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vrh rozpočtu ZŠ a MŠ Horšice na rok 2018 </text:p>
      <text:p text:style-name="P2">a rozpočtový výhled na rok 2019 a 2020</text:p>
      <text:p text:style-name="P2"/>
      <text:p text:style-name="P2"/>
      <text:p text:style-name="P1">V souladu s § 28a zákona č. 250/ 2000 Sb., o rozpočtových pravidlech územních rozpočtů, v platném znění, zveřejňujeme návrh rozpočtu Základní školy a Mateřské školy Horšice, přísp. org. na rok 2018 a rozpočtový výhled na rok 2019 a 2020. Návrh bude předložen ke schválení zastupitelstvu obce na jednání 18. 12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Tolarová</meta:initial-creator>
    <meta:creation-date>2017-11-26T17:25:21.50</meta:creation-date>
    <dc:date>2017-11-26T17:31:11.50</dc:date>
    <dc:creator>Jana Tolarová</dc:creator>
    <meta:editing-duration>PT5M5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3" meta:word-count="69" meta:character-count="398"/>
  </office:meta>
</office:document-meta>
</file>