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1">Roční plán školní družiny</text:span></text:p>
      <text:p text:style-name="P1"><text:s text:c="54"/>2018/2019</text:p>
      <text:list xml:id="list675471268246043148" text:style-name="L1">
        <text:list-header>
          <text:p text:style-name="P3"/>
        </text:list-header>
        <text:list-item>
          <text:p text:style-name="P2"><text:span text:style-name="T1">Podzim: </text:span><text:span text:style-name="T2">září, říjen, listopad</text:span></text:p>
        </text:list-item>
        <text:list-item>
          <text:p text:style-name="P6">seznámení s Vnitřním řádem školní družiny</text:p>
        </text:list-item>
        <text:list-item>
          <text:p text:style-name="P6">poučení o bezpečnosti při pobytu ve družinové herně, na školním hřišti, při chůzi na vycházce a pobytu v přírodě</text:p>
        </text:list-item>
        <text:list-item>
          <text:p text:style-name="P6">přivítání nových žáků do ŠD</text:p>
        </text:list-item>
        <text:list-item>
          <text:p text:style-name="P6">pravidla slušného chování, stolování</text:p>
        </text:list-item>
        <text:list-item>
          <text:p text:style-name="P6">hry a sportování na školním hřišti</text:p>
        </text:list-item>
        <text:list-item>
          <text:p text:style-name="P6">vzpomínky na prázdniny, vyprávění o navštívených místech</text:p>
        </text:list-item>
        <text:list-item>
          <text:p text:style-name="P6">sledování změn v přírodě, pozorování podzimní krajiny</text:p>
        </text:list-item>
        <text:list-item>
          <text:p text:style-name="P6">výtvarné činnosti, vyrábění z přírodnin, výzdoba družinové herny</text:p>
        </text:list-item>
        <text:list-item>
          <text:p text:style-name="P6">četba knih</text:p>
        </text:list-item>
        <text:list-item>
          <text:p text:style-name="P6">podzimní české tradice a pranostiky, seznámení s tradicemi, zpěv písní, vyprávění příběhů, vyrábění vztahující se k tradicím </text:p>
        </text:list-item>
        <text:list-item>
          <text:p text:style-name="P6">pouštění draků na kopci Hůrka</text:p>
        </text:list-item>
        <text:list-item>
          <text:p text:style-name="P6">podzim se strašidly, vymýšlení vlastního strašidla, vyrábění</text:p>
        </text:list-item>
        <text:list-item>
          <text:p text:style-name="P6"><text:span text:style-name="T7">Halloween</text:span>, párty ve školní družině</text:p>
          <text:p text:style-name="P3"/>
          <text:p text:style-name="P2"><text:span text:style-name="T1">Zima: </text:span><text:span text:style-name="T2">prosinec, leden, únor</text:span></text:p>
        </text:list-item>
        <text:list-item>
          <text:p text:style-name="P6">výroba výzdoby družinové herny</text:p>
        </text:list-item>
        <text:list-item>
          <text:p text:style-name="P6">četba knih</text:p>
        </text:list-item>
        <text:list-item>
          <text:p text:style-name="P7"><text:span text:style-name="T7">,,Na čerty se připravíme, my se čertů nebojíme“ </text:span><text:span text:style-name="T6">, příprava básniček a písniček na Mikulášskou nadílku, čertovská párty ve školní družině</text:span></text:p>
        </text:list-item>
        <text:list-item>
          <text:p text:style-name="P6">vycházky do přírody, pozorování zimní krajiny</text:p>
        </text:list-item>
        <text:list-item>
          <text:p text:style-name="P6">sáňkování na kopci Hůrka, stavění sněhuláků</text:p>
        </text:list-item>
        <text:list-item>
          <text:p text:style-name="P4"><text:span text:style-name="T5">Vánoce</text:span><text:span text:style-name="T7"> </text:span><text:span text:style-name="T5">ťukají na dveře</text:span><text:span text:style-name="T4">, vánoční zvyky a tradice, zpěv koled, vyprávění příběhů, vánoční výrobky – přání, drobné dárky pro kamarády, posezení u vánočního stromu</text:span></text:p>
        </text:list-item>
        <text:list-item>
          <text:p text:style-name="P4"><text:span text:style-name="T5">,, Nezapomínáme na své kamarády v lese“ </text:span><text:span text:style-name="T4">, nadílka zvířatům</text:span></text:p>
        </text:list-item>
        <text:list-item>
          <text:p text:style-name="P3"><text:span text:style-name="T4">,, Nechcem v zimě poznat nudu, oslovíme také hudbu“ </text:span><text:span text:style-name="T3">, poznávání hudebních nástrojů, výroba hudebních nástrojů, zpěv písní za doprovodu hudebních nástrojů, tanec</text:span></text:p>
        </text:list-item>
        <text:list-item>
          <text:p text:style-name="P6">stolní, společenské hry</text:p>
        </text:list-item>
        <text:list-item>
          <text:p text:style-name="P6">výroba valentýnských přání pro své blízké</text:p>
          <text:p text:style-name="P6"/>
          <text:p text:style-name="P2"><text:span text:style-name="T1">Jaro: </text:span><text:span text:style-name="T2">březen, duben, květen</text:span></text:p>
        </text:list-item>
        <text:list-item>
          <text:p text:style-name="P6">výroba výzdoby družinové herny</text:p>
        </text:list-item>
        <text:list-item>
          <text:p text:style-name="P6">vycházky do přírody</text:p>
        </text:list-item>
        <text:list-item>
          <text:p text:style-name="P6">sledování probouzející se přírody, zpěv ptáků, květiny, stromy</text:p>
        </text:list-item>
        <text:list-item>
          <text:p text:style-name="P6">hry a sporotvání na školním hřišti</text:p>
        </text:list-item>
        <text:list-item>
          <text:p text:style-name="P6">četba knih</text:p>
        </text:list-item>
        <text:list-item>
          <text:p text:style-name="P6">české tradice spojené s jarem, vyprávění, výtvarné činnosti</text:p>
        </text:list-item>
        <text:list-item>
          <text:p text:style-name="P6">výroba dárků pro maminky</text:p>
        </text:list-item>
        <text:list-item>
          <text:p text:style-name="P6">dopravní výchova, znalost dopravních značek</text:p>
          <text:p text:style-name="P6"/>
          <text:p text:style-name="P3"/>
          <text:p text:style-name="P2"><text:soft-page-break/><text:span text:style-name="T1">Léto: </text:span><text:span text:style-name="T2">červen </text:span></text:p>
        </text:list-item>
        <text:list-item>
          <text:p text:style-name="P6">hry a sportování na školním hřišti</text:p>
        </text:list-item>
        <text:list-item>
          <text:p text:style-name="P8">,, Někdo na nás z dálky volá, prázdniny, už končí škola“ , <text:span text:style-name="T6">vyprávění o prázdninových plánech</text:span></text:p>
        </text:list-item>
        <text:list-item>
          <text:p text:style-name="P6">rozloučení se školním rokem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3"/>Vypracovala 28.8.2018 Magdalena Skálová <text:s text:c="27"/>Ředitelka školy Mgr. Jana Tolarová</text:p>
      <text:p text:style-name="P5"/>
      <text:p text:style-name="P5"/>
      <text:p text:style-name="P5"><text:s text:c="2"/>….................................................................. <text:s text:c="26"/>..…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6T21:56:33.74</meta:creation-date>
    <dc:date>2018-08-28T23:14:50.64</dc:date>
    <meta:editing-duration>PT1H40M4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42" meta:word-count="338" meta:character-count="2352"/>
  </office:meta>
</office:document-meta>
</file>