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apple-system" svg:font-family="apple-system, BlinkMacSystemFont, 'Segoe UI', Roboto, 'Helvetica Neue', Arial, sans-serif, 'Apple Color Emoji', 'Segoe UI Emoji', 'Segoe UI Symbol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 style:list-style-name="L1">
      <style:text-properties officeooo:paragraph-rsid="000c4dcb"/>
    </style:style>
    <style:style style:name="P3" style:family="paragraph" style:parent-style-name="Standard" style:list-style-name="L1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L1">
      <style:text-properties fo:color="#3333ff" officeooo:paragraph-rsid="000c4dcb"/>
    </style:style>
    <style:style style:name="P8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9" style:family="paragraph" style:parent-style-name="Standard" style:list-style-name="L1">
      <style:text-properties fo:font-size="15pt" fo:font-weight="normal" style:font-size-asian="15pt" style:font-weight-asian="normal" style:font-size-complex="15pt" style:font-weight-complex="normal"/>
    </style:style>
    <style:style style:name="P10" style:family="paragraph" style:parent-style-name="Standard" style:list-style-name="L1">
      <style:text-properties fo:font-size="15pt" style:font-size-asian="15pt" style:font-size-complex="15pt"/>
    </style:style>
    <style:style style:name="P11" style:family="paragraph" style:parent-style-name="Standard" style:list-style-name="L1">
      <style:text-properties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 style:list-style-name="L1">
      <style:text-properties fo:font-size="15pt" fo:font-weight="bold" officeooo:paragraph-rsid="0008ba48" style:font-size-asian="15pt" style:font-weight-asian="bold" style:font-size-complex="15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08ba48" style:font-size-asian="16pt" style:font-weight-asian="bold" style:font-size-complex="16pt" style:font-weight-complex="bold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font-size="16pt" fo:font-weight="normal" officeooo:rsid="000c4dcb" style:font-size-asian="16pt" style:font-weight-asian="normal" style:font-size-complex="16pt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08ba48" style:font-size-asian="12pt" style:font-weight-asian="bold" style:font-size-complex="12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8ba48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8ba48" style:font-weight-asian="bold" style:font-weight-complex="bold"/>
    </style:style>
    <style:style style:name="T13" style:family="text">
      <style:text-properties fo:font-weight="bold" officeooo:rsid="000a980f" style:font-weight-asian="bold" style:font-weight-complex="bold"/>
    </style:style>
    <style:style style:name="T14" style:family="text">
      <style:text-properties officeooo:rsid="0008ba48"/>
    </style:style>
    <style:style style:name="T15" style:family="text">
      <style:text-properties fo:font-variant="normal" fo:text-transform="none" fo:color="#333333" fo:font-size="12pt" fo:letter-spacing="normal" style:font-size-asian="12pt" style:font-size-complex="12pt"/>
    </style:style>
    <style:style style:name="T16" style:family="text">
      <style:text-properties fo:font-variant="normal" fo:text-transform="none" fo:color="#333333" style:font-name="apple-system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color="#333333" style:font-name="apple-system" fo:letter-spacing="normal" fo:font-style="normal" fo:font-weight="normal"/>
    </style:style>
    <style:style style:name="T18" style:family="text">
      <style:text-properties fo:font-variant="normal" fo:text-transform="none" fo:color="#333333" style:font-name="Times New Roman" fo:font-size="12pt" fo:letter-spacing="normal" fo:font-style="normal" style:font-size-asian="12pt" style:font-size-complex="12pt"/>
    </style:style>
    <style:style style:name="T19" style:family="text">
      <style:text-properties fo:font-variant="normal" fo:text-transform="none" fo:color="#333333" style:font-name="Times New Roman" fo:letter-spacing="normal" fo:font-style="normal"/>
    </style:style>
    <style:style style:name="T20" style:family="text">
      <style:text-properties fo:font-variant="normal" fo:text-transform="none" fo:color="#333333" fo:letter-spacing="normal"/>
    </style:style>
    <style:style style:name="T21" style:family="text">
      <style:text-properties officeooo:rsid="000a980f"/>
    </style:style>
    <style:style style:name="T22" style:family="text">
      <style:text-properties fo:color="#ff3333"/>
    </style:style>
    <style:style style:name="T23" style:family="text">
      <style:text-properties fo:color="#ff3333" fo:font-size="16pt" fo:font-weight="bold" officeooo:rsid="0008ba48" style:font-size-asian="16pt" style:font-weight-asian="bold" style:font-size-complex="16pt" style:font-weight-complex="bold"/>
    </style:style>
    <style:style style:name="T24" style:family="text">
      <style:text-properties fo:color="#ff3333" fo:font-size="26pt" style:font-size-asian="26pt" style:font-size-complex="26pt"/>
    </style:style>
    <style:style style:name="T25" style:family="text">
      <style:text-properties fo:color="#ff3333" fo:font-size="26pt" fo:font-weight="bold" officeooo:rsid="0008ba48" style:font-size-asian="26pt" style:font-weight-asian="bold" style:font-size-complex="26pt" style:font-weight-complex="bold"/>
    </style:style>
    <style:style style:name="T26" style:family="text">
      <style:text-properties fo:color="#3333ff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4"/><text:span text:style-name="T24"><text:s text:c="2"/></text:span><text:span text:style-name="T25">Program zájmového vzdělávání v ŠD <text:s text:c="30"/>Školní rok 2019/ 2020</text:span></text:p>
      <text:p text:style-name="Standard"><text:span text:style-name="T2"/></text:p>
      <text:list xml:id="list976367171155594759" text:style-name="L1">
        <text:list-item>
          <text:p text:style-name="P7"><text:span text:style-name="T1">Podzim: </text:span></text:p>
          <text:p text:style-name="P2"><text:span text:style-name="T3">září, říjen, listopad</text:span></text:p>
          <text:p text:style-name="P2"><text:span text:style-name="T3"/></text:p>
        </text:list-item>
        <text:list-item>
          <text:p text:style-name="P9">seznámení s Vnitřním řádem školní družiny</text:p>
        </text:list-item>
        <text:list-item>
          <text:p text:style-name="P9">poučení o bezpečnosti při pobytu ve družinové herně, na školním hřišti, při chůzi na vycházce a pobytu v přírodě</text:p>
        </text:list-item>
        <text:list-item>
          <text:p text:style-name="P9">přivítání nových žáků do ŠD</text:p>
        </text:list-item>
        <text:list-item>
          <text:p text:style-name="P9">pravidla slušného chování, stolování</text:p>
        </text:list-item>
        <text:list-item>
          <text:p text:style-name="P9">hry a sportování na školním hřišti</text:p>
        </text:list-item>
        <text:list-item>
          <text:p text:style-name="P9">vzpomínky na prázdniny, vyprávění o navštívených místech</text:p>
        </text:list-item>
        <text:list-item>
          <text:p text:style-name="P9">sledování změn v přírodě, pozorování podzimní krajiny</text:p>
        </text:list-item>
        <text:list-item>
          <text:p text:style-name="P9">výtvarné činnosti, vyrábění z přírodnin, výzdoba družinové herny</text:p>
        </text:list-item>
        <text:list-item>
          <text:p text:style-name="P9">četba knih</text:p>
        </text:list-item>
        <text:list-item>
          <text:p text:style-name="P9">podzimní české tradice a pranostiky, seznámení s tradicemi, zpěv písní, vyprávění příběhů, vyrábění vztahující se k tradicím </text:p>
        </text:list-item>
        <text:list-item>
          <text:p text:style-name="P9">pouštění draků na kopci Hůrka</text:p>
        </text:list-item>
        <text:list-item>
          <text:p text:style-name="P9">podzim se strašidly, vymýšlení vlastního strašidla, vyrábění</text:p>
        </text:list-item>
        <text:list-item>
          <text:p text:style-name="P9"><text:span text:style-name="T11">„ Halloween </text:span><text:span text:style-name="T13">teď každý slaví“ -</text:span>p<text:span text:style-name="T21">a</text:span>rty ve školní družině</text:p>
          <text:p text:style-name="P3"/>
          <text:p text:style-name="P2"><text:span text:style-name="T26">Zima:</text:span></text:p>
          <text:p text:style-name="P2"><text:span text:style-name="T1"><text:s/></text:span><text:span text:style-name="T3">prosinec, leden, úno</text:span><text:span text:style-name="T4">r</text:span></text:p>
          <text:p text:style-name="P2"><text:span text:style-name="T4"/></text:p>
        </text:list-item>
        <text:list-item>
          <text:p text:style-name="P9">výroba výzdoby družinové herny</text:p>
        </text:list-item>
        <text:list-item>
          <text:p text:style-name="P9">četba knih</text:p>
        </text:list-item>
        <text:list-item>
          <text:p text:style-name="P10"><text:span text:style-name="T11">,, </text:span><text:span text:style-name="T12">My se čerta nebojíme!</text:span><text:span text:style-name="T11">“ </text:span><text:span text:style-name="T9">, příprava básniček a písniček na Mikulášskou nadílku, čertovská p</text:span><text:span text:style-name="T10">a</text:span><text:span text:style-name="T9">rty ve školní družině</text:span></text:p>
        </text:list-item>
        <text:list-item>
          <text:p text:style-name="P9">vycházky do přírody, pozorování zimní krajiny</text:p>
        </text:list-item>
        <text:list-item>
          <text:p text:style-name="P9">sáňkování na kopci Hůrka, stavění sněhuláků</text:p>
        </text:list-item>
        <text:list-item>
          <text:p text:style-name="P9"><text:span text:style-name="T12">Vánoční sny - </text:span>vánoční zvyky a tradice, zpěv koled, vyprávění příběhů, vánoční výrobky – přání, drobné dárky pro kamarády, posezení u vánočního stromu</text:p>
        </text:list-item>
        <text:list-item>
          <text:p text:style-name="P9"><text:span text:style-name="T11">,, </text:span><text:span text:style-name="T12">Zvířátka jsou pro nás vším</text:span><text:span text:style-name="T11">“ </text:span>, nadílka zvířatům</text:p>
        </text:list-item>
        <text:list-item>
          <text:p text:style-name="P12"><text:span text:style-name="T20">„</text:span><text:span text:style-name="T19">Hudba , kterou posloucháš, každému poví, co jsi zač</text:span><text:span text:style-name="T17">.“</text:span></text:p>
        </text:list-item>
        <text:list-item>
          <text:p text:style-name="P12"><text:span text:style-name="T9"><text:s/>poznávání hudebních nástrojů, výroba hudebních nástrojů, zpěv písní za doprovodu hudebních nástrojů, tanec</text:span></text:p>
        </text:list-item>
        <text:list-item>
          <text:p text:style-name="P9">stolní, společenské hry</text:p>
        </text:list-item>
        <text:list-item>
          <text:p text:style-name="P9">výroba <text:s/>přání <text:span text:style-name="T14">na Valentýna </text:span>pro své blízké</text:p>
          <text:p text:style-name="P5"><text:soft-page-break/></text:p>
          <text:p text:style-name="P2"><text:span text:style-name="T26">Jaro: </text:span></text:p>
          <text:p text:style-name="P2"><text:span text:style-name="T3">březen, duben, květe</text:span><text:span text:style-name="T4">n</text:span></text:p>
          <text:p text:style-name="P2"><text:span text:style-name="T4"/></text:p>
        </text:list-item>
        <text:list-item>
          <text:p text:style-name="P9">výroba výzdoby družinové herny</text:p>
        </text:list-item>
        <text:list-item>
          <text:p text:style-name="P9">vycházky do přírody</text:p>
        </text:list-item>
        <text:list-item>
          <text:p text:style-name="P9">sledování probouzející se přírody, zpěv ptáků, květiny, stromy</text:p>
        </text:list-item>
        <text:list-item>
          <text:p text:style-name="P9">hry a sport<text:span text:style-name="T14">o</text:span>vání na školním hřišti</text:p>
        </text:list-item>
        <text:list-item>
          <text:p text:style-name="P9">četba knih</text:p>
        </text:list-item>
        <text:list-item>
          <text:p text:style-name="P9">české tradice spojené s jarem, vyprávění, výtvarné činnosti</text:p>
        </text:list-item>
        <text:list-item>
          <text:p text:style-name="P9">výroba dárků pro maminky – <text:span text:style-name="T12">Den matek </text:span></text:p>
        </text:list-item>
        <text:list-item>
          <text:p text:style-name="P9">dopravní výchova, znalost dopravních značek</text:p>
          <text:p text:style-name="P5"/>
          <text:p text:style-name="P3"/>
          <text:p text:style-name="P2"><text:span text:style-name="T26">Léto</text:span><text:span text:style-name="T1">:</text:span></text:p>
          <text:p text:style-name="P2"><text:span text:style-name="T3">červen </text:span></text:p>
          <text:p text:style-name="P2"><text:span text:style-name="T3"/></text:p>
        </text:list-item>
        <text:list-item>
          <text:p text:style-name="P9">hry a sportování na školním hřišti</text:p>
        </text:list-item>
        <text:list-item>
          <text:p text:style-name="P11">,, <text:span text:style-name="T21">Prázdninová dobrodružství</text:span>“ , <text:span text:style-name="T9">vyprávění o prázdninových plánech</text:span></text:p>
        </text:list-item>
        <text:list-item>
          <text:p text:style-name="P9">„ <text:span text:style-name="T12">Škola končí</text:span><text:span text:style-name="T14">“ - </text:span>rozloučení se školním rokem <text:span text:style-name="T14">2019/ 2020</text:span></text:p>
        </text:list-item>
      </text:list>
      <text:p text:style-name="P8"/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"/>Vypracovala 2<text:span text:style-name="T14">6</text:span>.8.201<text:span text:style-name="T14">9 Mariya Mukan</text:span> <text:s text:c="32"/>Ředitelka školy Mgr. Jana Tolarová</text:p>
      <text:p text:style-name="P1"/>
      <text:p text:style-name="P1"/>
      <text:p text:style-name="P1"><text:s text:c="2"/>….................................................................. <text:s text:c="26"/>..…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apple-system" svg:font-family="apple-system, BlinkMacSystemFont, 'Segoe UI', Roboto, 'Helvetica Neue', Arial, sans-serif, 'Apple Color Emoji', 'Segoe UI Emoji', 'Segoe UI Symbol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6T21:56:33.74</meta:creation-date>
    <dc:date>2019-09-16T13:00:29.756000000</dc:date>
    <meta:editing-duration>PT1H47M13S</meta:editing-duration>
    <meta:editing-cycles>5</meta:editing-cycles>
    <meta:generator>LibreOffice/5.2.2.2$Windows_x86 LibreOffice_project/8f96e87c890bf8fa77463cd4b640a2312823f3ad</meta:generator>
    <meta:print-date>2019-09-16T12:59:45.841000000</meta:print-date>
    <meta:document-statistic meta:table-count="0" meta:image-count="0" meta:object-count="0" meta:page-count="2" meta:paragraph-count="54" meta:word-count="352" meta:character-count="2306" meta:non-whitespace-character-count="1942"/>
  </office:meta>
</office:document-meta>
</file>