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/>
    </style:style>
    <style:style style:name="P3" style:family="paragraph" style:parent-style-name="Text_20_body">
      <style:text-properties style:font-name="Comic Sans MS" fo:font-size="14pt" style:font-size-asian="14pt" style:font-size-complex="14pt"/>
    </style:style>
    <style:style style:name="P4" style:family="paragraph" style:parent-style-name="Text_20_body">
      <style:text-properties style:font-name="Comic Sans MS" fo:font-size="14pt" style:letter-kerning="false" style:font-size-asian="14pt" style:font-name-complex="Calibri" style:font-size-complex="14pt" style:language-complex="ar" style:country-complex="SA"/>
    </style:style>
    <style:style style:name="P5" style:family="paragraph" style:parent-style-name="Text_20_body"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Text_20_body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ext_20_body">
      <style:text-properties style:font-name="Comic Sans MS" style:font-name-complex="Times New Roman" style:language-complex="ar" style:country-complex="SA"/>
    </style:style>
    <style:style style:name="P8" style:family="paragraph" style:parent-style-name="Text_20_body">
      <style:text-properties style:font-name="Comic Sans MS" fo:font-weight="bold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748cm" fo:margin-right="0cm" fo:margin-top="0cm" fo:margin-bottom="0cm" loext:contextual-spacing="false" fo:text-indent="0cm" style:auto-text-indent="false">
        <style:tab-stops/>
      </style:paragraph-properties>
      <style:text-properties style:font-name="Comic Sans MS"/>
    </style:style>
    <style:style style:name="P11" style:family="paragraph" style:parent-style-name="Text_20_body">
      <style:paragraph-properties fo:margin-left="0cm" fo:margin-right="0cm" fo:text-indent="0.748cm" style:auto-text-indent="false"/>
      <style:text-properties style:font-name="Comic Sans MS"/>
    </style:style>
    <style:style style:name="P12" style:family="paragraph" style:parent-style-name="Normální">
      <style:paragraph-properties fo:hyphenation-ladder-count="no-limit" style:text-autospace="none" style:vertical-align="auto"/>
      <style:text-properties style:font-name="Comic Sans MS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3" style:family="paragraph" style:parent-style-name="Normální">
      <style:paragraph-properties fo:text-align="justify" style:justify-single-word="false" fo:hyphenation-ladder-count="no-limit" style:text-autospace="none" style:vertical-align="auto"/>
      <style:text-properties style:font-name="Comic Sans MS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4" style:family="paragraph" style:parent-style-name="Normální">
      <style:paragraph-properties fo:hyphenation-ladder-count="no-limit" style:text-autospace="none" style:vertical-align="auto"/>
      <style:text-properties style:font-name="Comic Sans MS" style:letter-kerning="false" style:font-name-complex="Times New Roman" style:language-complex="ar" style:country-complex="SA" fo:hyphenate="true"/>
    </style:style>
    <style:style style:name="P15" style:family="paragraph" style:parent-style-name="Normální">
      <style:paragraph-properties fo:text-align="justify" style:justify-single-word="false" fo:hyphenation-ladder-count="no-limit" style:text-autospace="none" style:vertical-align="auto"/>
      <style:text-properties style:font-name="Comic Sans MS" style:letter-kerning="false" style:font-name-complex="Times New Roman" style:language-complex="ar" style:country-complex="SA" fo:hyphenate="true"/>
    </style:style>
    <style:style style:name="P16" style:family="paragraph" style:parent-style-name="Normální">
      <style:paragraph-properties fo:hyphenation-ladder-count="no-limit" style:text-autospace="none" style:vertical-align="auto"/>
      <style:text-properties style:font-name="Comic Sans MS" style:letter-kerning="false" style:font-name-complex="Calibri" style:language-complex="ar" style:country-complex="SA" fo:hyphenate="true"/>
    </style:style>
    <style:style style:name="P17" style:family="paragraph" style:parent-style-name="Normální">
      <style:paragraph-properties fo:hyphenation-ladder-count="no-limit" style:text-autospace="none" style:vertical-align="auto"/>
      <style:text-properties style:font-name="Comic Sans MS" fo:font-size="14pt" fo:font-weight="bold" style:letter-kerning="false" style:font-size-asian="14pt" style:font-weight-asian="bold" style:font-name-complex="Calibri" style:font-size-complex="14pt" style:language-complex="ar" style:country-complex="SA" fo:hyphenate="true"/>
    </style:style>
    <style:style style:name="P18" style:family="paragraph" style:parent-style-name="Normální">
      <style:paragraph-properties fo:hyphenation-ladder-count="no-limit" style:text-autospace="none" style:vertical-align="auto"/>
      <style:text-properties fo:hyphenate="true"/>
    </style:style>
    <style:style style:name="P19" style:family="paragraph" style:parent-style-name="Normální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mic Sans MS"/>
    </style:style>
    <style:style style:name="P22" style:family="paragraph" style:parent-style-name="Odstavec_20_se_20_seznamem">
      <style:paragraph-properties fo:hyphenation-ladder-count="no-limit" style:text-autospace="none" style:vertical-align="auto"/>
      <style:text-properties style:font-name="Comic Sans MS" style:letter-kerning="false" style:font-name-complex="Calibri" style:font-size-complex="12pt" style:language-complex="ar" style:country-complex="SA" fo:hyphenate="true"/>
    </style:style>
    <style:style style:name="P23" style:family="paragraph" style:parent-style-name="Text_20_body">
      <style:paragraph-properties fo:margin-left="1.383cm" fo:margin-right="0cm" fo:margin-top="0cm" fo:margin-bottom="0cm" loext:contextual-spacing="false" fo:text-indent="0cm" style:auto-text-indent="false">
        <style:tab-stops/>
      </style:paragraph-properties>
      <style:text-properties style:font-name="Comic Sans MS"/>
    </style:style>
    <style:style style:name="P24" style:family="paragraph" style:parent-style-name="Standard">
      <style:text-properties style:font-name="Comic Sans MS"/>
    </style:style>
    <style:style style:name="P2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Comic Sans MS"/>
    </style:style>
    <style:style style:name="P26" style:family="paragraph" style:parent-style-name="Heading_20_5">
      <style:text-properties style:font-name="Comic Sans MS"/>
    </style:style>
    <style:style style:name="P27" style:family="paragraph" style:parent-style-name="Odstavec_20_se_20_seznamem" style:list-style-name="L1">
      <style:paragraph-properties fo:hyphenation-ladder-count="no-limit" style:text-autospace="none" style:vertical-align="auto"/>
      <style:text-properties fo:hyphenate="true"/>
    </style:style>
    <style:style style:name="P28" style:family="paragraph" style:parent-style-name="Odstavec_20_se_20_seznamem" style:list-style-name="L1">
      <style:paragraph-properties fo:hyphenation-ladder-count="no-limit" style:text-autospace="none" style:vertical-align="auto"/>
      <style:text-properties style:font-name="Comic Sans MS" style:letter-kerning="false" style:font-name-complex="Calibri" style:font-size-complex="12pt" style:language-complex="ar" style:country-complex="SA" fo:hyphenate="true"/>
    </style:style>
    <style:style style:name="P29" style:family="paragraph" style:parent-style-name="Text_20_body" style:list-style-name="L2">
      <style:text-properties style:font-name="Comic Sans MS" fo:font-weight="bold" style:font-weight-asian="bold"/>
    </style:style>
    <style:style style:name="P30" style:family="paragraph" style:parent-style-name="Text_20_body" style:list-style-name="L2">
      <style:paragraph-properties fo:margin-top="0cm" fo:margin-bottom="0cm" loext:contextual-spacing="false"/>
      <style:text-properties style:font-name="Comic Sans MS" fo:font-weight="bold" style:font-weight-asian="bold"/>
    </style:style>
    <style:style style:name="P31" style:family="paragraph" style:parent-style-name="Text_20_body" style:list-style-name="L2">
      <style:paragraph-properties fo:margin-top="0cm" fo:margin-bottom="0cm" loext:contextual-spacing="false"/>
      <style:text-properties style:font-name="Comic Sans MS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Comic Sans MS" officeooo:paragraph-rsid="001492ad"/>
    </style:style>
    <style:style style:name="P33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style:font-name-asian="MS Mincho" style:font-name-complex="MS Mincho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fo:font-weight="normal" style:letter-kerning="false" style:font-size-asian="12pt" style:font-weight-asian="normal" style:font-name-complex="Calibri1" style:font-size-complex="12pt" style:language-complex="ar" style:country-complex="SA" style:font-weight-complex="normal"/>
    </style:style>
    <style:style style:name="T6" style:family="text">
      <style:text-properties style:font-name="Comic Sans MS" style:letter-kerning="false" style:font-name-complex="Times New Roman" style:language-complex="ar" style:country-complex="SA"/>
    </style:style>
    <style:style style:name="T7" style:family="text">
      <style:text-properties style:font-name="Comic Sans MS" style:letter-kerning="false" style:font-name-complex="Times New Roman" style:language-complex="ar" style:country-complex="SA" style:font-weight-complex="bold"/>
    </style:style>
    <style:style style:name="T8" style:family="text">
      <style:text-properties style:font-name="Comic Sans MS" style:letter-kerning="false" style:font-name-complex="Symbol" style:language-complex="ar" style:country-complex="SA"/>
    </style:style>
    <style:style style:name="T9" style:family="text">
      <style:text-properties style:font-name="Comic Sans MS" style:letter-kerning="false" style:font-name-complex="Calibri" style:language-complex="ar" style:country-complex="SA"/>
    </style:style>
    <style:style style:name="T10" style:family="text">
      <style:text-properties style:font-name="Comic Sans MS" style:letter-kerning="false" style:font-name-complex="Calibri" style:font-size-complex="12pt" style:language-complex="ar" style:country-complex="SA"/>
    </style:style>
    <style:style style:name="T11" style:family="text">
      <style:text-properties style:font-name="Comic Sans MS" officeooo:rsid="001492ad" style:letter-kerning="false" style:font-name-complex="Calibri" style:font-size-complex="12pt" style:language-complex="ar" style:country-complex="SA"/>
    </style:style>
    <style:style style:name="T12" style:family="text">
      <style:text-properties style:font-name="Comic Sans MS" style:font-name-complex="Times New Roman"/>
    </style:style>
    <style:style style:name="T13" style:family="text">
      <style:text-properties officeooo:rsid="001492a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748cm" text:min-label-width="0.635cm"/>
        <style:text-properties style:font-name="Comic Sans MS"/>
      </text:list-level-style-bullet>
      <text:list-level-style-bullet text:level="2" text:style-name="WW_5f_CharLFO2LVL2" text:bullet-char="o">
        <style:list-level-properties text:space-before="2.018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82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638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inimální preventivní program</text:p>
      <text:p text:style-name="P2"> </text:p>
      <text:p text:style-name="P9"><text:span text:style-name="Strong_20_Emphasis"><text:span text:style-name="T1">Minimální preventivní program</text:span></text:span></text:p>
      <text:p text:style-name="P9"><text:span text:style-name="Strong_20_Emphasis"><text:span text:style-name="T1">Základní školy a Mateřské školy Horšice,</text:span></text:span></text:p>
      <text:p text:style-name="P9"><text:span text:style-name="Strong_20_Emphasis"><text:span text:style-name="T1">příspěvkové organizace, Horšice 39,</text:span></text:span></text:p>
      <text:p text:style-name="P9"><text:span text:style-name="Strong_20_Emphasis"><text:span text:style-name="T1">334 01 Přeštice</text:span></text:span></text:p>
      <text:p text:style-name="P9"><text:span text:style-name="Strong_20_Emphasis"><text:span text:style-name="T1">Školní rok: 2019/ 2020</text:span></text:span></text:p>
      <text:p text:style-name="P1"/>
      <text:p text:style-name="P1"> </text:p>
      <text:p text:style-name="Text_20_body"><text:span text:style-name="Strong_20_Emphasis"><text:span text:style-name="T2">Obsah:</text:span></text:span></text:p>
      <text:p text:style-name="P3">1. Charakteristika MPP</text:p>
      <text:p text:style-name="P3">2. Charakteristika školy</text:p>
      <text:p text:style-name="P3">3. Cíle MPP</text:p>
      <text:p text:style-name="P3">4. Realizace programu v jednotlivých oblastech</text:p>
      <text:p text:style-name="P4">5. Předběžný harmonogram výchovně vzdělávacích programů 2019/2020</text:p>
      <text:p text:style-name="P3">6. Informační systém</text:p>
      <text:p text:style-name="P3">7. Metody a formy práce, pomůcky</text:p>
      <text:p text:style-name="P3">8. Metody hodnocení efektivity MPP</text:p>
      <text:p text:style-name="P3">9. Zajištění realizace MPP</text:p>
      <text:p text:style-name="P26"> </text:p>
      <text:p text:style-name="Heading_20_5"><text:span text:style-name="Strong_20_Emphasis"><text:span text:style-name="T2">1. Charakteristika MPP</text:span></text:span></text:p>
      <text:p text:style-name="P1">Minimální preventivní program vychází z metodických pokynů MŠMT v souladu s § 29 odst. 1 a § 30 odst. 3 zákona č. 561/2004 Sb. A § 18 písm. c) zákona č. 379/2005 Sb., který do prevence sociálně-patologických jevů u dětí, žáků a studentů ve školách a školních zařízeních zařazuje konzumaci drog, včetně alkoholu, kouření, kriminalitu, záškoláctví, šikanu a jiné násilí, rasismus, intoleranci atd.</text:p>
      <text:p text:style-name="P1"><text:soft-page-break/>Děti patří k nejohroženější skupině, proto je důležité zahájit primární prevenci právě v době základní školní docházky, poskytnout žákům co nejvíce informací o drogové problematice (přiměřeně k věku žáků), problematice spojené s užíváním alkoholu, velice aktuální je problém kouření, ale i verbální a fyzická šikana. Je zapotřebí naslouchat jejich problémům a otevřeně s nimi hovořit i na neformální úrovni.</text:p>
      <text:p text:style-name="P1"> </text:p>
      <text:p text:style-name="Heading_20_5"><text:span text:style-name="Strong_20_Emphasis"><text:span text:style-name="T2">2. Charakteristika školy</text:span></text:span></text:p>
      <text:p text:style-name="P1">Základní škola a Mateřská škola Horšice je příspěvkovou organizací zřizovanou OÚ Horšice. Je malotřídní venkovskou školou s 1. stupněm do 5. ročníku, tvořená třemi třídami. Kapacita školy je 60 žáků a kapacita školní družiny 29 dětí. Naplněnost školy ve školním roce 2019/2020: 35 žáků.</text:p>
      <text:p text:style-name="P1">Počet žáků v jednotlivých ročnících:</text:p>
      <text:p text:style-name="P10">učebna I: 1. a 2. ročník 15 žáků</text:p>
      <text:p text:style-name="P11">učebna II: <text:s/>3., 4. a 5. ročník 20 žáků</text:p>
      <text:p text:style-name="P1">Pedagogický sbor tvoří 3 učitelky 1. stupně, včetně ředitelky školy, 1 vychovatelka ŠD.</text:p>
      <text:p text:style-name="P1"/>
      <text:p text:style-name="Heading_20_5"><text:span text:style-name="Strong_20_Emphasis"><text:span text:style-name="T2">3. Cíle preventivního programu</text:span></text:span></text:p>
      <text:p text:style-name="P1">Cílem minimálního preventivního programu je (ve spolupráci s rodiči) formovat takovou osobnost žáka, která je s ohledem na svůj věk schopna orientovat se v dané problematice, zkoumat ji, ptát se, dělat rozhodnutí, která si bude vážit svého zdraví, bude umět nakládat se svým volným časem a zvládat základní sociální dovednosti – mladého člověka schopného zodpovědně přistupovat ke každodenním problémům. Cílem je i to, aby se toto preventivní výchovně vzdělávací působení stalo součástí školní, ale také mimoškolní výuky a aby směřovalo ke zvýšení odolnosti žáků vůči sociálně patologickým jevům.</text:p>
      <text:p text:style-name="Text_20_body"><text:span text:style-name="Standardní_20_písmo_20_odstavce"><text:span text:style-name="T1">Cílem je vytváření pozitivních vztahů mezi žáky navzájem a hlavně také vytváření pozitivních vztahů mezi žáky a učiteli. Vytváření zdravého školního klimatu ( viz.akce Klima třídy), ve kterém se bude dodr</text:span></text:span><text:span text:style-name="Standardní_20_písmo_20_odstavce"><text:span text:style-name="T3">žo</text:span></text:span><text:span text:style-name="Standardní_20_písmo_20_odstavce"><text:span text:style-name="T1">vat školní řád, žáci k sobě budou ohleduplní a budou se respektovat navzájem. Cílem je vytvářet žákům bezpečné prostředí školy, které může ovlivňovat jejich chování. </text:span></text:span></text:p>
      <text:p text:style-name="P1"/>
      <text:p text:style-name="P6"/>
      <text:p text:style-name="P6"><text:soft-page-break/>žák by měl:</text:p>
      <text:p text:style-name="P1">· stanovit si správný žebříček hodnot</text:p>
      <text:p text:style-name="P1">· řešit různé problémy</text:p>
      <text:p text:style-name="P1">· vědět o účincích návykových látek</text:p>
      <text:p text:style-name="P1">· mít zdravé sebevědomí</text:p>
      <text:p text:style-name="P1">· umět čelit tlaku vrstevníků</text:p>
      <text:p text:style-name="P1">· umět říci „ne"</text:p>
      <text:p text:style-name="P1">· naučit se rozlišovat dobré a špatné</text:p>
      <text:p text:style-name="P1">· zařadit se a obstát v kolektivu</text:p>
      <text:p text:style-name="P1">· zlepšovat mezilidské vztahy</text:p>
      <text:p text:style-name="P1">· umět se sebeovládat</text:p>
      <text:p text:style-name="P1">· umět si vážit sebe samého</text:p>
      <text:p text:style-name="P1">· dodržovat zásady slušného chování</text:p>
      <text:p text:style-name="P1">· dokázat měnit špatné postoje</text:p>
      <text:p text:style-name="P1">· dodržovat správný režim dne</text:p>
      <text:p text:style-name="P1">· znát centra pomoci</text:p>
      <text:p text:style-name="P1">· zapojovat se do školních a mimoškolních aktivit</text:p>
      <text:p text:style-name="P1">· správně trávit volný čas</text:p>
      <text:p text:style-name="P1">· znát svá práva a povinnosti</text:p>
      <text:p text:style-name="P3"> </text:p>
      <text:p text:style-name="Heading_20_5"><text:span text:style-name="Strong_20_Emphasis"><text:span text:style-name="T2">4. Realizace preventivního programu</text:span></text:span><text:span text:style-name="Strong_20_Emphasis"><text:span text:style-name="T4"> </text:span></text:span><text:span text:style-name="Standardní_20_písmo_20_odstavce"><text:span text:style-name="T5">v rámci témat zakomponovaných v ŠVP jednotlivých ročníků 1. stupně:</text:span></text:span></text:p>
      <text:p text:style-name="P7"/>
      <text:p text:style-name="P12">1. ročník – prvouka</text:p>
      <text:p text:style-name="P14"> rodina, členové rodiny, život v rodině, role jednotlivých členů rodiny</text:p>
      <text:p text:style-name="P14"> zásady slušného chování ve škole i mimo školu</text:p>
      <text:p text:style-name="P14"> chování žáků ve vyučovací hodině a o přestávce</text:p>
      <text:p text:style-name="P14"> vztahy v dětském kolektivu – každý člověk je jiný</text:p>
      <text:p text:style-name="P14"> základní zásady mezilidské komunikace</text:p>
      <text:p text:style-name="P14"><text:soft-page-break/> základní pracovní návyky</text:p>
      <text:p text:style-name="P14"> základní části lidského těla</text:p>
      <text:p text:style-name="P14"> peče o zdraví</text:p>
      <text:p text:style-name="P14"> správná výživa, rozděleni potravin</text:p>
      <text:p text:style-name="P14"> předcházení úrazům</text:p>
      <text:p text:style-name="P14"> základní hygienické návyky</text:p>
      <text:p text:style-name="P14"> bezpečna cesta do školy – reflexní oblečeni, přechod pro chodce</text:p>
      <text:p text:style-name="P14"/>
      <text:p text:style-name="P12">2. ročník – prvouka</text:p>
      <text:p text:style-name="P14"> rodina, rodokmen, vzájemná pomoc při činnostech v rodině</text:p>
      <text:p text:style-name="P14"> základní části lidského těla</text:p>
      <text:p text:style-name="P14"> člověk a jeho zdraví – zásady zdravého způsobu života</text:p>
      <text:p text:style-name="P14"> význam peče o zdraví</text:p>
      <text:p text:style-name="P14"> hygienické návyky – osobni hygiena</text:p>
      <text:p text:style-name="P14"> zásady zdravé výživy – dodržováni posloupnosti jednotlivých jídel během dne</text:p>
      <text:p text:style-name="P14"> kultura stolování</text:p>
      <text:p text:style-name="P18"><text:span text:style-name="Standardní_20_písmo_20_odstavce"><text:span text:style-name="T6"> bezpečná cesta do školy – pravidla pro chodce a pro cyklisty, dopravní značky, přechod pro chodce, semafory, bezpečná jízda na kole</text:span></text:span></text:p>
      <text:p text:style-name="P14"> úraz a jeho rizika</text:p>
      <text:p text:style-name="P14"> důležitá telefonní čísla – 112, 150, 155, 158</text:p>
      <text:p text:style-name="P14"/>
      <text:p text:style-name="P12">3. ročník – prvouka</text:p>
      <text:p text:style-name="P18"><text:span text:style-name="Standardní_20_písmo_20_odstavce"><text:span text:style-name="T6"> rodina, příbuzenské vztahy, základní informace o rozmnožování přiměřeně věku, neúplná</text:span></text:span></text:p>
      <text:p text:style-name="P14">rodina, jednotlivá období růstu a vývoje člověka</text:p>
      <text:p text:style-name="P14"> základní časti lidského těla</text:p>
      <text:p text:style-name="P14"> člověk a jeho zdraví – důraz na opatrně chování – cizí lidé, cizí zvířata, lékárnička</text:p>
      <text:p text:style-name="P14"> zásady zdravé výživy – zdravá strava</text:p>
      <text:p text:style-name="P14"> peče o zdraví – škola a volný čas</text:p>
      <text:p text:style-name="P14"> osobni hygiena</text:p>
      <text:p text:style-name="P14"> zásady slušného chování</text:p>
      <text:p text:style-name="P18"><text:span text:style-name="Standardní_20_písmo_20_odstavce"><text:span text:style-name="T6"> bezpečná cesta do školy – pravidla pro chodce a pro cyklisty, dopravní značky, přechod pro chodce, semafory, bezpečná jízda na kole</text:span></text:span></text:p>
      <text:p text:style-name="P14"> užití telefonních čísel – 112, 150, 155, 158</text:p>
      <text:p text:style-name="P14"/>
      <text:p text:style-name="P12">4. ročník – vlastivěda, přírodověda</text:p>
      <text:p text:style-name="P14"> zásady slušného chování</text:p>
      <text:p text:style-name="P14"> vztahy v dětském kolektivu, bezpečná třída</text:p>
      <text:p text:style-name="P18"><text:span text:style-name="Standardní_20_písmo_20_odstavce"><text:span text:style-name="T6"> základní lidská práva, rozpoznání chování, které porušuje základní lidská práva, tolerance k přirozeným odlišnostem spolužáků</text:span></text:span></text:p>
      <text:p text:style-name="P18"><text:span text:style-name="Standardní_20_písmo_20_odstavce"><text:span text:style-name="T6"> bezpečné chováni v silničním provozu – aplikace pravidel bezpečnosti silničního provozu z pohledu chodce a cyklisty v různých modelových situacích</text:span></text:span></text:p>
      <text:p text:style-name="P14"/>
      <text:p text:style-name="P14"><text:soft-page-break/></text:p>
      <text:p text:style-name="P13">5. ročník – vlastivěda, přírodověda, informatika</text:p>
      <text:p text:style-name="P15"> lidské tělo – vnější stavba těla, tělní soustavy, odlišnosti – věk, pohlaví, barva pleti</text:p>
      <text:p text:style-name="P15"> partnerství, rodičovství</text:p>
      <text:p text:style-name="P15"> peče o tělo, o zdraví</text:p>
      <text:p text:style-name="P15"> osobni hygiena – peče o zuby</text:p>
      <text:p text:style-name="P15"> ochrana před úrazy</text:p>
      <text:p text:style-name="P15"> zásady první pomoci</text:p>
      <text:p text:style-name="P15"> zásady zdravé výživy – potravinová pyramida</text:p>
      <text:p text:style-name="P19"><text:span text:style-name="Standardní_20_písmo_20_odstavce"><text:span text:style-name="T6"> denní režim – sestavení denního režimu, vymezení času pro učení, práci, sport, zábavu, odpočinek</text:span></text:span></text:p>
      <text:p text:style-name="P15"> nebezpečí návykových látek (informace o drogách, jejich účincích formou besedy)</text:p>
      <text:p text:style-name="Text_20_body"><text:span text:style-name="Standardní_20_písmo_20_odstavce"><text:span text:style-name="T6"> zásady nebezpeční šikany</text:span></text:span><text:span text:style-name="Standardní_20_písmo_20_odstavce"><text:span text:style-name="T12"> (Metodický pokyn k řešení šikanování na školách a školských zařízeních, č. j. MSMT-22294/2013-1).</text:span></text:span></text:p>
      <text:p text:style-name="P20"><text:span text:style-name="Standardní_20_písmo_20_odstavce"><text:span text:style-name="T6"> osobní bezpečí – nebezpečí při komunikaci s cizími osobami</text:span></text:span></text:p>
      <text:p text:style-name="P15"> bezpečné chování v silničním provozu</text:p>
      <text:p text:style-name="P15"> seznámení se zdravotními riziky spojenými s užíváním PC</text:p>
      <text:p text:style-name="P15"> základní orientace v prostředí internetu</text:p>
      <text:p text:style-name="P1"/>
      <text:p text:style-name="P8">V dalších předmětech se témata MPP objevují také:</text:p>
      <text:p text:style-name="Text_20_body"><text:span text:style-name="Standardní_20_písmo_20_odstavce"><text:span text:style-name="T1">· </text:span></text:span><text:span text:style-name="Strong_20_Emphasis"><text:span text:style-name="T1">Český jazyk </text:span></text:span><text:span text:style-name="Standardní_20_písmo_20_odstavce"><text:span text:style-name="T1">- pozitivní vzory hrdinů z četby, úvahy o životě, hledání životních cílů, mezilidské vztahy</text:span></text:span></text:p>
      <text:p text:style-name="Text_20_body"><text:span text:style-name="Standardní_20_písmo_20_odstavce"><text:span text:style-name="T1">· </text:span></text:span><text:span text:style-name="Strong_20_Emphasis"><text:span text:style-name="T1">Výtvarná výchova </text:span></text:span><text:span text:style-name="Standardní_20_písmo_20_odstavce"><text:span text:style-name="T1">- tématické práce k drogám, k estetickému prostředí, k lidským vztahům, k zdravému životnímu stylu, ke svému zdraví</text:span></text:span></text:p>
      <text:p text:style-name="Text_20_body"><text:span text:style-name="Standardní_20_písmo_20_odstavce"><text:span text:style-name="T1">· </text:span></text:span><text:span text:style-name="Strong_20_Emphasis"><text:span text:style-name="T1">Tělesná výchova </text:span></text:span><text:span text:style-name="Standardní_20_písmo_20_odstavce"><text:span text:style-name="T1">- zdravý způsob života, relaxace, duševní hygiena, výchova ke sportu</text:span></text:span></text:p>
      <text:p text:style-name="P13"/>
      <text:p text:style-name="P12">Výstupy – po ukončení 1. stupně by žáci měli znát:</text:p>
      <text:p text:style-name="P18"><text:span text:style-name="Standardní_20_písmo_20_odstavce"><text:span text:style-name="T6"> </text:span></text:span><text:span text:style-name="Standardní_20_písmo_20_odstavce"><text:span text:style-name="T7">definovat rodinu, členy rodiny, rodinu jako zázemí a útočiště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osvojit si základní sociální dovednosti, pracovní návyky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osvojit si zásady slušného chování </text:span></text:span><text:span text:style-name="Standardní_20_písmo_20_odstavce"><text:span text:style-name="T6">(ve škole i mimo školu)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znát zásady zdravé výživy </text:span></text:span><text:span text:style-name="Standardní_20_písmo_20_odstavce"><text:span text:style-name="T6">(dodržovat posloupnost jednotlivých jídel během dne, znát základní rozdělení potravin – maso, mléčné výrobky, ovoce, zelenina, pečivo, cukrovinky)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osvojit si základní návyky péče o zdraví </text:span></text:span><text:span text:style-name="Standardní_20_písmo_20_odstavce"><text:span text:style-name="T6">(osobni hygiena, vyhýbat se zakouřenému a</text:span></text:span></text:p>
      <text:p text:style-name="P14">znečištěnému prostředí, nedotýkat se neznámých věci – injekční stříkačky, nebrat nic od cizích lidi, vyvarovat se setkaní s cizími lidmi)</text:p>
      <text:p text:style-name="P18"><text:soft-page-break/><text:span text:style-name="Standardní_20_písmo_20_odstavce"><text:span text:style-name="T6"> </text:span></text:span><text:span text:style-name="Standardní_20_písmo_20_odstavce"><text:span text:style-name="T7">uvědomit si, že zdraví musíme chránit, má představu o činnostech, které jsou nebezpečné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popsat zdravý životní styl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sestavit svůj denní režim, umět si zorganizovat </text:span></text:span><text:span text:style-name="Standardní_20_písmo_20_odstavce"><text:span text:style-name="T6">(s technickou pomoci rodičů) </text:span></text:span><text:span text:style-name="Standardní_20_písmo_20_odstavce"><text:span text:style-name="T7">svůj volný čas </text:span></text:span><text:span text:style-name="Standardní_20_písmo_20_odstavce"><text:span text:style-name="T6">–vymezit čas pro učeni, práci, zábavu, sport a odpočinek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vysvětlit, jak působí aktivní pohyb na zdraví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pojmenovat základní části lidského těla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popsat různé druhy závislostí </text:span></text:span><text:span text:style-name="Standardní_20_písmo_20_odstavce"><text:span text:style-name="T6">(alkohol, tabák, marihuana)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vysvětlit nebezpečí různých závislostí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znát jednoduché způsoby odmítání návykových látek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znát zdravotní rizika spojená s užíváním PC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znát zásady bezpečného chování v silničním provozu v roli chodce a cyklisty </text:span></text:span><text:span text:style-name="Standardní_20_písmo_20_odstavce"><text:span text:style-name="T6">(reflexní oblečeni, základní dopravní značky, chování na přechodu pro chodce, semafory, bezpečná jízda na kole – přilba, v automobilu – bezpečnostní pasy, dětská autosedačka)</text:span></text:span></text:p>
      <text:p text:style-name="P18"><text:span text:style-name="Standardní_20_písmo_20_odstavce"><text:span text:style-name="T6"> </text:span></text:span><text:span text:style-name="Standardní_20_písmo_20_odstavce"><text:span text:style-name="T7">umět užít důležitá telefonní čísla:</text:span></text:span></text:p>
      <text:p text:style-name="P14">112 – jednotné telefonní číslo tísňového volání</text:p>
      <text:p text:style-name="P14">150 – hasiči</text:p>
      <text:p text:style-name="P14">155 – záchranná služba</text:p>
      <text:p text:style-name="P14">158 – policie</text:p>
      <text:p text:style-name="P18"><text:span text:style-name="Standardní_20_písmo_20_odstavce"><text:span text:style-name="T8"> </text:span></text:span><text:span text:style-name="Standardní_20_písmo_20_odstavce"><text:span text:style-name="T9">popsat zdravotní rizika spojena s užíváním PC</text:span></text:span></text:p>
      <text:p text:style-name="P18"><text:span text:style-name="Standardní_20_písmo_20_odstavce"><text:span text:style-name="T8"> </text:span></text:span><text:span text:style-name="Standardní_20_písmo_20_odstavce"><text:span text:style-name="T9">orientovat se v prostředí internetu – základní informace</text:span></text:span></text:p>
      <text:p text:style-name="P16"/>
      <text:p text:style-name="P16"/>
      <text:p text:style-name="P17">5. Předběžný harmonogram výchovně vzdělávacích programů 2019/2020</text:p>
      <text:p text:style-name="P16"/>
      <text:list xml:id="list5665716186759617337" text:style-name="L1">
        <text:list-item>
          <text:p text:style-name="P27"><text:span text:style-name="Standardní_20_písmo_20_odstavce"><text:span text:style-name="T9">Dopravní hřiště Blovice – dopravní výchova</text:span></text:span></text:p>
        </text:list-item>
        <text:list-item>
          <text:p text:style-name="P27"><text:span text:style-name="Standardní_20_písmo_20_odstavce"><text:span text:style-name="T9">Besedy s Policií ČR</text:span></text:span></text:p>
        </text:list-item>
        <text:list-item>
          <text:p text:style-name="P27"><text:span text:style-name="Standardní_20_písmo_20_odstavce"><text:span text:style-name="T9">Beseda s vojskem ČR</text:span></text:span></text:p>
        </text:list-item>
        <text:list-item>
          <text:p text:style-name="P27"><text:span text:style-name="Standardní_20_písmo_20_odstavce"><text:span text:style-name="T9">Beseda se sborem hasičů</text:span></text:span></text:p>
        </text:list-item>
        <text:list-item>
          <text:p text:style-name="P27"><text:span text:style-name="Standardní_20_písmo_20_odstavce"><text:span text:style-name="T9">Zdravá pětka</text:span></text:span></text:p>
        </text:list-item>
        <text:list-item>
          <text:p text:style-name="P28">Tvorba pravidel třídy – září 2019 – žáci si společně s učiteli vytvoří svá pravidla třídy, která budou společně dodržovat</text:p>
        </text:list-item>
        <text:list-item>
          <text:p text:style-name="P28">Vysoká informovanost zákonných zástupců a úzká spolupráce s nimi (projektové dny, výlety)</text:p>
        </text:list-item>
        <text:list-item>
          <text:p text:style-name="P27"><text:span text:style-name="Standardní_20_písmo_20_odstavce"><text:span text:style-name="T10">Zdrav</text:span></text:span><text:span text:style-name="Standardní_20_písmo_20_odstavce"><text:span text:style-name="T11">ý</text:span></text:span><text:span text:style-name="Standardní_20_písmo_20_odstavce"><text:span text:style-name="T10"> životní styl – podpora a rozvoj sportu u žáků, organizace kroužku pohybových a míčových her</text:span></text:span></text:p>
        </text:list-item>
        <text:list-item>
          <text:p text:style-name="P28">Zdrav<text:span text:style-name="T13">ý</text:span> životní styl – projekt Ovoce a zelenina do škol, Mléko do škol</text:p>
        </text:list-item>
        <text:list-item>
          <text:p text:style-name="P28">Poskytnutí první pomoci – organizace zdravotnického kroužku</text:p>
        </text:list-item>
        <text:list-item>
          <text:p text:style-name="P28">Projekt – soutěž hravě žij zdravě</text:p>
        </text:list-item>
        <text:list-item>
          <text:p text:style-name="P28">Projekt – KLIMA TŘÍDY – centrum protidrogové a prevence a terapie o.p.s. <text:span text:style-name="T13">MAS Aktivios</text:span></text:p>
        </text:list-item>
        <text:list-item>
          <text:p text:style-name="P27"><text:soft-page-break/><text:span text:style-name="Standardní_20_písmo_20_odstavce"><text:span text:style-name="T10">Tancem proti šikaně – program pro prevenci šikany ve školách ( beseda obohacena pohybovými aktivitami)</text:span></text:span></text:p>
        </text:list-item>
      </text:list>
      <text:p text:style-name="P3"> </text:p>
      <text:p text:style-name="P3"/>
      <text:p text:style-name="Text_20_body"><text:span text:style-name="Standardní_20_písmo_20_odstavce"><text:span text:style-name="T2">· </text:span></text:span><text:span text:style-name="Strong_20_Emphasis"><text:span text:style-name="T2">Zajištění volno časových aktivit ve škole a aktivit nespecifických</text:span></text:span></text:p>
      <text:list xml:id="list121845981844496" text:continue-numbering="true" text:style-name="L1">
        <text:list-item>
          <text:p text:style-name="P28">tematické exkurze a školní výlety</text:p>
        </text:list-item>
        <text:list-item>
          <text:p text:style-name="P28">třídění odpadů ve třídách</text:p>
        </text:list-item>
        <text:list-item>
          <text:p text:style-name="P28">velikonoční a vánoční dílny pro žáky a jejich rodiče, akce školní družiny</text:p>
        </text:list-item>
        <text:list-item>
          <text:p text:style-name="P28">soutěže a olympiády v rámci jednotlivých předmětů – práce s nadanými žáky</text:p>
        </text:list-item>
      </text:list>
      <text:p text:style-name="P22"/>
      <text:p text:style-name="P1">V tomto bodě škola vlastními silami zajišťuje několik kroužků v odpoledních</text:p>
      <text:p text:style-name="P1"><text:s/>hodinách a to:</text:p>
      <text:list xml:id="list8117552448393140645" text:style-name="L2">
        <text:list-item>
          <text:p text:style-name="P30">Pohybové a míčové hry</text:p>
        </text:list-item>
        <text:list-item>
          <text:p text:style-name="P30">Zdravotnický kroužek</text:p>
        </text:list-item>
        <text:list-item>
          <text:p text:style-name="P29">Tvořeníčko </text:p>
        </text:list-item>
      </text:list>
      <text:p text:style-name="P11">Žáci mají po dohodě k dispozici počítačovou učebnu nebo ji navštěvují v rámci činností ŠD pod dohledem paní vychovatelky. Škola podporuje aktivity místních spolků.  </text:p>
      <text:p text:style-name="Text_20_body"><text:span text:style-name="Standardní_20_písmo_20_odstavce"><text:span text:style-name="T1">· </text:span></text:span><text:span text:style-name="Strong_20_Emphasis"><text:span text:style-name="T1">Vzdělávání vyučujících v této oblasti s prioritou témata šikany</text:span></text:span></text:p>
      <text:p text:style-name="P1">Pokud bude možnost se účastnit kurzu, či semináře věnovaného sociálně patologickým jevům, bude tato možnost využita. Do žákovské i učitelské knihovny bude doplňována aktuální odborná literatura.</text:p>
      <text:p text:style-name="P1">Další vzdělávání pedagogických pracovníků je samozřejmostí. Pravidelná účast na školeních a seminářích (hl. školní metodik prevence). Předávání informací v rámci porad a pedagogických rad. Vzdělávání dle odborné literatury.</text:p>
      <text:p text:style-name="P1"/>
      <text:p text:style-name="P5">6. Informační systém</text:p>
      <text:list xml:id="list121844901957461" text:continue-numbering="true" text:style-name="L2">
        <text:list-item>
          <text:p text:style-name="P31">jasně a srozumitelně formulovan<text:span text:style-name="T13">ý</text:span> školní řád</text:p>
        </text:list-item>
        <text:list-item>
          <text:p text:style-name="P33"><text:span text:style-name="Standardní_20_písmo_20_odstavce"><text:span text:style-name="T1">webové stránky školy – </text:span></text:span><text:a xlink:type="simple" xlink:href="http://www.zshorsice.cz/" office:target-frame-name="_top" xlink:show="replace" text:style-name="Internet_20_link" text:visited-style-name="Visited_20_Internet_20_Link"><text:span text:style-name="Hypertextový_20_odkaz"><text:span text:style-name="T1">www.zshorsice.cz</text:span></text:span></text:a></text:p>
        </text:list-item>
        <text:list-item>
          <text:p text:style-name="P31">předávání informací rodičům na třídních schůzkách nebo individuálních konzultacích</text:p>
        </text:list-item>
        <text:list-item>
          <text:p text:style-name="P31"><text:soft-page-break/>činnost školního poradenského pracoviště</text:p>
        </text:list-item>
        <text:list-item>
          <text:p text:style-name="P31">pravidelná setkání ředitelky pro 1. Stupeň se zástupci jednotlivých tříd</text:p>
        </text:list-item>
        <text:list-item>
          <text:p text:style-name="P31">konzultační hodiny pedagogů, konzultační hodiny metodika prevence</text:p>
        </text:list-item>
        <text:list-item>
          <text:p text:style-name="P31">emailové adresy pedagogů</text:p>
        </text:list-item>
        <text:list-item>
          <text:p text:style-name="P31">třídní schůzky, individuální pohovory</text:p>
        </text:list-item>
      </text:list>
      <text:p text:style-name="P23">Besedy pro rodiče s preventivní tématikou</text:p>
      <text:list xml:id="list121846735404424" text:continue-numbering="true" text:style-name="L2">
        <text:list-item>
          <text:p text:style-name="P31">Školní akce pro rodiče a děti</text:p>
        </text:list-item>
      </text:list>
      <text:p text:style-name="P32">Škola spolupracuje a komunikuje s PPP Plzeň, Obecním úřadem Horšice, <text:span text:style-name="T13">Obecním úřadem Dolce, </text:span>Městským úřadem Přeštice, OSPOD Plzeň, Vojsko ČR, <text:span text:style-name="T13">Armáda ČR, </text:span></text:p>
      <text:p text:style-name="P32">sbor Hasičů</text:p>
      <text:p text:style-name="P21"/>
      <text:p text:style-name="Heading_20_5"><text:span text:style-name="Strong_20_Emphasis"><text:span text:style-name="T2">7. Metody a formy práce, pomůcky</text:span></text:span></text:p>
      <text:p text:style-name="P1">· rozhovor, diskuze</text:p>
      <text:p text:style-name="P1">· hra</text:p>
      <text:p text:style-name="P1">· besedy (PČR)</text:p>
      <text:p text:style-name="P1">· návštěvy (Obecní úřad)</text:p>
      <text:p text:style-name="P1">· skupinová práce</text:p>
      <text:p text:style-name="P1">· dotazníky</text:p>
      <text:p text:style-name="P1">· preventivní programy dalších subjektů (PPP Plzeň - jih)</text:p>
      <text:p text:style-name="P1">· další (výlet, soutěže apod.)</text:p>
      <text:p text:style-name="P1"> </text:p>
      <text:p text:style-name="Heading_20_5"><text:span text:style-name="Strong_20_Emphasis"><text:span text:style-name="T2">8. Metody hodnocení efektivity MPP</text:span></text:span></text:p>
      <text:p text:style-name="P1">· rozhovorem</text:p>
      <text:p text:style-name="P1">· dotazníkovým šetřením</text:p>
      <text:p text:style-name="P1">· anketou</text:p>
      <text:p text:style-name="P1">· sledováním úrovně výskytu sociálně patologických jevů</text:p>
      <text:p text:style-name="P1"> </text:p>
      <text:p text:style-name="Heading_20_5"><text:soft-page-break/><text:span text:style-name="Strong_20_Emphasis"><text:span text:style-name="T2"/></text:span></text:p>
      <text:p text:style-name="Heading_20_5"><text:span text:style-name="Strong_20_Emphasis"><text:span text:style-name="T2">9. Zajištění realizace MPP</text:span></text:span></text:p>
      <text:p text:style-name="P1">· metodik prevence</text:p>
      <text:p text:style-name="P1">· třídní učitelé</text:p>
      <text:p text:style-name="P1">· PČR, PPP</text:p>
      <text:p text:style-name="P1"> </text:p>
      <text:p text:style-name="P1">Na realizování tohoto preventivního programu dohlíží školní preventista, ve spolupráci s ředitelkou školy. Na realizaci se podílí celý učitelský kolektiv a tento program je k dispozici v ředitelně školy, na nástěnce a na stránkách školy.</text:p>
      <text:p text:style-name="P1">Minimální preventivní program je možné a nutné přizpůsobit momentální situaci a potřebám školy, a tak pružně reagovat na aktuální problémy.</text:p>
      <text:p text:style-name="P1">Program byl vypracován na školní rok 2019/2020 dne 2<text:span text:style-name="T13">9</text:span>. 8. 2019.</text:p>
      <text:p text:style-name="P1"> </text:p>
      <text:p text:style-name="P1"/>
      <text:p text:style-name="P1"/>
      <text:p text:style-name="P1"/>
      <text:p text:style-name="P24">Vypracovala: Kristýna Lorencová<text:tab/><text:tab/><text:tab/><text:tab/>Mgr. Jana Tolarová</text:p>
      <text:p text:style-name="Standard"><text:span text:style-name="Standardní_20_písmo_20_odstavce"><text:span text:style-name="T1"><text:s text:c="95"/>ředitelka škol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CER</meta:initial-creator>
    <meta:creation-date>2018-08-23T08:31:00Z</meta:creation-date>
    <dc:date>2019-09-27T12:18:44.373000000</dc:date>
    <meta:print-date>2019-09-27T12:18:22.435000000</meta:print-date>
    <meta:editing-cycles>6</meta:editing-cycles>
    <meta:editing-duration>PT2H43M19S</meta:editing-duration>
    <meta:document-statistic meta:table-count="0" meta:image-count="0" meta:object-count="0" meta:page-count="9" meta:paragraph-count="205" meta:word-count="1789" meta:character-count="11823" meta:non-whitespace-character-count="10095"/>
    <meta:template xlink:type="simple" xlink:actuate="onRequest" xlink:title="" xlink:href="../../AppData/Local/Temp/Minimální%20preventivní%20program.odt/Normal"/>
  </office:meta>
</office:document-meta>
</file>