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A0000000A5B354D19DE71D0E4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304cm" fo:margin-left="-1.905cm" fo:margin-top="0cm" fo:margin-bottom="0cm" table:align="left" style:writing-mode="lr-tb"/>
    </style:style>
    <style:style style:name="Tabulka1.A" style:family="table-column">
      <style:table-column-properties style:column-width="7.382cm"/>
    </style:style>
    <style:style style:name="Tabulka1.B" style:family="table-column">
      <style:table-column-properties style:column-width="9.922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ffffff" fo:padding-left="0.108cm" fo:padding-right="0.123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ulka1.2" style:family="table-row">
      <style:table-row-properties fo:keep-together="always"/>
    </style:style>
    <style:style style:name="Tabulka1.A2" style:family="table-cell">
      <style:table-cell-properties fo:background-color="#ffffff" fo:padding-left="0.108cm" fo:padding-right="0.123cm" fo:padding-top="0cm" fo:padding-bottom="0cm" fo:border="0.5pt solid #000001">
        <style:background-image/>
      </style:table-cell-properties>
    </style:style>
    <style:style style:name="Tabulka1.A3" style:family="table-cell">
      <style:table-cell-properties fo:background-color="#ffffff" fo:padding-left="0.108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ulka1.B6" style:family="table-cell" style:data-style-name="N30">
      <style:table-cell-properties fo:background-color="#ffffff" fo:padding-left="0.108cm" fo:padding-right="0.123cm" fo:padding-top="0cm" fo:padding-bottom="0cm" fo:border="0.5pt solid #000001">
        <style:background-image/>
      </style:table-cell-properties>
    </style:style>
    <style:style style:name="Tabulka3" style:family="table">
      <style:table-properties style:width="13.705cm" fo:margin-left="0.423cm" table:align="left" style:writing-mode="lr-tb"/>
    </style:style>
    <style:style style:name="Tabulka3.A" style:family="table-column">
      <style:table-column-properties style:column-width="5.186cm"/>
    </style:style>
    <style:style style:name="Tabulka3.B" style:family="table-column">
      <style:table-column-properties style:column-width="8.52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9cm" fo:padding-right="0cm" fo:padding-top="0cm" fo:padding-bottom="0cm" fo:border="0.5pt solid #000000" style:writing-mode="lr-tb"/>
    </style:style>
    <style:style style:name="Tabulka3.A2" style:family="table-cell">
      <style:table-cell-properties style:vertical-align="top" fo:padding-left="0.19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margin-top="0cm" fo:margin-bottom="0cm" loext:contextual-spacing="false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5" style:family="paragraph" style:parent-style-name="Standard">
      <style:paragraph-properties fo:margin-top="0cm" fo:margin-bottom="0cm" loext:contextual-spacing="false" fo:line-height="0.353cm" fo:text-align="start" style:justify-single-word="false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6" style:family="paragraph" style:parent-style-name="Standard">
      <style:paragraph-properties fo:margin-top="0cm" fo:margin-bottom="0cm" loext:contextual-spacing="false" fo:line-height="0.45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7" style:family="paragraph" style:parent-style-name="Standard">
      <style:paragraph-properties fo:margin-top="0cm" fo:margin-bottom="0cm" loext:contextual-spacing="false" fo:line-height="0.494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8" style:family="paragraph" style:parent-style-name="Standard">
      <style:paragraph-properties fo:margin-top="0cm" fo:margin-bottom="0cm" loext:contextual-spacing="false" fo:line-height="0.474cm" fo:text-align="center" style:justify-single-word="false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9" style:family="paragraph" style:parent-style-name="Standard">
      <style:paragraph-properties fo:margin-top="0cm" fo:margin-bottom="0cm" loext:contextual-spacing="false" fo:line-height="0.49cm" fo:orphans="0" fo:widows="0" style:text-autospace="non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0.49cm" fo:orphans="0" fo:widows="0" style:text-autospace="none"/>
      <style:text-properties style:text-position="-4% 100%" style:font-name="Times New Roman" fo:font-size="12pt" style:font-size-asian="12pt" style:font-name-complex="Tahoma" style:font-size-complex="12pt"/>
    </style:style>
    <style:style style:name="P12" style:family="paragraph" style:parent-style-name="Standard">
      <style:paragraph-properties fo:margin-top="0cm" fo:margin-bottom="0cm" loext:contextual-spacing="false" fo:line-height="0.353cm" fo:text-align="start" style:justify-single-word="false" fo:orphans="0" fo:widows="0" style:text-autospace="none"/>
      <style:text-properties fo:color="#000000" style:font-name="Times New Roman" fo:font-size="12pt" style:font-size-asian="12pt" style:font-name-complex="Tahoma" style:font-size-complex="12pt"/>
    </style:style>
    <style:style style:name="P13" style:family="paragraph" style:parent-style-name="Header">
      <style:paragraph-properties fo:margin-top="0.071cm" fo:margin-bottom="0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Header">
      <style:text-properties style:font-name="Arial" fo:font-size="8pt" style:font-size-asian="8pt" style:font-name-complex="Arial" style:font-size-complex="8pt"/>
    </style:style>
    <style:style style:name="P15" style:family="paragraph" style:parent-style-name="Header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margin-top="0.016cm" fo:margin-bottom="0cm" loext:contextual-spacing="false" fo:line-height="0.212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7" style:family="paragraph" style:parent-style-name="Standard">
      <style:paragraph-properties fo:margin-top="0.016cm" fo:margin-bottom="0cm" loext:contextual-spacing="false" fo:line-height="0.494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8" style:family="paragraph" style:parent-style-name="Standard">
      <style:paragraph-properties fo:margin-top="0.016cm" fo:margin-bottom="0cm" loext:contextual-spacing="false" fo:line-height="0.494cm" fo:text-align="start" style:justify-single-word="false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9" style:family="paragraph" style:parent-style-name="Standard">
      <style:paragraph-properties fo:margin-top="0.016cm" fo:margin-bottom="0cm" loext:contextual-spacing="false" fo:line-height="0.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20" style:family="paragraph" style:parent-style-name="Standard">
      <style:paragraph-properties fo:margin-top="0.016cm" fo:margin-bottom="0cm" loext:contextual-spacing="false" fo:line-height="0.141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21" style:family="paragraph" style:parent-style-name="Standard">
      <style:paragraph-properties fo:margin-top="0.016cm" fo:margin-bottom="0cm" loext:contextual-spacing="false" fo:line-height="0.35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22" style:family="paragraph" style:parent-style-name="Standard">
      <style:paragraph-properties fo:margin-top="0.016cm" fo:margin-bottom="0cm" loext:contextual-spacing="false" fo:line-height="0.45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23" style:family="paragraph" style:parent-style-name="Standard">
      <style:paragraph-properties fo:margin-top="0.016cm" fo:margin-bottom="0cm" loext:contextual-spacing="false" fo:line-height="0.494cm" fo:orphans="0" fo:widows="0" style:text-autospace="none"/>
      <style:text-properties style:font-name="Times New Roman" fo:font-size="12pt" fo:background-color="transparent" style:font-size-asian="12pt" style:font-name-complex="Tahoma" style:font-size-complex="12pt"/>
    </style:style>
    <style:style style:name="P24" style:family="paragraph" style:parent-style-name="Standard">
      <style:paragraph-properties fo:margin-top="0.016cm" fo:margin-bottom="0cm" loext:contextual-spacing="false" fo:line-height="0.212cm" fo:text-align="start" style:justify-single-word="false" fo:orphans="0" fo:widows="0" style:text-autospace="none"/>
      <style:text-properties fo:color="#000000" style:font-name="Times New Roman" fo:font-size="12pt" style:font-size-asian="12pt" style:font-name-complex="Tahoma" style:font-size-complex="12pt"/>
    </style:style>
    <style:style style:name="P25" style:family="paragraph" style:parent-style-name="Standard">
      <style:paragraph-properties fo:margin-top="0.016cm" fo:margin-bottom="0cm" loext:contextual-spacing="false" fo:line-height="0.494cm" fo:text-align="start" style:justify-single-word="false" fo:orphans="0" fo:widows="0" style:text-autospace="none"/>
      <style:text-properties fo:color="#000000" style:font-name="Times New Roman" fo:font-size="12pt" style:font-size-asian="12pt" style:font-name-complex="Tahoma" style:font-size-complex="12pt"/>
    </style:style>
    <style:style style:name="P26" style:family="paragraph" style:parent-style-name="Standard">
      <style:paragraph-properties fo:margin-left="0.422cm" fo:margin-right="0cm" fo:margin-top="0.034cm" fo:margin-bottom="0cm" loext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.422cm" fo:margin-right="0cm" fo:margin-top="0cm" fo:margin-bottom="0cm" loext:contextual-spacing="false" fo:line-height="0.579cm" fo:orphans="0" fo:widows="0" fo:text-indent="0cm" style:auto-text-indent="false" style:text-autospace="none">
        <style:tab-stops>
          <style:tab-stop style:position="1.658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.422cm" fo:margin-right="0cm" fo:margin-top="0cm" fo:margin-bottom="0cm" loext:contextual-spacing="false" fo:line-height="0.579cm" fo:text-align="start" style:justify-single-word="false" fo:orphans="0" fo:widows="0" fo:text-indent="0cm" style:auto-text-indent="false" style:text-autospace="none">
        <style:tab-stops>
          <style:tab-stop style:position="1.658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.422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.422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officeooo:paragraph-rsid="0010c3e4" style:font-size-asian="12pt" style:font-size-complex="12pt"/>
    </style:style>
    <style:style style:name="P31" style:family="paragraph" style:parent-style-name="Standard">
      <style:paragraph-properties fo:margin-left="0.422cm" fo:margin-right="0cm" fo:margin-top="0cm" fo:margin-bottom="0cm" loext:contextual-spacing="false" fo:line-height="100%" fo:orphans="0" fo:widows="0" fo:text-indent="0cm" style:auto-text-indent="false" style:text-autospace="none">
        <style:tab-stops>
          <style:tab-stop style:position="1.305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.422cm" fo:margin-right="0cm" fo:margin-top="0cm" fo:margin-bottom="0cm" loext:contextual-spacing="false" fo:line-height="0.476cm" fo:orphans="0" fo:widows="0" fo:text-indent="0cm" style:auto-text-indent="false" style:text-autospace="none"/>
      <style:text-properties style:font-name="Times New Roman" fo:font-size="12pt" fo:letter-spacing="-0.016cm" fo:font-style="italic" style:font-size-asian="12pt" style:font-style-asian="italic" style:font-name-complex="Tahoma" style:font-size-complex="12pt"/>
    </style:style>
    <style:style style:name="P33" style:family="paragraph" style:parent-style-name="Standard">
      <style:paragraph-properties fo:margin-left="0.422cm" fo:margin-right="0cm" fo:margin-top="0cm" fo:margin-bottom="0cm" loext:contextual-spacing="false" fo:line-height="0.579cm" fo:text-align="start" style:justify-single-word="false" fo:orphans="0" fo:widows="0" fo:text-indent="0cm" style:auto-text-indent="false" style:text-autospace="none">
        <style:tab-stops>
          <style:tab-stop style:position="1.658cm"/>
        </style:tab-stops>
      </style:paragraph-properties>
    </style:style>
    <style:style style:name="P34" style:family="paragraph" style:parent-style-name="Standard">
      <style:paragraph-properties fo:margin-left="0.422cm" fo:margin-right="0cm" fo:margin-top="0.007cm" fo:margin-bottom="0cm" loext:contextual-spacing="false" fo:line-height="100%" fo:orphans="0" fo:widows="0" fo:text-indent="0cm" style:auto-text-indent="false" style:text-autospace="none">
        <style:tab-stops>
          <style:tab-stop style:position="1.799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.422cm" fo:margin-right="0cm" fo:margin-top="0.007cm" fo:margin-bottom="0cm" loext:contextual-spacing="false" fo:line-height="100%" fo:orphans="0" fo:widows="0" fo:text-indent="0cm" style:auto-text-indent="false" style:text-autospace="none">
        <style:tab-stops>
          <style:tab-stop style:position="1.799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6" style:family="paragraph" style:parent-style-name="Standard">
      <style:paragraph-properties fo:margin-left="0.422cm" fo:margin-right="0cm" fo:margin-top="0.007cm" fo:margin-bottom="0cm" loext:contextual-spacing="false" fo:line-height="100%" fo:orphans="0" fo:widows="0" fo:text-indent="0cm" style:auto-text-indent="false" style:text-autospace="none">
        <style:tab-stops>
          <style:tab-stop style:position="1.799cm"/>
        </style:tab-stops>
      </style:paragraph-properties>
      <style:text-properties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37" style:family="paragraph" style:parent-style-name="Standard">
      <style:paragraph-properties fo:margin-left="0.422cm" fo:margin-right="0cm" fo:margin-top="0.021cm" fo:margin-bottom="0cm" loext:contextual-spacing="false" fo:line-height="0.579cm" fo:orphans="0" fo:widows="0" fo:text-indent="0cm" style:auto-text-indent="false" style:text-autospace="none">
        <style:tab-stops>
          <style:tab-stop style:position="1.658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.422cm" fo:margin-right="0cm" fo:margin-top="0.021cm" fo:margin-bottom="0cm" loext:contextual-spacing="false" fo:line-height="0.579cm" fo:text-align="start" style:justify-single-word="false" fo:orphans="0" fo:widows="0" fo:text-indent="0cm" style:auto-text-indent="false" style:text-autospace="none">
        <style:tab-stops>
          <style:tab-stop style:position="1.658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.422cm" fo:margin-right="0cm" fo:margin-top="0.021cm" fo:margin-bottom="0cm" loext:contextual-spacing="false" fo:line-height="0.579cm" fo:text-align="start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.422cm" fo:margin-right="0cm" fo:margin-top="0.021cm" fo:margin-bottom="0cm" loext:contextual-spacing="false" fo:line-height="100%" fo:text-align="start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.422cm" fo:margin-right="0cm" fo:margin-top="0.021cm" fo:margin-bottom="0cm" loext:contextual-spacing="false" fo:line-height="0.579cm" fo:text-align="start" style:justify-single-word="false" fo:orphans="0" fo:widows="0" fo:text-indent="0cm" style:auto-text-indent="false" style:text-autospace="none">
        <style:tab-stops>
          <style:tab-stop style:position="1.658cm"/>
        </style:tab-stops>
      </style:paragraph-properties>
      <style:text-properties style:text-position="-7% 100%" style:font-name="Times New Roman" fo:font-size="12pt" fo:letter-spacing="0.002cm" style:text-underline-style="solid" style:text-underline-width="auto" style:text-underline-color="font-color" style:font-size-asian="12pt" style:font-name-complex="Tahoma" style:font-size-complex="12pt"/>
    </style:style>
    <style:style style:name="P42" style:family="paragraph" style:parent-style-name="Standard">
      <style:paragraph-properties fo:margin-left="1.05cm" fo:margin-right="0cm" fo:margin-top="0.034cm" fo:margin-bottom="0cm" loext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43" style:family="paragraph" style:parent-style-name="Standard"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ahoma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ahoma" style:font-size-complex="12pt"/>
    </style:style>
    <style:style style:name="P47" style:family="paragraph" style:parent-style-name="Standard">
      <style:paragraph-properties fo:text-align="center" style:justify-single-word="false"/>
      <style:text-properties fo:color="#00cc00" fo:font-size="60pt" style:font-size-asian="60pt" style:font-size-complex="60pt"/>
    </style:style>
    <style:style style:name="P48" style:family="paragraph" style:parent-style-name="Standard">
      <style:paragraph-properties fo:text-align="center" style:justify-single-word="false"/>
      <style:text-properties fo:color="#00cc00" fo:font-size="60pt" officeooo:paragraph-rsid="0008691d" style:font-size-asian="60pt" style:font-size-complex="60pt"/>
    </style:style>
    <style:style style:name="P49" style:family="paragraph" style:parent-style-name="Standard">
      <style:text-properties fo:color="#000000" style:font-name="Times New Roman" fo:font-size="12pt" officeooo:paragraph-rsid="0008691d" style:font-size-asian="12pt" style:font-size-complex="12pt"/>
    </style:style>
    <style:style style:name="P50" style:family="paragraph" style:parent-style-name="Standard">
      <style:text-properties officeooo:paragraph-rsid="0008691d" style:font-size-complex="12pt"/>
    </style:style>
    <style:style style:name="P51" style:family="paragraph" style:parent-style-name="Standard">
      <style:paragraph-properties fo:text-align="center" style:justify-single-word="false"/>
      <style:text-properties fo:font-size="15pt" officeooo:paragraph-rsid="0008691d" style:font-size-asian="15pt" style:font-size-complex="15pt"/>
    </style:style>
    <style:style style:name="P52" style:family="paragraph" style:parent-style-name="Standard">
      <style:paragraph-properties fo:margin-left="1.057cm" fo:margin-right="0.129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margin-left="1.057cm" fo:margin-right="0.129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fo:letter-spacing="0.002cm" style:font-size-asian="12pt" style:font-name-complex="Tahoma" style:font-size-complex="12pt"/>
    </style:style>
    <style:style style:name="P54" style:family="paragraph" style:parent-style-name="Standard">
      <style:paragraph-properties fo:margin-left="1.057cm" fo:margin-right="0.12cm" fo:margin-top="0cm" fo:margin-bottom="0cm" loext:contextual-spacing="false" fo:line-height="100%" fo:text-align="justify" style:justify-single-word="false" fo:orphans="0" fo:widows="0" fo:text-indent="-0.635cm" style:auto-text-indent="false" style:text-autospace="none">
        <style:tab-stops>
          <style:tab-stop style:position="3.563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margin-left="1.057cm" fo:margin-right="0.12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margin-left="1.057cm" fo:margin-right="0.12cm" fo:margin-top="0cm" fo:margin-bottom="0cm" loext:contextual-spacing="false" fo:line-height="99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margin-left="1.057cm" fo:margin-right="0.12cm" fo:margin-top="0cm" fo:margin-bottom="0cm" loext:contextual-spacing="false" fo:line-height="99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58" style:family="paragraph" style:parent-style-name="Standard">
      <style:paragraph-properties fo:margin-left="1.057cm" fo:margin-right="0.116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margin-left="1.057cm" fo:margin-right="0.116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60" style:family="paragraph" style:parent-style-name="Standard">
      <style:paragraph-properties fo:margin-left="1.057cm" fo:margin-right="0.116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officeooo:paragraph-rsid="0008a4f2" style:font-size-asian="12pt" style:font-name-complex="Tahoma" style:font-size-complex="12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0.487cm" fo:orphans="0" fo:widows="0" fo:text-indent="0.422cm" style:auto-text-indent="false" style:text-autospace="none"/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margin-left="1.057cm" fo:margin-right="0.131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fo:margin-left="1.057cm" fo:margin-right="0.131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fo:letter-spacing="-0.004cm" style:font-size-asian="12pt" style:font-name-complex="Tahoma" style:font-size-complex="12pt"/>
    </style:style>
    <style:style style:name="P64" style:family="paragraph" style:parent-style-name="Standard">
      <style:paragraph-properties fo:margin-left="4.38cm" fo:margin-right="0.125cm" fo:margin-top="0cm" fo:margin-bottom="0cm" loext:contextual-spacing="false" fo:line-height="100%" fo:text-align="justify" style:justify-single-word="false" fo:orphans="0" fo:widows="0" fo:text-indent="-1.977cm" style:auto-text-indent="false" style:text-autospace="none">
        <style:tab-stops>
          <style:tab-stop style:position="4.374cm"/>
        </style:tab-stops>
      </style:paragraph-properties>
      <style:text-properties style:font-name="Times New Roman" fo:font-size="12pt" style:font-size-asian="12pt" style:font-size-complex="12pt"/>
    </style:style>
    <style:style style:name="P65" style:family="paragraph" style:parent-style-name="Standard">
      <style:paragraph-properties fo:margin-left="4.38cm" fo:margin-right="0.127cm" fo:margin-top="0cm" fo:margin-bottom="0cm" loext:contextual-spacing="false" fo:line-height="100%" fo:text-align="justify" style:justify-single-word="false" fo:orphans="0" fo:widows="0" fo:text-indent="-1.977cm" style:auto-text-indent="false" style:text-autospace="none">
        <style:tab-stops>
          <style:tab-stop style:position="4.374cm"/>
        </style:tab-stops>
      </style:paragraph-properties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margin-left="4.38cm" fo:margin-right="0.127cm" fo:margin-top="0cm" fo:margin-bottom="0cm" loext:contextual-spacing="false" fo:line-height="100%" fo:text-align="justify" style:justify-single-word="false" fo:orphans="0" fo:widows="0" fo:text-indent="-1.977cm" style:auto-text-indent="false" style:text-autospace="none">
        <style:tab-stops>
          <style:tab-stop style:position="4.374cm"/>
        </style:tab-stops>
      </style:paragraph-properties>
      <style:text-properties style:font-name="Times New Roman" fo:font-size="12pt" style:font-size-asian="12pt" style:font-name-complex="Tahoma" style:font-size-complex="12pt"/>
    </style:style>
    <style:style style:name="P67" style:family="paragraph" style:parent-style-name="Standard">
      <style:paragraph-properties fo:margin-left="4.38cm" fo:margin-right="0.127cm" fo:margin-top="0cm" fo:margin-bottom="0cm" loext:contextual-spacing="false" fo:line-height="100%" fo:text-align="justify" style:justify-single-word="false" fo:orphans="0" fo:widows="0" fo:text-indent="-1.977cm" style:auto-text-indent="false" style:text-autospace="none">
        <style:tab-stops>
          <style:tab-stop style:position="4.37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8" style:family="paragraph" style:parent-style-name="Standard">
      <style:paragraph-properties fo:margin-left="3.718cm" fo:margin-right="0cm" fo:margin-top="0cm" fo:margin-bottom="0cm" loext:contextual-spacing="false" fo:line-height="100%" fo:orphans="0" fo:widows="0" fo:text-indent="0cm" style:auto-text-indent="false" style:text-autospace="none">
        <style:tab-stops>
          <style:tab-stop style:position="4.692cm"/>
        </style:tab-stops>
      </style:paragraph-properties>
      <style:text-properties style:text-position="-7% 100%" style:font-name="Times New Roman" fo:font-size="12pt" fo:letter-spacing="0.002cm" style:font-size-asian="12pt" style:font-name-complex="Tahoma" style:font-size-complex="12pt" style:font-weight-complex="bold"/>
    </style:style>
    <style:style style:name="P69" style:family="paragraph" style:parent-style-name="Standard">
      <style:paragraph-properties fo:margin-left="3.718cm" fo:margin-right="0cm" fo:margin-top="0cm" fo:margin-bottom="0cm" loext:contextual-spacing="false" fo:line-height="100%" fo:text-align="start" style:justify-single-word="false" fo:orphans="0" fo:widows="0" fo:text-indent="0cm" style:auto-text-indent="false" style:text-autospace="none">
        <style:tab-stops>
          <style:tab-stop style:position="4.692cm"/>
        </style:tab-stops>
      </style:paragraph-properties>
      <style:text-properties style:font-name="Times New Roman" fo:font-size="12pt" style:font-size-asian="12pt" style:font-size-complex="12pt"/>
    </style:style>
    <style:style style:name="P70" style:family="paragraph" style:parent-style-name="Standard">
      <style:paragraph-properties fo:margin-left="3.718cm" fo:margin-right="0cm" fo:margin-top="0cm" fo:margin-bottom="0cm" loext:contextual-spacing="false" fo:line-height="100%" fo:text-align="start" style:justify-single-word="false" fo:orphans="0" fo:widows="0" fo:text-indent="0cm" style:auto-text-indent="false" style:text-autospace="none">
        <style:tab-stops>
          <style:tab-stop style:position="4.692cm"/>
        </style:tab-stops>
      </style:paragraph-properties>
      <style:text-properties style:font-name="Times New Roman" fo:font-size="12pt" officeooo:paragraph-rsid="000c2dad" style:font-size-asian="12pt" style:font-size-complex="12pt"/>
    </style:style>
    <style:style style:name="P71" style:family="paragraph" style:parent-style-name="Standard">
      <style:paragraph-properties fo:margin-left="3.718cm" fo:margin-right="0cm" fo:margin-top="0cm" fo:margin-bottom="0cm" loext:contextual-spacing="false" fo:line-height="100%" fo:text-align="start" style:justify-single-word="false" fo:orphans="0" fo:widows="0" fo:text-indent="0cm" style:auto-text-indent="false" style:text-autospace="none">
        <style:tab-stops>
          <style:tab-stop style:position="4.692cm"/>
        </style:tab-stops>
      </style:paragraph-properties>
      <style:text-properties fo:color="#000000" style:font-name="Times New Roman" fo:font-size="12pt" officeooo:paragraph-rsid="0008a4f2" style:font-size-asian="12pt" style:font-name-complex="Tahoma" style:font-size-complex="12pt"/>
    </style:style>
    <style:style style:name="P72" style:family="paragraph" style:parent-style-name="Standard">
      <style:paragraph-properties fo:margin-left="3.718cm" fo:margin-right="0cm" fo:margin-top="0cm" fo:margin-bottom="0cm" loext:contextual-spacing="false" fo:line-height="100%" fo:text-align="start" style:justify-single-word="false" fo:orphans="0" fo:widows="0" fo:text-indent="0cm" style:auto-text-indent="false" style:text-autospace="none">
        <style:tab-stops>
          <style:tab-stop style:position="4.692cm"/>
        </style:tab-stops>
      </style:paragraph-properties>
      <style:text-properties fo:color="#000000" style:font-name="Times New Roman" fo:font-size="12pt" officeooo:paragraph-rsid="000c2dad" style:font-size-asian="12pt" style:font-name-complex="Tahoma" style:font-size-complex="12pt"/>
    </style:style>
    <style:style style:name="P73" style:family="paragraph" style:parent-style-name="Standard">
      <style:paragraph-properties fo:margin-left="3.718cm" fo:margin-right="0cm" fo:margin-top="0.034cm" fo:margin-bottom="0cm" loext:contextual-spacing="false" fo:line-height="100%" fo:text-align="start" style:justify-single-word="false" fo:orphans="0" fo:widows="0" fo:text-indent="0cm" style:auto-text-indent="false" style:text-autospace="none">
        <style:tab-stops>
          <style:tab-stop style:position="4.692cm"/>
        </style:tab-stops>
      </style:paragraph-properties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margin-left="2.305cm" fo:margin-right="0.136cm" fo:margin-top="0.034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75" style:family="paragraph" style:parent-style-name="Standard">
      <style:paragraph-properties fo:margin-left="2.305cm" fo:margin-right="0.136cm" fo:margin-top="0.034cm" fo:margin-bottom="0cm" loext:contextual-spacing="false" fo:line-height="100%" fo:text-align="justify" style:justify-single-word="false" fo:orphans="0" fo:widows="0" fo:text-indent="-0.635cm" style:auto-text-indent="false" style:text-autospace="none"/>
    </style:style>
    <style:style style:name="P76" style:family="paragraph" style:parent-style-name="Standard">
      <style:paragraph-properties fo:margin-left="0.446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77" style:family="paragraph" style:parent-style-name="Standard">
      <style:paragraph-properties fo:margin-left="2.305cm" fo:margin-right="0.108cm" fo:margin-top="0cm" fo:margin-bottom="0cm" loext:contextual-spacing="false" fo:line-height="100%" fo:text-align="justify" style:justify-single-word="false" fo:orphans="0" fo:widows="0" fo:text-indent="-0.635cm" style:auto-text-indent="false" style:text-autospace="none">
        <style:tab-stops>
          <style:tab-stop style:position="3.316cm"/>
          <style:tab-stop style:position="4.551cm"/>
          <style:tab-stop style:position="5.292cm"/>
          <style:tab-stop style:position="6.95cm"/>
          <style:tab-stop style:position="9.243cm"/>
          <style:tab-stop style:position="9.878cm"/>
          <style:tab-stop style:position="12.488cm"/>
          <style:tab-stop style:position="15.099cm"/>
          <style:tab-stop style:position="15.946cm"/>
        </style:tab-stops>
      </style:paragraph-properties>
      <style:text-properties style:font-name="Times New Roman" fo:font-size="12pt" style:font-size-asian="12pt" style:font-size-complex="12pt"/>
    </style:style>
    <style:style style:name="P78" style:family="paragraph" style:parent-style-name="Standard">
      <style:paragraph-properties fo:margin-left="2.305cm" fo:margin-right="0.108cm" fo:margin-top="0cm" fo:margin-bottom="0cm" loext:contextual-spacing="false" fo:line-height="94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79" style:family="paragraph" style:parent-style-name="Standard">
      <style:paragraph-properties fo:margin-left="2.305cm" fo:margin-right="0.108cm" fo:margin-top="0.069cm" fo:margin-bottom="0cm" loext:contextual-spacing="false" fo:line-height="0.483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80" style:family="paragraph" style:parent-style-name="Standard">
      <style:paragraph-properties fo:margin-left="2.305cm" fo:margin-right="0.108cm" fo:margin-top="0.069cm" fo:margin-bottom="0cm" loext:contextual-spacing="false" fo:line-height="0.483cm" fo:text-align="justify" style:justify-single-word="false" fo:orphans="0" fo:widows="0" fo:text-indent="-0.635cm" style:auto-text-indent="false" style:text-autospace="none"/>
      <style:text-properties style:font-name="Times New Roman" fo:font-size="12pt" fo:letter-spacing="-0.012cm" style:font-size-asian="12pt" style:font-name-complex="Tahoma" style:font-size-complex="12pt"/>
    </style:style>
    <style:style style:name="P81" style:family="paragraph" style:parent-style-name="Standard">
      <style:paragraph-properties fo:margin-left="0cm" fo:margin-right="0.49cm" fo:margin-top="0cm" fo:margin-bottom="0cm" loext:contextual-spacing="false" fo:line-height="0.483cm" fo:text-align="start" style:justify-single-word="false" fo:orphans="0" fo:widows="0" fo:text-indent="0cm" style:auto-text-indent="false" style:text-autospace="none"/>
      <style:text-properties style:font-name="Times New Roman" fo:font-size="12pt" fo:letter-spacing="-0.016cm" style:font-size-asian="12pt" style:font-name-complex="Tahoma" style:font-size-complex="12pt"/>
    </style:style>
    <style:style style:name="P82" style:family="paragraph" style:parent-style-name="Standard">
      <style:paragraph-properties fo:margin-left="0cm" fo:margin-right="0.49cm" fo:margin-top="0cm" fo:margin-bottom="0cm" loext:contextual-spacing="false" fo:line-height="0.483cm" fo:text-align="center" style:justify-single-word="false" fo:orphans="0" fo:widows="0" fo:text-indent="0cm" style:auto-text-indent="false" style:text-autospace="none"/>
      <style:text-properties style:font-name="Times New Roman" fo:font-size="12pt" officeooo:paragraph-rsid="000c7c13" style:font-size-asian="12pt" style:font-size-complex="12pt"/>
    </style:style>
    <style:style style:name="P83" style:family="paragraph" style:parent-style-name="Standard">
      <style:paragraph-properties fo:margin-left="2.305cm" fo:margin-right="0.115cm" fo:margin-top="0cm" fo:margin-bottom="0cm" loext:contextual-spacing="false" fo:line-height="0.483cm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84" style:family="paragraph" style:parent-style-name="Standard">
      <style:paragraph-properties fo:margin-left="2.305cm" fo:margin-right="0.115cm" fo:margin-top="0cm" fo:margin-bottom="0cm" loext:contextual-spacing="false" fo:line-height="0.483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85" style:family="paragraph" style:parent-style-name="Standard">
      <style:paragraph-properties fo:margin-left="2.305cm" fo:margin-right="0.115cm" fo:margin-top="0cm" fo:margin-bottom="0cm" loext:contextual-spacing="false" fo:line-height="0.483cm" fo:text-align="justify" style:justify-single-word="false" fo:orphans="0" fo:widows="0" fo:text-indent="-0.635cm" style:auto-text-indent="false" style:text-autospace="none"/>
      <style:text-properties style:font-name="Times New Roman" fo:font-size="12pt" fo:letter-spacing="-0.016cm" style:font-size-asian="12pt" style:font-name-complex="Tahoma" style:font-size-complex="12pt"/>
    </style:style>
    <style:style style:name="P86" style:family="paragraph" style:parent-style-name="Standard">
      <style:paragraph-properties fo:margin-left="0.464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87" style:family="paragraph" style:parent-style-name="Standard">
      <style:paragraph-properties fo:margin-left="0.437cm" fo:margin-right="0.109cm" fo:margin-top="0.014cm" fo:margin-bottom="0cm" loext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88" style:family="paragraph" style:parent-style-name="Standard">
      <style:paragraph-properties fo:margin-left="0.437cm" fo:margin-right="0.109cm" fo:margin-top="0.014cm" fo:margin-bottom="0cm" loext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fo:letter-spacing="0.011cm" fo:font-weight="bold" style:font-size-asian="12pt" style:font-weight-asian="bold" style:font-name-complex="Tahoma" style:font-size-complex="12pt" style:font-weight-complex="bold"/>
    </style:style>
    <style:style style:name="P89" style:family="paragraph" style:parent-style-name="Standard">
      <style:paragraph-properties fo:margin-left="0.422cm" fo:margin-right="1.076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90" style:family="paragraph" style:parent-style-name="Standard">
      <style:paragraph-properties fo:margin-left="0.422cm" fo:margin-right="1.076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91" style:family="paragraph" style:parent-style-name="Standard">
      <style:paragraph-properties fo:margin-left="0.464cm" fo:margin-right="0.106cm" fo:margin-top="0.011cm" fo:margin-bottom="0cm" loext:contextual-spacing="false" fo:line-height="0.49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92" style:family="paragraph" style:parent-style-name="Standard">
      <style:paragraph-properties fo:margin-left="0.464cm" fo:margin-right="0.106cm" fo:margin-top="0.011cm" fo:margin-bottom="0cm" loext:contextual-spacing="false" fo:line-height="0.49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93" style:family="paragraph" style:parent-style-name="Standard">
      <style:paragraph-properties fo:margin-left="1.141cm" fo:margin-right="0.954cm" fo:margin-top="0cm" fo:margin-bottom="0cm" loext:contextual-spacing="false" fo:line-height="98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94" style:family="paragraph" style:parent-style-name="Standard">
      <style:paragraph-properties fo:margin-left="1.141cm" fo:margin-right="0.954cm" fo:margin-top="0cm" fo:margin-bottom="0cm" loext:contextual-spacing="false" fo:line-height="98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95" style:family="paragraph" style:parent-style-name="Standard">
      <style:paragraph-properties fo:margin-left="1.115cm" fo:margin-right="0.926cm" fo:margin-top="0cm" fo:margin-bottom="0cm" loext:contextual-spacing="false" fo:line-height="0.448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96" style:family="paragraph" style:parent-style-name="Standard">
      <style:paragraph-properties fo:margin-left="0.48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97" style:family="paragraph" style:parent-style-name="Standard">
      <style:paragraph-properties fo:margin-left="0.48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fo:letter-spacing="-0.016cm" fo:font-style="italic" style:font-size-asian="12pt" style:font-style-asian="italic" style:font-name-complex="Tahoma" style:font-size-complex="12pt"/>
    </style:style>
    <style:style style:name="P98" style:family="paragraph" style:parent-style-name="Standard">
      <style:paragraph-properties fo:margin-left="0.48cm" fo:margin-right="0cm" fo:margin-top="0.034cm" fo:margin-bottom="0cm" loext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99" style:family="paragraph" style:parent-style-name="Standard">
      <style:paragraph-properties fo:margin-left="0.437cm" fo:margin-right="0cm" fo:margin-top="0cm" fo:margin-bottom="0cm" loext:contextual-spacing="false" fo:line-height="0.508cm" fo:orphans="0" fo:widows="0" fo:text-indent="0cm" style:auto-text-indent="false" style:text-autospace="none"/>
      <style:text-properties style:font-name="Times New Roman" fo:font-size="12pt" fo:letter-spacing="-0.016cm" fo:font-style="italic" style:font-size-asian="12pt" style:font-style-asian="italic" style:font-name-complex="Tahoma" style:font-size-complex="12pt"/>
    </style:style>
    <style:style style:name="P100" style:family="paragraph" style:parent-style-name="Standard">
      <style:paragraph-properties fo:margin-left="0.43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fo:letter-spacing="-0.016cm" fo:font-style="italic" style:font-size-asian="12pt" style:font-style-asian="italic" style:font-name-complex="Tahoma" style:font-size-complex="12pt"/>
    </style:style>
    <style:style style:name="P101" style:family="paragraph" style:parent-style-name="Standard">
      <style:paragraph-properties fo:margin-left="0.437cm" fo:margin-right="0.111cm" fo:margin-top="0.009cm" fo:margin-bottom="0cm" loext:contextual-spacing="false" fo:line-height="0.483cm" fo:orphans="0" fo:widows="0" fo:text-indent="0cm" style:auto-text-indent="false" style:text-autospace="none"/>
      <style:text-properties style:font-name="Times New Roman" fo:font-size="12pt" fo:letter-spacing="-0.016cm" fo:font-style="italic" style:font-size-asian="12pt" style:font-style-asian="italic" style:font-name-complex="Tahoma" style:font-size-complex="12pt"/>
    </style:style>
    <style:style style:name="P102" style:family="paragraph" style:parent-style-name="Standard">
      <style:paragraph-properties fo:margin-left="1.081cm" fo:margin-right="0.917cm" fo:margin-top="0cm" fo:margin-bottom="0cm" loext:contextual-spacing="false" fo:line-height="0.483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103" style:family="paragraph" style:parent-style-name="Standard">
      <style:paragraph-properties fo:margin-left="1.081cm" fo:margin-right="0.917cm" fo:margin-top="0cm" fo:margin-bottom="0cm" loext:contextual-spacing="false" fo:line-height="0.483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104" style:family="paragraph" style:parent-style-name="Standard">
      <style:paragraph-properties fo:margin-top="0.007cm" fo:margin-bottom="0cm" loext:contextual-spacing="false" fo:line-height="0.494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05" style:family="paragraph" style:parent-style-name="Standard">
      <style:paragraph-properties fo:margin-top="0.007cm" fo:margin-bottom="0cm" loext:contextual-spacing="false" fo:line-height="0.45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06" style:family="paragraph" style:parent-style-name="Standard">
      <style:paragraph-properties fo:margin-top="0.007cm" fo:margin-bottom="0cm" loext:contextual-spacing="false" fo:line-height="0.335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07" style:family="paragraph" style:parent-style-name="Standard">
      <style:paragraph-properties fo:margin-left="2.327cm" fo:margin-right="0cm" fo:margin-top="0cm" fo:margin-bottom="0cm" loext:contextual-spacing="false" fo:line-height="100%" fo:orphans="0" fo:widows="0" fo:text-indent="0cm" style:auto-text-indent="false" style:text-autospace="none">
        <style:tab-stops>
          <style:tab-stop style:position="5.68cm"/>
          <style:tab-stop style:position="7.303cm"/>
        </style:tab-stops>
      </style:paragraph-properties>
      <style:text-properties style:font-name="Times New Roman" fo:font-size="12pt" style:font-size-asian="12pt" style:font-size-complex="12pt"/>
    </style:style>
    <style:style style:name="P108" style:family="paragraph" style:parent-style-name="Standard">
      <style:paragraph-properties fo:margin-left="2.327cm" fo:margin-right="0cm" fo:margin-top="0cm" fo:margin-bottom="0cm" loext:contextual-spacing="false" fo:line-height="100%" fo:orphans="0" fo:widows="0" fo:text-indent="0cm" style:auto-text-indent="false" style:text-autospace="none">
        <style:tab-stops>
          <style:tab-stop style:position="5.398cm"/>
        </style:tab-stops>
      </style:paragraph-properties>
      <style:text-properties style:font-name="Times New Roman" fo:font-size="12pt" style:font-size-asian="12pt" style:font-size-complex="12pt"/>
    </style:style>
    <style:style style:name="P109" style:family="paragraph" style:parent-style-name="Standard">
      <style:paragraph-properties fo:margin-left="2.327cm" fo:margin-right="0cm" fo:margin-top="0cm" fo:margin-bottom="0cm" loext:contextual-spacing="false" fo:line-height="0.508cm" fo:orphans="0" fo:widows="0" fo:text-indent="0cm" style:auto-text-indent="false" style:text-autospace="none">
        <style:tab-stops>
          <style:tab-stop style:position="5.398cm"/>
        </style:tab-stops>
      </style:paragraph-properties>
      <style:text-properties style:font-name="Times New Roman" fo:font-size="12pt" style:font-size-asian="12pt" style:font-size-complex="12pt"/>
    </style:style>
    <style:style style:name="P110" style:family="paragraph" style:parent-style-name="Standard">
      <style:paragraph-properties fo:margin-left="2.327cm" fo:margin-right="0cm" fo:margin-top="0cm" fo:margin-bottom="0cm" loext:contextual-spacing="false" fo:line-height="0.51cm" fo:orphans="0" fo:widows="0" fo:text-indent="0cm" style:auto-text-indent="false" style:text-autospace="none">
        <style:tab-stops>
          <style:tab-stop style:position="5.398cm"/>
        </style:tab-stops>
      </style:paragraph-properties>
      <style:text-properties style:font-name="Times New Roman" fo:font-size="12pt" style:font-size-asian="12pt" style:font-size-complex="12pt"/>
    </style:style>
    <style:style style:name="P111" style:family="paragraph" style:parent-style-name="Standard">
      <style:paragraph-properties fo:margin-left="2.327cm" fo:margin-right="0cm" fo:margin-top="0cm" fo:margin-bottom="0cm" loext:contextual-spacing="false" fo:line-height="100%" fo:orphans="0" fo:widows="0" fo:text-indent="0cm" style:auto-text-indent="false" style:text-autospace="none">
        <style:tab-stops>
          <style:tab-stop style:position="5.398cm"/>
        </style:tab-stops>
      </style:paragraph-properties>
      <style:text-properties style:font-name="Times New Roman" fo:font-size="12pt" style:font-size-asian="12pt" style:font-name-complex="Tahoma" style:font-size-complex="12pt"/>
    </style:style>
    <style:style style:name="P112" style:family="paragraph" style:parent-style-name="Standard">
      <style:paragraph-properties fo:margin-top="0.009cm" fo:margin-bottom="0cm" loext:contextual-spacing="false" fo:line-height="0.22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13" style:family="paragraph" style:parent-style-name="Standard">
      <style:paragraph-properties fo:margin-top="0.009cm" fo:margin-bottom="0cm" loext:contextual-spacing="false" fo:line-height="0.335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14" style:family="paragraph" style:parent-style-name="Standard">
      <style:paragraph-properties fo:margin-top="0.009cm" fo:margin-bottom="0cm" loext:contextual-spacing="false" fo:line-height="0.247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15" style:family="paragraph" style:parent-style-name="Standard">
      <style:paragraph-properties fo:margin-top="0.009cm" fo:margin-bottom="0cm" loext:contextual-spacing="false" fo:line-height="0.494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16" style:family="paragraph" style:parent-style-name="Standard">
      <style:paragraph-properties fo:margin-top="0.009cm" fo:margin-bottom="0cm" loext:contextual-spacing="false" fo:line-height="0.45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17" style:family="paragraph" style:parent-style-name="Standard">
      <style:paragraph-properties fo:margin-top="0.009cm" fo:margin-bottom="0cm" loext:contextual-spacing="false" fo:line-height="0.194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18" style:family="paragraph" style:parent-style-name="Standard">
      <style:paragraph-properties fo:margin-left="1.057cm" fo:margin-right="1.088cm" fo:margin-top="0cm" fo:margin-bottom="0cm" loext:contextual-spacing="false" fo:line-height="100%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119" style:family="paragraph" style:parent-style-name="Standard">
      <style:paragraph-properties fo:margin-top="0.014cm" fo:margin-bottom="0cm" loext:contextual-spacing="false" fo:line-height="0.494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20" style:family="paragraph" style:parent-style-name="Standard">
      <style:paragraph-properties fo:margin-top="0.014cm" fo:margin-bottom="0cm" loext:contextual-spacing="false" fo:line-height="0.494cm" fo:text-align="start" style:justify-single-word="false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21" style:family="paragraph" style:parent-style-name="Standard">
      <style:paragraph-properties fo:margin-top="0.014cm" fo:margin-bottom="0cm" loext:contextual-spacing="false" fo:line-height="0.247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22" style:family="paragraph" style:parent-style-name="Standard">
      <style:paragraph-properties fo:margin-top="0.014cm" fo:margin-bottom="0cm" loext:contextual-spacing="false" fo:line-height="0.42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23" style:family="paragraph" style:parent-style-name="Standard">
      <style:paragraph-properties fo:margin-top="0.014cm" fo:margin-bottom="0cm" loext:contextual-spacing="false" fo:line-height="0.35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24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25" style:family="paragraph" style:parent-style-name="Standard">
      <style:paragraph-properties fo:margin-top="0.014cm" fo:margin-bottom="0cm" loext:contextual-spacing="false" fo:line-height="0.388cm" fo:text-align="start" style:justify-single-word="false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26" style:family="paragraph" style:parent-style-name="Standard">
      <style:paragraph-properties fo:margin-top="0.014cm" fo:margin-bottom="0cm" loext:contextual-spacing="false" fo:line-height="0.423cm" fo:orphans="0" fo:widows="0" style:text-autospace="none"/>
      <style:text-properties style:font-name="Times New Roman" fo:font-size="12pt" fo:letter-spacing="-0.016cm" fo:font-style="italic" style:font-size-asian="12pt" style:font-style-asian="italic" style:font-name-complex="Tahoma" style:font-size-complex="12pt"/>
    </style:style>
    <style:style style:name="P127" style:family="paragraph" style:parent-style-name="Standard">
      <style:paragraph-properties fo:margin-top="0.014cm" fo:margin-bottom="0cm" loext:contextual-spacing="false" fo:line-height="0.494cm" fo:text-align="start" style:justify-single-word="false" fo:orphans="0" fo:widows="0" style:text-autospace="none"/>
      <style:text-properties fo:color="#000000" style:font-name="Times New Roman" fo:font-size="12pt" style:font-size-asian="12pt" style:font-name-complex="Tahoma" style:font-size-complex="12pt"/>
    </style:style>
    <style:style style:name="P128" style:family="paragraph" style:parent-style-name="Standard">
      <style:paragraph-properties fo:margin-left="1.057cm" fo:margin-right="0.122cm" fo:margin-top="0cm" fo:margin-bottom="0cm" loext:contextual-spacing="false" fo:line-height="100%" fo:text-align="justify" style:justify-single-word="false" fo:orphans="0" fo:widows="0" fo:text-indent="-0.635cm" style:auto-text-indent="false" style:text-autospace="none">
        <style:tab-stops>
          <style:tab-stop style:position="4.798cm"/>
        </style:tab-stops>
      </style:paragraph-properties>
      <style:text-properties style:font-name="Times New Roman" fo:font-size="12pt" style:font-size-asian="12pt" style:font-size-complex="12pt"/>
    </style:style>
    <style:style style:name="P129" style:family="paragraph" style:parent-style-name="Standard">
      <style:paragraph-properties fo:margin-left="1.057cm" fo:margin-right="0.122cm" fo:margin-top="0.034cm" fo:margin-bottom="0cm" loext:contextual-spacing="false" fo:line-height="100%" fo:text-align="justify" style:justify-single-word="false" fo:orphans="0" fo:widows="0" fo:text-indent="-0.635cm" style:auto-text-indent="false" style:text-autospace="none">
        <style:tab-stops>
          <style:tab-stop style:position="2.187cm"/>
          <style:tab-stop style:position="4.763cm"/>
          <style:tab-stop style:position="5.609cm"/>
          <style:tab-stop style:position="6.95cm"/>
          <style:tab-stop style:position="8.819cm"/>
          <style:tab-stop style:position="11.959cm"/>
          <style:tab-stop style:position="13.899cm"/>
          <style:tab-stop style:position="15.875cm"/>
        </style:tab-stops>
      </style:paragraph-properties>
      <style:text-properties style:font-name="Times New Roman" fo:font-size="12pt" style:font-size-asian="12pt" style:font-size-complex="12pt"/>
    </style:style>
    <style:style style:name="P130" style:family="paragraph" style:parent-style-name="Standard">
      <style:paragraph-properties fo:margin-left="1.057cm" fo:margin-right="0.122cm" fo:margin-top="0.034cm" fo:margin-bottom="0cm" loext:contextual-spacing="false" fo:line-height="99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131" style:family="paragraph" style:parent-style-name="Standard">
      <style:paragraph-properties fo:margin-top="0.019cm" fo:margin-bottom="0cm" loext:contextual-spacing="false" fo:line-height="0.494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32" style:family="paragraph" style:parent-style-name="Standard">
      <style:paragraph-properties fo:margin-top="0.019cm" fo:margin-bottom="0cm" loext:contextual-spacing="false" fo:line-height="0.494cm" fo:text-align="start" style:justify-single-word="false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33" style:family="paragraph" style:parent-style-name="Standard">
      <style:paragraph-properties fo:margin-top="0.019cm" fo:margin-bottom="0cm" loext:contextual-spacing="false" fo:line-height="0.353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34" style:family="paragraph" style:parent-style-name="Standard">
      <style:paragraph-properties fo:margin-top="0.019cm" fo:margin-bottom="0cm" loext:contextual-spacing="false" fo:line-height="0.353cm" fo:orphans="0" fo:widows="0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5" style:family="paragraph" style:parent-style-name="Standard">
      <style:paragraph-properties fo:margin-top="0.019cm" fo:margin-bottom="0cm" loext:contextual-spacing="false" fo:line-height="0.494cm" fo:text-align="start" style:justify-single-word="false" fo:orphans="0" fo:widows="0" style:text-autospace="none"/>
      <style:text-properties fo:color="#000000" style:font-name="Times New Roman" fo:font-size="12pt" style:font-size-asian="12pt" style:font-name-complex="Tahoma" style:font-size-complex="12pt"/>
    </style:style>
    <style:style style:name="P136" style:family="paragraph" style:parent-style-name="Standard">
      <style:paragraph-properties fo:margin-left="1.057cm" fo:margin-right="1.028cm" fo:margin-top="0cm" fo:margin-bottom="0cm" loext:contextual-spacing="false" fo:line-height="100%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137" style:family="paragraph" style:parent-style-name="Standard">
      <style:paragraph-properties fo:margin-left="1.05cm" fo:margin-right="0cm" fo:margin-top="0cm" fo:margin-bottom="0cm" loext:contextual-spacing="false" fo:line-height="100%" fo:orphans="0" fo:widows="0" fo:text-indent="-0.63cm" style:auto-text-indent="false" style:text-autospace="none"/>
      <style:text-properties style:font-name="Times New Roman" fo:font-size="12pt" style:font-size-asian="12pt" style:font-size-complex="12pt"/>
    </style:style>
    <style:style style:name="P138" style:family="paragraph" style:parent-style-name="Standard">
      <style:paragraph-properties fo:margin-top="0.032cm" fo:margin-bottom="0cm" loext:contextual-spacing="false" fo:line-height="0.45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39" style:family="paragraph" style:parent-style-name="Standard">
      <style:paragraph-properties fo:margin-top="0.032cm" fo:margin-bottom="0cm" loext:contextual-spacing="false" fo:line-height="0.42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40" style:family="paragraph" style:parent-style-name="Standard">
      <style:paragraph-properties fo:margin-top="0.032cm" fo:margin-bottom="0cm" loext:contextual-spacing="false" fo:line-height="0.35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41" style:family="paragraph" style:parent-style-name="Standard">
      <style:paragraph-properties fo:margin-top="0.032cm" fo:margin-bottom="0cm" loext:contextual-spacing="false" fo:line-height="0.459cm" fo:orphans="0" fo:widows="0" style:text-autospace="none"/>
      <style:text-properties style:font-name="Times New Roman" fo:font-size="12pt" style:font-size-asian="12pt" style:font-name-complex="Arial" style:font-size-complex="12pt"/>
    </style:style>
    <style:style style:name="P142" style:family="paragraph" style:parent-style-name="Standard">
      <style:paragraph-properties fo:margin-top="0.011cm" fo:margin-bottom="0cm" loext:contextual-spacing="false" fo:line-height="0.22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43" style:family="paragraph" style:parent-style-name="Standard">
      <style:paragraph-properties fo:margin-top="0.011cm" fo:margin-bottom="0cm" loext:contextual-spacing="false" fo:line-height="0.229cm" fo:text-align="start" style:justify-single-word="false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44" style:family="paragraph" style:parent-style-name="Standard">
      <style:paragraph-properties fo:margin-top="0.011cm" fo:margin-bottom="0cm" loext:contextual-spacing="false" fo:line-height="0.35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45" style:family="paragraph" style:parent-style-name="Standard">
      <style:paragraph-properties fo:margin-top="0.011cm" fo:margin-bottom="0cm" loext:contextual-spacing="false" fo:line-height="0.42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46" style:family="paragraph" style:parent-style-name="Standard">
      <style:paragraph-properties fo:margin-left="1.057cm" fo:margin-right="0.125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147" style:family="paragraph" style:parent-style-name="Standard">
      <style:paragraph-properties fo:margin-top="0.004cm" fo:margin-bottom="0cm" loext:contextual-spacing="false" fo:line-height="0.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48" style:family="paragraph" style:parent-style-name="Standard">
      <style:paragraph-properties fo:margin-top="0.004cm" fo:margin-bottom="0cm" loext:contextual-spacing="false" fo:line-height="0.45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49" style:family="paragraph" style:parent-style-name="Standard">
      <style:paragraph-properties fo:margin-top="0.002cm" fo:margin-bottom="0cm" loext:contextual-spacing="false" fo:line-height="0.494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50" style:family="paragraph" style:parent-style-name="Standard">
      <style:paragraph-properties fo:margin-top="0.002cm" fo:margin-bottom="0cm" loext:contextual-spacing="false" fo:line-height="0.494cm" fo:text-align="start" style:justify-single-word="false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51" style:family="paragraph" style:parent-style-name="Standard">
      <style:paragraph-properties fo:margin-top="0.002cm" fo:margin-bottom="0cm" loext:contextual-spacing="false" fo:line-height="0.176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52" style:family="paragraph" style:parent-style-name="Standard">
      <style:paragraph-properties fo:margin-top="0.002cm" fo:margin-bottom="0cm" loext:contextual-spacing="false" fo:line-height="0.42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53" style:family="paragraph" style:parent-style-name="Standard">
      <style:paragraph-properties fo:margin-top="0.002cm" fo:margin-bottom="0cm" loext:contextual-spacing="false" fo:line-height="0.282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54" style:family="paragraph" style:parent-style-name="Standard">
      <style:paragraph-properties fo:margin-left="1.057cm" fo:margin-right="0.118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155" style:family="paragraph" style:parent-style-name="Standard">
      <style:paragraph-properties fo:margin-left="1.057cm" fo:margin-right="0.118cm" fo:margin-top="0.034cm" fo:margin-bottom="0cm" loext:contextual-spacing="false" fo:line-height="100%" fo:text-align="justify" style:justify-single-word="false" fo:orphans="0" fo:widows="0" fo:text-indent="-0.635cm" style:auto-text-indent="false" style:text-autospace="none">
        <style:tab-stops>
          <style:tab-stop style:position="16.122cm"/>
        </style:tab-stops>
      </style:paragraph-properties>
      <style:text-properties style:font-name="Times New Roman" fo:font-size="12pt" style:font-size-asian="12pt" style:font-size-complex="12pt"/>
    </style:style>
    <style:style style:name="P156" style:family="paragraph" style:parent-style-name="Standard">
      <style:paragraph-properties fo:margin-left="1.057cm" fo:margin-right="0.123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157" style:family="paragraph" style:parent-style-name="Standard">
      <style:paragraph-properties fo:margin-left="1.057cm" fo:margin-right="0.123cm" fo:margin-top="0cm" fo:margin-bottom="0cm" loext:contextual-spacing="false" fo:line-height="100%" fo:text-align="justify" style:justify-single-word="false" fo:orphans="0" fo:widows="0" fo:text-indent="-0.635cm" style:auto-text-indent="false" style:text-autospace="none">
        <style:tab-stops>
          <style:tab-stop style:position="9.384cm"/>
        </style:tab-stops>
      </style:paragraph-properties>
      <style:text-properties style:font-name="Times New Roman" fo:font-size="12pt" style:font-size-asian="12pt" style:font-size-complex="12pt"/>
    </style:style>
    <style:style style:name="P158" style:family="paragraph" style:parent-style-name="Standard">
      <style:paragraph-properties fo:margin-top="0.021cm" fo:margin-bottom="0cm" loext:contextual-spacing="false" fo:line-height="0.494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59" style:family="paragraph" style:parent-style-name="Standard">
      <style:paragraph-properties fo:margin-top="0.021cm" fo:margin-bottom="0cm" loext:contextual-spacing="false" fo:line-height="0.494cm" fo:text-align="start" style:justify-single-word="false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60" style:family="paragraph" style:parent-style-name="Standard">
      <style:paragraph-properties fo:margin-top="0.021cm" fo:margin-bottom="0cm" loext:contextual-spacing="false" fo:line-height="0.45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61" style:family="paragraph" style:parent-style-name="Standard">
      <style:paragraph-properties fo:margin-top="0.021cm" fo:margin-bottom="0cm" loext:contextual-spacing="false" fo:line-height="0.42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62" style:family="paragraph" style:parent-style-name="Standard">
      <style:paragraph-properties fo:margin-top="0.034cm" fo:margin-bottom="0cm" loext:contextual-spacing="false" fo:line-height="0.45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63" style:family="paragraph" style:parent-style-name="Standard">
      <style:paragraph-properties fo:margin-top="0.034cm" fo:margin-bottom="0cm" loext:contextual-spacing="false" fo:line-height="0.42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64" style:family="paragraph" style:parent-style-name="Standard">
      <style:paragraph-properties fo:margin-top="0.034cm" fo:margin-bottom="0cm" loext:contextual-spacing="false" fo:line-height="0.388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65" style:family="paragraph" style:parent-style-name="Standard">
      <style:paragraph-properties fo:margin-top="0.034cm" fo:margin-bottom="0cm" loext:contextual-spacing="false" fo:line-height="0.494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66" style:family="paragraph" style:parent-style-name="Standard">
      <style:paragraph-properties fo:margin-top="0.034cm" fo:margin-bottom="0cm" loext:contextual-spacing="false" fo:line-height="0.494cm" fo:text-align="start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67" style:family="paragraph" style:parent-style-name="Standard">
      <style:paragraph-properties fo:margin-left="0cm" fo:margin-right="0.116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168" style:family="paragraph" style:parent-style-name="Standard">
      <style:paragraph-properties fo:margin-left="1.057cm" fo:margin-right="0.134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169" style:family="paragraph" style:parent-style-name="Standard">
      <style:paragraph-properties fo:margin-left="1.057cm" fo:margin-right="0.132cm" fo:margin-top="0cm" fo:margin-bottom="0cm" loext:contextual-spacing="false" fo:line-height="100%" fo:text-align="justify" style:justify-single-word="false" fo:orphans="0" fo:widows="0" fo:text-indent="-0.635cm" style:auto-text-indent="false" style:text-autospace="none">
        <style:tab-stops>
          <style:tab-stop style:position="15.134cm"/>
        </style:tab-stops>
      </style:paragraph-properties>
      <style:text-properties style:font-name="Times New Roman" fo:font-size="12pt" style:font-size-asian="12pt" style:font-size-complex="12pt"/>
    </style:style>
    <style:style style:name="P170" style:family="paragraph" style:parent-style-name="Standard">
      <style:paragraph-properties fo:margin-left="0.422cm" fo:margin-right="0.12cm" fo:margin-top="0.034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171" style:family="paragraph" style:parent-style-name="Standard">
      <style:paragraph-properties fo:margin-left="4.38cm" fo:margin-right="0.122cm" fo:margin-top="0cm" fo:margin-bottom="0cm" loext:contextual-spacing="false" fo:line-height="100%" fo:text-align="justify" style:justify-single-word="false" fo:orphans="0" fo:widows="0" fo:text-indent="-1.977cm" style:auto-text-indent="false" style:text-autospace="none">
        <style:tab-stops>
          <style:tab-stop style:position="4.374cm"/>
          <style:tab-stop style:position="5.468cm"/>
          <style:tab-stop style:position="6.597cm"/>
          <style:tab-stop style:position="8.326cm"/>
          <style:tab-stop style:position="9.102cm"/>
          <style:tab-stop style:position="11.43cm"/>
          <style:tab-stop style:position="12.241cm"/>
          <style:tab-stop style:position="14.746cm"/>
          <style:tab-stop style:position="16.475cm"/>
        </style:tab-stops>
      </style:paragraph-properties>
      <style:text-properties style:font-name="Times New Roman" fo:font-size="12pt" style:font-size-asian="12pt" style:font-size-complex="12pt"/>
    </style:style>
    <style:style style:name="P172" style:family="paragraph" style:parent-style-name="Standard">
      <style:paragraph-properties fo:margin-left="2.402cm" fo:margin-right="0cm" fo:margin-top="0cm" fo:margin-bottom="0cm" loext:contextual-spacing="false" fo:line-height="100%" fo:orphans="0" fo:widows="0" fo:text-indent="0cm" style:auto-text-indent="false" style:text-autospace="none">
        <style:tab-stops>
          <style:tab-stop style:position="4.374cm"/>
        </style:tab-stops>
      </style:paragraph-properties>
      <style:text-properties style:font-name="Times New Roman" fo:font-size="12pt" style:font-size-asian="12pt" style:font-size-complex="12pt"/>
    </style:style>
    <style:style style:name="P173" style:family="paragraph" style:parent-style-name="Standard">
      <style:paragraph-properties fo:margin-left="4.38cm" fo:margin-right="0cm" fo:margin-top="0cm" fo:margin-bottom="0cm" loext:contextual-spacing="false" fo:line-height="0.508cm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174" style:family="paragraph" style:parent-style-name="Standard">
      <style:paragraph-properties fo:margin-left="4.38cm" fo:margin-right="0.118cm" fo:margin-top="0cm" fo:margin-bottom="0cm" loext:contextual-spacing="false" fo:line-height="100%" fo:text-align="justify" style:justify-single-word="false" fo:orphans="0" fo:widows="0" fo:text-indent="-1.977cm" style:auto-text-indent="false" style:text-autospace="none">
        <style:tab-stops>
          <style:tab-stop style:position="4.374cm"/>
        </style:tab-stops>
      </style:paragraph-properties>
      <style:text-properties style:font-name="Times New Roman" fo:font-size="12pt" style:font-size-asian="12pt" style:font-size-complex="12pt"/>
    </style:style>
    <style:style style:name="P175" style:family="paragraph" style:parent-style-name="Standard">
      <style:paragraph-properties fo:margin-left="4.38cm" fo:margin-right="0.123cm" fo:margin-top="0cm" fo:margin-bottom="0cm" loext:contextual-spacing="false" fo:line-height="100%" fo:text-align="justify" style:justify-single-word="false" fo:orphans="0" fo:widows="0" fo:text-indent="-1.977cm" style:auto-text-indent="false" style:text-autospace="none">
        <style:tab-stops>
          <style:tab-stop style:position="4.374cm"/>
        </style:tab-stops>
      </style:paragraph-properties>
      <style:text-properties style:font-name="Times New Roman" fo:font-size="12pt" style:font-size-asian="12pt" style:font-size-complex="12pt"/>
    </style:style>
    <style:style style:name="P176" style:family="paragraph" style:parent-style-name="Standard">
      <style:paragraph-properties fo:margin-top="0.012cm" fo:margin-bottom="0cm" loext:contextual-spacing="false" fo:line-height="0.45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77" style:family="paragraph" style:parent-style-name="Standard">
      <style:paragraph-properties fo:margin-top="0.012cm" fo:margin-bottom="0cm" loext:contextual-spacing="false" fo:line-height="0.494cm" fo:text-align="start" style:justify-single-word="false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78" style:family="paragraph" style:parent-style-name="Standard">
      <style:paragraph-properties fo:margin-top="0.005cm" fo:margin-bottom="0cm" loext:contextual-spacing="false" fo:line-height="0.494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79" style:family="paragraph" style:parent-style-name="Standard">
      <style:paragraph-properties fo:margin-top="0.005cm" fo:margin-bottom="0cm" loext:contextual-spacing="false" fo:line-height="0.494cm" fo:text-align="start" style:justify-single-word="false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80" style:family="paragraph" style:parent-style-name="Standard">
      <style:paragraph-properties fo:margin-top="0.005cm" fo:margin-bottom="0cm" loext:contextual-spacing="false" fo:line-height="0.388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81" style:family="paragraph" style:parent-style-name="Standard">
      <style:paragraph-properties fo:margin-top="0.005cm" fo:margin-bottom="0cm" loext:contextual-spacing="false" fo:line-height="0.45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82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 style:text-autospace="none">
        <style:tab-stops>
          <style:tab-stop style:position="4.692cm"/>
        </style:tab-stops>
      </style:paragraph-properties>
      <style:text-properties style:font-name="Times New Roman" fo:font-size="12pt" style:font-size-asian="12pt" style:font-size-complex="12pt"/>
    </style:style>
    <style:style style:name="P183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18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text-autospace="none"/>
      <style:text-properties style:font-name="Times New Roman" fo:font-size="12pt" officeooo:paragraph-rsid="000c2dad" style:font-size-asian="12pt" style:font-size-complex="12pt"/>
    </style:style>
    <style:style style:name="P185" style:family="paragraph" style:parent-style-name="Standard">
      <style:paragraph-properties fo:margin-left="2.305cm" fo:margin-right="0.12cm" fo:margin-top="0.034cm" fo:margin-bottom="0cm" loext:contextual-spacing="false" fo:line-height="100%" fo:text-align="justify" style:justify-single-word="false" fo:orphans="0" fo:widows="0" fo:text-indent="-0.635cm" style:auto-text-indent="false" style:text-autospace="none">
        <style:tab-stops>
          <style:tab-stop style:position="3.81cm"/>
          <style:tab-stop style:position="5.468cm"/>
          <style:tab-stop style:position="7.373cm"/>
          <style:tab-stop style:position="8.749cm"/>
          <style:tab-stop style:position="10.407cm"/>
          <style:tab-stop style:position="13.511cm"/>
          <style:tab-stop style:position="15.381cm"/>
        </style:tab-stops>
      </style:paragraph-properties>
      <style:text-properties style:font-name="Times New Roman" fo:font-size="12pt" style:font-size-asian="12pt" style:font-size-complex="12pt"/>
    </style:style>
    <style:style style:name="P186" style:family="paragraph" style:parent-style-name="Standard">
      <style:paragraph-properties fo:margin-left="2.305cm" fo:margin-right="0.122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187" style:family="paragraph" style:parent-style-name="Standard">
      <style:paragraph-properties fo:margin-left="2.305cm" fo:margin-right="0.125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188" style:family="paragraph" style:parent-style-name="Standard">
      <style:paragraph-properties fo:margin-left="2.305cm" fo:margin-right="0.127cm" fo:margin-top="0cm" fo:margin-bottom="0cm" loext:contextual-spacing="false" fo:line-height="99%" fo:text-align="justify" style:justify-single-word="false" fo:orphans="0" fo:widows="0" fo:text-indent="-0.635cm" style:auto-text-indent="false" style:text-autospace="none">
        <style:tab-stops>
          <style:tab-stop style:position="4.657cm"/>
          <style:tab-stop style:position="6.597cm"/>
          <style:tab-stop style:position="7.267cm"/>
          <style:tab-stop style:position="9.807cm"/>
          <style:tab-stop style:position="12.065cm"/>
          <style:tab-stop style:position="14.323cm"/>
        </style:tab-stops>
      </style:paragraph-properties>
      <style:text-properties style:font-name="Times New Roman" fo:font-size="12pt" style:font-size-asian="12pt" style:font-size-complex="12pt"/>
    </style:style>
    <style:style style:name="P189" style:family="paragraph" style:parent-style-name="Standard">
      <style:paragraph-properties fo:margin-left="0.43cm" fo:margin-right="1.591cm" fo:margin-top="0cm" fo:margin-bottom="0cm" loext:contextual-spacing="false" fo:line-height="0.483cm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190" style:family="paragraph" style:parent-style-name="Standard">
      <style:paragraph-properties fo:margin-top="0.018cm" fo:margin-bottom="0cm" loext:contextual-spacing="false" fo:line-height="0.42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91" style:family="paragraph" style:parent-style-name="Standard">
      <style:paragraph-properties fo:margin-top="0.018cm" fo:margin-bottom="0cm" loext:contextual-spacing="false" fo:line-height="0.494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92" style:family="paragraph" style:parent-style-name="Standard">
      <style:paragraph-properties fo:margin-top="0.018cm" fo:margin-bottom="0cm" loext:contextual-spacing="false" fo:line-height="0.45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93" style:family="paragraph" style:parent-style-name="Standard">
      <style:paragraph-properties fo:margin-top="0.018cm" fo:margin-bottom="0cm" loext:contextual-spacing="false" fo:line-height="0.459cm" fo:text-align="start" style:justify-single-word="false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94" style:family="paragraph" style:parent-style-name="Standard">
      <style:paragraph-properties fo:margin-left="1.67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195" style:family="paragraph" style:parent-style-name="Standard">
      <style:paragraph-properties fo:margin-left="1.67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officeooo:paragraph-rsid="000c2dad" style:font-size-asian="12pt" style:font-size-complex="12pt"/>
    </style:style>
    <style:style style:name="P196" style:family="paragraph" style:parent-style-name="Standard">
      <style:paragraph-properties fo:margin-left="1.67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officeooo:paragraph-rsid="000c7c13" style:font-size-asian="12pt" style:font-size-complex="12pt"/>
    </style:style>
    <style:style style:name="P197" style:family="paragraph" style:parent-style-name="Standard">
      <style:paragraph-properties fo:margin-left="1.67cm" fo:margin-right="0cm" fo:margin-top="0cm" fo:margin-bottom="0cm" loext:contextual-spacing="false" fo:line-height="0.474cm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198" style:family="paragraph" style:parent-style-name="Standard">
      <style:paragraph-properties fo:margin-left="1.67cm" fo:margin-right="0cm" fo:margin-top="0cm" fo:margin-bottom="0cm" loext:contextual-spacing="false" fo:line-height="0.49cm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199" style:family="paragraph" style:parent-style-name="Standard">
      <style:paragraph-properties fo:margin-left="1.67cm" fo:margin-right="0cm" fo:margin-top="0cm" fo:margin-bottom="0cm" loext:contextual-spacing="false" fo:line-height="0.487cm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00" style:family="paragraph" style:parent-style-name="Standard">
      <style:paragraph-properties fo:margin-left="1.67cm" fo:margin-right="0cm" fo:margin-top="0.099cm" fo:margin-bottom="0cm" loext:contextual-spacing="false" fo:line-height="100%" fo:orphans="0" fo:widows="0" fo:text-indent="0cm" style:auto-text-indent="false" style:text-autospace="none"/>
      <style:text-properties style:font-name="Times New Roman" fo:font-size="12pt" officeooo:paragraph-rsid="000c2dad" style:font-size-asian="12pt" style:font-size-complex="12pt"/>
    </style:style>
    <style:style style:name="P201" style:family="paragraph" style:parent-style-name="Standard">
      <style:paragraph-properties fo:margin-left="2.305cm" fo:margin-right="0.111cm" fo:margin-top="0cm" fo:margin-bottom="0cm" loext:contextual-spacing="false" fo:line-height="99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02" style:family="paragraph" style:parent-style-name="Standard">
      <style:paragraph-properties fo:margin-left="2.305cm" fo:margin-right="0.111cm" fo:margin-top="0cm" fo:margin-bottom="0cm" loext:contextual-spacing="false" fo:line-height="0.483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03" style:family="paragraph" style:parent-style-name="Standard">
      <style:paragraph-properties fo:margin-left="2.305cm" fo:margin-right="0.118cm" fo:margin-top="0cm" fo:margin-bottom="0cm" loext:contextual-spacing="false" fo:line-height="0.508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04" style:family="paragraph" style:parent-style-name="Standard">
      <style:paragraph-properties fo:margin-left="2.305cm" fo:margin-right="0.113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05" style:family="paragraph" style:parent-style-name="Standard">
      <style:paragraph-properties fo:margin-left="2.305cm" fo:margin-right="0.104cm" fo:margin-top="0.034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fo:letter-spacing="-0.018cm" style:font-size-asian="12pt" style:font-name-complex="Tahoma" style:font-size-complex="12pt" style:text-scale="106%"/>
    </style:style>
    <style:style style:name="P206" style:family="paragraph" style:parent-style-name="Standard">
      <style:paragraph-properties fo:margin-left="2.305cm" fo:margin-right="0.104cm" fo:margin-top="0.034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07" style:family="paragraph" style:parent-style-name="Standard">
      <style:paragraph-properties fo:margin-left="2.305cm" fo:margin-right="0.104cm" fo:margin-top="0cm" fo:margin-bottom="0cm" loext:contextual-spacing="false" fo:line-height="94%" fo:text-align="justify" style:justify-single-word="false" fo:orphans="0" fo:widows="0" fo:text-indent="-0.635cm" style:auto-text-indent="false" style:text-autospace="none">
        <style:tab-stops>
          <style:tab-stop style:position="15.804cm"/>
        </style:tab-stops>
      </style:paragraph-properties>
      <style:text-properties style:font-name="Times New Roman" fo:font-size="12pt" style:font-size-asian="12pt" style:font-size-complex="12pt"/>
    </style:style>
    <style:style style:name="P208" style:family="paragraph" style:parent-style-name="Standard">
      <style:paragraph-properties fo:margin-left="2.305cm" fo:margin-right="0.104cm" fo:margin-top="0cm" fo:margin-bottom="0cm" loext:contextual-spacing="false" fo:line-height="94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09" style:family="paragraph" style:parent-style-name="Standard">
      <style:paragraph-properties fo:margin-left="2.305cm" fo:margin-right="0.229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10" style:family="paragraph" style:parent-style-name="Standard">
      <style:paragraph-properties fo:margin-left="2.305cm" fo:margin-right="0.106cm" fo:margin-top="0.055cm" fo:margin-bottom="0cm" loext:contextual-spacing="false" fo:line-height="94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11" style:family="paragraph" style:parent-style-name="Standard">
      <style:paragraph-properties fo:margin-top="0.023cm" fo:margin-bottom="0cm" loext:contextual-spacing="false" fo:line-height="0.45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212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213" style:family="paragraph" style:parent-style-name="Standard">
      <style:paragraph-properties fo:margin-top="0.023cm" fo:margin-bottom="0cm" loext:contextual-spacing="false" fo:line-height="0.423cm" fo:text-align="start" style:justify-single-word="false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214" style:family="paragraph" style:parent-style-name="Standard">
      <style:paragraph-properties fo:margin-top="0.023cm" fo:margin-bottom="0cm" loext:contextual-spacing="false" fo:line-height="0.494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215" style:family="paragraph" style:parent-style-name="Standard">
      <style:paragraph-properties fo:margin-left="2.305cm" fo:margin-right="0.102cm" fo:margin-top="0cm" fo:margin-bottom="0cm" loext:contextual-spacing="false" fo:line-height="94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16" style:family="paragraph" style:parent-style-name="Standard">
      <style:paragraph-properties fo:margin-left="0cm" fo:margin-right="0.125cm" fo:margin-top="0cm" fo:margin-bottom="0cm" loext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fo:letter-spacing="0.002cm" style:font-size-asian="12pt" style:font-name-complex="Tahoma" style:font-size-complex="12pt"/>
    </style:style>
    <style:style style:name="P217" style:family="paragraph" style:parent-style-name="Standard">
      <style:paragraph-properties fo:margin-left="2.305cm" fo:margin-right="0.109cm" fo:margin-top="0cm" fo:margin-bottom="0cm" loext:contextual-spacing="false" fo:line-height="0.487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18" style:family="paragraph" style:parent-style-name="Standard">
      <style:paragraph-properties fo:margin-top="0.025cm" fo:margin-bottom="0cm" loext:contextual-spacing="false" fo:line-height="0.45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219" style:family="paragraph" style:parent-style-name="Standard">
      <style:paragraph-properties fo:margin-left="2.305cm" fo:margin-right="0.926cm" fo:margin-top="0cm" fo:margin-bottom="0cm" loext:contextual-spacing="false" fo:line-height="95%" fo:text-align="justify" style:justify-single-word="false" fo:orphans="0" fo:widows="0" fo:text-indent="-0.635cm" style:auto-text-indent="false" style:text-autospace="none">
        <style:tab-stops>
          <style:tab-stop style:position="5.398cm"/>
        </style:tab-stops>
      </style:paragraph-properties>
      <style:text-properties style:font-name="Times New Roman" fo:font-size="12pt" style:font-size-asian="12pt" style:font-size-complex="12pt"/>
    </style:style>
    <style:style style:name="P220" style:family="paragraph" style:parent-style-name="Standard">
      <style:paragraph-properties fo:margin-top="0.035cm" fo:margin-bottom="0cm" loext:contextual-spacing="false" fo:line-height="0.45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221" style:family="paragraph" style:parent-style-name="Standard">
      <style:paragraph-properties fo:margin-top="0.035cm" fo:margin-bottom="0cm" loext:contextual-spacing="false" fo:line-height="0.42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222" style:family="paragraph" style:parent-style-name="Standard">
      <style:paragraph-properties fo:margin-left="2.305cm" fo:margin-right="0.924cm" fo:margin-top="0cm" fo:margin-bottom="0cm" loext:contextual-spacing="false" fo:line-height="0.49cm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23" style:family="paragraph" style:parent-style-name="Standard">
      <style:paragraph-properties fo:margin-top="0.028cm" fo:margin-bottom="0cm" loext:contextual-spacing="false" fo:line-height="0.42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224" style:family="paragraph" style:parent-style-name="Standard">
      <style:paragraph-properties fo:margin-top="0.028cm" fo:margin-bottom="0cm" loext:contextual-spacing="false" fo:line-height="0.494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225" style:family="paragraph" style:parent-style-name="Standard">
      <style:paragraph-properties fo:margin-left="5.08cm" fo:margin-right="0cm" fo:margin-top="0cm" fo:margin-bottom="0cm" loext:contextual-spacing="false" fo:line-height="0.49cm" fo:orphans="0" fo:widows="0" fo:text-indent="0.635cm" style:auto-text-indent="false" style:text-autospace="none"/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226" style:family="paragraph" style:parent-style-name="Standard">
      <style:paragraph-properties fo:margin-left="6.35cm" fo:margin-right="0cm" fo:margin-top="0cm" fo:margin-bottom="0cm" loext:contextual-spacing="false" fo:line-height="0.49cm" fo:orphans="0" fo:widows="0" fo:text-indent="0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227" style:family="paragraph" style:parent-style-name="Standard">
      <style:paragraph-properties fo:margin-left="1.002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28" style:family="paragraph" style:parent-style-name="Standard">
      <style:paragraph-properties fo:margin-left="1.141cm" fo:margin-right="0.212cm" fo:margin-top="0cm" fo:margin-bottom="0cm" loext:contextual-spacing="false" fo:line-height="84%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29" style:family="paragraph" style:parent-style-name="Standard">
      <style:paragraph-properties fo:margin-left="0.422cm" fo:margin-right="0.443cm" fo:margin-top="0cm" fo:margin-bottom="0cm" loext:contextual-spacing="false" fo:line-height="94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30" style:family="paragraph" style:parent-style-name="Standard">
      <style:paragraph-properties fo:margin-left="0.579cm" fo:margin-right="0cm" fo:margin-top="0.153cm" fo:margin-bottom="0cm" loext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31" style:family="paragraph" style:parent-style-name="Standard">
      <style:paragraph-properties fo:margin-top="0.026cm" fo:margin-bottom="0cm" loext:contextual-spacing="false" fo:line-height="0.42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232" style:family="paragraph" style:parent-style-name="Standard">
      <style:paragraph-properties fo:margin-left="0.43cm" fo:margin-right="0.101cm" fo:margin-top="0.012cm" fo:margin-bottom="0cm" loext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33" style:family="paragraph" style:parent-style-name="Standard">
      <style:paragraph-properties fo:margin-left="0.455cm" fo:margin-right="0.108cm" fo:margin-top="0.009cm" fo:margin-bottom="0cm" loext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34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235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style:font-name="Times New Roman" fo:font-size="12pt" fo:letter-spacing="-0.016cm" style:font-size-asian="12pt" style:font-name-complex="Tahoma" style:font-size-complex="12pt"/>
    </style:style>
    <style:style style:name="P236" style:family="paragraph" style:parent-style-name="Standard">
      <style:paragraph-properties fo:margin-left="0.464cm" fo:margin-right="0.113cm" fo:margin-top="0cm" fo:margin-bottom="0cm" loext:contextual-spacing="false" fo:line-height="0.508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37" style:family="paragraph" style:parent-style-name="Standard">
      <style:paragraph-properties fo:margin-left="0.464cm" fo:margin-right="0.104cm" fo:margin-top="0.002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38" style:family="paragraph" style:parent-style-name="Standard">
      <style:paragraph-properties fo:margin-left="0.464cm" fo:margin-right="0.104cm" fo:margin-top="0.002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fo:letter-spacing="-0.032cm" style:font-size-asian="12pt" style:font-name-complex="Tahoma" style:font-size-complex="12pt"/>
    </style:style>
    <style:style style:name="P239" style:family="paragraph" style:parent-style-name="Standard">
      <style:paragraph-properties fo:margin-left="0.455cm" fo:margin-right="0.113cm" fo:margin-top="0cm" fo:margin-bottom="0cm" loext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40" style:family="paragraph" style:parent-style-name="Standard">
      <style:paragraph-properties fo:margin-left="0.455cm" fo:margin-right="0.106cm" fo:margin-top="0.007cm" fo:margin-bottom="0cm" loext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41" style:family="paragraph" style:parent-style-name="Standard">
      <style:paragraph-properties fo:margin-left="0.422cm" fo:margin-right="0.104cm" fo:margin-top="0.009cm" fo:margin-bottom="0cm" loext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42" style:family="paragraph" style:parent-style-name="Standard">
      <style:paragraph-properties fo:margin-left="0.464cm" fo:margin-right="0.316cm" fo:margin-top="0cm" fo:margin-bottom="0cm" loext:contextual-spacing="false" fo:line-height="0.483cm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43" style:family="paragraph" style:parent-style-name="Standard">
      <style:paragraph-properties fo:margin-left="0.464cm" fo:margin-right="0.718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44" style:family="paragraph" style:parent-style-name="Standard">
      <style:paragraph-properties fo:margin-left="0.464cm" fo:margin-right="0.109cm" fo:margin-top="0.009cm" fo:margin-bottom="0cm" loext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45" style:family="paragraph" style:parent-style-name="Standard">
      <style:paragraph-properties fo:margin-left="0.422cm" fo:margin-right="0.106cm" fo:margin-top="0.009cm" fo:margin-bottom="0cm" loext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46" style:family="paragraph" style:parent-style-name="Standard">
      <style:paragraph-properties fo:margin-left="0.43cm" fo:margin-right="0.106cm" fo:margin-top="0.009cm" fo:margin-bottom="0cm" loext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47" style:family="paragraph" style:parent-style-name="Standard">
      <style:paragraph-properties fo:margin-left="0.437cm" fo:margin-right="0.108cm" fo:margin-top="0.009cm" fo:margin-bottom="0cm" loext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48" style:family="paragraph" style:parent-style-name="Standard">
      <style:paragraph-properties fo:margin-left="0.464cm" fo:margin-right="0.115cm" fo:margin-top="0cm" fo:margin-bottom="0cm" loext:contextual-spacing="false" fo:line-height="0.487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49" style:family="paragraph" style:parent-style-name="Standard">
      <style:paragraph-properties fo:margin-left="0.464cm" fo:margin-right="0.115cm" fo:margin-top="0cm" fo:margin-bottom="0cm" loext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50" style:family="paragraph" style:parent-style-name="Standard">
      <style:paragraph-properties fo:margin-left="0.464cm" fo:margin-right="0.111cm" fo:margin-top="0.009cm" fo:margin-bottom="0cm" loext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51" style:family="paragraph" style:parent-style-name="Standard">
      <style:paragraph-properties fo:margin-left="0.464cm" fo:margin-right="0.116cm" fo:margin-top="0cm" fo:margin-bottom="0cm" loext:contextual-spacing="false" fo:line-height="0.487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52" style:family="paragraph" style:parent-style-name="Standard">
      <style:paragraph-properties fo:margin-left="0.473cm" fo:margin-right="0.108cm" fo:margin-top="0.009cm" fo:margin-bottom="0cm" loext:contextual-spacing="false" fo:line-height="0.483cm" fo:text-align="justify" style:justify-single-word="false" fo:orphans="0" fo:widows="0" fo:text-indent="0cm" style:auto-text-indent="false" style:text-autospace="none">
        <style:tab-stops>
          <style:tab-stop style:position="2.469cm"/>
        </style:tab-stops>
      </style:paragraph-properties>
      <style:text-properties style:font-name="Times New Roman" fo:font-size="12pt" style:font-size-asian="12pt" style:font-size-complex="12pt"/>
    </style:style>
    <style:style style:name="P253" style:family="paragraph" style:parent-style-name="Standard">
      <style:paragraph-properties fo:margin-left="0.48cm" fo:margin-right="0.531cm" fo:margin-top="0cm" fo:margin-bottom="0cm" loext:contextual-spacing="false" fo:line-height="0.445cm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54" style:family="paragraph" style:parent-style-name="Standard">
      <style:paragraph-properties fo:margin-left="0.48cm" fo:margin-right="0.115cm" fo:margin-top="0.012cm" fo:margin-bottom="0cm" loext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55" style:family="paragraph" style:parent-style-name="Standard">
      <style:paragraph-properties fo:margin-left="0.473cm" fo:margin-right="0.109cm" fo:margin-top="0.005cm" fo:margin-bottom="0cm" loext:contextual-spacing="false" fo:line-height="0.487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56" style:family="paragraph" style:parent-style-name="Standard">
      <style:paragraph-properties fo:margin-left="0.473cm" fo:margin-right="0.109cm" fo:margin-top="0.009cm" fo:margin-bottom="0cm" loext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57" style:family="paragraph" style:parent-style-name="Standard">
      <style:paragraph-properties fo:margin-left="0.473cm" fo:margin-right="0.123cm" fo:margin-top="0cm" fo:margin-bottom="0cm" loext:contextual-spacing="false" fo:line-height="0.473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58" style:family="paragraph" style:parent-style-name="Standard">
      <style:paragraph-properties fo:margin-left="1.141cm" fo:margin-right="0.967cm" fo:margin-top="0.048cm" fo:margin-bottom="0cm" loext:contextual-spacing="false" fo:line-height="0.512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59" style:family="paragraph" style:parent-style-name="Standard">
      <style:paragraph-properties fo:margin-left="0.422cm" fo:margin-right="1.787cm" fo:margin-top="0cm" fo:margin-bottom="0cm" loext:contextual-spacing="false" fo:line-height="95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60" style:family="paragraph" style:parent-style-name="Standard">
      <style:paragraph-properties fo:margin-left="0.489cm" fo:margin-right="1.875cm" fo:margin-top="0cm" fo:margin-bottom="0cm" loext:contextual-spacing="false" fo:line-height="0.483cm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61" style:family="paragraph" style:parent-style-name="Standard">
      <style:paragraph-properties fo:margin-left="1.057cm" fo:margin-right="1.736cm" fo:margin-top="0cm" fo:margin-bottom="0cm" loext:contextual-spacing="false" fo:line-height="0.487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62" style:family="paragraph" style:parent-style-name="Standard">
      <style:paragraph-properties fo:margin-left="1.057cm" fo:margin-right="1.623cm" fo:margin-top="0cm" fo:margin-bottom="0cm" loext:contextual-spacing="false" fo:line-height="95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63" style:family="paragraph" style:parent-style-name="Standard">
      <style:paragraph-properties fo:margin-left="1.057cm" fo:margin-right="1.623cm" fo:margin-top="0cm" fo:margin-bottom="0cm" loext:contextual-spacing="false" fo:line-height="0.49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64" style:family="paragraph" style:parent-style-name="Standard">
      <style:paragraph-properties fo:margin-left="1.057cm" fo:margin-right="0.106cm" fo:margin-top="0cm" fo:margin-bottom="0cm" loext:contextual-spacing="false" fo:line-height="95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65" style:family="paragraph" style:parent-style-name="Standard">
      <style:paragraph-properties fo:margin-left="1.057cm" fo:margin-right="0.108cm" fo:margin-top="0cm" fo:margin-bottom="0cm" loext:contextual-spacing="false" fo:line-height="95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66" style:family="paragraph" style:parent-style-name="Standard">
      <style:paragraph-properties fo:margin-left="1.057cm" fo:margin-right="0.109cm" fo:margin-top="0cm" fo:margin-bottom="0cm" loext:contextual-spacing="false" fo:line-height="0.49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67" style:family="paragraph" style:parent-style-name="Standard">
      <style:paragraph-properties fo:margin-left="1.057cm" fo:margin-right="0.104cm" fo:margin-top="0cm" fo:margin-bottom="0cm" loext:contextual-spacing="false" fo:line-height="95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68" style:family="paragraph" style:parent-style-name="Standard">
      <style:paragraph-properties fo:margin-left="2.327cm" fo:margin-right="0.113cm" fo:margin-top="0.023cm" fo:margin-bottom="0cm" loext:contextual-spacing="false" fo:line-height="0.483cm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69" style:family="paragraph" style:parent-style-name="Standard">
      <style:paragraph-properties fo:margin-left="2.327cm" fo:margin-right="0.113cm" fo:margin-top="0cm" fo:margin-bottom="0cm" loext:contextual-spacing="false" fo:line-height="0.483cm" fo:orphans="0" fo:widows="0" fo:text-indent="-0.635cm" style:auto-text-indent="false" style:text-autospace="none"/>
      <style:text-properties style:font-name="Times New Roman" fo:font-size="12pt" officeooo:paragraph-rsid="0010c3e4" style:font-size-asian="12pt" style:font-size-complex="12pt"/>
    </style:style>
    <style:style style:name="P270" style:family="paragraph" style:parent-style-name="Standard">
      <style:paragraph-properties fo:margin-left="1.692cm" fo:margin-right="0cm" fo:margin-top="0cm" fo:margin-bottom="0cm" loext:contextual-spacing="false" fo:line-height="0.483cm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71" style:family="paragraph" style:parent-style-name="Standard">
      <style:paragraph-properties fo:margin-left="1.692cm" fo:margin-right="0cm" fo:margin-top="0cm" fo:margin-bottom="0cm" loext:contextual-spacing="false" fo:line-height="0.485cm" fo:orphans="0" fo:widows="0" fo:text-indent="0cm" style:auto-text-indent="false" style:text-autospace="none"/>
      <style:text-properties style:font-name="Times New Roman" fo:font-size="12pt" officeooo:paragraph-rsid="0010c3e4" style:font-size-asian="12pt" style:font-size-complex="12pt"/>
    </style:style>
    <style:style style:name="P272" style:family="paragraph" style:parent-style-name="Standard">
      <style:paragraph-properties fo:margin-left="1.115cm" fo:margin-right="0.113cm" fo:margin-top="0cm" fo:margin-bottom="0cm" loext:contextual-spacing="false" fo:line-height="0.448cm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73" style:family="paragraph" style:parent-style-name="Standard">
      <style:paragraph-properties fo:margin-left="3.974cm" fo:margin-right="0.108cm" fo:margin-top="0.002cm" fo:margin-bottom="0cm" loext:contextual-spacing="false" fo:line-height="0.466cm" fo:text-align="justify" style:justify-single-word="false" fo:orphans="0" fo:widows="0" fo:text-indent="-0.637cm" style:auto-text-indent="false" style:text-autospace="none"/>
      <style:text-properties style:font-name="Times New Roman" fo:font-size="12pt" style:font-size-asian="12pt" style:font-size-complex="12pt"/>
    </style:style>
    <style:style style:name="P274" style:family="paragraph" style:parent-style-name="Standard">
      <style:paragraph-properties fo:margin-left="3.974cm" fo:margin-right="0.108cm" fo:margin-top="0cm" fo:margin-bottom="0cm" loext:contextual-spacing="false" fo:line-height="0.466cm" fo:text-align="justify" style:justify-single-word="false" fo:orphans="0" fo:widows="0" fo:text-indent="-0.637cm" style:auto-text-indent="false" style:text-autospace="none"/>
      <style:text-properties style:font-name="Times New Roman" fo:font-size="12pt" style:font-size-asian="12pt" style:font-size-complex="12pt"/>
    </style:style>
    <style:style style:name="P275" style:family="paragraph" style:parent-style-name="Standard">
      <style:paragraph-properties fo:margin-left="3.974cm" fo:margin-right="0.118cm" fo:margin-top="0cm" fo:margin-bottom="0cm" loext:contextual-spacing="false" fo:line-height="0.466cm" fo:text-align="justify" style:justify-single-word="false" fo:orphans="0" fo:widows="0" fo:text-indent="-0.637cm" style:auto-text-indent="false" style:text-autospace="none"/>
      <style:text-properties style:font-name="Times New Roman" fo:font-size="12pt" style:font-size-asian="12pt" style:font-size-complex="12pt"/>
    </style:style>
    <style:style style:name="P276" style:family="paragraph" style:parent-style-name="Standard">
      <style:paragraph-properties fo:margin-left="1.115cm" fo:margin-right="0.109cm" fo:margin-top="0cm" fo:margin-bottom="0cm" loext:contextual-spacing="false" fo:line-height="86%" fo:text-align="justify" style:justify-single-word="false" fo:orphans="0" fo:widows="0" fo:text-indent="-0.635cm" style:auto-text-indent="false" style:text-autospace="none">
        <style:tab-stops>
          <style:tab-stop style:position="3.598cm"/>
          <style:tab-stop style:position="4.833cm"/>
          <style:tab-stop style:position="6.738cm"/>
          <style:tab-stop style:position="9.031cm"/>
          <style:tab-stop style:position="10.583cm"/>
          <style:tab-stop style:position="11.818cm"/>
          <style:tab-stop style:position="12.982cm"/>
          <style:tab-stop style:position="14.852cm"/>
        </style:tab-stops>
      </style:paragraph-properties>
      <style:text-properties style:font-name="Times New Roman" fo:font-size="12pt" style:font-size-asian="12pt" style:font-size-complex="12pt"/>
    </style:style>
    <style:style style:name="P277" style:family="paragraph" style:parent-style-name="Standard">
      <style:paragraph-properties fo:margin-left="1.115cm" fo:margin-right="0.923cm" fo:margin-top="0cm" fo:margin-bottom="0cm" loext:contextual-spacing="false" fo:line-height="0.448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78" style:family="paragraph" style:parent-style-name="Standard">
      <style:paragraph-properties fo:margin-left="1.115cm" fo:margin-right="0.923cm" fo:margin-top="0cm" fo:margin-bottom="0cm" loext:contextual-spacing="false" fo:line-height="87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79" style:family="paragraph" style:parent-style-name="Standard">
      <style:paragraph-properties fo:margin-left="1.057cm" fo:margin-right="0.921cm" fo:margin-top="0cm" fo:margin-bottom="0cm" loext:contextual-spacing="false" fo:line-height="95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80" style:family="paragraph" style:parent-style-name="Standard">
      <style:paragraph-properties fo:margin-left="1.057cm" fo:margin-right="0.917cm" fo:margin-top="0cm" fo:margin-bottom="0cm" loext:contextual-spacing="false" fo:line-height="93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81" style:family="paragraph" style:parent-style-name="Standard">
      <style:paragraph-properties fo:margin-left="1.057cm" fo:margin-right="0.924cm" fo:margin-top="0cm" fo:margin-bottom="0cm" loext:contextual-spacing="false" fo:line-height="0.487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82" style:family="paragraph" style:parent-style-name="Standard">
      <style:paragraph-properties fo:margin-left="1.081cm" fo:margin-right="0.924cm" fo:margin-top="0cm" fo:margin-bottom="0cm" loext:contextual-spacing="false" fo:line-height="94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83" style:family="paragraph" style:parent-style-name="Standard">
      <style:paragraph-properties fo:margin-left="1.081cm" fo:margin-right="0.914cm" fo:margin-top="0cm" fo:margin-bottom="0cm" loext:contextual-spacing="false" fo:line-height="0.483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84" style:family="paragraph" style:parent-style-name="Standard">
      <style:paragraph-properties fo:margin-left="1.229cm" fo:margin-right="0.831cm" fo:margin-top="0cm" fo:margin-bottom="0cm" loext:contextual-spacing="false" fo:line-height="114%" fo:text-align="justify" style:justify-single-word="false" fo:orphans="0" fo:widows="0" fo:text-indent="-0.808cm" style:auto-text-indent="false" style:text-autospace="none">
        <style:tab-stops>
          <style:tab-stop style:position="1.305cm"/>
        </style:tab-stops>
      </style:paragraph-properties>
      <style:text-properties style:font-name="Times New Roman" fo:font-size="12pt" style:font-size-asian="12pt" style:font-size-complex="12pt"/>
    </style:style>
    <style:style style:name="P285" style:family="paragraph" style:parent-style-name="Standard">
      <style:paragraph-properties fo:margin-left="0.489cm" fo:margin-right="0cm" fo:margin-top="0cm" fo:margin-bottom="0cm" loext:contextual-spacing="false" fo:line-height="100%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286" style:family="paragraph" style:parent-style-name="Standard">
      <style:paragraph-properties fo:margin-left="0.489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87" style:family="paragraph" style:parent-style-name="Standard">
      <style:paragraph-properties fo:margin-left="0.489cm" fo:margin-right="0.104cm" fo:margin-top="0cm" fo:margin-bottom="0cm" loext:contextual-spacing="false" fo:line-height="0.483cm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88" style:family="paragraph" style:parent-style-name="Standard">
      <style:paragraph-properties fo:margin-left="0.489cm" fo:margin-right="0.102cm" fo:margin-top="0cm" fo:margin-bottom="0cm" loext:contextual-spacing="false" fo:line-height="0.483cm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89" style:family="paragraph" style:parent-style-name="Standard">
      <style:paragraph-properties fo:margin-left="0.422cm" fo:margin-right="0.125cm" fo:margin-top="0.034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90" style:family="paragraph" style:parent-style-name="Standard">
      <style:paragraph-properties fo:margin-left="0.422cm" fo:margin-right="0.125cm" fo:margin-top="0.018cm" fo:margin-bottom="0cm" loext:contextual-spacing="false" fo:line-height="0.508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91" style:family="paragraph" style:parent-style-name="Standard">
      <style:paragraph-properties fo:margin-left="0.422cm" fo:margin-right="0.123cm" fo:margin-top="0cm" fo:margin-bottom="0cm" loext:contextual-spacing="false" fo:line-height="0.508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92" style:family="paragraph" style:parent-style-name="Standard">
      <style:paragraph-properties fo:margin-left="0.422cm" fo:margin-right="0.127cm" fo:margin-top="0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93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94" style:family="paragraph" style:parent-style-name="Text_20_body">
      <style:text-properties fo:font-weight="bold" style:font-weight-asian="bold" style:font-weight-complex="bold"/>
    </style:style>
    <style:style style:name="P295" style:family="paragraph" style:parent-style-name="Text_20_body">
      <style:text-properties officeooo:paragraph-rsid="000f1b3c"/>
    </style:style>
    <style:style style:name="P296" style:family="paragraph" style:parent-style-name="Text_20_body">
      <style:text-properties officeooo:paragraph-rsid="0010c3e4"/>
    </style:style>
    <style:style style:name="P297" style:family="paragraph" style:parent-style-name="Text_20_body">
      <style:text-properties officeooo:paragraph-rsid="0010eef3"/>
    </style:style>
    <style:style style:name="P298" style:family="paragraph" style:parent-style-name="Text_20_body">
      <style:text-properties officeooo:paragraph-rsid="0011a95e"/>
    </style:style>
    <style:style style:name="P299" style:family="paragraph" style:parent-style-name="Text_20_body">
      <style:text-properties fo:font-size="11pt" style:font-size-asian="11pt" style:font-size-complex="11pt"/>
    </style:style>
    <style:style style:name="P300" style:family="paragraph" style:parent-style-name="Text_20_body">
      <style:text-properties fo:font-size="11pt" officeooo:paragraph-rsid="00142686" style:font-size-asian="11pt" style:font-size-complex="11pt"/>
    </style:style>
    <style:style style:name="P301" style:family="paragraph" style:parent-style-name="Text_20_body">
      <loext:graphic-properties draw:fill="solid" draw:fill-color="#ffffff" draw:opacity="100%"/>
      <style:paragraph-properties fo:margin-left="0.45cm" fo:margin-right="0.42cm" fo:margin-top="0.42cm" fo:margin-bottom="0.42cm" loext:contextual-spacing="false" fo:line-height="100%" fo:text-align="justify" style:justify-single-word="false" fo:text-indent="0cm" style:auto-text-indent="false" fo:background-color="#ffffff"/>
      <style:text-properties fo:color="#000000" style:font-name="Times New Roman" fo:font-size="12pt" style:font-size-asian="12pt" style:font-size-complex="12pt"/>
    </style:style>
    <style:style style:name="P302" style:family="paragraph" style:parent-style-name="Standard">
      <style:paragraph-properties fo:margin-left="3.554cm" fo:margin-right="0.434cm" fo:margin-top="0.034cm" fo:margin-bottom="0cm" loext:contextual-spacing="false" fo:line-height="99%" fo:text-align="start" style:justify-single-word="false" fo:orphans="0" fo:widows="0" fo:text-indent="-1.053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303" style:family="paragraph" style:parent-style-name="Standard">
      <style:paragraph-properties fo:margin-left="4.05cm" fo:margin-right="0cm" fo:margin-top="0cm" fo:margin-bottom="0cm" loext:contextual-spacing="false" fo:line-height="100%" fo:text-align="start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304" style:family="paragraph" style:parent-style-name="Standard">
      <style:paragraph-properties fo:margin-left="4.05cm" fo:margin-right="0cm" fo:margin-top="0cm" fo:margin-bottom="0cm" loext:contextual-spacing="false" fo:line-height="0.496cm" fo:text-align="start" style:justify-single-word="false" fo:orphans="0" fo:widows="0" fo:text-indent="0cm" style:auto-text-indent="false" style:text-autospace="none"/>
      <style:text-properties style:font-name="Times New Roman" fo:font-size="12pt" officeooo:paragraph-rsid="000c2dad" style:font-size-asian="12pt" style:font-size-complex="12pt"/>
    </style:style>
    <style:style style:name="P305" style:family="paragraph" style:parent-style-name="Standard">
      <style:paragraph-properties fo:margin-left="4.501cm" fo:margin-right="0cm" fo:margin-top="0cm" fo:margin-bottom="0cm" loext:contextual-spacing="false" fo:line-height="100%" fo:text-align="start" style:justify-single-word="false" fo:orphans="0" fo:widows="0" fo:text-indent="-0.501cm" style:auto-text-indent="false" style:text-autospace="none"/>
      <style:text-properties style:font-name="Times New Roman" fo:font-size="12pt" style:font-size-asian="12pt" style:font-size-complex="12pt"/>
    </style:style>
    <style:style style:name="P306" style:family="paragraph" style:parent-style-name="Standard">
      <style:paragraph-properties fo:margin-left="4.501cm" fo:margin-right="0cm" fo:margin-top="0cm" fo:margin-bottom="0cm" loext:contextual-spacing="false" fo:line-height="100%" fo:text-align="start" style:justify-single-word="false" fo:orphans="0" fo:widows="0" fo:text-indent="-0.501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307" style:family="paragraph" style:parent-style-name="Standard">
      <style:paragraph-properties fo:margin-left="4.752cm" fo:margin-right="0cm" fo:margin-top="0cm" fo:margin-bottom="0cm" loext:contextual-spacing="false" fo:line-height="100%" fo:text-align="start" style:justify-single-word="false" fo:orphans="0" fo:widows="0" fo:text-indent="-0.702cm" style:auto-text-indent="false" style:text-autospace="none"/>
      <style:text-properties style:font-name="Times New Roman" fo:font-size="12pt" officeooo:paragraph-rsid="000c2dad" style:font-size-asian="12pt" style:font-size-complex="12pt"/>
    </style:style>
    <style:style style:name="P308" style:family="paragraph" style:parent-style-name="Standard">
      <style:paragraph-properties fo:margin-left="4.711cm" fo:margin-right="0.12cm" fo:margin-top="0cm" fo:margin-bottom="0cm" loext:contextual-spacing="false" fo:line-height="100%" fo:text-align="start" style:justify-single-word="false" fo:orphans="0" fo:widows="0" fo:text-indent="-0.66cm" style:auto-text-indent="false" style:text-autospace="none">
        <style:tab-stops>
          <style:tab-stop style:position="5.468cm"/>
          <style:tab-stop style:position="6.985cm"/>
          <style:tab-stop style:position="7.338cm"/>
          <style:tab-stop style:position="8.89cm"/>
          <style:tab-stop style:position="9.49cm"/>
          <style:tab-stop style:position="11.077cm"/>
          <style:tab-stop style:position="11.889cm"/>
          <style:tab-stop style:position="12.559cm"/>
          <style:tab-stop style:position="13.476cm"/>
          <style:tab-stop style:position="14.358cm"/>
          <style:tab-stop style:position="14.923cm"/>
        </style:tab-stops>
      </style:paragraph-properties>
      <style:text-properties style:font-name="Times New Roman" fo:font-size="12pt" officeooo:paragraph-rsid="000c2dad" style:font-size-asian="12pt" style:font-size-complex="12pt"/>
    </style:style>
    <style:style style:name="P309" style:family="paragraph" style:parent-style-name="Standard">
      <style:paragraph-properties fo:margin-left="4.711cm" fo:margin-right="0.122cm" fo:margin-top="0cm" fo:margin-bottom="0cm" loext:contextual-spacing="false" fo:line-height="100%" fo:text-align="start" style:justify-single-word="false" fo:orphans="0" fo:widows="0" fo:text-indent="-0.991cm" style:auto-text-indent="false" style:text-autospace="none">
        <style:tab-stops>
          <style:tab-stop style:position="4.692cm"/>
          <style:tab-stop style:position="7.691cm"/>
          <style:tab-stop style:position="9.948cm"/>
          <style:tab-stop style:position="10.76cm"/>
          <style:tab-stop style:position="12.453cm"/>
          <style:tab-stop style:position="14.499cm"/>
        </style:tab-stops>
      </style:paragraph-properties>
      <style:text-properties style:font-name="Times New Roman" fo:font-size="12pt" style:font-size-asian="12pt" style:font-size-complex="12pt"/>
    </style:style>
    <style:style style:name="P310" style:family="paragraph" style:parent-style-name="Standard">
      <style:paragraph-properties fo:margin-left="4.711cm" fo:margin-right="0.122cm" fo:margin-top="0cm" fo:margin-bottom="0cm" loext:contextual-spacing="false" fo:line-height="100%" fo:text-align="start" style:justify-single-word="false" fo:orphans="0" fo:widows="0" fo:text-indent="-0.991cm" style:auto-text-indent="false" style:text-autospace="none">
        <style:tab-stops>
          <style:tab-stop style:position="4.692cm"/>
          <style:tab-stop style:position="6.526cm"/>
          <style:tab-stop style:position="8.819cm"/>
          <style:tab-stop style:position="10.266cm"/>
          <style:tab-stop style:position="12.136cm"/>
          <style:tab-stop style:position="14.041cm"/>
          <style:tab-stop style:position="15.663cm"/>
        </style:tab-stops>
      </style:paragraph-properties>
      <style:text-properties style:font-name="Times New Roman" fo:font-size="12pt" style:font-size-asian="12pt" style:font-size-complex="12pt"/>
    </style:style>
    <style:style style:name="P311" style:family="paragraph" style:parent-style-name="Standard">
      <style:paragraph-properties fo:margin-left="4.711cm" fo:margin-right="0.122cm" fo:margin-top="0cm" fo:margin-bottom="0cm" loext:contextual-spacing="false" fo:line-height="99%" fo:text-align="start" style:justify-single-word="false" fo:orphans="0" fo:widows="0" fo:text-indent="-0.991cm" style:auto-text-indent="false" style:text-autospace="none">
        <style:tab-stops>
          <style:tab-stop style:position="4.692cm"/>
        </style:tab-stops>
      </style:paragraph-properties>
      <style:text-properties style:font-name="Times New Roman" fo:font-size="12pt" style:font-size-asian="12pt" style:font-size-complex="12pt"/>
    </style:style>
    <style:style style:name="P312" style:family="paragraph" style:parent-style-name="Standard">
      <style:paragraph-properties fo:margin-left="4.711cm" fo:margin-right="0.125cm" fo:margin-top="0cm" fo:margin-bottom="0cm" loext:contextual-spacing="false" fo:line-height="100%" fo:text-align="start" style:justify-single-word="false" fo:orphans="0" fo:widows="0" fo:text-indent="-0.991cm" style:auto-text-indent="false" style:text-autospace="none">
        <style:tab-stops>
          <style:tab-stop style:position="4.692cm"/>
        </style:tab-stops>
      </style:paragraph-properties>
      <style:text-properties style:font-name="Times New Roman" fo:font-size="12pt" style:font-size-asian="12pt" style:font-size-complex="12pt"/>
    </style:style>
    <style:style style:name="P313" style:family="paragraph" style:parent-style-name="Standard">
      <style:paragraph-properties fo:margin-left="4.711cm" fo:margin-right="0.125cm" fo:margin-top="0.034cm" fo:margin-bottom="0cm" loext:contextual-spacing="false" fo:line-height="100%" fo:text-align="start" style:justify-single-word="false" fo:orphans="0" fo:widows="0" fo:text-indent="-0.991cm" style:auto-text-indent="false" style:text-autospace="none">
        <style:tab-stops>
          <style:tab-stop style:position="4.692cm"/>
          <style:tab-stop style:position="5.574cm"/>
          <style:tab-stop style:position="7.832cm"/>
          <style:tab-stop style:position="8.431cm"/>
          <style:tab-stop style:position="11.218cm"/>
          <style:tab-stop style:position="12.841cm"/>
          <style:tab-stop style:position="14.182cm"/>
        </style:tab-stops>
      </style:paragraph-properties>
      <style:text-properties style:font-name="Times New Roman" fo:font-size="12pt" style:font-size-asian="12pt" style:font-size-complex="12pt"/>
    </style:style>
    <style:style style:name="P314" style:family="paragraph" style:parent-style-name="Standard">
      <style:paragraph-properties fo:margin-left="4.711cm" fo:margin-right="0.123cm" fo:margin-top="0cm" fo:margin-bottom="0cm" loext:contextual-spacing="false" fo:line-height="99%" fo:text-align="start" style:justify-single-word="false" fo:orphans="0" fo:widows="0" fo:text-indent="-0.991cm" style:auto-text-indent="false" style:text-autospace="none">
        <style:tab-stops>
          <style:tab-stop style:position="4.692cm"/>
        </style:tab-stops>
      </style:paragraph-properties>
      <style:text-properties style:font-name="Times New Roman" fo:font-size="12pt" style:font-size-asian="12pt" style:font-size-complex="12pt"/>
    </style:style>
    <style:style style:name="P315" style:family="paragraph" style:parent-style-name="Standard">
      <style:paragraph-properties fo:margin-left="4.711cm" fo:margin-right="0.123cm" fo:margin-top="0cm" fo:margin-bottom="0cm" loext:contextual-spacing="false" fo:line-height="100%" fo:text-align="start" style:justify-single-word="false" fo:orphans="0" fo:widows="0" fo:text-indent="-0.991cm" style:auto-text-indent="false" style:text-autospace="none">
        <style:tab-stops>
          <style:tab-stop style:position="4.692cm"/>
        </style:tab-stops>
      </style:paragraph-properties>
      <style:text-properties style:font-name="Times New Roman" fo:font-size="12pt" style:font-size-asian="12pt" style:font-size-complex="12pt"/>
    </style:style>
    <style:style style:name="P316" style:family="paragraph" style:parent-style-name="Standard">
      <style:paragraph-properties fo:margin-left="4.711cm" fo:margin-right="0.122cm" fo:margin-top="0.011cm" fo:margin-bottom="0cm" loext:contextual-spacing="false" fo:line-height="0.512cm" fo:text-align="start" style:justify-single-word="false" fo:orphans="0" fo:widows="0" fo:text-indent="0cm" style:auto-text-indent="false" style:text-autospace="none"/>
      <style:text-properties style:font-name="Times New Roman" fo:font-size="12pt" fo:letter-spacing="0.002cm" style:font-size-asian="12pt" style:font-name-complex="Tahoma" style:font-size-complex="12pt"/>
    </style:style>
    <style:style style:name="P317" style:family="paragraph" style:parent-style-name="Standard">
      <style:paragraph-properties fo:margin-left="1.078cm" fo:margin-right="0cm" fo:margin-top="0.034cm" fo:margin-bottom="0cm" loext:contextual-spacing="false" fo:line-height="100%" fo:text-align="start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318" style:family="paragraph" style:parent-style-name="Standard">
      <style:paragraph-properties fo:margin-left="4.711cm" fo:margin-right="0.189cm" fo:margin-top="0cm" fo:margin-bottom="0cm" loext:contextual-spacing="false" fo:line-height="99%" fo:text-align="start" style:justify-single-word="false" fo:orphans="0" fo:widows="0" fo:text-indent="-0.991cm" style:auto-text-indent="false" style:text-autospace="none">
        <style:tab-stops>
          <style:tab-stop style:position="4.692cm"/>
        </style:tab-stops>
      </style:paragraph-properties>
      <style:text-properties style:font-name="Times New Roman" fo:font-size="12pt" style:font-size-asian="12pt" style:font-size-complex="12pt"/>
    </style:style>
    <style:style style:name="P319" style:family="paragraph" style:parent-style-name="Standard">
      <style:paragraph-properties fo:margin-left="4.711cm" fo:margin-right="0.129cm" fo:margin-top="0cm" fo:margin-bottom="0cm" loext:contextual-spacing="false" fo:line-height="100%" fo:text-align="start" style:justify-single-word="false" fo:orphans="0" fo:widows="0" fo:text-indent="-0.991cm" style:auto-text-indent="false" style:text-autospace="none">
        <style:tab-stops>
          <style:tab-stop style:position="4.692cm"/>
        </style:tab-stops>
      </style:paragraph-properties>
      <style:text-properties style:font-name="Times New Roman" fo:font-size="12pt" style:font-size-asian="12pt" style:font-size-complex="12pt"/>
    </style:style>
    <style:style style:name="P320" style:family="paragraph" style:parent-style-name="Standard">
      <style:paragraph-properties fo:margin-left="4.711cm" fo:margin-right="1.381cm" fo:margin-top="0cm" fo:margin-bottom="0cm" loext:contextual-spacing="false" fo:line-height="100%" fo:text-align="start" style:justify-single-word="false" fo:orphans="0" fo:widows="0" fo:text-indent="-0.991cm" style:auto-text-indent="false" style:text-autospace="none">
        <style:tab-stops>
          <style:tab-stop style:position="4.692cm"/>
        </style:tab-stops>
      </style:paragraph-properties>
      <style:text-properties style:font-name="Times New Roman" fo:font-size="12pt" style:font-size-asian="12pt" style:font-size-complex="12pt"/>
    </style:style>
    <style:style style:name="P321" style:family="paragraph" style:parent-style-name="Standard">
      <style:paragraph-properties fo:margin-left="0cm" fo:margin-right="0.434cm" fo:margin-top="0.034cm" fo:margin-bottom="0cm" loext:contextual-spacing="false" fo:line-height="99%" fo:text-align="start" style:justify-single-word="false" fo:orphans="0" fo:widows="0" fo:text-indent="0cm" style:auto-text-indent="false" style:text-autospace="none"/>
      <style:text-properties style:font-name="Times New Roman" fo:font-size="12pt" officeooo:paragraph-rsid="000a6993" style:font-size-asian="12pt" style:font-size-complex="12pt"/>
    </style:style>
    <style:style style:name="P322" style:family="paragraph" style:parent-style-name="Standard">
      <style:paragraph-properties fo:margin-left="0cm" fo:margin-right="0.123cm" fo:margin-top="0cm" fo:margin-bottom="0cm" loext:contextual-spacing="false" fo:line-height="99%" fo:text-align="start" style:justify-single-word="false" fo:orphans="0" fo:widows="0" fo:text-indent="0cm" style:auto-text-indent="false" style:text-autospace="none"/>
      <style:text-properties style:font-name="Times New Roman" fo:font-size="12pt" officeooo:paragraph-rsid="000c2dad" style:font-size-asian="12pt" style:font-size-complex="12pt"/>
    </style:style>
    <style:style style:name="P323" style:family="paragraph" style:parent-style-name="Standard">
      <style:paragraph-properties fo:margin-left="0cm" fo:margin-right="0.132cm" fo:margin-top="0cm" fo:margin-bottom="0cm" loext:contextual-spacing="false" fo:line-height="100%" fo:text-align="start" style:justify-single-word="false" fo:orphans="0" fo:widows="0" fo:text-indent="0cm" style:auto-text-indent="false" style:text-autospace="none"/>
      <style:text-properties style:font-name="Times New Roman" fo:font-size="12pt" officeooo:paragraph-rsid="000c2dad" style:font-size-asian="12pt" style:font-size-complex="12pt"/>
    </style:style>
    <style:style style:name="P324" style:family="paragraph" style:parent-style-name="Standard">
      <style:paragraph-properties fo:margin-left="2.305cm" fo:margin-right="0.116cm" fo:margin-top="0cm" fo:margin-bottom="0cm" loext:contextual-spacing="false" fo:line-height="0.508cm" fo:text-align="justify" style:justify-single-word="false" fo:orphans="0" fo:widows="0" fo:text-indent="-0.635cm" style:auto-text-indent="false" style:text-autospace="none"/>
      <style:text-properties style:font-name="Times New Roman" fo:font-size="12pt" officeooo:paragraph-rsid="000c2dad" style:font-size-asian="12pt" style:font-size-complex="12pt"/>
    </style:style>
    <style:style style:name="P325" style:family="paragraph" style:parent-style-name="Standard">
      <style:paragraph-properties fo:margin-left="0cm" fo:margin-right="7.14cm" fo:margin-top="0cm" fo:margin-bottom="0cm" loext:contextual-spacing="false" fo:line-height="0.483cm" fo:text-align="center" style:justify-single-word="false" fo:orphans="0" fo:widows="0" fo:text-indent="0cm" style:auto-text-indent="false" style:text-autospace="none"/>
      <style:text-properties style:font-name="Times New Roman" fo:font-size="12pt" officeooo:paragraph-rsid="000c7c13" style:font-size-asian="12pt" style:font-size-complex="12pt"/>
    </style:style>
    <style:style style:name="P326" style:family="paragraph" style:parent-style-name="Standard">
      <style:paragraph-properties fo:margin-left="0cm" fo:margin-right="7.14cm" fo:margin-top="0cm" fo:margin-bottom="0cm" loext:contextual-spacing="false" fo:line-height="0.483cm" fo:text-align="center" style:justify-single-word="false" fo:orphans="0" fo:widows="0" fo:text-indent="0cm" style:auto-text-indent="false" style:text-autospace="none"/>
      <style:text-properties style:font-name="Times New Roman" fo:font-size="12pt" officeooo:paragraph-rsid="000d1573" style:font-size-asian="12pt" style:font-size-complex="12pt"/>
    </style:style>
    <style:style style:name="P327" style:family="paragraph" style:parent-style-name="Standard">
      <style:paragraph-properties fo:margin-left="0cm" fo:margin-right="0.104cm" fo:margin-top="0.002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328" style:family="paragraph" style:parent-style-name="Standard">
      <style:paragraph-properties fo:margin-top="0.212cm" fo:margin-bottom="0cm" loext:contextual-spacing="false" style:line-height-at-least="0.423cm"/>
      <style:text-properties officeooo:paragraph-rsid="0008691d" style:font-size-complex="12pt"/>
    </style:style>
    <style:style style:name="P329" style:family="paragraph" style:parent-style-name="Standard">
      <style:paragraph-properties fo:margin-top="0.212cm" fo:margin-bottom="0cm" loext:contextual-spacing="false" style:line-height-at-least="0.423cm" fo:text-align="start" style:justify-single-word="false"/>
      <style:text-properties officeooo:paragraph-rsid="0008691d" style:font-size-complex="12pt"/>
    </style:style>
    <style:style style:name="P330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fo:color="#0000cc" officeooo:rsid="0008691d" officeooo:paragraph-rsid="0008691d"/>
    </style:style>
    <style:style style:name="P331" style:family="paragraph" style:parent-style-name="Standard">
      <style:paragraph-properties fo:margin-top="0.212cm" fo:margin-bottom="0cm" loext:contextual-spacing="false" style:line-height-at-least="0.423cm"/>
      <style:text-properties fo:color="#0000ff" officeooo:paragraph-rsid="0008691d" style:font-size-complex="12pt"/>
    </style:style>
    <style:style style:name="P332" style:family="paragraph" style:parent-style-name="Definition_20_Term">
      <style:paragraph-properties fo:margin-top="0.212cm" fo:margin-bottom="0cm" loext:contextual-spacing="false" style:line-height-at-least="0.423cm" fo:text-align="start" style:justify-single-word="false" fo:orphans="2" fo:widows="2"/>
      <style:text-properties officeooo:paragraph-rsid="0008691d" style:font-size-complex="12pt"/>
    </style:style>
    <style:style style:name="P333" style:family="paragraph" style:parent-style-name="Standard">
      <style:paragraph-properties fo:margin-left="0.455cm" fo:margin-right="1.295cm" fo:margin-top="0cm" fo:margin-bottom="0cm" loext:contextual-spacing="false" fo:line-height="0.483cm" fo:orphans="0" fo:widows="0" fo:text-indent="0cm" style:auto-text-indent="false" style:text-autospace="none"/>
      <style:text-properties style:font-name="Times New Roman" fo:font-size="12pt" officeooo:paragraph-rsid="0010c3e4" style:font-size-asian="12pt" style:font-size-complex="12pt"/>
    </style:style>
    <style:style style:name="P334" style:family="paragraph" style:parent-style-name="Standard">
      <style:paragraph-properties fo:margin-left="0cm" fo:margin-right="0.677cm" fo:margin-top="0cm" fo:margin-bottom="0cm" loext:contextual-spacing="false" fo:line-height="98%" fo:text-align="justify" style:justify-single-word="false" fo:orphans="0" fo:widows="0" fo:text-indent="0cm" style:auto-text-indent="false" style:text-autospace="none"/>
      <style:text-properties style:font-name="Times New Roman" fo:font-size="12pt" officeooo:paragraph-rsid="0010c3e4" style:font-size-asian="12pt" style:font-size-complex="12pt"/>
    </style:style>
    <style:style style:name="P335" style:family="paragraph" style:parent-style-name="Standard">
      <style:paragraph-properties fo:margin-left="2.327cm" fo:margin-right="0.109cm" fo:margin-top="0cm" fo:margin-bottom="0cm" loext:contextual-spacing="false" fo:line-height="0.483cm" fo:orphans="0" fo:widows="0" fo:text-indent="-0.635cm" style:auto-text-indent="false" style:text-autospace="none"/>
      <style:text-properties style:font-name="Times New Roman" fo:font-size="12pt" officeooo:paragraph-rsid="0010c3e4" style:font-size-asian="12pt" style:font-size-complex="12pt"/>
    </style:style>
    <style:style style:name="P336" style:family="paragraph" style:parent-style-name="Standard">
      <style:paragraph-properties fo:margin-left="1.692cm" fo:margin-right="0.111cm" fo:margin-top="0cm" fo:margin-bottom="0cm" loext:contextual-spacing="false" fo:line-height="0.49cm" fo:text-align="justify" style:justify-single-word="false" fo:orphans="0" fo:widows="0" fo:text-indent="-0.635cm" style:auto-text-indent="false" style:text-autospace="none"/>
      <style:text-properties style:font-name="Times New Roman" fo:font-size="12pt" officeooo:paragraph-rsid="0010eef3" style:font-size-asian="12pt" style:font-size-complex="12pt"/>
    </style:style>
    <style:style style:name="P337" style:family="paragraph" style:parent-style-name="Standard">
      <style:paragraph-properties fo:margin-left="1.692cm" fo:margin-right="0.109cm" fo:margin-top="0cm" fo:margin-bottom="0cm" loext:contextual-spacing="false" fo:line-height="0.49cm" fo:text-align="justify" style:justify-single-word="false" fo:orphans="0" fo:widows="0" fo:text-indent="-0.635cm" style:auto-text-indent="false" style:text-autospace="none"/>
      <style:text-properties style:font-name="Times New Roman" fo:font-size="12pt" officeooo:paragraph-rsid="0010eef3" style:font-size-asian="12pt" style:font-size-complex="12pt"/>
    </style:style>
    <style:style style:name="P338" style:family="paragraph" style:parent-style-name="Standard">
      <style:paragraph-properties fo:margin-left="0.422cm" fo:margin-right="0.118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officeooo:paragraph-rsid="0011a95e"/>
    </style:style>
    <style:style style:name="P339" style:family="paragraph" style:parent-style-name="Standard">
      <loext:graphic-properties draw:fill="none"/>
      <style:paragraph-properties fo:margin-left="0cm" fo:margin-right="0.9cm" fo:text-align="center" style:justify-single-word="false" fo:text-indent="0cm" style:auto-text-indent="false" fo:background-color="transparent">
        <style:tab-stops>
          <style:tab-stop style:position="16.193cm"/>
        </style:tab-stops>
      </style:paragraph-properties>
      <style:text-properties fo:font-size="15pt" officeooo:paragraph-rsid="0008691d" style:font-size-asian="15pt" style:font-size-complex="15pt"/>
    </style:style>
    <style:style style:name="P340" style:family="paragraph" style:parent-style-name="Text_20_body">
      <loext:graphic-properties draw:fill="solid" draw:fill-color="#ffffff" draw:opacity="100%"/>
      <style:paragraph-properties fo:margin-left="0cm" fo:margin-right="0.42cm" fo:margin-top="0.42cm" fo:margin-bottom="0.42cm" loext:contextual-spacing="false" fo:line-height="100%" fo:text-align="center" style:justify-single-word="false" fo:text-indent="0cm" style:auto-text-indent="false" fo:background-color="#ffffff"/>
      <style:text-properties officeooo:paragraph-rsid="0011a95e"/>
    </style:style>
    <style:style style:name="P341" style:family="paragraph" style:parent-style-name="Standard" style:list-style-name="L2">
      <style:paragraph-properties fo:margin-left="0.422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officeooo:paragraph-rsid="0008a4f2" style:font-size-asian="12pt" style:font-size-complex="12pt"/>
    </style:style>
    <style:style style:name="P342" style:family="paragraph" style:parent-style-name="Standard" style:list-style-name="L3">
      <style:paragraph-properties fo:margin-left="0.422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343" style:family="paragraph" style:parent-style-name="Standard" style:list-style-name="">
      <style:paragraph-properties fo:margin-left="0.422cm" fo:margin-right="0cm" fo:margin-top="0cm" fo:margin-bottom="0cm" loext:contextual-spacing="false" fo:line-height="0.496cm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344" style:family="paragraph" style:parent-style-name="Standard" style:list-style-name="">
      <style:paragraph-properties fo:margin-left="0.422cm" fo:margin-right="0cm" fo:margin-top="0.034cm" fo:margin-bottom="0cm" loext:contextual-spacing="false" fo:line-height="0.496cm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345" style:family="paragraph" style:parent-style-name="Standard" style:list-style-name="L4">
      <style:paragraph-properties fo:margin-left="1.057cm" fo:margin-right="0.12cm" fo:margin-top="0.034cm" fo:margin-bottom="0cm" loext:contextual-spacing="false" fo:line-height="99%" fo:text-align="justify" style:justify-single-word="false" fo:orphans="0" fo:widows="0" fo:text-indent="-0.635cm" style:auto-text-indent="false" style:text-autospace="none">
        <style:tab-stops>
          <style:tab-stop style:position="15.91cm"/>
        </style:tab-stops>
      </style:paragraph-properties>
      <style:text-properties style:font-name="Times New Roman" fo:font-size="12pt" style:font-size-asian="12pt" style:font-size-complex="12pt"/>
    </style:style>
    <style:style style:name="P346" style:family="paragraph" style:parent-style-name="Standard" style:list-style-name="L4">
      <style:paragraph-properties fo:margin-left="1.057cm" fo:margin-right="0.12cm" fo:margin-top="0.034cm" fo:margin-bottom="0cm" loext:contextual-spacing="false" fo:line-height="99%" fo:text-align="justify" style:justify-single-word="false" fo:orphans="0" fo:widows="0" fo:text-indent="-0.635cm" style:auto-text-indent="false" style:text-autospace="none">
        <style:tab-stops>
          <style:tab-stop style:position="15.91cm"/>
        </style:tab-stops>
      </style:paragraph-properties>
      <style:text-properties style:font-name="Times New Roman" fo:font-size="12pt" style:font-size-asian="12pt" style:font-name-complex="Tahoma" style:font-size-complex="12pt"/>
    </style:style>
    <style:style style:name="P347" style:family="paragraph" style:parent-style-name="Standard" style:list-style-name="L5">
      <style:paragraph-properties fo:margin-left="1.057cm" fo:margin-right="0.129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348" style:family="paragraph" style:parent-style-name="Standard" style:list-style-name="L5">
      <style:paragraph-properties fo:margin-left="1.057cm" fo:margin-right="0.129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349" style:family="paragraph" style:parent-style-name="Standard" style:list-style-name="WW8Num22">
      <style:paragraph-properties fo:margin-left="4.262cm" fo:margin-right="0.284cm" fo:margin-top="0.012cm" fo:margin-bottom="0cm" loext:contextual-spacing="false" fo:line-height="0.508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350" style:family="paragraph" style:parent-style-name="Standard" style:list-style-name="WW8Num22">
      <style:paragraph-properties fo:margin-left="4.262cm" fo:margin-right="0.284cm" fo:margin-top="0.012cm" fo:margin-bottom="0cm" loext:contextual-spacing="false" fo:line-height="0.508cm" fo:text-align="justify" style:justify-single-word="false" fo:orphans="0" fo:widows="0" fo:text-indent="-0.635cm" style:auto-text-indent="false" style:text-autospace="none"/>
      <style:text-properties style:text-position="-8% 100%" style:font-name="Times New Roman" fo:font-size="12pt" style:font-size-asian="12pt" style:font-name-complex="Tahoma" style:font-size-complex="12pt"/>
    </style:style>
    <style:style style:name="P351" style:family="paragraph" style:parent-style-name="Standard" style:list-style-name="L6">
      <style:paragraph-properties fo:margin-left="1.057cm" fo:margin-right="0.116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352" style:family="paragraph" style:parent-style-name="Standard" style:list-style-name="L8">
      <style:paragraph-properties fo:margin-left="1.057cm" fo:margin-right="0.116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353" style:family="paragraph" style:parent-style-name="Standard" style:list-style-name="L7">
      <style:paragraph-properties fo:margin-left="1.057cm" fo:margin-right="0.116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354" style:family="paragraph" style:parent-style-name="Standard" style:list-style-name="L9">
      <style:paragraph-properties fo:margin-left="1.057cm" fo:margin-right="0.116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officeooo:paragraph-rsid="00144291" style:font-size-asian="12pt" style:font-name-complex="Tahoma" style:font-size-complex="12pt"/>
    </style:style>
    <style:style style:name="P355" style:family="paragraph" style:parent-style-name="Standard" style:list-style-name="L6">
      <style:paragraph-properties fo:margin-left="0.422cm" fo:margin-right="0.116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356" style:family="paragraph" style:parent-style-name="Standard" style:list-style-name="L10">
      <style:paragraph-properties fo:margin-left="0.422cm" fo:margin-right="0.116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officeooo:paragraph-rsid="00144291" fo:background-color="transparent" style:font-size-asian="12pt" style:font-name-complex="Tahoma" style:font-size-complex="12pt"/>
    </style:style>
    <style:style style:name="P357" style:family="paragraph" style:parent-style-name="Standard" style:list-style-name="L8">
      <style:paragraph-properties fo:margin-top="0.016cm" fo:margin-bottom="0cm" loext:contextual-spacing="false" fo:line-height="0.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358" style:family="paragraph" style:parent-style-name="Standard" style:list-style-name="">
      <style:paragraph-properties fo:margin-left="0cm" fo:margin-right="0cm" fo:margin-top="0cm" fo:margin-bottom="0cm" loext:contextual-spacing="false" fo:line-height="0.496cm" fo:orphans="0" fo:widows="0" fo:text-indent="0.422cm" style:auto-text-indent="false" style:text-autospace="none"/>
      <style:text-properties style:font-name="Times New Roman" fo:font-size="12pt" style:font-size-asian="12pt" style:font-size-complex="12pt"/>
    </style:style>
    <style:style style:name="P359" style:family="paragraph" style:parent-style-name="Standard" style:list-style-name="L24">
      <style:paragraph-properties fo:margin-left="0cm" fo:margin-right="0cm" fo:margin-top="0cm" fo:margin-bottom="0cm" loext:contextual-spacing="false" fo:line-height="0.487cm" fo:orphans="0" fo:widows="0" fo:text-indent="0.422cm" style:auto-text-indent="false" style:text-autospace="none"/>
      <style:text-properties style:text-position="-4% 100%" style:font-name="Times New Roman" fo:font-size="12pt" fo:letter-spacing="-0.016cm" fo:font-weight="bold" style:font-size-asian="12pt" style:font-weight-asian="bold" style:font-name-complex="Tahoma" style:font-size-complex="12pt" style:font-weight-complex="bold"/>
    </style:style>
    <style:style style:name="P360" style:family="paragraph" style:parent-style-name="Standard" style:list-style-name="L10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fo:background-color="transparent" style:font-size-asian="12pt" style:font-name-complex="Tahoma" style:font-size-complex="12pt"/>
    </style:style>
    <style:style style:name="P361" style:family="paragraph" style:parent-style-name="Standard" style:list-style-name="L15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362" style:family="paragraph" style:parent-style-name="Standard" style:list-style-name="WW8Num6">
      <style:paragraph-properties fo:margin-top="0cm" fo:margin-bottom="0cm" loext:contextual-spacing="false" fo:line-height="0.4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363" style:family="paragraph" style:parent-style-name="Standard" style:list-style-name="L15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364" style:family="paragraph" style:parent-style-name="Standard" style:list-style-name="WW8Num14">
      <style:paragraph-properties fo:margin-top="0cm" fo:margin-bottom="0cm" loext:contextual-spacing="false" fo:line-height="100%" fo:orphans="0" fo:widows="0" style:text-autospace="none"/>
      <style:text-properties style:font-name="Times New Roman" fo:font-size="12pt" style:font-size-asian="12pt" style:font-size-complex="12pt"/>
    </style:style>
    <style:style style:name="P365" style:family="paragraph" style:parent-style-name="Standard" style:list-style-name="WW8Num6">
      <style:paragraph-properties fo:margin-top="0cm" fo:margin-bottom="0cm" loext:contextual-spacing="false" fo:line-height="0.49cm" fo:orphans="0" fo:widows="0" style:text-autospace="none"/>
      <style:text-properties style:font-name="Times New Roman" fo:font-size="12pt" style:font-size-asian="12pt" style:font-size-complex="12pt"/>
    </style:style>
    <style:style style:name="P366" style:family="paragraph" style:parent-style-name="Standard" style:list-style-name="WW8Num14">
      <style:paragraph-properties fo:margin-top="0cm" fo:margin-bottom="0cm" loext:contextual-spacing="false" fo:line-height="0.473cm" fo:orphans="0" fo:widows="0" style:text-autospace="none"/>
      <style:text-properties style:font-name="Times New Roman" fo:font-size="12pt" style:font-size-asian="12pt" style:font-size-complex="12pt"/>
    </style:style>
    <style:style style:name="P367" style:family="paragraph" style:parent-style-name="Standard" style:list-style-name="WW8Num14">
      <style:paragraph-properties fo:margin-top="0cm" fo:margin-bottom="0cm" loext:contextual-spacing="false" fo:line-height="0.483cm" fo:orphans="0" fo:widows="0" style:text-autospace="none"/>
      <style:text-properties style:font-name="Times New Roman" fo:font-size="12pt" style:font-size-asian="12pt" style:font-size-complex="12pt"/>
    </style:style>
    <style:style style:name="P368" style:family="paragraph" style:parent-style-name="Standard" style:list-style-name="WW8Num14">
      <style:paragraph-properties fo:margin-top="0cm" fo:margin-bottom="0cm" loext:contextual-spacing="false" fo:line-height="0.487cm" fo:orphans="0" fo:widows="0" style:text-autospace="none"/>
      <style:text-properties style:font-name="Times New Roman" fo:font-size="12pt" style:font-size-asian="12pt" style:font-size-complex="12pt"/>
    </style:style>
    <style:style style:name="P369" style:family="paragraph" style:parent-style-name="Standard" style:list-style-name="L25">
      <style:paragraph-properties fo:margin-top="0cm" fo:margin-bottom="0cm" loext:contextual-spacing="false" fo:line-height="0.353cm" fo:orphans="0" fo:widows="0" style:text-autospace="none"/>
      <style:text-properties style:font-name="Times New Roman" fo:font-size="13pt" fo:font-weight="bold" style:font-size-asian="13pt" style:font-weight-asian="bold" style:font-name-complex="Tahoma" style:font-size-complex="13pt" style:font-weight-complex="bold"/>
    </style:style>
    <style:style style:name="P370" style:family="paragraph" style:parent-style-name="Standard" style:list-style-name="L25">
      <style:paragraph-properties fo:margin-top="0cm" fo:margin-bottom="0cm" loext:contextual-spacing="false" fo:line-height="0.353cm" fo:orphans="0" fo:widows="0" style:text-autospace="none"/>
      <style:text-properties style:font-name="Times New Roman" fo:font-size="13pt" style:font-size-asian="13pt" style:font-name-complex="Tahoma" style:font-size-complex="13pt"/>
    </style:style>
    <style:style style:name="P371" style:family="paragraph" style:parent-style-name="Standard" style:list-style-name="WW8Num5">
      <style:paragraph-properties fo:margin-top="0cm" fo:margin-bottom="0cm" loext:contextual-spacing="false" fo:line-height="0.49cm" fo:orphans="0" fo:widows="0" style:text-autospace="none"/>
      <style:text-properties style:text-position="-4% 100%" style:font-name="Times New Roman" fo:font-size="12pt" style:font-size-asian="12pt" style:font-name-complex="Tahoma" style:font-size-complex="12pt"/>
    </style:style>
    <style:style style:name="P372" style:family="paragraph" style:parent-style-name="Standard" style:list-style-name="L11">
      <style:paragraph-properties fo:margin-left="1.057cm" fo:margin-right="0.131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fo:letter-spacing="-0.004cm" style:font-size-asian="12pt" style:font-name-complex="Tahoma" style:font-size-complex="12pt"/>
    </style:style>
    <style:style style:name="P373" style:family="paragraph" style:parent-style-name="Standard" style:list-style-name="L12">
      <style:paragraph-properties fo:margin-left="4.38cm" fo:margin-right="0.125cm" fo:margin-top="0cm" fo:margin-bottom="0cm" loext:contextual-spacing="false" fo:line-height="99%" fo:text-align="justify" style:justify-single-word="false" fo:orphans="0" fo:widows="0" fo:text-indent="-1.977cm" style:auto-text-indent="false" style:text-autospace="none">
        <style:tab-stops>
          <style:tab-stop style:position="4.374cm"/>
          <style:tab-stop style:position="6.033cm"/>
          <style:tab-stop style:position="6.809cm"/>
          <style:tab-stop style:position="8.925cm"/>
          <style:tab-stop style:position="11.606cm"/>
          <style:tab-stop style:position="12.241cm"/>
          <style:tab-stop style:position="14.852cm"/>
          <style:tab-stop style:position="16.686cm"/>
        </style:tab-stops>
      </style:paragraph-properties>
      <style:text-properties style:font-name="Times New Roman" fo:font-size="12pt" style:font-size-asian="12pt" style:font-size-complex="12pt"/>
    </style:style>
    <style:style style:name="P374" style:family="paragraph" style:parent-style-name="Standard" style:list-style-name="L12">
      <style:paragraph-properties fo:margin-left="4.38cm" fo:margin-right="0.125cm" fo:margin-top="0cm" fo:margin-bottom="0cm" loext:contextual-spacing="false" fo:line-height="99%" fo:text-align="justify" style:justify-single-word="false" fo:orphans="0" fo:widows="0" fo:text-indent="-1.977cm" style:auto-text-indent="false" style:text-autospace="none">
        <style:tab-stops>
          <style:tab-stop style:position="4.374cm"/>
          <style:tab-stop style:position="6.033cm"/>
          <style:tab-stop style:position="6.809cm"/>
          <style:tab-stop style:position="8.925cm"/>
          <style:tab-stop style:position="11.606cm"/>
          <style:tab-stop style:position="12.241cm"/>
          <style:tab-stop style:position="14.852cm"/>
          <style:tab-stop style:position="16.686cm"/>
        </style:tab-stops>
      </style:paragraph-properties>
      <style:text-properties style:font-name="Times New Roman" fo:font-size="12pt" fo:letter-spacing="0.09cm" style:font-size-asian="12pt" style:font-name-complex="Tahoma" style:font-size-complex="12pt"/>
    </style:style>
    <style:style style:name="P375" style:family="paragraph" style:parent-style-name="Standard" style:list-style-name="WW8Num17">
      <style:paragraph-properties fo:margin-left="4.445cm" fo:margin-right="0.127cm" fo:margin-top="0cm" fo:margin-bottom="0cm" loext:contextual-spacing="false" fo:line-height="100%" fo:text-align="justify" style:justify-single-word="false" fo:orphans="0" fo:widows="0" fo:text-indent="-0.635cm" style:auto-text-indent="false" style:text-autospace="none">
        <style:tab-stops>
          <style:tab-stop style:position="5.251cm"/>
        </style:tab-stops>
      </style:paragraph-properties>
      <style:text-properties style:font-name="Times New Roman" fo:font-size="12pt" style:font-size-asian="12pt" style:font-name-complex="Tahoma" style:font-size-complex="12pt"/>
    </style:style>
    <style:style style:name="P376" style:family="paragraph" style:parent-style-name="Standard">
      <style:paragraph-properties fo:margin-left="0cm" fo:margin-right="0.434cm" fo:margin-top="0.034cm" fo:margin-bottom="0cm" loext:contextual-spacing="false" fo:line-height="99%" fo:text-align="start" style:justify-single-word="false" fo:orphans="0" fo:widows="0" fo:text-indent="0cm" style:auto-text-indent="false" style:text-autospace="none"/>
      <style:text-properties style:font-name="Times New Roman" fo:font-size="12pt" officeooo:paragraph-rsid="000a6993" style:font-size-asian="12pt" style:font-name-complex="Tahoma" style:font-size-complex="12pt"/>
    </style:style>
    <style:style style:name="P377" style:family="paragraph" style:parent-style-name="Standard" style:list-style-name="L13">
      <style:paragraph-properties fo:margin-left="0cm" fo:margin-right="0.434cm" fo:margin-top="0.034cm" fo:margin-bottom="0cm" loext:contextual-spacing="false" fo:line-height="99%" fo:text-align="start" style:justify-single-word="false" fo:orphans="0" fo:widows="0" fo:text-indent="0cm" style:auto-text-indent="false" style:text-autospace="none"/>
      <style:text-properties style:font-name="Times New Roman" fo:font-size="12pt" officeooo:paragraph-rsid="000a6993" style:font-size-asian="12pt" style:font-name-complex="Tahoma" style:font-size-complex="12pt"/>
    </style:style>
    <style:style style:name="P378" style:family="paragraph" style:parent-style-name="Standard" style:list-style-name="L13">
      <style:paragraph-properties fo:margin-left="3.554cm" fo:margin-right="0.434cm" fo:margin-top="0.034cm" fo:margin-bottom="0cm" loext:contextual-spacing="false" fo:line-height="99%" fo:text-align="start" style:justify-single-word="false" fo:orphans="0" fo:widows="0" fo:text-indent="-1.053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379" style:family="paragraph" style:parent-style-name="Standard" style:list-style-name="L14">
      <style:paragraph-properties fo:margin-left="3.554cm" fo:margin-right="0.434cm" fo:margin-top="0.034cm" fo:margin-bottom="0cm" loext:contextual-spacing="false" fo:line-height="99%" fo:text-align="start" style:justify-single-word="false" fo:orphans="0" fo:widows="0" fo:text-indent="-1.053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380" style:family="paragraph" style:parent-style-name="Standard" style:list-style-name="">
      <style:paragraph-properties fo:margin-left="0.446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381" style:family="paragraph" style:parent-style-name="Standard" style:list-style-name="L15">
      <style:paragraph-properties fo:margin-left="2.305cm" fo:margin-right="0.108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382" style:family="paragraph" style:parent-style-name="Standard" style:list-style-name="L17">
      <style:paragraph-properties fo:margin-left="2.305cm" fo:margin-right="0.108cm" fo:margin-top="0.069cm" fo:margin-bottom="0cm" loext:contextual-spacing="false" fo:line-height="0.483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383" style:family="paragraph" style:parent-style-name="Standard" style:list-style-name="L18">
      <style:paragraph-properties fo:margin-left="2.305cm" fo:margin-right="0.108cm" fo:margin-top="0.069cm" fo:margin-bottom="0cm" loext:contextual-spacing="false" fo:line-height="0.483cm" fo:text-align="justify" style:justify-single-word="false" fo:orphans="0" fo:widows="0" fo:text-indent="-0.635cm" style:auto-text-indent="false" style:text-autospace="none"/>
      <style:text-properties style:font-name="Times New Roman" fo:font-size="12pt" fo:letter-spacing="-0.012cm" style:font-size-asian="12pt" style:font-name-complex="Tahoma" style:font-size-complex="12pt"/>
    </style:style>
    <style:style style:name="P384" style:family="paragraph" style:parent-style-name="Standard" style:list-style-name="L19">
      <style:paragraph-properties fo:margin-left="2.305cm" fo:margin-right="0.108cm" fo:margin-top="0.069cm" fo:margin-bottom="0cm" loext:contextual-spacing="false" fo:line-height="0.483cm" fo:text-align="justify" style:justify-single-word="false" fo:orphans="0" fo:widows="0" fo:text-indent="-0.635cm" style:auto-text-indent="false" style:text-autospace="none"/>
      <style:text-properties style:font-name="Times New Roman" fo:font-size="12pt" fo:letter-spacing="-0.012cm" style:font-size-asian="12pt" style:font-name-complex="Tahoma" style:font-size-complex="12pt"/>
    </style:style>
    <style:style style:name="P385" style:family="paragraph" style:parent-style-name="Standard" style:list-style-name="L20">
      <style:paragraph-properties fo:margin-left="2.305cm" fo:margin-right="0.108cm" fo:margin-top="0.069cm" fo:margin-bottom="0cm" loext:contextual-spacing="false" fo:line-height="0.483cm" fo:text-align="justify" style:justify-single-word="false" fo:orphans="0" fo:widows="0" fo:text-indent="-0.635cm" style:auto-text-indent="false" style:text-autospace="none"/>
      <style:text-properties style:font-name="Times New Roman" fo:font-size="12pt" fo:letter-spacing="-0.012cm" style:font-size-asian="12pt" style:font-name-complex="Tahoma" style:font-size-complex="12pt"/>
    </style:style>
    <style:style style:name="P386" style:family="paragraph" style:parent-style-name="Standard" style:list-style-name="L15">
      <style:paragraph-properties fo:margin-left="1.67cm" fo:margin-right="0.108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officeooo:paragraph-rsid="000c7c13" style:font-size-asian="12pt" style:font-size-complex="12pt"/>
    </style:style>
    <style:style style:name="P387" style:family="paragraph" style:parent-style-name="Standard" style:list-style-name="WW8Num15">
      <style:paragraph-properties fo:margin-left="4.445cm" fo:margin-right="0.439cm" fo:margin-top="0cm" fo:margin-bottom="0cm" loext:contextual-spacing="false" fo:line-height="100%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388" style:family="paragraph" style:parent-style-name="Standard" style:list-style-name="">
      <style:paragraph-properties fo:margin-left="0.455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389" style:family="paragraph" style:parent-style-name="Standard" style:list-style-name="">
      <style:paragraph-properties fo:margin-left="0.455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90" style:family="paragraph" style:parent-style-name="Standard" style:list-style-name="WW8Num19">
      <style:paragraph-properties fo:margin-left="4.501cm" fo:margin-right="0cm" fo:margin-top="0cm" fo:margin-bottom="0cm" loext:contextual-spacing="false" fo:line-height="0.49cm" fo:orphans="0" fo:widows="0" fo:text-indent="-0.635cm" style:auto-text-indent="false" style:text-autospace="none"/>
      <style:text-properties style:text-position="-4% 100%" style:font-name="Times New Roman" fo:font-size="12pt" style:font-size-asian="12pt" style:font-name-complex="Tahoma" style:font-size-complex="12pt"/>
    </style:style>
    <style:style style:name="P391" style:family="paragraph" style:parent-style-name="Standard" style:list-style-name="L16">
      <style:paragraph-properties fo:margin-left="2.305cm" fo:margin-right="0.115cm" fo:margin-top="0cm" fo:margin-bottom="0cm" loext:contextual-spacing="false" fo:line-height="0.483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392" style:family="paragraph" style:parent-style-name="Standard" style:list-style-name="L16">
      <style:paragraph-properties fo:margin-left="2.305cm" fo:margin-right="0.115cm" fo:margin-top="0cm" fo:margin-bottom="0cm" loext:contextual-spacing="false" fo:line-height="0.483cm" fo:text-align="justify" style:justify-single-word="false" fo:orphans="0" fo:widows="0" fo:text-indent="-0.635cm" style:auto-text-indent="false" style:text-autospace="none"/>
      <style:text-properties style:font-name="Times New Roman" fo:font-size="12pt" fo:letter-spacing="-0.018cm" style:font-size-asian="12pt" style:font-name-complex="Tahoma" style:font-size-complex="12pt"/>
    </style:style>
    <style:style style:name="P393" style:family="paragraph" style:parent-style-name="Standard" style:list-style-name="L16">
      <style:paragraph-properties fo:margin-left="2.305cm" fo:margin-right="0.115cm" fo:margin-top="0cm" fo:margin-bottom="0cm" loext:contextual-spacing="false" fo:line-height="0.483cm" fo:text-align="justify" style:justify-single-word="false" fo:orphans="0" fo:widows="0" fo:text-indent="-0.635cm" style:auto-text-indent="false" style:text-autospace="non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94" style:family="paragraph" style:parent-style-name="Standard" style:list-style-name="L16">
      <style:paragraph-properties fo:margin-left="0cm" fo:margin-right="0.115cm" fo:margin-top="0cm" fo:margin-bottom="0cm" loext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395" style:family="paragraph" style:parent-style-name="Standard" style:list-style-name="WW8Num21">
      <style:paragraph-properties fo:margin-left="3.175cm" fo:margin-right="0.115cm" fo:margin-top="0cm" fo:margin-bottom="0cm" loext:contextual-spacing="false" fo:line-height="0.483cm" fo:text-align="justify" style:justify-single-word="false" fo:orphans="0" fo:widows="0" fo:text-indent="-0.635cm" style:auto-text-indent="false" style:text-autospace="none"/>
      <style:text-properties style:font-name="Times New Roman" fo:font-size="12pt" fo:letter-spacing="-0.016cm" style:font-size-asian="12pt" style:font-name-complex="Tahoma" style:font-size-complex="12pt"/>
    </style:style>
    <style:style style:name="P396" style:family="paragraph" style:parent-style-name="Standard" style:list-style-name="">
      <style:paragraph-properties fo:margin-left="0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397" style:family="paragraph" style:parent-style-name="Standard" style:list-style-name="">
      <style:paragraph-properties fo:margin-left="0.473cm" fo:margin-right="3.962cm" fo:margin-top="0.034cm" fo:margin-bottom="0cm" loext:contextual-spacing="false" fo:line-height="100%" fo:text-align="start" style:justify-single-word="false" fo:orphans="0" fo:widows="0" fo:text-indent="0cm" style:auto-text-indent="false" style:text-autospace="none"/>
      <style:text-properties style:font-name="Times New Roman" fo:font-size="12pt" fo:font-weight="bold" officeooo:paragraph-rsid="000d1573" style:font-size-asian="12pt" style:font-weight-asian="bold" style:font-name-complex="Tahoma" style:font-size-complex="12pt" style:font-weight-complex="bold"/>
    </style:style>
    <style:style style:name="P398" style:family="paragraph" style:parent-style-name="Standard">
      <style:paragraph-properties fo:margin-top="0.026cm" fo:margin-bottom="0cm" loext:contextual-spacing="false" fo:line-height="0.423cm" fo:orphans="0" fo:widows="0" style:text-autospace="none"/>
      <style:text-properties style:font-name="Times New Roman" fo:font-size="12pt" fo:font-weight="bold" officeooo:rsid="000d1573" officeooo:paragraph-rsid="000d1573" style:font-size-asian="12pt" style:font-weight-asian="bold" style:font-name-complex="Tahoma" style:font-size-complex="12pt" style:font-weight-complex="bold"/>
    </style:style>
    <style:style style:name="P399" style:family="paragraph" style:parent-style-name="Standard" style:list-style-name="">
      <style:paragraph-properties fo:margin-left="0.464cm" fo:margin-right="0.942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400" style:family="paragraph" style:parent-style-name="Standard" style:list-style-name="WW8Num14">
      <style:paragraph-properties fo:margin-left="2.54cm" fo:margin-right="2.08cm" fo:margin-top="0.009cm" fo:margin-bottom="0cm" loext:contextual-spacing="false" fo:line-height="0.483cm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401" style:family="paragraph" style:parent-style-name="Standard" style:list-style-name="WW8Num14">
      <style:paragraph-properties fo:margin-left="2.54cm" fo:margin-right="0.238cm" fo:margin-top="0.009cm" fo:margin-bottom="0cm" loext:contextual-spacing="false" fo:line-height="0.483cm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402" style:family="paragraph" style:parent-style-name="Standard" style:list-style-name="">
      <style:paragraph-properties fo:margin-left="0.473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403" style:family="paragraph" style:parent-style-name="Standard" style:list-style-name="L21">
      <style:paragraph-properties fo:margin-left="1.057cm" fo:margin-right="0.106cm" fo:margin-top="0cm" fo:margin-bottom="0cm" loext:contextual-spacing="false" fo:line-height="94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404" style:family="paragraph" style:parent-style-name="Standard" style:list-style-name="L21">
      <style:paragraph-properties fo:margin-left="1.057cm" fo:margin-right="0.106cm" fo:margin-top="0cm" fo:margin-bottom="0cm" loext:contextual-spacing="false" fo:line-height="94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405" style:family="paragraph" style:parent-style-name="Standard" style:list-style-name="L22">
      <style:paragraph-properties fo:margin-left="1.115cm" fo:margin-right="0.926cm" fo:margin-top="0cm" fo:margin-bottom="0cm" loext:contextual-spacing="false" fo:line-height="0.448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406" style:family="paragraph" style:parent-style-name="Standard" style:list-style-name="L22">
      <style:paragraph-properties fo:margin-left="1.115cm" fo:margin-right="0.926cm" fo:margin-top="0cm" fo:margin-bottom="0cm" loext:contextual-spacing="false" fo:line-height="0.448cm" fo:text-align="justify" style:justify-single-word="false" fo:orphans="0" fo:widows="0" fo:text-indent="-0.635cm" style:auto-text-indent="false" style:text-autospace="none"/>
      <style:text-properties style:font-name="Times New Roman" fo:font-size="12pt" fo:letter-spacing="-0.016cm" style:font-size-asian="12pt" style:font-name-complex="Tahoma" style:font-size-complex="12pt"/>
    </style:style>
    <style:style style:name="P407" style:family="paragraph" style:parent-style-name="Standard" style:list-style-name="L23">
      <style:paragraph-properties fo:margin-left="1.081cm" fo:margin-right="0.917cm" fo:margin-top="0cm" fo:margin-bottom="0cm" loext:contextual-spacing="false" fo:line-height="0.483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408" style:family="paragraph" style:parent-style-name="Standard" style:list-style-name="L23">
      <style:paragraph-properties fo:margin-left="1.081cm" fo:margin-right="0.917cm" fo:margin-top="0cm" fo:margin-bottom="0cm" loext:contextual-spacing="false" fo:line-height="0.483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409" style:family="paragraph" style:parent-style-name="Standard" style:list-style-name="L23">
      <style:paragraph-properties fo:margin-left="0.446cm" fo:margin-right="0.917cm" fo:margin-top="0cm" fo:margin-bottom="0cm" loext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officeooo:paragraph-rsid="0010eef3" style:font-size-asian="12pt" style:font-size-complex="12pt"/>
    </style:style>
    <style:style style:name="P410" style:family="paragraph" style:parent-style-name="Text_20_body" style:list-style-name="L1">
      <style:text-properties fo:font-size="11pt" style:font-size-asian="11pt" style:font-size-complex="11pt"/>
    </style:style>
    <style:style style:name="P411" style:family="paragraph" style:parent-style-name="Text_20_body">
      <style:text-properties style:font-name="Times New Roman" fo:font-size="12pt" officeooo:paragraph-rsid="0010c3e4" style:font-size-asian="12pt" style:font-name-complex="Times New Roman" style:font-size-complex="12pt"/>
    </style:style>
    <style:style style:name="P412" style:family="paragraph" style:parent-style-name="Text_20_body">
      <style:text-properties style:font-name="Times New Roman" fo:font-size="12pt" officeooo:paragraph-rsid="0011a95e" style:font-size-asian="12pt" style:font-size-complex="12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1a95e" style:font-size-asian="12pt" style:font-size-complex="12pt"/>
    </style:style>
    <style:style style:name="T4" style:family="text">
      <style:text-properties style:font-name="Times New Roman" fo:font-size="12pt" style:font-size-asian="12pt" style:font-name-complex="Tahoma" style:font-size-complex="12pt"/>
    </style:style>
    <style:style style:name="T5" style:family="text">
      <style:text-properties style:font-name="Times New Roman" fo:font-size="12pt" officeooo:rsid="000f1b3c" style:font-size-asian="12pt" style:font-name-complex="Tahoma" style:font-size-complex="12pt"/>
    </style:style>
    <style:style style:name="T6" style:family="text">
      <style:text-properties style:font-name="Times New Roman" fo:font-size="12pt" style:font-size-asian="12pt" style:font-name-complex="Tahoma" style:font-size-complex="12pt" style:text-scale="106%"/>
    </style:style>
    <style:style style:name="T7" style:family="text">
      <style:text-properties style:font-name="Times New Roman" fo:font-size="12pt" style:font-size-asian="12pt" style:font-name-complex="Tahoma" style:font-size-complex="12pt" style:text-scale="108%"/>
    </style:style>
    <style:style style:name="T8" style:family="text">
      <style:text-properties style:font-name="Times New Roman" fo:font-size="12pt" fo:letter-spacing="0.002cm" style:font-size-asian="12pt" style:font-name-complex="Tahoma" style:font-size-complex="12pt"/>
    </style:style>
    <style:style style:name="T9" style:family="text">
      <style:text-properties style:font-name="Times New Roman" fo:font-size="12pt" fo:letter-spacing="0.002cm" style:font-size-asian="12pt" style:font-name-complex="Tahoma" style:font-size-complex="12pt" style:text-scale="106%"/>
    </style:style>
    <style:style style:name="T10" style:family="text">
      <style:text-properties style:font-name="Times New Roman" fo:font-size="12pt" fo:letter-spacing="-0.002cm" style:font-size-asian="12pt" style:font-name-complex="Tahoma" style:font-size-complex="12pt"/>
    </style:style>
    <style:style style:name="T11" style:family="text">
      <style:text-properties style:font-name="Times New Roman" fo:font-size="12pt" fo:letter-spacing="-0.002cm" style:font-size-asian="12pt" style:font-name-complex="Tahoma" style:font-size-complex="12pt" style:text-scale="132%"/>
    </style:style>
    <style:style style:name="T12" style:family="text">
      <style:text-properties style:font-name="Times New Roman" fo:font-size="12pt" fo:letter-spacing="0.004cm" style:font-size-asian="12pt" style:font-name-complex="Tahoma" style:font-size-complex="12pt"/>
    </style:style>
    <style:style style:name="T13" style:family="text">
      <style:text-properties style:font-name="Times New Roman" fo:font-size="12pt" fo:letter-spacing="0.062cm" style:font-size-asian="12pt" style:font-name-complex="Tahoma" style:font-size-complex="12pt"/>
    </style:style>
    <style:style style:name="T14" style:family="text">
      <style:text-properties style:font-name="Times New Roman" fo:font-size="12pt" fo:letter-spacing="0.056cm" style:font-size-asian="12pt" style:font-name-complex="Tahoma" style:font-size-complex="12pt"/>
    </style:style>
    <style:style style:name="T15" style:family="text">
      <style:text-properties style:font-name="Times New Roman" fo:font-size="12pt" fo:letter-spacing="0.058cm" style:font-size-asian="12pt" style:font-name-complex="Tahoma" style:font-size-complex="12pt"/>
    </style:style>
    <style:style style:name="T16" style:family="text">
      <style:text-properties style:font-name="Times New Roman" fo:font-size="12pt" fo:letter-spacing="-0.004cm" style:font-size-asian="12pt" style:font-name-complex="Tahoma" style:font-size-complex="12pt"/>
    </style:style>
    <style:style style:name="T17" style:family="text">
      <style:text-properties style:font-name="Times New Roman" fo:font-size="12pt" fo:letter-spacing="-0.004cm" style:font-size-asian="12pt" style:font-name-complex="Tahoma" style:font-size-complex="12pt" style:text-scale="132%"/>
    </style:style>
    <style:style style:name="T18" style:family="text">
      <style:text-properties style:font-name="Times New Roman" fo:font-size="12pt" fo:letter-spacing="0.06cm" style:font-size-asian="12pt" style:font-name-complex="Tahoma" style:font-size-complex="12pt"/>
    </style:style>
    <style:style style:name="T19" style:family="text">
      <style:text-properties style:font-name="Times New Roman" fo:font-size="12pt" fo:letter-spacing="0.048cm" style:font-size-asian="12pt" style:font-name-complex="Tahoma" style:font-size-complex="12pt"/>
    </style:style>
    <style:style style:name="T20" style:family="text">
      <style:text-properties style:font-name="Times New Roman" fo:font-size="12pt" fo:letter-spacing="0.051cm" style:font-size-asian="12pt" style:font-name-complex="Tahoma" style:font-size-complex="12pt"/>
    </style:style>
    <style:style style:name="T21" style:family="text">
      <style:text-properties style:font-name="Times New Roman" fo:font-size="12pt" fo:letter-spacing="0.005cm" style:font-size-asian="12pt" style:font-name-complex="Tahoma" style:font-size-complex="12pt"/>
    </style:style>
    <style:style style:name="T22" style:family="text">
      <style:text-properties style:font-name="Times New Roman" fo:font-size="12pt" fo:letter-spacing="0.049cm" style:font-size-asian="12pt" style:font-name-complex="Tahoma" style:font-size-complex="12pt"/>
    </style:style>
    <style:style style:name="T23" style:family="text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T24" style:family="text">
      <style:text-properties style:font-name="Times New Roman" fo:font-size="12pt" fo:font-weight="bold" officeooo:rsid="000d1573" style:font-size-asian="12pt" style:font-weight-asian="bold" style:font-name-complex="Tahoma" style:font-size-complex="12pt" style:font-weight-complex="bold"/>
    </style:style>
    <style:style style:name="T25" style:family="text">
      <style:text-properties style:font-name="Times New Roman" fo:font-size="12pt" fo:font-weight="bold" officeooo:rsid="000f1b3c" style:font-size-asian="12pt" style:font-weight-asian="bold" style:font-name-complex="Tahoma" style:font-size-complex="12pt" style:font-weight-complex="bold"/>
    </style:style>
    <style:style style:name="T26" style:family="text">
      <style:text-properties style:font-name="Times New Roman" fo:font-size="12pt" fo:letter-spacing="-0.016cm" style:font-size-asian="12pt" style:font-name-complex="Tahoma" style:font-size-complex="12pt"/>
    </style:style>
    <style:style style:name="T27" style:family="text">
      <style:text-properties style:font-name="Times New Roman" fo:font-size="12pt" fo:letter-spacing="-0.016cm" fo:font-weight="bold" style:font-size-asian="12pt" style:font-weight-asian="bold" style:font-name-complex="Tahoma" style:font-size-complex="12pt" style:font-weight-complex="bold"/>
    </style:style>
    <style:style style:name="T28" style:family="text">
      <style:text-properties style:font-name="Times New Roman" fo:font-size="12pt" fo:letter-spacing="-0.016cm" fo:font-weight="normal" style:font-size-asian="12pt" style:font-weight-asian="normal" style:font-name-complex="Tahoma" style:font-size-complex="12pt" style:font-weight-complex="normal"/>
    </style:style>
    <style:style style:name="T29" style:family="text">
      <style:text-properties style:font-name="Times New Roman" fo:font-size="12pt" fo:letter-spacing="-0.018cm" style:font-size-asian="12pt" style:font-name-complex="Tahoma" style:font-size-complex="12pt"/>
    </style:style>
    <style:style style:name="T30" style:family="text">
      <style:text-properties style:font-name="Times New Roman" fo:font-size="12pt" fo:letter-spacing="-0.018cm" fo:font-weight="bold" style:font-size-asian="12pt" style:font-weight-asian="bold" style:font-name-complex="Tahoma" style:font-size-complex="12pt" style:font-weight-complex="bold"/>
    </style:style>
    <style:style style:name="T31" style:family="text">
      <style:text-properties style:font-name="Times New Roman" fo:font-size="12pt" fo:letter-spacing="-0.034cm" style:font-size-asian="12pt" style:font-name-complex="Tahoma" style:font-size-complex="12pt"/>
    </style:style>
    <style:style style:name="T32" style:family="text">
      <style:text-properties style:font-name="Times New Roman" fo:font-size="12pt" fo:letter-spacing="-0.012cm" style:font-size-asian="12pt" style:font-name-complex="Tahoma" style:font-size-complex="12pt"/>
    </style:style>
    <style:style style:name="T33" style:family="text">
      <style:text-properties style:font-name="Times New Roman" fo:font-size="12pt" fo:letter-spacing="-0.012cm" style:font-size-asian="12pt" style:font-name-complex="Tahoma" style:font-size-complex="12pt" style:text-scale="106%"/>
    </style:style>
    <style:style style:name="T34" style:family="text">
      <style:text-properties style:font-name="Times New Roman" fo:font-size="12pt" fo:letter-spacing="-0.012cm" fo:font-weight="bold" style:font-size-asian="12pt" style:font-weight-asian="bold" style:font-name-complex="Tahoma" style:font-size-complex="12pt" style:font-weight-complex="bold"/>
    </style:style>
    <style:style style:name="T35" style:family="text">
      <style:text-properties style:font-name="Times New Roman" fo:font-size="12pt" fo:letter-spacing="-0.014cm" style:font-size-asian="12pt" style:font-name-complex="Tahoma" style:font-size-complex="12pt"/>
    </style:style>
    <style:style style:name="T36" style:family="text">
      <style:text-properties style:font-name="Times New Roman" fo:font-size="12pt" fo:letter-spacing="-0.014cm" style:font-size-asian="12pt" style:font-name-complex="Tahoma" style:font-size-complex="12pt" style:text-scale="132%"/>
    </style:style>
    <style:style style:name="T37" style:family="text">
      <style:text-properties style:font-name="Times New Roman" fo:font-size="12pt" fo:letter-spacing="-0.014cm" style:font-size-asian="12pt" style:font-name-complex="Tahoma" style:font-size-complex="12pt" style:text-scale="106%"/>
    </style:style>
    <style:style style:name="T38" style:family="text">
      <style:text-properties style:font-name="Times New Roman" fo:font-size="12pt" fo:letter-spacing="-0.014cm" fo:font-weight="bold" style:font-size-asian="12pt" style:font-weight-asian="bold" style:font-name-complex="Tahoma" style:font-size-complex="12pt" style:font-weight-complex="bold"/>
    </style:style>
    <style:style style:name="T39" style:family="text">
      <style:text-properties style:font-name="Times New Roman" fo:font-size="12pt" fo:letter-spacing="-0.019cm" style:font-size-asian="12pt" style:font-name-complex="Tahoma" style:font-size-complex="12pt"/>
    </style:style>
    <style:style style:name="T40" style:family="text">
      <style:text-properties style:font-name="Times New Roman" fo:font-size="12pt" fo:letter-spacing="-0.019cm" style:font-size-asian="12pt" style:font-name-complex="Tahoma" style:font-size-complex="12pt" style:text-scale="132%"/>
    </style:style>
    <style:style style:name="T41" style:family="text">
      <style:text-properties style:font-name="Times New Roman" fo:font-size="12pt" fo:letter-spacing="-0.019cm" fo:font-weight="bold" style:font-size-asian="12pt" style:font-weight-asian="bold" style:font-name-complex="Tahoma" style:font-size-complex="12pt" style:font-weight-complex="bold"/>
    </style:style>
    <style:style style:name="T42" style:family="text">
      <style:text-properties style:font-name="Times New Roman" fo:font-size="12pt" fo:letter-spacing="-0.019cm" fo:font-weight="normal" style:font-size-asian="12pt" style:font-weight-asian="normal" style:font-name-complex="Tahoma" style:font-size-complex="12pt" style:font-weight-complex="normal"/>
    </style:style>
    <style:style style:name="T43" style:family="text">
      <style:text-properties style:font-name="Times New Roman" fo:font-size="12pt" fo:letter-spacing="-0.03cm" style:font-size-asian="12pt" style:font-name-complex="Tahoma" style:font-size-complex="12pt"/>
    </style:style>
    <style:style style:name="T44" style:family="text">
      <style:text-properties style:font-name="Times New Roman" fo:font-size="12pt" fo:letter-spacing="-0.028cm" style:font-size-asian="12pt" style:font-name-complex="Tahoma" style:font-size-complex="12pt"/>
    </style:style>
    <style:style style:name="T45" style:family="text">
      <style:text-properties style:font-name="Times New Roman" fo:font-size="12pt" fo:letter-spacing="-0.035cm" style:font-size-asian="12pt" style:font-name-complex="Tahoma" style:font-size-complex="12pt"/>
    </style:style>
    <style:style style:name="T46" style:family="text">
      <style:text-properties style:font-name="Times New Roman" fo:font-size="12pt" fo:letter-spacing="-0.035cm" style:font-size-asian="12pt" style:font-name-complex="Tahoma" style:font-size-complex="12pt" style:text-scale="106%"/>
    </style:style>
    <style:style style:name="T47" style:family="text">
      <style:text-properties style:font-name="Times New Roman" fo:font-size="12pt" fo:letter-spacing="-0.035cm" fo:font-weight="bold" style:font-size-asian="12pt" style:font-weight-asian="bold" style:font-name-complex="Tahoma" style:font-size-complex="12pt" style:font-weight-complex="bold"/>
    </style:style>
    <style:style style:name="T48" style:family="text">
      <style:text-properties style:font-name="Times New Roman" fo:font-size="12pt" fo:letter-spacing="-0.037cm" fo:font-weight="bold" style:font-size-asian="12pt" style:font-weight-asian="bold" style:font-name-complex="Tahoma" style:font-size-complex="12pt" style:font-weight-complex="bold"/>
    </style:style>
    <style:style style:name="T49" style:family="text">
      <style:text-properties style:font-name="Times New Roman" fo:font-size="12pt" fo:letter-spacing="-0.011cm" fo:font-weight="bold" style:font-size-asian="12pt" style:font-weight-asian="bold" style:font-name-complex="Tahoma" style:font-size-complex="12pt" style:font-weight-complex="bold"/>
    </style:style>
    <style:style style:name="T50" style:family="text">
      <style:text-properties style:font-name="Times New Roman" fo:font-size="12pt" fo:letter-spacing="-0.011cm" style:font-size-asian="12pt" style:font-name-complex="Tahoma" style:font-size-complex="12pt"/>
    </style:style>
    <style:style style:name="T51" style:family="text">
      <style:text-properties style:font-name="Times New Roman" fo:font-size="12pt" fo:letter-spacing="-0.026cm" fo:font-weight="bold" style:font-size-asian="12pt" style:font-weight-asian="bold" style:font-name-complex="Tahoma" style:font-size-complex="12pt" style:font-weight-complex="bold"/>
    </style:style>
    <style:style style:name="T52" style:family="text">
      <style:text-properties style:font-name="Times New Roman" fo:font-size="12pt" fo:letter-spacing="-0.026cm" style:font-size-asian="12pt" style:font-name-complex="Tahoma" style:font-size-complex="12pt"/>
    </style:style>
    <style:style style:name="T53" style:family="text">
      <style:text-properties style:font-name="Times New Roman" fo:font-size="12pt" fo:letter-spacing="-0.025cm" fo:font-weight="bold" style:font-size-asian="12pt" style:font-weight-asian="bold" style:font-name-complex="Tahoma" style:font-size-complex="12pt" style:font-weight-complex="bold"/>
    </style:style>
    <style:style style:name="T54" style:family="text">
      <style:text-properties style:font-name="Times New Roman" fo:font-size="12pt" fo:letter-spacing="-0.025cm" style:font-size-asian="12pt" style:font-name-complex="Tahoma" style:font-size-complex="12pt"/>
    </style:style>
    <style:style style:name="T55" style:family="text">
      <style:text-properties style:font-name="Times New Roman" fo:font-size="12pt" fo:letter-spacing="-0.032cm" fo:font-weight="bold" style:font-size-asian="12pt" style:font-weight-asian="bold" style:font-name-complex="Tahoma" style:font-size-complex="12pt" style:font-weight-complex="bold"/>
    </style:style>
    <style:style style:name="T56" style:family="text">
      <style:text-properties style:font-name="Times New Roman" fo:font-size="12pt" fo:letter-spacing="-0.032cm" style:font-size-asian="12pt" style:font-name-complex="Tahoma" style:font-size-complex="12pt"/>
    </style:style>
    <style:style style:name="T57" style:family="text">
      <style:text-properties style:font-name="Times New Roman" fo:font-size="12pt" fo:letter-spacing="-0.021cm" fo:font-weight="normal" style:font-size-asian="12pt" style:font-weight-asian="normal" style:font-name-complex="Tahoma" style:font-size-complex="12pt" style:font-weight-complex="normal"/>
    </style:style>
    <style:style style:name="T58" style:family="text">
      <style:text-properties style:font-name="Times New Roman" fo:font-size="12pt" fo:letter-spacing="-0.021cm" style:font-size-asian="12pt" style:font-name-complex="Tahoma" style:font-size-complex="12pt"/>
    </style:style>
    <style:style style:name="T59" style:family="text">
      <style:text-properties style:font-name="Times New Roman" fo:font-size="12pt" fo:letter-spacing="-0.021cm" style:font-size-asian="12pt" style:font-name-complex="Tahoma" style:font-size-complex="12pt" style:text-scale="106%"/>
    </style:style>
    <style:style style:name="T60" style:family="text">
      <style:text-properties style:font-name="Times New Roman" fo:font-size="12pt" fo:letter-spacing="-0.021cm" style:font-size-asian="12pt" style:font-name-complex="Tahoma" style:font-size-complex="12pt" style:text-scale="108%"/>
    </style:style>
    <style:style style:name="T61" style:family="text">
      <style:text-properties style:font-name="Times New Roman" fo:font-size="12pt" fo:letter-spacing="-0.023cm" fo:font-weight="normal" style:font-size-asian="12pt" style:font-weight-asian="normal" style:font-name-complex="Tahoma" style:font-size-complex="12pt" style:font-weight-complex="normal"/>
    </style:style>
    <style:style style:name="T62" style:family="text">
      <style:text-properties style:font-name="Times New Roman" fo:font-size="12pt" fo:letter-spacing="-0.023cm" style:font-size-asian="12pt" style:font-name-complex="Tahoma" style:font-size-complex="12pt"/>
    </style:style>
    <style:style style:name="T63" style:family="text"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T64" style:family="text">
      <style:text-properties style:font-name="Times New Roman" fo:font-size="12pt" fo:letter-spacing="0.116cm" style:font-size-asian="12pt" style:font-name-complex="Tahoma" style:font-size-complex="12pt" style:text-scale="106%"/>
    </style:style>
    <style:style style:name="T65" style:family="text">
      <style:text-properties style:font-name="Times New Roman" fo:font-size="12pt" fo:letter-spacing="0.034cm" style:font-size-asian="12pt" style:font-name-complex="Tahoma" style:font-size-complex="12pt"/>
    </style:style>
    <style:style style:name="T66" style:family="text">
      <style:text-properties style:font-name="Times New Roman" fo:font-size="12pt" fo:letter-spacing="0.032cm" style:font-size-asian="12pt" style:font-name-complex="Tahoma" style:font-size-complex="12pt"/>
    </style:style>
    <style:style style:name="T67" style:family="text">
      <style:text-properties style:font-name="Times New Roman" fo:font-size="12pt" fo:letter-spacing="0.037cm" style:font-size-asian="12pt" style:font-name-complex="Tahoma" style:font-size-complex="12pt"/>
    </style:style>
    <style:style style:name="T68" style:family="text">
      <style:text-properties style:font-name="Times New Roman" fo:font-size="12pt" fo:letter-spacing="0.023cm" style:font-size-asian="12pt" style:font-name-complex="Tahoma" style:font-size-complex="12pt"/>
    </style:style>
    <style:style style:name="T69" style:family="text">
      <style:text-properties style:font-name="Times New Roman" fo:font-size="12pt" fo:letter-spacing="0.023cm" style:font-size-asian="12pt" style:font-name-complex="Tahoma" style:font-size-complex="12pt" style:text-scale="106%"/>
    </style:style>
    <style:style style:name="T70" style:family="text">
      <style:text-properties style:font-name="Times New Roman" fo:font-size="12pt" fo:letter-spacing="0.035cm" style:font-size-asian="12pt" style:font-name-complex="Tahoma" style:font-size-complex="12pt"/>
    </style:style>
    <style:style style:name="T71" style:family="text">
      <style:text-properties style:font-name="Times New Roman" fo:font-size="12pt" fo:letter-spacing="0.016cm" style:font-size-asian="12pt" style:font-name-complex="Tahoma" style:font-size-complex="12pt"/>
    </style:style>
    <style:style style:name="T72" style:family="text">
      <style:text-properties style:font-name="Times New Roman" fo:font-size="12pt" fo:letter-spacing="0.021cm" style:font-size-asian="12pt" style:font-name-complex="Tahoma" style:font-size-complex="12pt"/>
    </style:style>
    <style:style style:name="T73" style:family="text">
      <style:text-properties style:font-name="Times New Roman" fo:font-size="12pt" fo:letter-spacing="0.019cm" style:font-size-asian="12pt" style:font-name-complex="Tahoma" style:font-size-complex="12pt"/>
    </style:style>
    <style:style style:name="T74" style:family="text">
      <style:text-properties style:font-name="Times New Roman" fo:font-size="12pt" fo:letter-spacing="0.026cm" style:font-size-asian="12pt" style:font-name-complex="Tahoma" style:font-size-complex="12pt"/>
    </style:style>
    <style:style style:name="T75" style:family="text">
      <style:text-properties style:font-name="Times New Roman" fo:font-size="12pt" fo:letter-spacing="0.028cm" style:font-size-asian="12pt" style:font-name-complex="Tahoma" style:font-size-complex="12pt"/>
    </style:style>
    <style:style style:name="T76" style:family="text">
      <style:text-properties style:font-name="Times New Roman" fo:font-size="12pt" fo:letter-spacing="0.025cm" style:font-size-asian="12pt" style:font-name-complex="Tahoma" style:font-size-complex="12pt"/>
    </style:style>
    <style:style style:name="T77" style:family="text">
      <style:text-properties style:font-name="Times New Roman" fo:font-size="12pt" fo:letter-spacing="0.011cm" style:font-size-asian="12pt" style:font-name-complex="Tahoma" style:font-size-complex="12pt"/>
    </style:style>
    <style:style style:name="T78" style:family="text">
      <style:text-properties style:font-name="Times New Roman" fo:font-size="12pt" fo:letter-spacing="0.011cm" style:font-size-asian="12pt" style:font-name-complex="Tahoma" style:font-size-complex="12pt" style:text-scale="106%"/>
    </style:style>
    <style:style style:name="T79" style:family="text">
      <style:text-properties style:font-name="Times New Roman" fo:font-size="12pt" fo:letter-spacing="0.012cm" style:font-size-asian="12pt" style:font-name-complex="Tahoma" style:font-size-complex="12pt"/>
    </style:style>
    <style:style style:name="T80" style:family="text">
      <style:text-properties style:font-name="Times New Roman" fo:font-size="12pt" fo:letter-spacing="0.018cm" style:font-size-asian="12pt" style:font-name-complex="Tahoma" style:font-size-complex="12pt"/>
    </style:style>
    <style:style style:name="T81" style:family="text">
      <style:text-properties style:font-name="Times New Roman" fo:font-size="12pt" fo:letter-spacing="-0.007cm" style:font-size-asian="12pt" style:font-name-complex="Tahoma" style:font-size-complex="12pt"/>
    </style:style>
    <style:style style:name="T82" style:family="text">
      <style:text-properties style:font-name="Times New Roman" fo:font-size="12pt" fo:letter-spacing="-0.007cm" style:font-size-asian="12pt" style:font-name-complex="Tahoma" style:font-size-complex="12pt" style:text-scale="106%"/>
    </style:style>
    <style:style style:name="T83" style:family="text">
      <style:text-properties style:font-name="Times New Roman" fo:font-size="12pt" fo:letter-spacing="0.104cm" style:font-size-asian="12pt" style:font-name-complex="Tahoma" style:font-size-complex="12pt"/>
    </style:style>
    <style:style style:name="T84" style:family="text">
      <style:text-properties style:font-name="Times New Roman" fo:font-size="12pt" fo:letter-spacing="0.09cm" style:font-size-asian="12pt" style:font-name-complex="Tahoma" style:font-size-complex="12pt"/>
    </style:style>
    <style:style style:name="T85" style:family="text">
      <style:text-properties style:font-name="Times New Roman" fo:font-size="12pt" fo:letter-spacing="0.088cm" style:font-size-asian="12pt" style:font-name-complex="Tahoma" style:font-size-complex="12pt"/>
    </style:style>
    <style:style style:name="T86" style:family="text">
      <style:text-properties style:font-name="Times New Roman" fo:font-size="12pt" fo:letter-spacing="0.086cm" style:font-size-asian="12pt" style:font-name-complex="Tahoma" style:font-size-complex="12pt"/>
    </style:style>
    <style:style style:name="T87" style:family="text">
      <style:text-properties style:font-name="Times New Roman" fo:font-size="12pt" fo:letter-spacing="0.086cm" style:font-size-asian="12pt" style:font-name-complex="Tahoma" style:font-size-complex="12pt" style:text-scale="108%"/>
    </style:style>
    <style:style style:name="T88" style:family="text">
      <style:text-properties style:font-name="Times New Roman" fo:font-size="12pt" fo:letter-spacing="0.092cm" style:font-size-asian="12pt" style:font-name-complex="Tahoma" style:font-size-complex="12pt"/>
    </style:style>
    <style:style style:name="T89" style:family="text">
      <style:text-properties style:font-name="Times New Roman" fo:font-size="12pt" fo:letter-spacing="0.085cm" style:font-size-asian="12pt" style:font-name-complex="Tahoma" style:font-size-complex="12pt"/>
    </style:style>
    <style:style style:name="T90" style:family="text">
      <style:text-properties style:font-name="Times New Roman" fo:font-size="12pt" fo:letter-spacing="0.065cm" style:font-size-asian="12pt" style:font-name-complex="Tahoma" style:font-size-complex="12pt"/>
    </style:style>
    <style:style style:name="T91" style:family="text">
      <style:text-properties style:font-name="Times New Roman" fo:font-size="12pt" fo:letter-spacing="0.067cm" style:font-size-asian="12pt" style:font-name-complex="Tahoma" style:font-size-complex="12pt"/>
    </style:style>
    <style:style style:name="T92" style:family="text">
      <style:text-properties style:font-name="Times New Roman" fo:font-size="12pt" fo:letter-spacing="0.078cm" style:font-size-asian="12pt" style:font-name-complex="Tahoma" style:font-size-complex="12pt"/>
    </style:style>
    <style:style style:name="T93" style:family="text">
      <style:text-properties style:font-name="Times New Roman" fo:font-size="12pt" fo:letter-spacing="0.083cm" style:font-size-asian="12pt" style:font-name-complex="Tahoma" style:font-size-complex="12pt"/>
    </style:style>
    <style:style style:name="T94" style:family="text">
      <style:text-properties style:text-position="-4% 100%" fo:letter-spacing="0.002cm" style:font-name-complex="Tahoma"/>
    </style:style>
    <style:style style:name="T95" style:family="text">
      <style:text-properties style:text-position="-4% 100%" style:font-name-complex="Tahoma"/>
    </style:style>
    <style:style style:name="T96" style:family="text">
      <style:text-properties style:text-position="-4% 100%" fo:letter-spacing="-0.002cm" style:font-name-complex="Tahoma"/>
    </style:style>
    <style:style style:name="T97" style:family="text">
      <style:text-properties style:text-position="-4% 100%" fo:letter-spacing="0.106cm" style:font-name-complex="Tahoma"/>
    </style:style>
    <style:style style:name="T98" style:family="text">
      <style:text-properties style:text-position="-4% 100%" fo:letter-spacing="0.025cm" style:font-name-complex="Tahoma"/>
    </style:style>
    <style:style style:name="T99" style:family="text">
      <style:text-properties style:text-position="-4% 100%" fo:letter-spacing="-0.004cm" style:font-name-complex="Tahoma"/>
    </style:style>
    <style:style style:name="T100" style:family="text">
      <style:text-properties style:text-position="-4% 100%" fo:letter-spacing="-0.018cm" style:font-name-complex="Tahoma"/>
    </style:style>
    <style:style style:name="T101" style:family="text">
      <style:text-properties style:text-position="-4% 100%" fo:letter-spacing="-0.018cm" fo:font-style="italic" style:font-style-asian="italic" style:font-name-complex="Tahoma"/>
    </style:style>
    <style:style style:name="T102" style:family="text">
      <style:text-properties style:text-position="-4% 100%" fo:letter-spacing="-0.016cm" style:font-name-complex="Tahoma"/>
    </style:style>
    <style:style style:name="T103" style:family="text">
      <style:text-properties style:text-position="-4% 100%" fo:letter-spacing="-0.016cm" fo:font-style="italic" style:font-style-asian="italic" style:font-name-complex="Tahoma"/>
    </style:style>
    <style:style style:name="T104" style:family="text">
      <style:text-properties style:text-position="-4% 100%" fo:letter-spacing="-0.011cm" style:font-name-complex="Tahoma"/>
    </style:style>
    <style:style style:name="T105" style:family="text">
      <style:text-properties style:text-position="-4% 100%" fo:letter-spacing="-0.019cm" style:font-name-complex="Tahoma"/>
    </style:style>
    <style:style style:name="T106" style:family="text">
      <style:text-properties style:text-position="-4% 100%" fo:letter-spacing="-0.019cm" style:font-name-complex="Tahoma" style:text-scale="132%"/>
    </style:style>
    <style:style style:name="T107" style:family="text">
      <style:text-properties style:text-position="-4% 100%" fo:letter-spacing="-0.019cm" fo:font-style="italic" style:font-style-asian="italic" style:font-name-complex="Tahoma"/>
    </style:style>
    <style:style style:name="T108" style:family="text">
      <style:text-properties style:text-position="-4% 100%" fo:letter-spacing="-0.028cm" style:font-name-complex="Tahoma"/>
    </style:style>
    <style:style style:name="T109" style:family="text">
      <style:text-properties style:text-position="-4% 100%" fo:letter-spacing="-0.012cm" style:font-name-complex="Tahoma"/>
    </style:style>
    <style:style style:name="T110" style:family="text">
      <style:text-properties style:text-position="-4% 100%" fo:letter-spacing="-0.014cm" style:font-name-complex="Tahoma"/>
    </style:style>
    <style:style style:name="T111" style:family="text">
      <style:text-properties style:text-position="-4% 100%" fo:letter-spacing="-0.014cm" style:font-name-complex="Tahoma" style:text-scale="132%"/>
    </style:style>
    <style:style style:name="T112" style:family="text">
      <style:text-properties style:text-position="-4% 100%" fo:letter-spacing="-0.014cm" officeooo:rsid="000f1b3c" style:font-name-complex="Tahoma"/>
    </style:style>
    <style:style style:name="T113" style:family="text">
      <style:text-properties style:text-position="-4% 100%" fo:letter-spacing="-0.035cm" style:font-name-complex="Tahoma"/>
    </style:style>
    <style:style style:name="T114" style:family="text">
      <style:text-properties style:text-position="-4% 100%" fo:letter-spacing="-0.034cm" style:font-name-complex="Tahoma"/>
    </style:style>
    <style:style style:name="T115" style:family="text">
      <style:text-properties style:text-position="-4% 100%" fo:letter-spacing="-0.037cm" style:font-name-complex="Tahoma"/>
    </style:style>
    <style:style style:name="T116" style:family="text">
      <style:text-properties style:text-position="-4% 100%" fo:letter-spacing="-0.037cm" fo:font-style="italic" style:font-style-asian="italic" style:font-name-complex="Tahoma"/>
    </style:style>
    <style:style style:name="T117" style:family="text">
      <style:text-properties style:text-position="-4% 100%" fo:letter-spacing="-0.021cm" style:font-name-complex="Tahoma"/>
    </style:style>
    <style:style style:name="T118" style:family="text">
      <style:text-properties style:text-position="-4% 100%" fo:letter-spacing="-0.021cm" fo:font-style="italic" style:font-style-asian="italic" style:font-name-complex="Tahoma"/>
    </style:style>
    <style:style style:name="T119" style:family="text">
      <style:text-properties style:text-position="-4% 100%" fo:font-style="italic" style:font-style-asian="italic" style:font-name-complex="Tahoma"/>
    </style:style>
    <style:style style:name="T120" style:family="text">
      <style:text-properties style:text-position="-4% 100%" fo:letter-spacing="-0.023cm" style:font-name-complex="Tahoma"/>
    </style:style>
    <style:style style:name="T121" style:family="text">
      <style:text-properties style:text-position="-4% 100%" fo:letter-spacing="-0.007cm" style:font-name-complex="Tahoma"/>
    </style:style>
    <style:style style:name="T122" style:family="text">
      <style:text-properties style:text-position="-4% 100%" fo:letter-spacing="0.012cm" style:font-name-complex="Tahoma"/>
    </style:style>
    <style:style style:name="T123" style:family="text">
      <style:text-properties style:text-position="-4% 100%" fo:letter-spacing="0.026cm" style:font-name-complex="Tahoma"/>
    </style:style>
    <style:style style:name="T124" style:family="text">
      <style:text-properties style:text-position="-4% 100%" fo:letter-spacing="0.023cm" style:font-name-complex="Tahoma"/>
    </style:style>
    <style:style style:name="T125" style:family="text">
      <style:text-properties style:text-position="-4% 100%" fo:letter-spacing="0.028cm" style:font-name-complex="Tahoma"/>
    </style:style>
    <style:style style:name="T126" style:family="text">
      <style:text-properties style:text-position="-4% 100%" fo:letter-spacing="-0.03cm" style:font-name-complex="Tahoma"/>
    </style:style>
    <style:style style:name="T127" style:family="text">
      <style:text-properties style:text-position="-4% 100%" fo:letter-spacing="-0.032cm" style:font-name-complex="Tahoma"/>
    </style:style>
    <style:style style:name="T128" style:family="text">
      <style:text-properties style:text-position="-4% 100%" fo:letter-spacing="0.004cm" style:font-name-complex="Tahoma"/>
    </style:style>
    <style:style style:name="T129" style:family="text">
      <style:text-properties style:text-position="-4% 100%" fo:letter-spacing="0.018cm" style:font-name-complex="Tahoma"/>
    </style:style>
    <style:style style:name="T130" style:family="text">
      <style:text-properties style:text-position="-4% 100%" fo:letter-spacing="0.021cm" style:font-name-complex="Tahoma"/>
    </style:style>
    <style:style style:name="T131" style:family="text">
      <style:text-properties style:text-position="-4% 100%" fo:letter-spacing="0.019cm" style:font-name-complex="Tahoma"/>
    </style:style>
    <style:style style:name="T132" style:family="text">
      <style:text-properties style:text-position="-4% 100%" fo:letter-spacing="0.014cm" style:font-name-complex="Tahoma"/>
    </style:style>
    <style:style style:name="T133" style:family="text">
      <style:text-properties style:text-position="-7% 100%" style:font-name-complex="Tahoma"/>
    </style:style>
    <style:style style:name="T134" style:family="text">
      <style:text-properties style:text-position="-7% 100%" style:text-underline-style="solid" style:text-underline-width="auto" style:text-underline-color="font-color" style:font-name-complex="Tahoma"/>
    </style:style>
    <style:style style:name="T135" style:family="text">
      <style:text-properties style:text-position="-7% 100%" style:text-underline-style="solid" style:text-underline-width="auto" style:text-underline-color="font-color" style:font-name-complex="Tahoma" style:text-scale="113%"/>
    </style:style>
    <style:style style:name="T136" style:family="text">
      <style:text-properties style:text-position="-7% 100%" style:text-underline-style="solid" style:text-underline-width="auto" style:text-underline-color="font-color" style:font-name-complex="Tahoma" style:text-scale="108%"/>
    </style:style>
    <style:style style:name="T137" style:family="text">
      <style:text-properties style:text-position="-7% 100%" fo:letter-spacing="0.004cm" style:text-underline-style="solid" style:text-underline-width="auto" style:text-underline-color="font-color" style:font-name-complex="Tahoma"/>
    </style:style>
    <style:style style:name="T138" style:family="text">
      <style:text-properties style:text-position="-7% 100%" fo:letter-spacing="-0.002cm" style:text-underline-style="solid" style:text-underline-width="auto" style:text-underline-color="font-color" style:font-name-complex="Tahoma"/>
    </style:style>
    <style:style style:name="T139" style:family="text">
      <style:text-properties style:text-position="-7% 100%" fo:letter-spacing="-0.002cm" style:text-underline-style="solid" style:text-underline-width="auto" style:text-underline-color="font-color" style:font-name-complex="Tahoma" style:text-scale="113%"/>
    </style:style>
    <style:style style:name="T140" style:family="text">
      <style:text-properties style:text-position="-7% 100%" fo:letter-spacing="-0.002cm" style:text-underline-style="solid" style:text-underline-width="auto" style:text-underline-color="font-color" style:font-name-complex="Tahoma" style:text-scale="108%"/>
    </style:style>
    <style:style style:name="T141" style:family="text">
      <style:text-properties style:text-position="-7% 100%" fo:letter-spacing="-0.002cm" style:font-name-complex="Tahoma"/>
    </style:style>
    <style:style style:name="T142" style:family="text">
      <style:text-properties style:text-position="-7% 100%" fo:letter-spacing="-0.002cm" style:font-name-complex="Tahoma" style:font-weight-complex="bold"/>
    </style:style>
    <style:style style:name="T143" style:family="text">
      <style:text-properties style:text-position="-7% 100%" fo:letter-spacing="-0.002cm" style:text-underline-style="none" style:font-name-complex="Tahoma" style:font-weight-complex="bold"/>
    </style:style>
    <style:style style:name="T144" style:family="text">
      <style:text-properties style:text-position="-7% 100%" fo:letter-spacing="-0.005cm" style:text-underline-style="solid" style:text-underline-width="auto" style:text-underline-color="font-color" style:font-name-complex="Tahoma"/>
    </style:style>
    <style:style style:name="T145" style:family="text">
      <style:text-properties style:text-position="-7% 100%" fo:letter-spacing="-0.004cm" style:text-underline-style="solid" style:text-underline-width="auto" style:text-underline-color="font-color" style:font-name-complex="Tahoma"/>
    </style:style>
    <style:style style:name="T146" style:family="text">
      <style:text-properties style:text-position="-7% 100%" fo:letter-spacing="-0.004cm" style:text-underline-style="solid" style:text-underline-width="auto" style:text-underline-color="font-color" style:font-name-complex="Tahoma" style:text-scale="133%"/>
    </style:style>
    <style:style style:name="T147" style:family="text">
      <style:text-properties style:text-position="-7% 100%" fo:letter-spacing="0.108cm" style:text-underline-style="solid" style:text-underline-width="auto" style:text-underline-color="font-color" style:font-name-complex="Tahoma"/>
    </style:style>
    <style:style style:name="T148" style:family="text">
      <style:text-properties style:text-position="-7% 100%" fo:letter-spacing="0.002cm" style:font-name-complex="Tahoma"/>
    </style:style>
    <style:style style:name="T149" style:family="text">
      <style:text-properties style:text-position="-7% 100%" fo:letter-spacing="0.002cm" style:text-underline-style="solid" style:text-underline-width="auto" style:text-underline-color="font-color" style:font-name-complex="Tahoma"/>
    </style:style>
    <style:style style:name="T150" style:family="text">
      <style:text-properties style:text-position="-7% 100%" fo:letter-spacing="-0.007cm" style:text-underline-style="solid" style:text-underline-width="auto" style:text-underline-color="font-color" style:font-name-complex="Tahoma"/>
    </style:style>
    <style:style style:name="T151" style:family="text">
      <style:text-properties style:text-position="-7% 100%" fo:letter-spacing="0.106cm" style:text-underline-style="solid" style:text-underline-width="auto" style:text-underline-color="font-color" style:font-name-complex="Tahoma"/>
    </style:style>
    <style:style style:name="T152" style:family="text">
      <style:text-properties style:text-position="-7% 100%" fo:letter-spacing="0.109cm" style:text-underline-style="solid" style:text-underline-width="auto" style:text-underline-color="font-color" style:font-name-complex="Tahoma"/>
    </style:style>
    <style:style style:name="T153" style:family="text">
      <style:text-properties style:text-position="-7% 100%" style:font-name="Times New Roman" fo:font-size="12pt" style:font-size-asian="12pt" style:font-name-complex="Tahoma" style:font-size-complex="12pt"/>
    </style:style>
    <style:style style:name="T154" style:family="text">
      <style:text-properties style:text-position="-7% 100%" style:font-name="Times New Roman" fo:font-size="12pt" fo:letter-spacing="-0.002cm" style:text-underline-style="solid" style:text-underline-width="auto" style:text-underline-color="font-color" style:font-size-asian="12pt" style:font-name-complex="Tahoma" style:font-size-complex="12pt"/>
    </style:style>
    <style:style style:name="T155" style:family="text">
      <style:text-properties style:text-position="-7% 100%" style:font-name="Times New Roman" fo:font-size="12pt" style:text-underline-style="solid" style:text-underline-width="auto" style:text-underline-color="font-color" style:font-size-asian="12pt" style:font-name-complex="Tahoma" style:font-size-complex="12pt"/>
    </style:style>
    <style:style style:name="T156" style:family="text">
      <style:text-properties style:text-position="-7% 100%" style:font-name="Times New Roman" fo:font-size="12pt" fo:letter-spacing="0.108cm" style:text-underline-style="solid" style:text-underline-width="auto" style:text-underline-color="font-color" style:font-size-asian="12pt" style:font-name-complex="Tahoma" style:font-size-complex="12pt"/>
    </style:style>
    <style:style style:name="T157" style:family="text">
      <style:text-properties style:text-position="-8% 100%" style:text-underline-style="solid" style:text-underline-width="bold" style:text-underline-color="font-color" fo:font-weight="bold" style:font-weight-asian="bold" style:font-name-complex="Tahoma" style:font-weight-complex="bold"/>
    </style:style>
    <style:style style:name="T158" style:family="text">
      <style:text-properties style:text-position="-8% 100%" fo:letter-spacing="-0.002cm" fo:font-weight="bold" style:font-weight-asian="bold" style:font-name-complex="Tahoma" style:font-weight-complex="bold"/>
    </style:style>
    <style:style style:name="T159" style:family="text">
      <style:text-properties style:text-position="-8% 100%" fo:letter-spacing="-0.002cm" style:text-underline-style="solid" style:text-underline-width="bold" style:text-underline-color="font-color" fo:font-weight="bold" style:font-weight-asian="bold" style:font-name-complex="Tahoma" style:font-weight-complex="bold"/>
    </style:style>
    <style:style style:name="T160" style:family="text">
      <style:text-properties style:text-position="-8% 100%" fo:letter-spacing="-0.002cm" style:font-name-complex="Tahoma"/>
    </style:style>
    <style:style style:name="T161" style:family="text">
      <style:text-properties style:text-position="-8% 100%" fo:font-weight="bold" style:font-weight-asian="bold" style:font-name-complex="Tahoma" style:font-weight-complex="bold"/>
    </style:style>
    <style:style style:name="T162" style:family="text">
      <style:text-properties style:text-position="-8% 100%" fo:letter-spacing="0.002cm" fo:font-weight="bold" style:font-weight-asian="bold" style:font-name-complex="Tahoma" style:font-weight-complex="bold"/>
    </style:style>
    <style:style style:name="T163" style:family="text">
      <style:text-properties style:text-position="-8% 100%" fo:letter-spacing="0.002cm" style:text-underline-style="solid" style:text-underline-width="bold" style:text-underline-color="font-color" fo:font-weight="bold" style:font-weight-asian="bold" style:font-name-complex="Tahoma" style:font-weight-complex="bold"/>
    </style:style>
    <style:style style:name="T164" style:family="text">
      <style:text-properties style:text-position="-8% 100%" fo:letter-spacing="0.002cm" style:font-name-complex="Tahoma"/>
    </style:style>
    <style:style style:name="T165" style:family="text">
      <style:text-properties style:text-position="-8% 100%" fo:letter-spacing="-0.004cm" fo:font-weight="bold" style:font-weight-asian="bold" style:font-name-complex="Tahoma" style:font-weight-complex="bold"/>
    </style:style>
    <style:style style:name="T166" style:family="text">
      <style:text-properties style:text-position="-8% 100%" fo:letter-spacing="-0.004cm" style:text-underline-style="solid" style:text-underline-width="bold" style:text-underline-color="font-color" fo:font-weight="bold" style:font-weight-asian="bold" style:font-name-complex="Tahoma" style:font-weight-complex="bold"/>
    </style:style>
    <style:style style:name="T167" style:family="text">
      <style:text-properties style:text-position="-8% 100%" fo:letter-spacing="-0.004cm" style:font-name-complex="Tahoma"/>
    </style:style>
    <style:style style:name="T168" style:family="text">
      <style:text-properties style:text-position="-8% 100%" fo:letter-spacing="0.005cm" style:text-underline-style="solid" style:text-underline-width="bold" style:text-underline-color="font-color" fo:font-weight="bold" style:font-weight-asian="bold" style:font-name-complex="Tahoma" style:font-weight-complex="bold"/>
    </style:style>
    <style:style style:name="T169" style:family="text">
      <style:text-properties style:text-position="-8% 100%" style:font-name-complex="Tahoma"/>
    </style:style>
    <style:style style:name="T170" style:family="text">
      <style:text-properties style:text-position="-8% 100%" fo:letter-spacing="0.004cm" style:text-underline-style="solid" style:text-underline-width="bold" style:text-underline-color="font-color" fo:font-weight="bold" style:font-weight-asian="bold" style:font-name-complex="Tahoma" style:font-weight-complex="bold"/>
    </style:style>
    <style:style style:name="T171" style:family="text">
      <style:text-properties fo:color="#000000" style:text-position="-8% 100%" style:font-name-complex="Tahoma"/>
    </style:style>
    <style:style style:name="T172" style:family="text">
      <style:text-properties fo:color="#000000" style:text-position="-8% 100%" fo:letter-spacing="-0.002cm" style:font-name-complex="Tahoma"/>
    </style:style>
    <style:style style:name="T173" style:family="text">
      <style:text-properties fo:color="#000000" style:text-position="-8% 100%" fo:letter-spacing="-0.002cm" style:font-name-complex="Tahoma" style:text-scale="132%"/>
    </style:style>
    <style:style style:name="T174" style:family="text">
      <style:text-properties fo:color="#000000" style:text-position="-8% 100%" fo:letter-spacing="0.002cm" style:font-name-complex="Tahoma"/>
    </style:style>
    <style:style style:name="T175" style:family="text">
      <style:text-properties fo:color="#000000" style:text-position="-8% 100%" fo:letter-spacing="0.005cm" style:font-name-complex="Tahoma"/>
    </style:style>
    <style:style style:name="T176" style:family="text">
      <style:text-properties fo:color="#000000" style:text-position="-8% 100%" fo:letter-spacing="0.004cm" style:font-name-complex="Tahoma"/>
    </style:style>
    <style:style style:name="T177" style:family="text">
      <style:text-properties fo:color="#000000" style:text-position="-8% 100%" fo:letter-spacing="-0.004cm" style:font-name-complex="Tahoma"/>
    </style:style>
    <style:style style:name="T178" style:family="text">
      <style:text-properties fo:color="#000000" style:text-position="-7% 100%" style:font-name-complex="Tahoma"/>
    </style:style>
    <style:style style:name="T179" style:family="text">
      <style:text-properties fo:color="#000000" style:text-position="-7% 100%" fo:letter-spacing="-0.002cm" style:text-underline-style="solid" style:text-underline-width="auto" style:text-underline-color="font-color" style:font-name-complex="Tahoma"/>
    </style:style>
    <style:style style:name="T180" style:family="text">
      <style:text-properties fo:color="#000000" style:text-position="-7% 100%" style:text-underline-style="solid" style:text-underline-width="auto" style:text-underline-color="font-color" style:font-name-complex="Tahoma"/>
    </style:style>
    <style:style style:name="T181" style:family="text">
      <style:text-properties fo:color="#000000" style:text-position="-7% 100%" style:text-underline-style="solid" style:text-underline-width="auto" style:text-underline-color="font-color" style:font-name-complex="Tahoma" style:text-scale="108%"/>
    </style:style>
    <style:style style:name="T182" style:family="text">
      <style:text-properties fo:color="#000000" style:text-position="-7% 100%" fo:letter-spacing="-0.007cm" style:text-underline-style="solid" style:text-underline-width="auto" style:text-underline-color="font-color" style:font-name-complex="Tahoma"/>
    </style:style>
    <style:style style:name="T183" style:family="text">
      <style:text-properties fo:color="#000000" style:text-position="-7% 100%" fo:letter-spacing="-0.007cm" style:text-underline-style="solid" style:text-underline-width="auto" style:text-underline-color="font-color" style:font-name-complex="Tahoma" style:text-scale="108%"/>
    </style:style>
    <style:style style:name="T184" style:family="text">
      <style:text-properties fo:color="#000000" style:text-position="-7% 100%" fo:letter-spacing="-0.004cm" style:text-underline-style="solid" style:text-underline-width="auto" style:text-underline-color="font-color" style:font-name-complex="Tahoma"/>
    </style:style>
    <style:style style:name="T185" style:family="text">
      <style:text-properties fo:color="#000000" style:text-position="-7% 100%" fo:letter-spacing="0.004cm" style:text-underline-style="solid" style:text-underline-width="auto" style:text-underline-color="font-color" style:font-name-complex="Tahoma"/>
    </style:style>
    <style:style style:name="T186" style:family="text">
      <style:text-properties fo:color="#000000" fo:letter-spacing="0.002cm" style:font-name-complex="Tahoma"/>
    </style:style>
    <style:style style:name="T187" style:family="text">
      <style:text-properties fo:color="#000000" fo:letter-spacing="0.002cm" style:font-name-complex="Tahoma" style:text-scale="132%"/>
    </style:style>
    <style:style style:name="T188" style:family="text">
      <style:text-properties fo:color="#000000" fo:letter-spacing="0.002cm" officeooo:rsid="0008a4f2" style:font-name-complex="Tahoma"/>
    </style:style>
    <style:style style:name="T189" style:family="text">
      <style:text-properties fo:color="#000000" style:font-name-complex="Tahoma"/>
    </style:style>
    <style:style style:name="T190" style:family="text">
      <style:text-properties fo:color="#000000" style:font-name-complex="Tahoma" style:text-scale="107%"/>
    </style:style>
    <style:style style:name="T191" style:family="text">
      <style:text-properties fo:color="#000000" style:font-name-complex="Tahoma" style:text-scale="106%"/>
    </style:style>
    <style:style style:name="T192" style:family="text">
      <style:text-properties fo:color="#000000" style:font-name-complex="Tahoma" style:text-scale="105%"/>
    </style:style>
    <style:style style:name="T193" style:family="text">
      <style:text-properties fo:color="#000000" fo:letter-spacing="-0.002cm" style:font-name-complex="Tahoma"/>
    </style:style>
    <style:style style:name="T194" style:family="text">
      <style:text-properties fo:color="#000000" fo:letter-spacing="-0.002cm" style:font-name-complex="Tahoma" style:text-scale="107%"/>
    </style:style>
    <style:style style:name="T195" style:family="text">
      <style:text-properties fo:color="#000000" fo:letter-spacing="-0.002cm" style:font-name-complex="Tahoma" style:text-scale="132%"/>
    </style:style>
    <style:style style:name="T196" style:family="text">
      <style:text-properties fo:color="#000000" fo:letter-spacing="-0.002cm" style:font-name-complex="Tahoma" style:text-scale="105%"/>
    </style:style>
    <style:style style:name="T197" style:family="text">
      <style:text-properties fo:color="#000000" fo:letter-spacing="-0.004cm" style:font-name-complex="Tahoma"/>
    </style:style>
    <style:style style:name="T198" style:family="text">
      <style:text-properties fo:color="#000000" fo:letter-spacing="-0.004cm" style:font-name-complex="Tahoma" style:text-scale="107%"/>
    </style:style>
    <style:style style:name="T199" style:family="text">
      <style:text-properties fo:color="#000000" fo:letter-spacing="0.005cm" style:font-name-complex="Tahoma"/>
    </style:style>
    <style:style style:name="T200" style:family="text">
      <style:text-properties fo:color="#000000" fo:letter-spacing="0.048cm" style:font-name-complex="Tahoma"/>
    </style:style>
    <style:style style:name="T201" style:family="text">
      <style:text-properties fo:color="#000000" fo:letter-spacing="0.051cm" style:font-name-complex="Tahoma"/>
    </style:style>
    <style:style style:name="T202" style:family="text">
      <style:text-properties fo:color="#000000" fo:letter-spacing="0.049cm" style:font-name-complex="Tahoma"/>
    </style:style>
    <style:style style:name="T203" style:family="text">
      <style:text-properties fo:color="#000000" fo:letter-spacing="-0.005cm" style:font-name-complex="Tahoma"/>
    </style:style>
    <style:style style:name="T204" style:family="text">
      <style:text-properties fo:color="#000000" fo:letter-spacing="0.004cm" style:font-name-complex="Tahoma"/>
    </style:style>
    <style:style style:name="T205" style:family="text">
      <style:text-properties fo:color="#000000" fo:letter-spacing="0.106cm" style:font-name-complex="Tahoma"/>
    </style:style>
    <style:style style:name="T206" style:family="text">
      <style:text-properties fo:color="#000000" fo:letter-spacing="0.109cm" style:font-name-complex="Tahoma"/>
    </style:style>
    <style:style style:name="T207" style:family="text">
      <style:text-properties fo:color="#000000" fo:letter-spacing="0.026cm" style:font-name-complex="Tahoma"/>
    </style:style>
    <style:style style:name="T208" style:family="text">
      <style:text-properties fo:color="#000000" fo:letter-spacing="0.03cm" style:font-name-complex="Tahoma"/>
    </style:style>
    <style:style style:name="T209" style:family="text">
      <style:text-properties fo:color="#000000" fo:letter-spacing="0.025cm" style:font-name-complex="Tahoma"/>
    </style:style>
    <style:style style:name="T210" style:family="text">
      <style:text-properties fo:color="#000000" fo:letter-spacing="0.028cm" style:font-name-complex="Tahoma"/>
    </style:style>
    <style:style style:name="T211" style:family="text">
      <style:text-properties fo:color="#000000" fo:letter-spacing="0.034cm" style:font-name-complex="Tahoma"/>
    </style:style>
    <style:style style:name="T212" style:family="text">
      <style:text-properties fo:color="#000000" fo:letter-spacing="0.032cm" style:font-name-complex="Tahoma"/>
    </style:style>
    <style:style style:name="T213" style:family="text">
      <style:text-properties fo:color="#000000" fo:letter-spacing="0.035cm" style:font-name-complex="Tahoma"/>
    </style:style>
    <style:style style:name="T214" style:family="text">
      <style:text-properties fo:color="#000000" fo:letter-spacing="0.021cm" style:font-name-complex="Tahoma"/>
    </style:style>
    <style:style style:name="T215" style:family="text">
      <style:text-properties fo:color="#000000" fo:letter-spacing="0.023cm" style:font-name-complex="Tahoma"/>
    </style:style>
    <style:style style:name="T216" style:family="text">
      <style:text-properties fo:color="#000000" fo:letter-spacing="0.019cm" style:font-name-complex="Tahoma"/>
    </style:style>
    <style:style style:name="T217" style:family="text">
      <style:text-properties fo:color="#0000ff" style:text-position="-8% 100%" fo:letter-spacing="-0.076cm" style:font-name-complex="Tahoma"/>
    </style:style>
    <style:style style:name="T218" style:family="text">
      <style:text-properties fo:background-color="transparent" loext:char-shading-value="0" style:font-name-complex="Tahoma"/>
    </style:style>
    <style:style style:name="T219" style:family="text">
      <style:text-properties fo:font-weight="bold" style:font-weight-asian="bold" style:font-name-complex="Tahoma"/>
    </style:style>
    <style:style style:name="T220" style:family="text">
      <style:text-properties fo:font-weight="bold" style:font-weight-asian="bold" style:font-name-complex="Tahoma" style:font-weight-complex="bold"/>
    </style:style>
    <style:style style:name="T221" style:family="text">
      <style:text-properties fo:font-weight="bold" style:font-weight-asian="bold" style:font-weight-complex="bold"/>
    </style:style>
    <style:style style:name="T222" style:family="text">
      <style:text-properties fo:letter-spacing="0.002cm"/>
    </style:style>
    <style:style style:name="T223" style:family="text">
      <style:text-properties fo:letter-spacing="0.002cm" fo:font-weight="bold" style:font-weight-asian="bold" style:font-name-complex="Tahoma" style:font-weight-complex="bold"/>
    </style:style>
    <style:style style:name="T224" style:family="text">
      <style:text-properties fo:letter-spacing="0.002cm" style:font-name-complex="Tahoma"/>
    </style:style>
    <style:style style:name="T225" style:family="text">
      <style:text-properties fo:letter-spacing="0.002cm" style:font-name-complex="Tahoma" style:text-scale="132%"/>
    </style:style>
    <style:style style:name="T226" style:family="text">
      <style:text-properties fo:letter-spacing="0.002cm" style:font-name-complex="Tahoma" style:font-weight-complex="bold"/>
    </style:style>
    <style:style style:name="T227" style:family="text">
      <style:text-properties fo:letter-spacing="0.002cm" style:font-name-complex="Tahoma" style:text-scale="106%"/>
    </style:style>
    <style:style style:name="T228" style:family="text">
      <style:text-properties fo:letter-spacing="0.002cm" style:font-name-complex="Tahoma" style:text-scale="107%"/>
    </style:style>
    <style:style style:name="T229" style:family="text">
      <style:text-properties fo:letter-spacing="0.002cm" officeooo:rsid="0008a4f2" style:font-name-complex="Tahoma"/>
    </style:style>
    <style:style style:name="T230" style:family="text">
      <style:text-properties fo:letter-spacing="0.002cm" officeooo:rsid="000c2dad" style:font-name-complex="Tahoma"/>
    </style:style>
    <style:style style:name="T231" style:family="text">
      <style:text-properties fo:letter-spacing="0.002cm" style:text-underline-style="solid" style:text-underline-width="bold" style:text-underline-color="font-color" fo:font-weight="bold" style:font-weight-asian="bold" style:font-name-complex="Tahoma" style:font-weight-complex="bold"/>
    </style:style>
    <style:style style:name="T232" style:family="text">
      <style:text-properties fo:letter-spacing="0.002cm" fo:font-style="italic" fo:font-weight="bold" style:font-style-asian="italic" style:font-weight-asian="bold" style:font-name-complex="Arial" style:font-style-complex="italic" style:font-weight-complex="bold"/>
    </style:style>
    <style:style style:name="T233" style:family="text">
      <style:text-properties fo:letter-spacing="0.002cm" fo:background-color="transparent" loext:char-shading-value="0" style:font-name-complex="Tahoma"/>
    </style:style>
    <style:style style:name="T234" style:family="text">
      <style:text-properties fo:letter-spacing="0.002cm" officeooo:rsid="0008a4f2"/>
    </style:style>
    <style:style style:name="T235" style:family="text">
      <style:text-properties fo:letter-spacing="-0.004cm" fo:font-weight="bold" style:font-weight-asian="bold" style:font-name-complex="Tahoma" style:font-weight-complex="bold"/>
    </style:style>
    <style:style style:name="T236" style:family="text">
      <style:text-properties fo:letter-spacing="-0.004cm" style:font-name-complex="Tahoma"/>
    </style:style>
    <style:style style:name="T237" style:family="text">
      <style:text-properties fo:letter-spacing="-0.004cm" style:font-name-complex="Tahoma" style:text-scale="107%"/>
    </style:style>
    <style:style style:name="T238" style:family="text">
      <style:text-properties fo:letter-spacing="-0.004cm" style:font-name-complex="Tahoma" style:text-scale="132%"/>
    </style:style>
    <style:style style:name="T239" style:family="text">
      <style:text-properties fo:letter-spacing="-0.004cm" fo:background-color="transparent" loext:char-shading-value="0" style:font-name-complex="Tahoma"/>
    </style:style>
    <style:style style:name="T240" style:family="text">
      <style:text-properties style:font-name-complex="Tahoma"/>
    </style:style>
    <style:style style:name="T241" style:family="text">
      <style:text-properties style:font-name-complex="Tahoma" style:text-scale="132%"/>
    </style:style>
    <style:style style:name="T242" style:family="text">
      <style:text-properties style:font-name-complex="Tahoma" style:text-scale="112%"/>
    </style:style>
    <style:style style:name="T243" style:family="text">
      <style:text-properties style:font-name-complex="Tahoma" style:text-scale="104%"/>
    </style:style>
    <style:style style:name="T244" style:family="text">
      <style:text-properties style:font-name-complex="Tahoma" style:text-scale="107%"/>
    </style:style>
    <style:style style:name="T245" style:family="text">
      <style:text-properties style:font-name-complex="Tahoma" style:text-scale="105%"/>
    </style:style>
    <style:style style:name="T246" style:family="text">
      <style:text-properties style:font-name-complex="Tahoma" style:text-scale="106%"/>
    </style:style>
    <style:style style:name="T247" style:family="text">
      <style:text-properties style:font-name-complex="Tahoma" style:font-weight-complex="bold"/>
    </style:style>
    <style:style style:name="T248" style:family="text">
      <style:text-properties style:font-name-complex="Tahoma" style:text-scale="110%"/>
    </style:style>
    <style:style style:name="T249" style:family="text">
      <style:text-properties style:font-name-complex="Tahoma" style:text-scale="108%"/>
    </style:style>
    <style:style style:name="T250" style:family="text">
      <style:text-properties style:font-name-complex="Tahoma" style:text-scale="113%"/>
    </style:style>
    <style:style style:name="T251" style:family="text">
      <style:text-properties style:font-name-complex="Tahoma" style:text-scale="95%"/>
    </style:style>
    <style:style style:name="T252" style:family="text">
      <style:text-properties officeooo:rsid="0008a4f2" style:font-name-complex="Tahoma"/>
    </style:style>
    <style:style style:name="T253" style:family="text">
      <style:text-properties officeooo:rsid="000a6993" style:font-name-complex="Tahoma"/>
    </style:style>
    <style:style style:name="T254" style:family="text">
      <style:text-properties officeooo:rsid="000d1573" style:font-name-complex="Tahoma"/>
    </style:style>
    <style:style style:name="T255" style:family="text">
      <style:text-properties officeooo:rsid="000f1b3c" style:font-name-complex="Tahoma"/>
    </style:style>
    <style:style style:name="T256" style:family="text">
      <style:text-properties fo:letter-spacing="-0.002cm" style:font-name-complex="Tahoma"/>
    </style:style>
    <style:style style:name="T257" style:family="text">
      <style:text-properties fo:letter-spacing="-0.002cm" style:font-name-complex="Tahoma" style:text-scale="112%"/>
    </style:style>
    <style:style style:name="T258" style:family="text">
      <style:text-properties fo:letter-spacing="-0.002cm" style:font-name-complex="Tahoma" style:text-scale="132%"/>
    </style:style>
    <style:style style:name="T259" style:family="text">
      <style:text-properties fo:letter-spacing="-0.002cm" style:font-name-complex="Tahoma" style:text-scale="107%"/>
    </style:style>
    <style:style style:name="T260" style:family="text">
      <style:text-properties fo:letter-spacing="-0.002cm" style:font-name-complex="Tahoma" style:text-scale="105%"/>
    </style:style>
    <style:style style:name="T261" style:family="text">
      <style:text-properties fo:letter-spacing="-0.002cm" style:font-name-complex="Tahoma" style:text-scale="106%"/>
    </style:style>
    <style:style style:name="T262" style:family="text">
      <style:text-properties fo:letter-spacing="-0.002cm" officeooo:rsid="0008a4f2" style:font-name-complex="Tahoma"/>
    </style:style>
    <style:style style:name="T263" style:family="text">
      <style:text-properties fo:letter-spacing="-0.002cm" style:text-underline-style="solid" style:text-underline-width="bold" style:text-underline-color="font-color" fo:font-weight="bold" style:font-weight-asian="bold" style:font-name-complex="Tahoma" style:font-weight-complex="bold"/>
    </style:style>
    <style:style style:name="T264" style:family="text">
      <style:text-properties fo:letter-spacing="-0.002cm" fo:font-weight="bold" style:font-weight-asian="bold" style:font-name-complex="Tahoma" style:font-weight-complex="bold"/>
    </style:style>
    <style:style style:name="T265" style:family="text">
      <style:text-properties fo:letter-spacing="-0.002cm" fo:font-style="italic" fo:font-weight="bold" style:font-style-asian="italic" style:font-weight-asian="bold" style:font-name-complex="Arial" style:font-style-complex="italic" style:font-weight-complex="bold"/>
    </style:style>
    <style:style style:name="T266" style:family="text">
      <style:text-properties fo:letter-spacing="-0.002cm" fo:background-color="transparent" loext:char-shading-value="0" style:font-name-complex="Tahoma"/>
    </style:style>
    <style:style style:name="T267" style:family="text">
      <style:text-properties fo:letter-spacing="0.106cm" style:font-name-complex="Tahoma"/>
    </style:style>
    <style:style style:name="T268" style:family="text">
      <style:text-properties fo:letter-spacing="0.106cm" style:font-name-complex="Tahoma" style:text-scale="113%"/>
    </style:style>
    <style:style style:name="T269" style:family="text">
      <style:text-properties fo:letter-spacing="-0.005cm" style:font-name-complex="Tahoma"/>
    </style:style>
    <style:style style:name="T270" style:family="text">
      <style:text-properties fo:letter-spacing="-0.005cm" style:font-name-complex="Tahoma" style:text-scale="132%"/>
    </style:style>
    <style:style style:name="T271" style:family="text">
      <style:text-properties fo:letter-spacing="-0.005cm" style:font-name-complex="Tahoma" style:text-scale="106%"/>
    </style:style>
    <style:style style:name="T272" style:family="text">
      <style:text-properties fo:letter-spacing="-0.005cm" style:font-name-complex="Tahoma" style:text-scale="112%"/>
    </style:style>
    <style:style style:name="T273" style:family="text">
      <style:text-properties fo:letter-spacing="-0.005cm" style:font-name-complex="Tahoma" style:text-scale="110%"/>
    </style:style>
    <style:style style:name="T274" style:family="text">
      <style:text-properties fo:letter-spacing="-0.005cm" fo:font-style="italic" fo:font-weight="bold" style:font-style-asian="italic" style:font-weight-asian="bold" style:font-name-complex="Arial" style:font-style-complex="italic" style:font-weight-complex="bold"/>
    </style:style>
    <style:style style:name="T275" style:family="text">
      <style:text-properties fo:letter-spacing="0.004cm" style:font-name-complex="Tahoma"/>
    </style:style>
    <style:style style:name="T276" style:family="text">
      <style:text-properties fo:letter-spacing="0.004cm" style:font-name-complex="Tahoma" style:text-scale="112%"/>
    </style:style>
    <style:style style:name="T277" style:family="text">
      <style:text-properties fo:letter-spacing="0.004cm" style:font-name-complex="Tahoma" style:text-scale="106%"/>
    </style:style>
    <style:style style:name="T278" style:family="text">
      <style:text-properties fo:letter-spacing="0.004cm" fo:font-style="italic" fo:font-weight="bold" style:font-style-asian="italic" style:font-weight-asian="bold" style:font-name-complex="Arial" style:font-style-complex="italic" style:font-weight-complex="bold"/>
    </style:style>
    <style:style style:name="T279" style:family="text">
      <style:text-properties fo:letter-spacing="0.004cm" fo:font-weight="bold" style:font-weight-asian="bold" style:font-name-complex="Tahoma" style:font-weight-complex="bold"/>
    </style:style>
    <style:style style:name="T280" style:family="text">
      <style:text-properties fo:letter-spacing="0.005cm" style:font-name-complex="Tahoma"/>
    </style:style>
    <style:style style:name="T281" style:family="text">
      <style:text-properties fo:letter-spacing="0.005cm" style:font-name-complex="Tahoma" style:text-scale="108%"/>
    </style:style>
    <style:style style:name="T282" style:family="text">
      <style:text-properties fo:letter-spacing="0.005cm" fo:font-weight="bold" style:font-weight-asian="bold" style:font-name-complex="Tahoma" style:font-weight-complex="bold"/>
    </style:style>
    <style:style style:name="T283" style:family="text">
      <style:text-properties fo:letter-spacing="0.005cm" fo:background-color="transparent" loext:char-shading-value="0" style:font-name-complex="Tahoma"/>
    </style:style>
    <style:style style:name="T284" style:family="text">
      <style:text-properties fo:letter-spacing="-0.011cm" style:font-name-complex="Tahoma"/>
    </style:style>
    <style:style style:name="T285" style:family="text">
      <style:text-properties fo:letter-spacing="-0.011cm" style:font-name-complex="Tahoma" style:text-scale="112%"/>
    </style:style>
    <style:style style:name="T286" style:family="text">
      <style:text-properties fo:letter-spacing="-0.011cm" style:font-name-complex="Tahoma" style:text-scale="107%"/>
    </style:style>
    <style:style style:name="T287" style:family="text">
      <style:text-properties fo:letter-spacing="-0.011cm" style:font-name-complex="Tahoma" style:text-scale="132%"/>
    </style:style>
    <style:style style:name="T288" style:family="text">
      <style:text-properties fo:letter-spacing="-0.011cm" style:font-name-complex="Tahoma" style:text-scale="106%"/>
    </style:style>
    <style:style style:name="T289" style:family="text">
      <style:text-properties fo:letter-spacing="-0.011cm" style:font-name-complex="Tahoma" style:text-scale="108%"/>
    </style:style>
    <style:style style:name="T290" style:family="text">
      <style:text-properties fo:letter-spacing="-0.011cm" officeooo:rsid="000d1573" style:font-name-complex="Tahoma"/>
    </style:style>
    <style:style style:name="T291" style:family="text">
      <style:text-properties fo:letter-spacing="-0.011cm" fo:font-weight="bold" style:font-weight-asian="bold" style:font-name-complex="Tahoma" style:font-weight-complex="bold"/>
    </style:style>
    <style:style style:name="T292" style:family="text">
      <style:text-properties fo:letter-spacing="0.03cm" style:font-name-complex="Tahoma"/>
    </style:style>
    <style:style style:name="T293" style:family="text">
      <style:text-properties fo:letter-spacing="0.03cm" style:font-name-complex="Tahoma" style:text-scale="108%"/>
    </style:style>
    <style:style style:name="T294" style:family="text">
      <style:text-properties fo:letter-spacing="0.009cm" style:font-name-complex="Tahoma"/>
    </style:style>
    <style:style style:name="T295" style:family="text">
      <style:text-properties fo:letter-spacing="0.009cm" style:font-name-complex="Tahoma" style:text-scale="106%"/>
    </style:style>
    <style:style style:name="T296" style:family="text">
      <style:text-properties fo:letter-spacing="0.009cm" style:font-name-complex="Tahoma" style:text-scale="95%"/>
    </style:style>
    <style:style style:name="T297" style:family="text">
      <style:text-properties fo:letter-spacing="0.009cm" fo:font-weight="bold" style:font-weight-asian="bold" style:font-name-complex="Tahoma" style:font-weight-complex="bold"/>
    </style:style>
    <style:style style:name="T298" style:family="text">
      <style:text-properties fo:letter-spacing="0.007cm" style:font-name-complex="Tahoma"/>
    </style:style>
    <style:style style:name="T299" style:family="text">
      <style:text-properties fo:letter-spacing="0.007cm" fo:background-color="transparent" loext:char-shading-value="0" style:font-name-complex="Tahoma"/>
    </style:style>
    <style:style style:name="T300" style:family="text">
      <style:text-properties style:text-underline-style="solid" style:text-underline-width="bold" style:text-underline-color="font-color" fo:font-weight="bold" style:font-weight-asian="bold" style:font-name-complex="Tahoma" style:font-weight-complex="bold"/>
    </style:style>
    <style:style style:name="T301" style:family="text">
      <style:text-properties fo:letter-spacing="0.019cm" style:font-name-complex="Tahoma"/>
    </style:style>
    <style:style style:name="T302" style:family="text">
      <style:text-properties fo:letter-spacing="0.019cm" style:font-name-complex="Tahoma" style:text-scale="110%"/>
    </style:style>
    <style:style style:name="T303" style:family="text">
      <style:text-properties fo:letter-spacing="0.019cm" style:font-name-complex="Tahoma" style:text-scale="106%"/>
    </style:style>
    <style:style style:name="T304" style:family="text">
      <style:text-properties fo:letter-spacing="0.026cm" style:font-name-complex="Tahoma"/>
    </style:style>
    <style:style style:name="T305" style:family="text">
      <style:text-properties fo:letter-spacing="0.026cm" style:font-name-complex="Tahoma" style:text-scale="107%"/>
    </style:style>
    <style:style style:name="T306" style:family="text">
      <style:text-properties fo:letter-spacing="0.026cm" style:font-name-complex="Tahoma" style:text-scale="108%"/>
    </style:style>
    <style:style style:name="T307" style:family="text">
      <style:text-properties fo:letter-spacing="0.028cm" style:font-name-complex="Tahoma"/>
    </style:style>
    <style:style style:name="T308" style:family="text">
      <style:text-properties fo:letter-spacing="0.028cm" style:font-name-complex="Tahoma" style:text-scale="106%"/>
    </style:style>
    <style:style style:name="T309" style:family="text">
      <style:text-properties fo:letter-spacing="0.025cm" style:font-name-complex="Tahoma"/>
    </style:style>
    <style:style style:name="T310" style:family="text">
      <style:text-properties fo:letter-spacing="0.016cm" style:font-name-complex="Tahoma"/>
    </style:style>
    <style:style style:name="T311" style:family="text">
      <style:text-properties fo:letter-spacing="0.016cm" style:font-name-complex="Tahoma" style:text-scale="106%"/>
    </style:style>
    <style:style style:name="T312" style:family="text">
      <style:text-properties fo:letter-spacing="0.016cm" style:font-name-complex="Tahoma" style:text-scale="113%"/>
    </style:style>
    <style:style style:name="T313" style:family="text">
      <style:text-properties fo:letter-spacing="0.016cm" style:text-underline-style="solid" style:text-underline-width="bold" style:text-underline-color="font-color" fo:font-weight="bold" style:font-weight-asian="bold" style:font-name-complex="Tahoma" style:font-weight-complex="bold"/>
    </style:style>
    <style:style style:name="T314" style:family="text">
      <style:text-properties fo:letter-spacing="0.016cm" fo:font-weight="bold" style:font-weight-asian="bold" style:font-name-complex="Tahoma" style:font-weight-complex="bold"/>
    </style:style>
    <style:style style:name="T315" style:family="text">
      <style:text-properties fo:letter-spacing="0.018cm" style:font-name-complex="Tahoma"/>
    </style:style>
    <style:style style:name="T316" style:family="text">
      <style:text-properties fo:letter-spacing="0.018cm" style:font-name-complex="Tahoma" style:text-scale="107%"/>
    </style:style>
    <style:style style:name="T317" style:family="text">
      <style:text-properties fo:letter-spacing="0.018cm" style:font-name-complex="Tahoma" style:text-scale="106%"/>
    </style:style>
    <style:style style:name="T318" style:family="text">
      <style:text-properties fo:letter-spacing="0.018cm" fo:font-weight="bold" style:font-weight-asian="bold" style:font-name-complex="Tahoma" style:font-weight-complex="bold"/>
    </style:style>
    <style:style style:name="T319" style:family="text">
      <style:text-properties fo:letter-spacing="0.014cm" style:font-name-complex="Tahoma"/>
    </style:style>
    <style:style style:name="T320" style:family="text">
      <style:text-properties fo:letter-spacing="0.014cm" style:font-name-complex="Tahoma" style:text-scale="106%"/>
    </style:style>
    <style:style style:name="T321" style:family="text">
      <style:text-properties fo:letter-spacing="0.014cm" fo:font-weight="bold" style:font-weight-asian="bold" style:font-name-complex="Tahoma" style:font-weight-complex="bold"/>
    </style:style>
    <style:style style:name="T322" style:family="text">
      <style:text-properties fo:letter-spacing="0.037cm" style:font-name-complex="Tahoma"/>
    </style:style>
    <style:style style:name="T323" style:family="text">
      <style:text-properties fo:letter-spacing="0.037cm" style:font-name-complex="Tahoma" style:text-scale="110%"/>
    </style:style>
    <style:style style:name="T324" style:family="text">
      <style:text-properties fo:letter-spacing="0.012cm" style:font-name-complex="Tahoma"/>
    </style:style>
    <style:style style:name="T325" style:family="text">
      <style:text-properties fo:letter-spacing="0.012cm" style:font-name-complex="Tahoma" style:text-scale="107%"/>
    </style:style>
    <style:style style:name="T326" style:family="text">
      <style:text-properties fo:letter-spacing="0.012cm" style:font-name-complex="Tahoma" style:text-scale="106%"/>
    </style:style>
    <style:style style:name="T327" style:family="text">
      <style:text-properties fo:letter-spacing="0.012cm" officeooo:rsid="0008a4f2" style:font-name-complex="Tahoma"/>
    </style:style>
    <style:style style:name="T328" style:family="text">
      <style:text-properties fo:letter-spacing="0.064cm" style:font-name-complex="Tahoma"/>
    </style:style>
    <style:style style:name="T329" style:family="text">
      <style:text-properties fo:letter-spacing="0.044cm" style:font-name-complex="Tahoma"/>
    </style:style>
    <style:style style:name="T330" style:family="text">
      <style:text-properties fo:letter-spacing="0.044cm" style:font-name-complex="Tahoma" style:text-scale="106%"/>
    </style:style>
    <style:style style:name="T331" style:family="text">
      <style:text-properties fo:letter-spacing="0.062cm" style:font-name-complex="Tahoma"/>
    </style:style>
    <style:style style:name="T332" style:family="text">
      <style:text-properties fo:letter-spacing="0.062cm" fo:font-weight="bold" style:font-weight-asian="bold" style:font-name-complex="Tahoma" style:font-weight-complex="bold"/>
    </style:style>
    <style:style style:name="T333" style:family="text">
      <style:text-properties fo:letter-spacing="0.06cm" style:font-name-complex="Tahoma"/>
    </style:style>
    <style:style style:name="T334" style:family="text">
      <style:text-properties fo:letter-spacing="0.06cm" style:font-name-complex="Tahoma" style:text-scale="106%"/>
    </style:style>
    <style:style style:name="T335" style:family="text">
      <style:text-properties fo:letter-spacing="0.06cm" style:font-name-complex="Tahoma" style:text-scale="107%"/>
    </style:style>
    <style:style style:name="T336" style:family="text">
      <style:text-properties fo:letter-spacing="0.065cm" style:font-name-complex="Tahoma"/>
    </style:style>
    <style:style style:name="T337" style:family="text">
      <style:text-properties fo:letter-spacing="0.065cm" style:font-name-complex="Tahoma" style:text-scale="106%"/>
    </style:style>
    <style:style style:name="T338" style:family="text">
      <style:text-properties fo:letter-spacing="0.065cm" style:font-name-complex="Tahoma" style:text-scale="108%"/>
    </style:style>
    <style:style style:name="T339" style:family="text">
      <style:text-properties fo:letter-spacing="0.067cm" style:font-name-complex="Tahoma"/>
    </style:style>
    <style:style style:name="T340" style:family="text">
      <style:text-properties fo:letter-spacing="0.046cm" style:font-name-complex="Tahoma"/>
    </style:style>
    <style:style style:name="T341" style:family="text">
      <style:text-properties fo:letter-spacing="0.042cm" style:font-name-complex="Tahoma"/>
    </style:style>
    <style:style style:name="T342" style:family="text">
      <style:text-properties fo:letter-spacing="0.042cm" style:font-name-complex="Tahoma" style:text-scale="107%"/>
    </style:style>
    <style:style style:name="T343" style:family="text">
      <style:text-properties fo:letter-spacing="0.042cm" officeooo:rsid="0008a4f2" style:font-name-complex="Tahoma"/>
    </style:style>
    <style:style style:name="T344" style:family="text">
      <style:text-properties fo:letter-spacing="0.041cm" style:font-name-complex="Tahoma"/>
    </style:style>
    <style:style style:name="T345" style:family="text">
      <style:text-properties fo:letter-spacing="0.041cm" style:font-name-complex="Tahoma" style:text-scale="106%"/>
    </style:style>
    <style:style style:name="T346" style:family="text">
      <style:text-properties fo:letter-spacing="0.041cm" style:font-name-complex="Tahoma" style:text-scale="113%"/>
    </style:style>
    <style:style style:name="T347" style:family="text">
      <style:text-properties fo:letter-spacing="0.092cm" style:font-name-complex="Tahoma"/>
    </style:style>
    <style:style style:name="T348" style:family="text">
      <style:text-properties fo:letter-spacing="0.09cm" style:font-name-complex="Tahoma"/>
    </style:style>
    <style:style style:name="T349" style:family="text">
      <style:text-properties fo:letter-spacing="0.09cm" style:font-name-complex="Tahoma" style:text-scale="106%"/>
    </style:style>
    <style:style style:name="T350" style:family="text">
      <style:text-properties fo:letter-spacing="0.088cm" style:font-name-complex="Tahoma"/>
    </style:style>
    <style:style style:name="T351" style:family="text">
      <style:text-properties fo:letter-spacing="-0.007cm" style:font-name-complex="Tahoma"/>
    </style:style>
    <style:style style:name="T352" style:family="text">
      <style:text-properties fo:letter-spacing="-0.007cm" style:font-name-complex="Tahoma" style:text-scale="107%"/>
    </style:style>
    <style:style style:name="T353" style:family="text">
      <style:text-properties fo:letter-spacing="-0.007cm" style:font-name-complex="Tahoma" style:text-scale="106%"/>
    </style:style>
    <style:style style:name="T354" style:family="text">
      <style:text-properties fo:letter-spacing="-0.007cm" style:font-name-complex="Tahoma" style:text-scale="108%"/>
    </style:style>
    <style:style style:name="T355" style:family="text">
      <style:text-properties fo:letter-spacing="-0.007cm" fo:font-style="italic" fo:font-weight="bold" style:font-style-asian="italic" style:font-weight-asian="bold" style:font-name-complex="Arial" style:font-style-complex="italic" style:font-weight-complex="bold"/>
    </style:style>
    <style:style style:name="T356" style:family="text">
      <style:text-properties fo:letter-spacing="0.095cm" style:font-name-complex="Tahoma"/>
    </style:style>
    <style:style style:name="T357" style:family="text">
      <style:text-properties fo:letter-spacing="0.085cm" style:font-name-complex="Tahoma"/>
    </style:style>
    <style:style style:name="T358" style:family="text">
      <style:text-properties fo:letter-spacing="0.085cm" style:font-name-complex="Tahoma" style:text-scale="107%"/>
    </style:style>
    <style:style style:name="T359" style:family="text">
      <style:text-properties fo:letter-spacing="0.011cm" style:font-name-complex="Tahoma"/>
    </style:style>
    <style:style style:name="T360" style:family="text">
      <style:text-properties fo:letter-spacing="0.011cm" style:font-name-complex="Tahoma" style:text-scale="132%"/>
    </style:style>
    <style:style style:name="T361" style:family="text">
      <style:text-properties fo:letter-spacing="0.011cm" style:font-name-complex="Tahoma" style:text-scale="106%"/>
    </style:style>
    <style:style style:name="T362" style:family="text">
      <style:text-properties fo:letter-spacing="0.011cm" fo:font-weight="bold" style:font-weight-asian="bold" style:font-name-complex="Tahoma" style:font-weight-complex="bold"/>
    </style:style>
    <style:style style:name="T363" style:family="text">
      <style:text-properties fo:letter-spacing="0.049cm" style:font-name-complex="Tahoma"/>
    </style:style>
    <style:style style:name="T364" style:family="text">
      <style:text-properties fo:letter-spacing="0.049cm" fo:font-weight="bold" style:font-weight-asian="bold" style:font-name-complex="Tahoma" style:font-weight-complex="bold"/>
    </style:style>
    <style:style style:name="T365" style:family="text">
      <style:text-properties fo:letter-spacing="0.093cm" style:font-name-complex="Tahoma"/>
    </style:style>
    <style:style style:name="T366" style:family="text">
      <style:text-properties fo:letter-spacing="0.093cm" style:font-name-complex="Tahoma" style:text-scale="107%"/>
    </style:style>
    <style:style style:name="T367" style:family="text">
      <style:text-properties fo:letter-spacing="0.056cm" style:font-name-complex="Tahoma"/>
    </style:style>
    <style:style style:name="T368" style:family="text">
      <style:text-properties fo:letter-spacing="0.056cm" fo:font-weight="bold" style:font-weight-asian="bold" style:font-name-complex="Tahoma" style:font-weight-complex="bold"/>
    </style:style>
    <style:style style:name="T369" style:family="text">
      <style:text-properties fo:letter-spacing="0.056cm" fo:background-color="transparent" loext:char-shading-value="0" style:font-name-complex="Tahoma"/>
    </style:style>
    <style:style style:name="T370" style:family="text">
      <style:text-properties fo:letter-spacing="0.058cm" style:font-name-complex="Tahoma"/>
    </style:style>
    <style:style style:name="T371" style:family="text">
      <style:text-properties fo:letter-spacing="0.058cm" fo:font-weight="bold" style:font-weight-asian="bold" style:font-name-complex="Tahoma" style:font-weight-complex="bold"/>
    </style:style>
    <style:style style:name="T372" style:family="text">
      <style:text-properties fo:letter-spacing="0.055cm" style:font-name-complex="Tahoma"/>
    </style:style>
    <style:style style:name="T373" style:family="text">
      <style:text-properties fo:letter-spacing="0.055cm" style:font-name-complex="Tahoma" style:text-scale="106%"/>
    </style:style>
    <style:style style:name="T374" style:family="text">
      <style:text-properties fo:letter-spacing="0.055cm" fo:font-weight="bold" style:font-weight-asian="bold" style:font-name-complex="Tahoma" style:font-weight-complex="bold"/>
    </style:style>
    <style:style style:name="T375" style:family="text">
      <style:text-properties fo:letter-spacing="0.055cm" fo:background-color="transparent" loext:char-shading-value="0" style:font-name-complex="Tahoma"/>
    </style:style>
    <style:style style:name="T376" style:family="text">
      <style:text-properties fo:letter-spacing="0.034cm" style:font-name-complex="Tahoma"/>
    </style:style>
    <style:style style:name="T377" style:family="text">
      <style:text-properties fo:letter-spacing="0.034cm" style:font-name-complex="Tahoma" style:text-scale="106%"/>
    </style:style>
    <style:style style:name="T378" style:family="text">
      <style:text-properties fo:letter-spacing="0.035cm" style:font-name-complex="Tahoma"/>
    </style:style>
    <style:style style:name="T379" style:family="text">
      <style:text-properties fo:letter-spacing="0.035cm" style:font-name-complex="Tahoma" style:text-scale="106%"/>
    </style:style>
    <style:style style:name="T380" style:family="text">
      <style:text-properties fo:letter-spacing="0.039cm" style:font-name-complex="Tahoma"/>
    </style:style>
    <style:style style:name="T381" style:family="text">
      <style:text-properties fo:letter-spacing="0.039cm" style:font-name-complex="Tahoma" style:text-scale="107%"/>
    </style:style>
    <style:style style:name="T382" style:family="text">
      <style:text-properties fo:letter-spacing="0.083cm" style:font-name-complex="Tahoma"/>
    </style:style>
    <style:style style:name="T383" style:family="text">
      <style:text-properties fo:letter-spacing="0.086cm" style:font-name-complex="Tahoma"/>
    </style:style>
    <style:style style:name="T384" style:family="text">
      <style:text-properties fo:letter-spacing="0.086cm" style:font-name-complex="Tahoma" style:text-scale="107%"/>
    </style:style>
    <style:style style:name="T385" style:family="text">
      <style:text-properties fo:letter-spacing="0.097cm" style:font-name-complex="Tahoma"/>
    </style:style>
    <style:style style:name="T386" style:family="text">
      <style:text-properties fo:letter-spacing="0.097cm" style:font-name-complex="Tahoma" style:text-scale="106%"/>
    </style:style>
    <style:style style:name="T387" style:family="text">
      <style:text-properties fo:letter-spacing="0.051cm" style:font-name-complex="Tahoma"/>
    </style:style>
    <style:style style:name="T388" style:family="text">
      <style:text-properties fo:letter-spacing="0.051cm" fo:background-color="transparent" loext:char-shading-value="0" style:font-name-complex="Tahoma"/>
    </style:style>
    <style:style style:name="T389" style:family="text">
      <style:text-properties fo:letter-spacing="0.032cm" style:font-name-complex="Tahoma"/>
    </style:style>
    <style:style style:name="T390" style:family="text">
      <style:text-properties fo:letter-spacing="0.023cm" style:font-name-complex="Tahoma"/>
    </style:style>
    <style:style style:name="T391" style:family="text">
      <style:text-properties fo:letter-spacing="0.048cm" style:font-name-complex="Tahoma"/>
    </style:style>
    <style:style style:name="T392" style:family="text">
      <style:text-properties fo:letter-spacing="0.048cm" style:font-name-complex="Tahoma" style:text-scale="106%"/>
    </style:style>
    <style:style style:name="T393" style:family="text">
      <style:text-properties fo:letter-spacing="0.048cm" fo:font-weight="bold" style:font-weight-asian="bold" style:font-name-complex="Tahoma" style:font-weight-complex="bold"/>
    </style:style>
    <style:style style:name="T394" style:family="text">
      <style:text-properties fo:letter-spacing="0.021cm" style:font-name-complex="Tahoma"/>
    </style:style>
    <style:style style:name="T395" style:family="text">
      <style:text-properties fo:letter-spacing="0.021cm" style:font-name-complex="Tahoma" style:text-scale="106%"/>
    </style:style>
    <style:style style:name="T396" style:family="text">
      <style:text-properties fo:letter-spacing="0.109cm" style:font-name-complex="Tahoma"/>
    </style:style>
    <style:style style:name="T397" style:family="text">
      <style:text-properties fo:letter-spacing="0.109cm" style:font-name-complex="Tahoma" style:text-scale="107%"/>
    </style:style>
    <style:style style:name="T398" style:family="text">
      <style:text-properties fo:letter-spacing="0.109cm" style:font-name-complex="Tahoma" style:text-scale="106%"/>
    </style:style>
    <style:style style:name="T399" style:family="text">
      <style:text-properties fo:letter-spacing="0.074cm" style:font-name-complex="Tahoma"/>
    </style:style>
    <style:style style:name="T400" style:family="text">
      <style:text-properties fo:letter-spacing="0.053cm" style:font-name-complex="Tahoma"/>
    </style:style>
    <style:style style:name="T401" style:family="text">
      <style:text-properties fo:letter-spacing="0.053cm" style:font-name-complex="Tahoma" style:text-scale="107%"/>
    </style:style>
    <style:style style:name="T402" style:family="text">
      <style:text-properties fo:letter-spacing="0.053cm" style:font-name-complex="Tahoma" style:text-scale="132%"/>
    </style:style>
    <style:style style:name="T403" style:family="text">
      <style:text-properties fo:letter-spacing="0.053cm" fo:font-weight="bold" style:font-weight-asian="bold" style:font-name-complex="Tahoma" style:font-weight-complex="bold"/>
    </style:style>
    <style:style style:name="T404" style:family="text">
      <style:text-properties fo:letter-spacing="0.069cm" style:font-name-complex="Tahoma"/>
    </style:style>
    <style:style style:name="T405" style:family="text">
      <style:text-properties fo:letter-spacing="0.076cm" style:font-name-complex="Tahoma"/>
    </style:style>
    <style:style style:name="T406" style:family="text">
      <style:text-properties fo:letter-spacing="0.081cm" style:font-name-complex="Tahoma"/>
    </style:style>
    <style:style style:name="T407" style:family="text">
      <style:text-properties fo:letter-spacing="0.104cm" style:font-name-complex="Tahoma"/>
    </style:style>
    <style:style style:name="T408" style:family="text">
      <style:text-properties fo:letter-spacing="0.104cm" style:font-name-complex="Tahoma" style:text-scale="106%"/>
    </style:style>
    <style:style style:name="T409" style:family="text">
      <style:text-properties fo:letter-spacing="0.102cm" style:font-name-complex="Tahoma"/>
    </style:style>
    <style:style style:name="T410" style:family="text">
      <style:text-properties fo:letter-spacing="0.099cm" style:font-name-complex="Tahoma"/>
    </style:style>
    <style:style style:name="T411" style:family="text">
      <style:text-properties fo:letter-spacing="-0.012cm" style:font-name-complex="Tahoma"/>
    </style:style>
    <style:style style:name="T412" style:family="text">
      <style:text-properties fo:letter-spacing="-0.012cm" style:font-name-complex="Tahoma" style:text-scale="106%"/>
    </style:style>
    <style:style style:name="T413" style:family="text">
      <style:text-properties fo:letter-spacing="-0.012cm" style:font-name-complex="Tahoma" style:text-scale="107%"/>
    </style:style>
    <style:style style:name="T414" style:family="text">
      <style:text-properties fo:letter-spacing="-0.012cm" style:font-name-complex="Tahoma" style:text-scale="96%"/>
    </style:style>
    <style:style style:name="T415" style:family="text">
      <style:text-properties fo:letter-spacing="-0.012cm" style:font-name-complex="Tahoma" style:text-scale="95%"/>
    </style:style>
    <style:style style:name="T416" style:family="text">
      <style:text-properties fo:letter-spacing="-0.012cm" officeooo:rsid="0010c3e4" style:font-name-complex="Tahoma"/>
    </style:style>
    <style:style style:name="T417" style:family="text">
      <style:text-properties fo:letter-spacing="-0.012cm" fo:font-weight="bold" style:font-weight-asian="bold" style:font-name-complex="Tahoma" style:font-weight-complex="bold"/>
    </style:style>
    <style:style style:name="T418" style:family="text">
      <style:text-properties fo:letter-spacing="-0.012cm" style:font-name-complex="Times New Roman"/>
    </style:style>
    <style:style style:name="T419" style:family="text">
      <style:text-properties fo:letter-spacing="0.101cm" style:font-name-complex="Tahoma"/>
    </style:style>
    <style:style style:name="T420" style:family="text">
      <style:text-properties fo:letter-spacing="0.078cm" style:font-name-complex="Tahoma"/>
    </style:style>
    <style:style style:name="T421" style:family="text">
      <style:text-properties fo:letter-spacing="-0.06cm" style:font-name-complex="Tahoma"/>
    </style:style>
    <style:style style:name="T422" style:family="text">
      <style:text-properties fo:letter-spacing="0.079cm" style:font-name-complex="Tahoma"/>
    </style:style>
    <style:style style:name="T423" style:family="text">
      <style:text-properties fo:letter-spacing="-0.055cm" style:font-name-complex="Tahoma"/>
    </style:style>
    <style:style style:name="T424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425" style:family="text">
      <style:text-properties fo:letter-spacing="-0.016cm" fo:font-weight="bold" style:font-weight-asian="bold" style:font-name-complex="Tahoma" style:font-weight-complex="bold"/>
    </style:style>
    <style:style style:name="T426" style:family="text">
      <style:text-properties fo:letter-spacing="-0.016cm" style:font-name-complex="Tahoma"/>
    </style:style>
    <style:style style:name="T427" style:family="text">
      <style:text-properties fo:letter-spacing="-0.016cm" style:font-name-complex="Tahoma" style:text-scale="107%"/>
    </style:style>
    <style:style style:name="T428" style:family="text">
      <style:text-properties fo:letter-spacing="-0.016cm" style:font-name-complex="Tahoma" style:text-scale="110%"/>
    </style:style>
    <style:style style:name="T429" style:family="text">
      <style:text-properties fo:letter-spacing="-0.016cm" style:font-name-complex="Tahoma" style:text-scale="108%"/>
    </style:style>
    <style:style style:name="T430" style:family="text">
      <style:text-properties fo:letter-spacing="-0.016cm" style:font-name-complex="Tahoma" style:text-scale="96%"/>
    </style:style>
    <style:style style:name="T431" style:family="text">
      <style:text-properties fo:letter-spacing="-0.016cm" style:font-name-complex="Tahoma" style:text-scale="113%"/>
    </style:style>
    <style:style style:name="T432" style:family="text">
      <style:text-properties fo:letter-spacing="-0.016cm" style:font-name-complex="Tahoma" style:text-scale="106%"/>
    </style:style>
    <style:style style:name="T433" style:family="text">
      <style:text-properties fo:letter-spacing="-0.016cm" style:text-underline-style="solid" style:text-underline-width="auto" style:text-underline-color="font-color" style:font-name-complex="Tahoma"/>
    </style:style>
    <style:style style:name="T434" style:family="text">
      <style:text-properties fo:letter-spacing="-0.016cm" fo:background-color="transparent" loext:char-shading-value="0" style:font-name-complex="Tahoma"/>
    </style:style>
    <style:style style:name="T435" style:family="text">
      <style:text-properties fo:letter-spacing="-0.018cm" fo:font-weight="bold" style:font-weight-asian="bold" style:font-name-complex="Tahoma" style:font-weight-complex="bold"/>
    </style:style>
    <style:style style:name="T436" style:family="text">
      <style:text-properties fo:letter-spacing="-0.018cm" style:font-name-complex="Tahoma"/>
    </style:style>
    <style:style style:name="T437" style:family="text">
      <style:text-properties fo:letter-spacing="-0.018cm" style:font-name-complex="Tahoma" style:text-scale="106%"/>
    </style:style>
    <style:style style:name="T438" style:family="text">
      <style:text-properties fo:letter-spacing="-0.018cm" style:font-name-complex="Tahoma" style:text-scale="108%"/>
    </style:style>
    <style:style style:name="T439" style:family="text">
      <style:text-properties fo:letter-spacing="-0.018cm" style:font-name-complex="Tahoma" style:text-scale="107%"/>
    </style:style>
    <style:style style:name="T440" style:family="text">
      <style:text-properties fo:letter-spacing="-0.018cm" style:text-underline-style="solid" style:text-underline-width="auto" style:text-underline-color="font-color" style:font-name-complex="Tahoma"/>
    </style:style>
    <style:style style:name="T441" style:family="text">
      <style:text-properties fo:letter-spacing="-0.018cm" fo:background-color="transparent" loext:char-shading-value="0" style:font-name-complex="Tahoma"/>
    </style:style>
    <style:style style:name="T442" style:family="text">
      <style:text-properties fo:letter-spacing="-0.018cm" style:font-name-complex="Times New Roman"/>
    </style:style>
    <style:style style:name="T443" style:family="text">
      <style:text-properties fo:letter-spacing="-0.019cm" fo:font-weight="bold" style:font-weight-asian="bold" style:font-name-complex="Tahoma" style:font-weight-complex="bold"/>
    </style:style>
    <style:style style:name="T444" style:family="text">
      <style:text-properties fo:letter-spacing="-0.019cm" style:font-name-complex="Tahoma"/>
    </style:style>
    <style:style style:name="T445" style:family="text">
      <style:text-properties fo:letter-spacing="-0.019cm" style:font-name-complex="Tahoma" style:text-scale="132%"/>
    </style:style>
    <style:style style:name="T446" style:family="text">
      <style:text-properties fo:letter-spacing="-0.019cm" style:font-name-complex="Tahoma" style:text-scale="96%"/>
    </style:style>
    <style:style style:name="T447" style:family="text">
      <style:text-properties fo:letter-spacing="-0.019cm" style:font-name-complex="Tahoma" style:text-scale="127%"/>
    </style:style>
    <style:style style:name="T448" style:family="text">
      <style:text-properties fo:letter-spacing="-0.019cm" style:font-name-complex="Tahoma" style:text-scale="106%"/>
    </style:style>
    <style:style style:name="T449" style:family="text">
      <style:text-properties fo:letter-spacing="-0.019cm" style:font-name-complex="Tahoma" style:text-scale="107%"/>
    </style:style>
    <style:style style:name="T450" style:family="text">
      <style:text-properties fo:letter-spacing="-0.019cm" style:font-name-complex="Tahoma" style:text-scale="108%"/>
    </style:style>
    <style:style style:name="T451" style:family="text">
      <style:text-properties fo:letter-spacing="-0.019cm" officeooo:rsid="000d1573" style:font-name-complex="Tahoma"/>
    </style:style>
    <style:style style:name="T452" style:family="text">
      <style:text-properties fo:letter-spacing="-0.019cm" style:text-underline-style="solid" style:text-underline-width="auto" style:text-underline-color="font-color" style:font-name-complex="Tahoma"/>
    </style:style>
    <style:style style:name="T453" style:family="text">
      <style:text-properties fo:letter-spacing="-0.019cm" fo:background-color="transparent" loext:char-shading-value="0" style:font-name-complex="Tahoma"/>
    </style:style>
    <style:style style:name="T454" style:family="text">
      <style:text-properties fo:letter-spacing="-0.028cm" fo:font-weight="bold" style:font-weight-asian="bold" style:font-name-complex="Tahoma" style:font-weight-complex="bold"/>
    </style:style>
    <style:style style:name="T455" style:family="text">
      <style:text-properties fo:letter-spacing="-0.028cm" style:font-name-complex="Tahoma"/>
    </style:style>
    <style:style style:name="T456" style:family="text">
      <style:text-properties fo:letter-spacing="-0.028cm" fo:background-color="transparent" loext:char-shading-value="0" style:font-name-complex="Tahoma"/>
    </style:style>
    <style:style style:name="T457" style:family="text">
      <style:text-properties fo:letter-spacing="-0.032cm" fo:font-weight="bold" style:font-weight-asian="bold" style:font-name-complex="Tahoma" style:font-weight-complex="bold"/>
    </style:style>
    <style:style style:name="T458" style:family="text">
      <style:text-properties fo:letter-spacing="-0.032cm" style:font-name-complex="Tahoma"/>
    </style:style>
    <style:style style:name="T459" style:family="text">
      <style:text-properties fo:letter-spacing="-0.032cm" style:font-name-complex="Tahoma" style:text-scale="106%"/>
    </style:style>
    <style:style style:name="T460" style:family="text">
      <style:text-properties fo:letter-spacing="-0.035cm" fo:font-weight="bold" style:font-weight-asian="bold" style:font-name-complex="Tahoma" style:font-weight-complex="bold"/>
    </style:style>
    <style:style style:name="T461" style:family="text">
      <style:text-properties fo:letter-spacing="-0.035cm" style:font-name-complex="Tahoma"/>
    </style:style>
    <style:style style:name="T462" style:family="text">
      <style:text-properties fo:letter-spacing="-0.035cm" style:font-name-complex="Tahoma" style:text-scale="106%"/>
    </style:style>
    <style:style style:name="T463" style:family="text">
      <style:text-properties fo:letter-spacing="-0.014cm" fo:font-weight="bold" style:font-weight-asian="bold" style:font-name-complex="Tahoma" style:font-weight-complex="bold"/>
    </style:style>
    <style:style style:name="T464" style:family="text">
      <style:text-properties fo:letter-spacing="-0.014cm" style:font-name-complex="Tahoma"/>
    </style:style>
    <style:style style:name="T465" style:family="text">
      <style:text-properties fo:letter-spacing="-0.014cm" style:font-name-complex="Tahoma" style:text-scale="106%"/>
    </style:style>
    <style:style style:name="T466" style:family="text">
      <style:text-properties fo:letter-spacing="-0.014cm" style:font-name-complex="Tahoma" style:text-scale="132%"/>
    </style:style>
    <style:style style:name="T467" style:family="text">
      <style:text-properties fo:letter-spacing="-0.014cm" style:font-name-complex="Tahoma" style:text-scale="96%"/>
    </style:style>
    <style:style style:name="T468" style:family="text">
      <style:text-properties fo:letter-spacing="-0.014cm" style:font-name-complex="Tahoma" style:text-scale="110%"/>
    </style:style>
    <style:style style:name="T469" style:family="text">
      <style:text-properties fo:letter-spacing="-0.014cm" style:font-name-complex="Tahoma" style:text-scale="113%"/>
    </style:style>
    <style:style style:name="T470" style:family="text">
      <style:text-properties fo:letter-spacing="-0.03cm" fo:font-weight="bold" style:font-weight-asian="bold" style:font-name-complex="Tahoma" style:font-weight-complex="bold"/>
    </style:style>
    <style:style style:name="T471" style:family="text">
      <style:text-properties fo:letter-spacing="-0.03cm" style:font-name-complex="Tahoma"/>
    </style:style>
    <style:style style:name="T472" style:family="text">
      <style:text-properties fo:letter-spacing="-0.03cm" fo:background-color="transparent" loext:char-shading-value="0" style:font-name-complex="Tahoma"/>
    </style:style>
    <style:style style:name="T473" style:family="text">
      <style:text-properties fo:letter-spacing="-0.025cm" fo:font-weight="bold" style:font-weight-asian="bold" style:font-name-complex="Tahoma" style:font-weight-complex="bold"/>
    </style:style>
    <style:style style:name="T474" style:family="text">
      <style:text-properties fo:letter-spacing="-0.025cm" style:font-name-complex="Tahoma"/>
    </style:style>
    <style:style style:name="T475" style:family="text">
      <style:text-properties fo:letter-spacing="-0.025cm" fo:background-color="transparent" loext:char-shading-value="0" style:font-name-complex="Tahoma"/>
    </style:style>
    <style:style style:name="T476" style:family="text">
      <style:text-properties fo:letter-spacing="-0.023cm" fo:font-weight="bold" style:font-weight-asian="bold" style:font-name-complex="Tahoma" style:font-weight-complex="bold"/>
    </style:style>
    <style:style style:name="T477" style:family="text">
      <style:text-properties fo:letter-spacing="-0.023cm" style:font-name-complex="Tahoma"/>
    </style:style>
    <style:style style:name="T478" style:family="text">
      <style:text-properties fo:letter-spacing="-0.023cm" style:font-name-complex="Tahoma" style:text-scale="132%"/>
    </style:style>
    <style:style style:name="T479" style:family="text">
      <style:text-properties fo:letter-spacing="-0.023cm" style:font-name-complex="Tahoma" style:text-scale="106%"/>
    </style:style>
    <style:style style:name="T480" style:family="text">
      <style:text-properties fo:letter-spacing="-0.023cm" style:text-underline-style="solid" style:text-underline-width="auto" style:text-underline-color="font-color" style:font-name-complex="Tahoma"/>
    </style:style>
    <style:style style:name="T481" style:family="text">
      <style:text-properties fo:letter-spacing="-0.023cm" fo:background-color="transparent" loext:char-shading-value="0" style:font-name-complex="Tahoma"/>
    </style:style>
    <style:style style:name="T482" style:family="text">
      <style:text-properties fo:letter-spacing="-0.026cm" fo:font-weight="bold" style:font-weight-asian="bold" style:font-name-complex="Tahoma" style:font-weight-complex="bold"/>
    </style:style>
    <style:style style:name="T483" style:family="text">
      <style:text-properties fo:letter-spacing="-0.026cm" style:font-name-complex="Tahoma"/>
    </style:style>
    <style:style style:name="T484" style:family="text">
      <style:text-properties fo:letter-spacing="-0.026cm" style:font-name-complex="Tahoma" style:text-scale="106%"/>
    </style:style>
    <style:style style:name="T485" style:family="text">
      <style:text-properties fo:letter-spacing="-0.021cm" fo:font-weight="bold" style:font-weight-asian="bold" style:font-name-complex="Tahoma" style:font-weight-complex="bold"/>
    </style:style>
    <style:style style:name="T486" style:family="text">
      <style:text-properties fo:letter-spacing="-0.021cm" style:font-name-complex="Tahoma"/>
    </style:style>
    <style:style style:name="T487" style:family="text">
      <style:text-properties fo:letter-spacing="-0.021cm" style:font-name-complex="Tahoma" style:text-scale="106%"/>
    </style:style>
    <style:style style:name="T488" style:family="text">
      <style:text-properties fo:letter-spacing="-0.021cm" style:font-name-complex="Tahoma" style:text-scale="113%"/>
    </style:style>
    <style:style style:name="T489" style:family="text">
      <style:text-properties fo:letter-spacing="-0.021cm" style:font-name-complex="Tahoma" style:text-scale="108%"/>
    </style:style>
    <style:style style:name="T490" style:family="text">
      <style:text-properties fo:letter-spacing="-0.021cm" style:font-name-complex="Tahoma" style:text-scale="107%"/>
    </style:style>
    <style:style style:name="T491" style:family="text">
      <style:text-properties fo:letter-spacing="-0.021cm" style:text-underline-style="solid" style:text-underline-width="auto" style:text-underline-color="font-color" style:font-name-complex="Tahoma"/>
    </style:style>
    <style:style style:name="T492" style:family="text">
      <style:text-properties fo:letter-spacing="-0.021cm" fo:background-color="transparent" loext:char-shading-value="0" style:font-name-complex="Tahoma"/>
    </style:style>
    <style:style style:name="T493" style:family="text">
      <style:text-properties fo:letter-spacing="-0.034cm" fo:font-weight="bold" style:font-weight-asian="bold" style:font-name-complex="Tahoma" style:font-weight-complex="bold"/>
    </style:style>
    <style:style style:name="T494" style:family="text">
      <style:text-properties fo:letter-spacing="-0.034cm" style:font-name-complex="Tahoma"/>
    </style:style>
    <style:style style:name="T495" style:family="text">
      <style:text-properties fo:letter-spacing="-0.034cm" style:font-name-complex="Tahoma" style:text-scale="106%"/>
    </style:style>
    <style:style style:name="T496" style:family="text">
      <style:text-properties fo:letter-spacing="-0.041cm" fo:font-weight="bold" style:font-weight-asian="bold" style:font-name-complex="Tahoma" style:font-weight-complex="bold"/>
    </style:style>
    <style:style style:name="T497" style:family="text">
      <style:text-properties fo:letter-spacing="-0.041cm" style:font-name-complex="Tahoma"/>
    </style:style>
    <style:style style:name="T498" style:family="text">
      <style:text-properties fo:letter-spacing="-0.009cm" style:font-name-complex="Tahoma"/>
    </style:style>
    <style:style style:name="T499" style:family="text">
      <style:text-properties fo:letter-spacing="-0.009cm" style:font-name-complex="Tahoma" style:text-scale="107%"/>
    </style:style>
    <style:style style:name="T500" style:family="text">
      <style:text-properties fo:letter-spacing="-0.009cm" style:font-name-complex="Tahoma" style:text-scale="113%"/>
    </style:style>
    <style:style style:name="T501" style:family="text">
      <style:text-properties fo:letter-spacing="-0.009cm" style:font-name-complex="Tahoma" style:text-scale="106%"/>
    </style:style>
    <style:style style:name="T502" style:family="text">
      <style:text-properties fo:letter-spacing="-0.09cm" style:font-name-complex="Tahoma"/>
    </style:style>
    <style:style style:name="T503" style:family="text">
      <style:text-properties fo:letter-spacing="-0.037cm" style:font-name-complex="Tahoma"/>
    </style:style>
    <style:style style:name="T504" style:family="text">
      <style:text-properties fo:letter-spacing="-0.037cm" style:font-name-complex="Tahoma" style:text-scale="108%"/>
    </style:style>
    <style:style style:name="T505" style:family="text">
      <style:text-properties fo:letter-spacing="-0.037cm" style:font-name-complex="Tahoma" style:text-scale="106%"/>
    </style:style>
    <style:style style:name="T506" style:family="text">
      <style:text-properties fo:letter-spacing="-0.037cm" fo:font-weight="bold" style:font-weight-asian="bold" style:font-name-complex="Tahoma" style:font-weight-complex="bold"/>
    </style:style>
    <style:style style:name="T507" style:family="text">
      <style:text-properties fo:letter-spacing="-0.039cm" style:font-name-complex="Tahoma"/>
    </style:style>
    <style:style style:name="T508" style:family="text">
      <style:text-properties fo:letter-spacing="-0.039cm" style:font-name-complex="Tahoma" style:text-scale="106%"/>
    </style:style>
    <style:style style:name="T509" style:family="text">
      <style:text-properties fo:letter-spacing="-0.039cm" fo:font-weight="bold" style:font-weight-asian="bold" style:font-name-complex="Tahoma" style:font-weight-complex="bold"/>
    </style:style>
    <style:style style:name="T510" style:family="text">
      <style:text-properties fo:letter-spacing="0.108cm" style:font-name-complex="Tahoma"/>
    </style:style>
    <style:style style:name="T511" style:family="text">
      <style:text-properties fo:letter-spacing="0.108cm" style:font-name-complex="Tahoma" style:text-scale="106%"/>
    </style:style>
    <style:style style:name="T512" style:family="text">
      <style:text-properties fo:letter-spacing="0.071cm" style:font-name-complex="Tahoma"/>
    </style:style>
    <style:style style:name="T513" style:family="text">
      <style:text-properties fo:letter-spacing="0.071cm" style:font-name-complex="Tahoma" style:text-scale="106%"/>
    </style:style>
    <style:style style:name="T514" style:family="text">
      <style:text-properties style:font-name-complex="Times New Roman"/>
    </style:style>
    <style:style style:name="T515" style:family="text">
      <style:text-properties fo:letter-spacing="0.072cm" style:font-name-complex="Tahoma"/>
    </style:style>
    <style:style style:name="T516" style:family="text">
      <style:text-properties fo:letter-spacing="0.072cm" style:font-name-complex="Tahoma" style:text-scale="106%"/>
    </style:style>
    <style:style style:name="T517" style:family="text">
      <style:text-properties fo:letter-spacing="-0.042cm" style:font-name-complex="Tahoma"/>
    </style:style>
    <style:style style:name="T518" style:family="text">
      <style:text-properties fo:letter-spacing="-0.042cm" style:font-name-complex="Tahoma" style:text-scale="106%"/>
    </style:style>
    <style:style style:name="T519" style:family="text">
      <style:text-properties style:text-underline-style="solid" style:text-underline-width="auto" style:text-underline-color="font-color" style:font-name-complex="Tahoma"/>
    </style:style>
    <style:style style:name="T520" style:family="text">
      <style:text-properties fo:letter-spacing="-0.046cm" style:font-name-complex="Tahoma" style:text-scale="113%"/>
    </style:style>
    <style:style style:name="T521" style:family="text">
      <style:text-properties officeooo:rsid="0008691d"/>
    </style:style>
    <style:style style:name="T522" style:family="text">
      <style:text-properties officeooo:rsid="0008a4f2"/>
    </style:style>
    <style:style style:name="T523" style:family="text">
      <style:text-properties officeooo:rsid="000a6993"/>
    </style:style>
    <style:style style:name="T524" style:family="text">
      <style:text-properties style:text-position="0% 100%" style:font-name="Times New Roman" fo:font-size="12pt" fo:letter-spacing="0.108cm" style:text-underline-style="solid" style:text-underline-width="auto" style:text-underline-color="font-color" officeooo:rsid="000a6993" style:font-size-asian="12pt" style:font-name-complex="Tahoma" style:font-size-complex="12pt"/>
    </style:style>
    <style:style style:name="T525" style:family="text">
      <style:text-properties fo:font-weight="normal" style:font-weight-asian="normal" style:font-weight-complex="normal"/>
    </style:style>
    <style:style style:name="T526" style:family="text">
      <style:text-properties officeooo:rsid="0010eef3"/>
    </style:style>
    <style:style style:name="T527" style:family="text">
      <style:text-properties officeooo:rsid="0011a95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image text:level="1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18">
      <text:list-level-style-image text:level="1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19">
      <text:list-level-style-image text:level="1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0">
      <text:list-level-style-image text:level="1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0" number:automatic-order="true" number:format-source="language">
      <number:day/>
      <number:text>. </number:text>
      <number:month/>
      <number:text>. 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3">ZÁKLADNÍ ŠKOLA A MATEŘSKÁ ŠKOLA HORŠICE, příspěvková organizace, </text:p>
      <text:p text:style-name="P293">Horšice 39, 334 01 Přeštice</text:p>
      <text:p text:style-name="P293"/>
      <text:p text:style-name="P48"><text:span text:style-name="T221">ŠKOLNÍ ŘÁD</text:span> 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339">Základní škola a Mateřská škola Horšice, příspěvková organizace,</text:p>
            <text:p text:style-name="P51"><text:s/>Horšice 39, 334 01 Přeštice</text:p>
          </table:table-cell>
          <table:covered-table-cell/>
        </table:table-row>
        <table:table-row table:style-name="Tabulka1.2">
          <table:table-cell table:style-name="Tabulka1.A2" table:number-columns-spanned="2" office:value-type="string">
            <text:p text:style-name="P331">Skartační znak: <text:s text:c="94"/>A 10 <text:s text:c="18"/></text:p>
          </table:table-cell>
          <table:covered-table-cell/>
        </table:table-row>
        <table:table-row table:style-name="Tabulka1.2">
          <table:table-cell table:style-name="Tabulka1.A3" table:number-columns-spanned="2" office:value-type="string">
            <text:p text:style-name="P330">ŠKOLNÍ ŘÁD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Text_20_body">Vypracoval: 20. 8. 2018</text:p>
          </table:table-cell>
          <table:table-cell table:style-name="Tabulka1.A2" office:value-type="string">
            <text:p text:style-name="P332">Mgr. Jana Tolarová, ředitelka školy </text:p>
          </table:table-cell>
        </table:table-row>
        <table:table-row table:style-name="Tabulka1.1">
          <table:table-cell table:style-name="Tabulka1.A2" office:value-type="string">
            <text:p text:style-name="P328">Schválil: </text:p>
          </table:table-cell>
          <table:table-cell table:style-name="Tabulka1.A2" office:value-type="string">
            <text:p text:style-name="P329">Mgr. Jana Tolarová, ředitelka školy</text:p>
          </table:table-cell>
        </table:table-row>
        <table:table-row table:style-name="Tabulka1.1">
          <table:table-cell table:style-name="Tabulka1.A2" office:value-type="string">
            <text:p text:style-name="P328">Pedagogická rada projednala dne</text:p>
          </table:table-cell>
          <table:table-cell table:style-name="Tabulka1.B6" office:value-type="date" office:date-value="2018-08-27">
            <text:p text:style-name="P328">27. 8. 2018</text:p>
          </table:table-cell>
        </table:table-row>
        <table:table-row table:style-name="Tabulka1.1">
          <table:table-cell table:style-name="Tabulka1.A2" office:value-type="string">
            <text:p text:style-name="P328">Směrnice nabývá platnosti dne:</text:p>
          </table:table-cell>
          <table:table-cell table:style-name="Tabulka1.B6" office:value-type="date" office:date-value="2018-09-01">
            <text:p text:style-name="P328">1. 9. 2018</text:p>
          </table:table-cell>
        </table:table-row>
        <table:table-row table:style-name="Tabulka1.1">
          <table:table-cell table:style-name="Tabulka1.A2" office:value-type="string">
            <text:p text:style-name="P328">Směrnice nabývá účinnosti dne:</text:p>
          </table:table-cell>
          <table:table-cell table:style-name="Tabulka1.A2" office:value-type="string">
            <text:p text:style-name="P328"><text:span text:style-name="T521">3</text:span>. 9. 2018</text:p>
          </table:table-cell>
        </table:table-row>
        <table:table-row table:style-name="Tabulka1.1">
          <table:table-cell table:style-name="Tabulka1.A2" office:value-type="string">
            <text:p text:style-name="P50">Změny ve směrnici jsou prováděny formou <text:s/>číslovaných písemných dodatků, které tvoří součást tohoto předpisu.</text:p>
          </table:table-cell>
          <table:table-cell table:style-name="Tabulka1.A2" office:value-type="string">
            <text:p text:style-name="P328"/>
          </table:table-cell>
        </table:table-row>
        <table:table-row table:style-name="Tabulka1.1">
          <table:table-cell table:style-name="Tabulka1.A2" table:number-columns-spanned="2" office:value-type="string">
            <text:p text:style-name="P50">Změny ve směrnici jsou prováděny formou <text:s/>číslovaných písemných dodatků, které tvoří součást tohoto předpisu.</text:p>
          </table:table-cell>
          <table:covered-table-cell/>
        </table:table-row>
      </table:table>
      <text:p text:style-name="P48"/>
      <text:p text:style-name="P47"/>
      <text:p text:style-name="P47"/>
      <text:p text:style-name="P46"/>
      <text:p text:style-name="P46"/>
      <text:p text:style-name="P46"/>
      <text:p text:style-name="P46"/>
      <text:p text:style-name="P4"/>
      <text:p text:style-name="P4"/>
      <text:p text:style-name="P4"/>
      <text:p text:style-name="P4"/>
      <text:p text:style-name="P4"><text:soft-page-break/>OBSAH:</text:p>
      <text:p text:style-name="P4"/>
      <text:p text:style-name="P299">A. Školní řád<text:tab/></text:p>
      <text:p text:style-name="P299">1. Řád vyučovacího dne<text:tab/></text:p>
      <text:p text:style-name="P299">2. Povinnosti žáků<text:tab/></text:p>
      <text:p text:style-name="P299">A) Docházka do školy<text:tab/></text:p>
      <text:p text:style-name="P299">B) Příchod do školy<text:tab/></text:p>
      <text:p text:style-name="P299">C) Chování žáků ve škole</text:p>
      <text:p text:style-name="P299">D) Chování žáků při vyučování</text:p>
      <text:p text:style-name="P299">E) Přestávky<text:tab/></text:p>
      <text:p text:style-name="P299">F) Odchod ze školy<text:tab/></text:p>
      <text:p text:style-name="P299">G) Chování žáků ve školní jídelně<text:tab/></text:p>
      <text:p text:style-name="P299">3. Hygiena, bezpečnost a ochrana zdraví, péče o životní prostředí<text:tab/></text:p>
      <text:p text:style-name="P299">4. Povinnosti žákovských služeb, služby ve třídě<text:tab/></text:p>
      <text:p text:style-name="P299">5. Povinnosti pedagogických pracovníků<text:tab/></text:p>
      <text:p text:style-name="P299">6. Povinnosti třídních učitelů<text:tab/></text:p>
      <text:p text:style-name="P299">7. Povinnosti provozních zaměstnanců</text:p>
      <text:p text:style-name="P299">8. Práva a povinnosti zákonných zástupců žáků<text:tab/></text:p>
      <text:p text:style-name="P299">9. Práva žáků<text:tab/></text:p>
      <text:p text:style-name="P299">10. Vztahy žáků a zákonných zástupců se zaměstnanci ve škole<text:tab/></text:p>
      <text:p text:style-name="P300">B. Pravidla pro hodnocení výsledků vzdělávání a chování ve škole a </text:p>
      <text:p text:style-name="P300"><text:s text:c="5"/>na akcích pořádaných školou<text:tab/></text:p>
      <text:p text:style-name="P299"><text:s text:c="6"/>1.<text:tab/>Zásady hodnocení průběhu a výsledku vzdělávání<text:tab/></text:p>
      <text:list xml:id="list8587313627741788142" text:style-name="L1">
        <text:list-item>
          <text:p text:style-name="P410">Zásady pro hodnocení chování ve škole</text:p>
        </text:list-item>
        <text:list-item>
          <text:p text:style-name="P410">Stupně hodnocení prospěchu a chován</text:p>
        </text:list-item>
        <text:list-item>
          <text:p text:style-name="P410">Zásady pro používání slovního hodnocení <text:s text:c="21"/></text:p>
        </text:list-item>
      </text:list>
      <text:p text:style-name="P300">5. <text:s text:c="2"/>Zásady pro stanovení celkového hodnocení v případě použití</text:p>
      <text:p text:style-name="P300"><text:s text:c="6"/>slovního hodnocení <text:s text:c="35"/></text:p>
      <text:p text:style-name="P299"><text:s text:c="6"/>6. <text:s text:c="2"/>Způsob získávání podkladů pro hodnocení<text:tab/></text:p>
      <text:p text:style-name="P299"><text:s text:c="6"/>7. <text:s text:c="2"/>Podrobnosti o komisionálních a opravných zkouškách<text:tab/></text:p>
      <text:p text:style-name="P299"><text:s text:c="6"/>8.<text:tab/>Způsob hodnocení žáků se speciálními vzdělávacími potřebami<text:tab/></text:p>
      <text:p text:style-name="P300">C. Primární prevence sociálně patologických jevů u dětí, žáků a studentů</text:p>
      <text:p text:style-name="P300"><text:s text:c="5"/>ve školách a školských <text:s text:c="2"/>zařízeních<text:tab/></text:p>
      <text:p text:style-name="P299"><text:s text:c="7"/>1. <text:s/>Návykové látky<text:tab/></text:p>
      <text:p text:style-name="P299"><text:s text:c="12"/>tabákové výrobky<text:tab/></text:p>
      <text:p text:style-name="P299"><text:s text:c="12"/>alkohol</text:p>
      <text:p text:style-name="P299"><text:s text:c="12"/>omamné a psychotropní látky (OPL)</text:p>
      <text:p text:style-name="P299"><text:s text:c="7"/>2. <text:s/>Vandalismus</text:p>
      <text:p text:style-name="P299">ZÁVĚR</text:p>
      <text:p text:style-name="P36"/>
      <text:p text:style-name="P35"><text:soft-page-break/></text:p>
      <text:p text:style-name="P35"/>
      <text:p text:style-name="P35"/>
      <text:p text:style-name="P34"><text:span text:style-name="T220">A.<text:tab/>Šk</text:span><text:span text:style-name="T223">o</text:span><text:span text:style-name="T220">lní</text:span><text:span text:style-name="T235"> </text:span><text:span text:style-name="T220">ř</text:span><text:span text:style-name="T223">á</text:span><text:span text:style-name="T220">d</text:span></text:p>
      <text:p text:style-name="P112"/>
      <text:p text:style-name="P4"/>
      <text:p text:style-name="P27"><text:span text:style-name="T133">1.<text:tab/></text:span><text:span text:style-name="T134">Řád</text:span><text:span text:style-name="T137"> </text:span><text:span text:style-name="T134">v</text:span><text:span text:style-name="T138">y</text:span><text:span text:style-name="T134">u</text:span><text:span text:style-name="T144">č</text:span><text:span text:style-name="T134">ov</text:span><text:span text:style-name="T145">a</text:span><text:span text:style-name="T134">cí</text:span><text:span text:style-name="T144">h</text:span><text:span text:style-name="T134">o </text:span><text:span text:style-name="T145">d</text:span><text:span text:style-name="T134">ne</text:span></text:p>
      <text:p text:style-name="P16"/>
      <text:p text:style-name="P4"/>
      <text:p text:style-name="P26"><text:span text:style-name="T240">V</text:span><text:span text:style-name="T224">y</text:span><text:span text:style-name="T240">učov</text:span><text:span text:style-name="T256">a</text:span><text:span text:style-name="T240">cí ho</text:span><text:span text:style-name="T256">d</text:span><text:span text:style-name="T240">iny</text:span><text:span text:style-name="T224"> </text:span><text:span text:style-name="T240">:</text:span></text:p>
      <text:p text:style-name="P107"><text:span text:style-name="T224">1</text:span><text:span text:style-name="T240">. h</text:span><text:span text:style-name="T224">o</text:span><text:span text:style-name="T240">dina<text:tab/></text:span><text:span text:style-name="T224">7</text:span><text:span text:style-name="T256">,</text:span><text:span text:style-name="T224">3</text:span><text:span text:style-name="T240">0 - </text:span><text:span text:style-name="T224">8</text:span><text:span text:style-name="T256">,</text:span><text:span text:style-name="T224">1</text:span><text:span text:style-name="T240">5</text:span></text:p>
      <text:p text:style-name="P107"><text:span text:style-name="T224">2</text:span><text:span text:style-name="T240">. h</text:span><text:span text:style-name="T224">o</text:span><text:span text:style-name="T240">dina<text:tab/></text:span><text:span text:style-name="T224">8</text:span><text:span text:style-name="T256">,</text:span><text:span text:style-name="T224">2</text:span><text:span text:style-name="T240">5 - </text:span><text:span text:style-name="T224">9</text:span><text:span text:style-name="T256">,</text:span><text:span text:style-name="T224">1</text:span><text:span text:style-name="T240">0</text:span></text:p>
      <text:p text:style-name="P109"><text:span text:style-name="T94">3</text:span><text:span text:style-name="T95">. h</text:span><text:span text:style-name="T94">o</text:span><text:span text:style-name="T95">dina<text:tab/> <text:s/></text:span><text:span text:style-name="T94">9</text:span><text:span text:style-name="T96">,</text:span><text:span text:style-name="T94">3</text:span><text:span text:style-name="T95">0 -</text:span><text:span text:style-name="T97"> </text:span><text:span text:style-name="T94">10</text:span><text:span text:style-name="T96">,</text:span><text:span text:style-name="T94">1</text:span><text:span text:style-name="T95">5</text:span></text:p>
      <text:p text:style-name="P108"><text:span text:style-name="T224">4</text:span><text:span text:style-name="T240">. h</text:span><text:span text:style-name="T224">o</text:span><text:span text:style-name="T240">dina<text:tab/></text:span><text:span text:style-name="T224">10</text:span><text:span text:style-name="T256">,</text:span><text:span text:style-name="T224">2</text:span><text:span text:style-name="T240">5 </text:span><text:span text:style-name="T267">- </text:span><text:span text:style-name="T224">11</text:span><text:span text:style-name="T256">,</text:span><text:span text:style-name="T224">1</text:span><text:span text:style-name="T240">0</text:span></text:p>
      <text:p text:style-name="P108"><text:span text:style-name="T224">5</text:span><text:span text:style-name="T240">. h</text:span><text:span text:style-name="T224">o</text:span><text:span text:style-name="T240">dina<text:tab/></text:span><text:span text:style-name="T224">11</text:span><text:span text:style-name="T256">,</text:span><text:span text:style-name="T224">2</text:span><text:span text:style-name="T240">0 -</text:span><text:span text:style-name="T267"> </text:span><text:span text:style-name="T224">12</text:span><text:span text:style-name="T256">,</text:span><text:span text:style-name="T224">0</text:span><text:span text:style-name="T240">5</text:span></text:p>
      <text:p text:style-name="P110"><text:span text:style-name="T94">6</text:span><text:span text:style-name="T95">. h</text:span><text:span text:style-name="T94">o</text:span><text:span text:style-name="T95">dina<text:tab/></text:span><text:span text:style-name="T94">12</text:span><text:span text:style-name="T96">,</text:span><text:span text:style-name="T94">1</text:span><text:span text:style-name="T95">5 -</text:span><text:span text:style-name="T97"> </text:span><text:span text:style-name="T94">13</text:span><text:span text:style-name="T96">,</text:span><text:span text:style-name="T95">00</text:span></text:p>
      <text:p text:style-name="P108"><text:span text:style-name="T224">7</text:span><text:span text:style-name="T240">. h</text:span><text:span text:style-name="T224">o</text:span><text:span text:style-name="T240">dina<text:tab/></text:span><text:span text:style-name="T224">13</text:span><text:span text:style-name="T256">,</text:span><text:span text:style-name="T224">10</text:span><text:span text:style-name="T240"> -</text:span><text:span text:style-name="T267"> </text:span><text:span text:style-name="T224">13</text:span><text:span text:style-name="T256">,</text:span><text:span text:style-name="T224">5</text:span><text:span text:style-name="T240">5</text:span></text:p>
      <text:p text:style-name="P111"/>
      <text:list xml:id="list8190503962966110477" text:style-name="L2">
        <text:list-item>
          <text:p text:style-name="P341"><text:span text:style-name="T240">Ž</text:span><text:span text:style-name="T256">á</text:span><text:span text:style-name="T240">k</text:span><text:span text:style-name="T224">y</text:span><text:span text:style-name="T240">,</text:span><text:span text:style-name="T269"> </text:span><text:span text:style-name="T240">k</text:span><text:span text:style-name="T256">t</text:span><text:span text:style-name="T224">e</text:span><text:span text:style-name="T240">ří m</text:span><text:span text:style-name="T236">a</text:span><text:span text:style-name="T240">jí v</text:span><text:span text:style-name="T224">y</text:span><text:span text:style-name="T240">učo</text:span><text:span text:style-name="T275">v</text:span><text:span text:style-name="T256">á</text:span><text:span text:style-name="T240">ní</text:span><text:span text:style-name="T275"> </text:span><text:span text:style-name="T220">od 7,30 ho</text:span><text:span text:style-name="T223">d</text:span><text:span text:style-name="T256">.</text:span><text:span text:style-name="T240">, </text:span><text:span text:style-name="T256">vpouští </text:span><text:span text:style-name="T240">v</text:span><text:span text:style-name="T224">y</text:span><text:span text:style-name="T240">učující po zazvonění zvonku od</text:span><text:span text:style-name="T224"> </text:span></text:p>
          <text:p text:style-name="P341"><text:span text:style-name="T224"><text:s text:c="7"/>6</text:span><text:span text:style-name="T256">,</text:span><text:span text:style-name="T224">45 <text:s text:c="2"/></text:span><text:span text:style-name="T240">h</text:span><text:span text:style-name="T256">o</text:span><text:span text:style-name="T240">d.</text:span><text:span text:style-name="T256"> do 7, 15 hod </text:span><text:span text:style-name="T240">a souč</text:span><text:span text:style-name="T256">a</text:span><text:span text:style-name="T224">s</text:span><text:span text:style-name="T240">ně</text:span><text:span text:style-name="T280"> </text:span><text:span text:style-name="T240">n</text:span><text:span text:style-name="T256">a</text:span><text:span text:style-name="T240">d</text:span><text:span text:style-name="T256"> </text:span><text:span text:style-name="T240">nimi</text:span><text:span text:style-name="T224"> </text:span><text:span text:style-name="T240">vykon</text:span><text:span text:style-name="T256">á</text:span><text:span text:style-name="T240">vá </text:span><text:span text:style-name="T224">d</text:span><text:span text:style-name="T275">ohled.</text:span></text:p>
        </text:list-item>
      </text:list>
      <text:p text:style-name="P17"/>
      <text:p text:style-name="P118"><text:span text:style-name="T224">2</text:span><text:span text:style-name="T240">.<text:tab/>V prů</text:span><text:span text:style-name="T256">b</text:span><text:span text:style-name="T224">ě</text:span><text:span text:style-name="T240">hu</text:span><text:span text:style-name="T224"> </text:span><text:span text:style-name="T256">o</text:span><text:span text:style-name="T240">d</text:span><text:span text:style-name="T256">p</text:span><text:span text:style-name="T240">olední</text:span><text:span text:style-name="T224">h</text:span><text:span text:style-name="T240">o</text:span><text:span text:style-name="T256"> </text:span><text:span text:style-name="T240">v</text:span><text:span text:style-name="T224">y</text:span><text:span text:style-name="T240">učov</text:span><text:span text:style-name="T256">á</text:span><text:span text:style-name="T240">ní a </text:span><text:span text:style-name="T256">zá</text:span><text:span text:style-name="T240">j</text:span><text:span text:style-name="T275">m</text:span><text:span text:style-name="T240">ové čin</text:span><text:span text:style-name="T224">n</text:span><text:span text:style-name="T240">osti</text:span><text:span text:style-name="T256"> </text:span><text:span text:style-name="T240">od</text:span><text:span text:style-name="T256"> 12, 15 hod. a </text:span><text:span text:style-name="T240">1</text:span><text:span text:style-name="T224">3</text:span><text:span text:style-name="T256">:</text:span><text:span text:style-name="T224">0</text:span><text:span text:style-name="T240">0</text:span><text:span text:style-name="T224"> </text:span><text:span text:style-name="T240">h</text:span><text:span text:style-name="T256">o</text:span><text:span text:style-name="T240">d.</text:span><text:span text:style-name="T224"> </text:span><text:span text:style-name="T236">z</text:span><text:span text:style-name="T240">o</text:span><text:span text:style-name="T224">d</text:span><text:span text:style-name="T240">p</text:span><text:span text:style-name="T256">o</text:span><text:span text:style-name="T240">víd</text:span><text:span text:style-name="T236">a</text:span><text:span text:style-name="T240">jí v</text:span><text:span text:style-name="T224">y</text:span><text:span text:style-name="T240">učující </text:span><text:span text:style-name="T256">z</text:span><text:span text:style-name="T240">a</text:span><text:span text:style-name="T256"> </text:span><text:span text:style-name="T241">ž</text:span><text:span text:style-name="T256">á</text:span><text:span text:style-name="T240">ky</text:span><text:span text:style-name="T224"> </text:span><text:span text:style-name="T257">a</text:span><text:span text:style-name="T242">ž</text:span><text:span text:style-name="T285"> </text:span><text:span text:style-name="T256">d</text:span><text:span text:style-name="T240">o</text:span><text:span text:style-name="T275"> </text:span><text:span text:style-name="T256">o</text:span><text:span text:style-name="T240">d</text:span><text:span text:style-name="T256">c</text:span><text:span text:style-name="T240">ho</text:span><text:span text:style-name="T256">d</text:span><text:span text:style-name="T240">u</text:span><text:span text:style-name="T275"> </text:span><text:span text:style-name="T258">ž</text:span><text:span text:style-name="T256">á</text:span><text:span text:style-name="T240">ků</text:span><text:span text:style-name="T275"> do ŠD nebo </text:span><text:span text:style-name="T256">z</text:span><text:span text:style-name="T240">e</text:span><text:span text:style-name="T224"> </text:span><text:span text:style-name="T240">školy.</text:span></text:p>
      <text:p text:style-name="P119"/>
      <text:p text:style-name="P128"><text:span text:style-name="T224">3</text:span><text:span text:style-name="T240">.<text:tab/>Po</text:span><text:span text:style-name="T292"> </text:span><text:span text:style-name="T224">s</text:span><text:span text:style-name="T240">konč</text:span><text:span text:style-name="T224">e</text:span><text:span text:style-name="T236">n</text:span><text:span text:style-name="T240">í v</text:span><text:span text:style-name="T224">ý</text:span><text:span text:style-name="T240">u</text:span><text:span text:style-name="T224">k</text:span><text:span text:style-name="T240">y</text:span><text:span text:style-name="T275"> </text:span><text:span text:style-name="T240">n</text:span><text:span text:style-name="T224">e</text:span><text:span text:style-name="T240">bo</text:span><text:span text:style-name="T280"> </text:span><text:span text:style-name="T256">zá</text:span><text:span text:style-name="T240">jm</text:span><text:span text:style-name="T256">o</text:span><text:span text:style-name="T240">vé</text:span><text:span text:style-name="T294"> </text:span><text:span text:style-name="T240">č</text:span><text:span text:style-name="T236">i</text:span><text:span text:style-name="T240">n</text:span><text:span text:style-name="T224">n</text:span><text:span text:style-name="T240">osti</text:span><text:span text:style-name="T298"> </text:span><text:span text:style-name="T240">o</text:span><text:span text:style-name="T256">d</text:span><text:span text:style-name="T240">v</text:span><text:span text:style-name="T224">e</text:span><text:span text:style-name="T240">de</text:span><text:span text:style-name="T298"> </text:span><text:span text:style-name="T236">v</text:span><text:span text:style-name="T240">y</text:span><text:span text:style-name="T224">u</text:span><text:span text:style-name="T240">čují</text:span><text:span text:style-name="T269">c</text:span><text:span text:style-name="T240">í</text:span><text:span text:style-name="T298"> </text:span><text:span text:style-name="T258">ž</text:span><text:span text:style-name="T256">á</text:span><text:span text:style-name="T240">ky</text:span><text:span text:style-name="T294"> </text:span><text:span text:style-name="T240">do</text:span><text:span text:style-name="T280"> ŠD</text:span><text:span text:style-name="T294"> </text:span><text:span text:style-name="T240">a zde předává odpovědnost vychovatelce ŠD.</text:span></text:p>
      <text:p text:style-name="P131"/>
      <text:list xml:id="list3124207376971671550" text:style-name="L3">
        <text:list-item>
          <text:p text:style-name="P342"><text:span text:style-name="T240">V</text:span><text:span text:style-name="T224">y</text:span><text:span text:style-name="T240">učov</text:span><text:span text:style-name="T256">a</text:span><text:span text:style-name="T240">cí ho</text:span><text:span text:style-name="T256">d</text:span><text:span text:style-name="T240">iny</text:span><text:span text:style-name="T224"> trvají 45 minut. Hodiny lze dělit a spojovat, například v projektových dnech <text:s/>a ve skupinovém vyučování. Změna je vždy nahlášena </text:span><text:span text:style-name="T229">zákonným zástupcům</text:span><text:span text:style-name="T224">. V některých případech je možné i hodiny krátit z důvodu unavitelnosti žáků. Žáci mohou během výuky dodržovat pitný režim/ PVC lahev na lavici/ a mohou bez souhlasu učitele použít WC.</text:span></text:p>
        </text:list-item>
      </text:list>
      <text:p text:style-name="P17"/>
      <text:p text:style-name="P136"><text:span text:style-name="T224">5</text:span><text:span text:style-name="T240">. <text:s text:c="2"/>V</text:span><text:span text:style-name="T224">y</text:span><text:span text:style-name="T240">učuje</text:span><text:span text:style-name="T224"> </text:span><text:span text:style-name="T240">se</text:span><text:span text:style-name="T224"> </text:span><text:span text:style-name="T256">p</text:span><text:span text:style-name="T240">o</text:span><text:span text:style-name="T256">d</text:span><text:span text:style-name="T240">le</text:span><text:span text:style-name="T224"> </text:span><text:span text:style-name="T240">r</text:span><text:span text:style-name="T256">oz</text:span><text:span text:style-name="T240">vr</text:span><text:span text:style-name="T224">h</text:span><text:span text:style-name="T240">u</text:span><text:span text:style-name="T275"> </text:span><text:span text:style-name="T240">ho</text:span><text:span text:style-name="T256">d</text:span><text:span text:style-name="T240">in </text:span><text:span text:style-name="T224">s</text:span><text:span text:style-name="T240">chvále</text:span><text:span text:style-name="T224">né</text:span><text:span text:style-name="T240">ho</text:span><text:span text:style-name="T269"> </text:span><text:span text:style-name="T240">ř</text:span><text:span text:style-name="T224">e</text:span><text:span text:style-name="T240">di</text:span><text:span text:style-name="T256">t</text:span><text:span text:style-name="T224">e</text:span><text:span text:style-name="T240">l</text:span><text:span text:style-name="T224">e</text:span><text:span text:style-name="T240">m </text:span><text:span text:style-name="T224">š</text:span><text:span text:style-name="T240">koly. Pří</text:span><text:span text:style-name="T256">pa</text:span><text:span text:style-name="T224">d</text:span><text:span text:style-name="T240">né</text:span><text:span text:style-name="T224"> </text:span><text:span text:style-name="T236">z</text:span><text:span text:style-name="T240">m</text:span><text:span text:style-name="T224">ě</text:span><text:span text:style-name="T240">ny</text:span><text:span text:style-name="T224"> </text:span><text:span text:style-name="T256">j</text:span><text:span text:style-name="T240">e učitel </text:span><text:span text:style-name="T256">p</text:span><text:span text:style-name="T240">ovin</text:span><text:span text:style-name="T224">e</text:span><text:span text:style-name="T240">n hl</text:span><text:span text:style-name="T256">á</text:span><text:span text:style-name="T224">s</text:span><text:span text:style-name="T240">it</text:span><text:span text:style-name="T256"> </text:span><text:span text:style-name="T240">ř</text:span><text:span text:style-name="T224">e</text:span><text:span text:style-name="T240">di</text:span><text:span text:style-name="T256">t</text:span><text:span text:style-name="T224">e</text:span><text:span text:style-name="T240">li školy n</text:span><text:span text:style-name="T224">e</text:span><text:span text:style-name="T240">bo</text:span><text:span text:style-name="T256"> j</text:span><text:span text:style-name="T224">e</text:span><text:span text:style-name="T240">ho </text:span><text:span text:style-name="T224">z</text:span><text:span text:style-name="T256">á</text:span><text:span text:style-name="T224">s</text:span><text:span text:style-name="T256">t</text:span><text:span text:style-name="T240">upci předem.</text:span></text:p>
      <text:p text:style-name="P119"/>
      <text:p text:style-name="P29"><text:span text:style-name="T224">6</text:span><text:span text:style-name="T240">. <text:s text:c="2"/>Obědy ve</text:span><text:span text:style-name="T224"> </text:span><text:span text:style-name="T240">školní </text:span><text:span text:style-name="T256">j</text:span><text:span text:style-name="T240">ídel</text:span><text:span text:style-name="T236">n</text:span><text:span text:style-name="T240">ě</text:span><text:span text:style-name="T256"> j</text:span><text:span text:style-name="T224">so</text:span><text:span text:style-name="T240">u </text:span><text:span text:style-name="T256">p</text:span><text:span text:style-name="T240">o</text:span><text:span text:style-name="T224">d</text:span><text:span text:style-name="T256">á</text:span><text:span text:style-name="T240">v</text:span><text:span text:style-name="T256">á</text:span><text:span text:style-name="T240">ny</text:span><text:span text:style-name="T224"> </text:span><text:span text:style-name="T256">o</text:span><text:span text:style-name="T240">d</text:span><text:span text:style-name="T275"> </text:span><text:span text:style-name="T240">1</text:span><text:span text:style-name="T224">1</text:span><text:span text:style-name="T256">,</text:span><text:span text:style-name="T224">15 </text:span><text:span text:style-name="T256">d</text:span><text:span text:style-name="T240">o</text:span><text:span text:style-name="T256"> </text:span><text:span text:style-name="T224">12</text:span><text:span text:style-name="T256">,</text:span><text:span text:style-name="T224">4</text:span><text:span text:style-name="T240">0</text:span><text:span text:style-name="T224"> </text:span><text:span text:style-name="T240">h</text:span><text:span text:style-name="T256">o</text:span><text:span text:style-name="T240">din.</text:span></text:p>
      <text:p text:style-name="P17"/>
      <text:p text:style-name="P137"><text:span text:style-name="T224">7</text:span><text:span text:style-name="T240">.<text:tab/>N</text:span><text:span text:style-name="T224">e</text:span><text:span text:style-name="T240">ní </text:span><text:span text:style-name="T256">d</text:span><text:span text:style-name="T240">ov</text:span><text:span text:style-name="T256">o</text:span><text:span text:style-name="T240">l</text:span><text:span text:style-name="T224">e</text:span><text:span text:style-name="T240">no ru</text:span><text:span text:style-name="T224">š</text:span><text:span text:style-name="T240">it</text:span><text:span text:style-name="T256"> </text:span><text:span text:style-name="T240">v</text:span><text:span text:style-name="T256">y</text:span><text:span text:style-name="T240">učov</text:span><text:span text:style-name="T256">á</text:span><text:span text:style-name="T240">ní. J</text:span><text:span text:style-name="T224">e</text:span><text:span text:style-name="T240">dn</text:span><text:span text:style-name="T256">á</text:span><text:span text:style-name="T240">ní s</text:span><text:span text:style-name="T252">e zákonnými zástupci</text:span><text:span text:style-name="T240"> pr</text:span><text:span text:style-name="T256">o</text:span><text:span text:style-name="T240">bíh</text:span><text:span text:style-name="T256">a</text:span><text:span text:style-name="T240">jí</text:span><text:span text:style-name="T298"> </text:span><text:span text:style-name="T300">po</text:span><text:span text:style-name="T263">k</text:span><text:span text:style-name="T300">ud </text:span><text:span text:style-name="T263">m</text:span><text:span text:style-name="T300">ožno </text:span><text:span text:style-name="T263">m</text:span><text:span text:style-name="T300">i</text:span><text:span text:style-name="T263">m</text:span><text:span text:style-name="T300">o vyučování.</text:span></text:p>
      <text:p text:style-name="P138"/>
      <text:p text:style-name="P26"><text:span text:style-name="T224">8</text:span><text:span text:style-name="T240">. <text:s text:c="2"/>Provoz ŠD od 11, 10 hod. do 16, 00. hod.</text:span></text:p>
      <text:p text:style-name="P4"/>
      <text:p text:style-name="P27"><text:span text:style-name="T133">2.<text:tab/></text:span><text:span text:style-name="T138">P</text:span><text:span text:style-name="T134">ovin</text:span><text:span text:style-name="T138">n</text:span><text:span text:style-name="T134">osti</text:span><text:span text:style-name="T147"> </text:span><text:span text:style-name="T135">ž</text:span><text:span text:style-name="T139">á</text:span><text:span text:style-name="T134">ků</text:span></text:p>
      <text:p text:style-name="P142"/>
      <text:p text:style-name="P4"/>
      <text:p text:style-name="P42">Všichni žáci jsou povinni znát a zachovávat ustanovení školního řádu.</text:p>
      <text:p text:style-name="P3"/>
      <text:h text:style-name="P344" text:outline-level="1"><text:span text:style-name="T158">A</text:span><text:span text:style-name="T161">) <text:s/></text:span><text:span text:style-name="T157">Docház</text:span><text:span text:style-name="T159">k</text:span><text:span text:style-name="T157">a do </text:span><text:span text:style-name="T159">šk</text:span><text:span text:style-name="T157">oly</text:span></text:h>
      <text:p text:style-name="P138"/>
      <text:list xml:id="list5652976790030525163" text:style-name="L4">
        <text:list-item>
          <text:p text:style-name="P345"><text:span text:style-name="T240">Ž</text:span><text:span text:style-name="T256">á</text:span><text:span text:style-name="T240">ci,</text:span><text:span text:style-name="T301"> </text:span><text:span text:style-name="T240">kteří</text:span><text:span text:style-name="T292"> </text:span><text:span text:style-name="T240">při</text:span><text:span text:style-name="T256">j</text:span><text:span text:style-name="T240">d</text:span><text:span text:style-name="T256">o</text:span><text:span text:style-name="T240">u</text:span><text:span text:style-name="T292"> </text:span><text:span text:style-name="T240">do</text:span><text:span text:style-name="T304"> </text:span><text:span text:style-name="T224">š</text:span><text:span text:style-name="T240">koly</text:span><text:span text:style-name="T292"> </text:span><text:span text:style-name="T240">p</text:span><text:span text:style-name="T256">oz</text:span><text:span text:style-name="T240">dě,</text:span><text:span text:style-name="T307"> </text:span><text:span text:style-name="T224">s</text:span><text:span text:style-name="T240">e</text:span><text:span text:style-name="T292"> </text:span><text:span text:style-name="T240">bez</text:span><text:span text:style-name="T304"> </text:span><text:span text:style-name="T240">v</text:span><text:span text:style-name="T224">y</text:span><text:span text:style-name="T269">z</text:span><text:span text:style-name="T240">v</text:span><text:span text:style-name="T256">á</text:span><text:span text:style-name="T240">ní</text:span><text:span text:style-name="T292"> </text:span><text:span text:style-name="T240">omluví</text:span><text:span text:style-name="T292"> </text:span><text:span text:style-name="T236">v</text:span><text:span text:style-name="T240">y</text:span><text:span text:style-name="T224">u</text:span><text:span text:style-name="T240">čujícímu</text:span><text:span text:style-name="T309"> </text:span><text:span text:style-name="T240">učiteli</text:span><text:span text:style-name="T307"> </text:span><text:span text:style-name="T240">a ř</text:span><text:span text:style-name="T256">á</text:span><text:span text:style-name="T240">dně </text:span><text:span text:style-name="T256">od</text:span><text:span text:style-name="T240">ů</text:span><text:span text:style-name="T224">v</text:span><text:span text:style-name="T240">o</text:span><text:span text:style-name="T256">d</text:span><text:span text:style-name="T240">ní </text:span><text:span text:style-name="T224">s</text:span><text:span text:style-name="T240">v</text:span><text:span text:style-name="T224">ů</text:span><text:span text:style-name="T240">j p</text:span><text:span text:style-name="T256">o</text:span><text:span text:style-name="T224">z</text:span><text:span text:style-name="T240">dní přích</text:span><text:span text:style-name="T256">o</text:span><text:span text:style-name="T240">d. O</text:span><text:span text:style-name="T275">p</text:span><text:span text:style-name="T256">a</text:span><text:span text:style-name="T240">kov</text:span><text:span text:style-name="T256">a</text:span><text:span text:style-name="T280">n</text:span><text:span text:style-name="T240">é p</text:span><text:span text:style-name="T256">oz</text:span><text:span text:style-name="T240">dní přích</text:span><text:span text:style-name="T224">o</text:span><text:span text:style-name="T240">dy </text:span><text:soft-page-break/><text:span text:style-name="T275">ř</text:span><text:span text:style-name="T224">eš</text:span><text:span text:style-name="T240">í </text:span><text:span text:style-name="T256">t</text:span><text:span text:style-name="T240">řídní učitel k</text:span><text:span text:style-name="T256">áz</text:span><text:span text:style-name="T224">e</text:span><text:span text:style-name="T240">ň</text:span><text:span text:style-name="T224">s</text:span><text:span text:style-name="T240">k</text:span><text:span text:style-name="T224">ý</text:span><text:span text:style-name="T240">m p</text:span><text:span text:style-name="T256">o</text:span><text:span text:style-name="T224">s</text:span><text:span text:style-name="T256">t</text:span><text:span text:style-name="T240">ih</text:span><text:span text:style-name="T275">e</text:span><text:span text:style-name="T240">m v r</text:span><text:span text:style-name="T256">á</text:span><text:span text:style-name="T240">mci </text:span><text:span text:style-name="T224">s</text:span><text:span text:style-name="T240">vé</text:span><text:span text:style-name="T224"> </text:span><text:span text:style-name="T256">p</text:span><text:span text:style-name="T240">r</text:span><text:span text:style-name="T256">a</text:span><text:span text:style-name="T240">vo</text:span><text:span text:style-name="T275">m</text:span><text:span text:style-name="T240">o</text:span><text:span text:style-name="T256">c</text:span><text:span text:style-name="T240">i.</text:span></text:p>
          <text:p text:style-name="P346"/>
        </text:list-item>
      </text:list>
      <text:p text:style-name="P54"><text:span text:style-name="T224">2</text:span><text:span text:style-name="T256">.<text:tab/>Uvolňování žáků ze školního vyučování se řídí tímto školním řádem. Uvolňování žáků do dvou dnů povoluje třídní učitel, na delší dobu ředitel školy na základě písemné žádosti</text:span><text:span text:style-name="T310"> </text:span><text:span text:style-name="T224">z</text:span><text:span text:style-name="T256">á</text:span><text:span text:style-name="T240">konn</text:span><text:span text:style-name="T224">é</text:span><text:span text:style-name="T240">ho</text:span><text:span text:style-name="T310"> </text:span><text:span text:style-name="T256">zá</text:span><text:span text:style-name="T224">s</text:span><text:span text:style-name="T256">t</text:span><text:span text:style-name="T280">u</text:span><text:span text:style-name="T240">p</text:span><text:span text:style-name="T256">c</text:span><text:span text:style-name="T240">e</text:span><text:span text:style-name="T315"> </text:span><text:span text:style-name="T258">ž</text:span><text:span text:style-name="T256">á</text:span><text:span text:style-name="T240">k</text:span><text:span text:style-name="T224">a</text:span><text:span text:style-name="T240">,</text:span><text:span text:style-name="T319"> </text:span><text:span text:style-name="T240">d</text:span><text:span text:style-name="T224">o</text:span><text:span text:style-name="T240">p</text:span><text:span text:style-name="T256">o</text:span><text:span text:style-name="T240">ruč</text:span><text:span text:style-name="T224">e</text:span><text:span text:style-name="T240">né</text:span><text:span text:style-name="T315"> </text:span><text:span text:style-name="T256">t</text:span><text:span text:style-name="T240">řídním</text:span><text:span text:style-name="T310"> </text:span><text:span text:style-name="T240">učitel</text:span><text:span text:style-name="T224">e</text:span><text:span text:style-name="T240">m. N</text:span><text:span text:style-name="T224">e</text:span><text:span text:style-name="T240">pří</text:span><text:span text:style-name="T256">t</text:span><text:span text:style-name="T240">omn</text:span><text:span text:style-name="T256">o</text:span><text:span text:style-name="T224">s</text:span><text:span text:style-name="T240">t </text:span><text:span text:style-name="T225">ž</text:span><text:span text:style-name="T256">á</text:span><text:span text:style-name="T240">ka </text:span><text:span text:style-name="T224">o</text:span><text:span text:style-name="T240">mlouvá </text:span><text:span text:style-name="T256">zá</text:span><text:span text:style-name="T240">konný </text:span><text:span text:style-name="T224">z</text:span><text:span text:style-name="T256">á</text:span><text:span text:style-name="T224">st</text:span><text:span text:style-name="T240">upce </text:span><text:span text:style-name="T258">ž</text:span><text:span text:style-name="T256">á</text:span><text:span text:style-name="T240">k</text:span><text:span text:style-name="T224">a</text:span><text:span text:style-name="T240">, a </text:span><text:span text:style-name="T256">t</text:span><text:span text:style-name="T240">o </text:span><text:span text:style-name="T280">n</text:span><text:span text:style-name="T224">ás</text:span><text:span text:style-name="T240">l</text:span><text:span text:style-name="T224">e</text:span><text:span text:style-name="T240">du</text:span><text:span text:style-name="T256">j</text:span><text:span text:style-name="T240">ící den po u</text:span><text:span text:style-name="T224">k</text:span><text:span text:style-name="T240">onče</text:span><text:span text:style-name="T224">n</text:span><text:span text:style-name="T240">í n</text:span><text:span text:style-name="T224">e</text:span><text:span text:style-name="T240">pří</text:span><text:span text:style-name="T256">t</text:span><text:span text:style-name="T240">omn</text:span><text:span text:style-name="T256">ost</text:span><text:span text:style-name="T240">i. Oml</text:span><text:span text:style-name="T224">o</text:span><text:span text:style-name="T240">u</text:span><text:span text:style-name="T224">v</text:span><text:span text:style-name="T256">á</text:span><text:span text:style-name="T240">ní n</text:span><text:span text:style-name="T224">e</text:span><text:span text:style-name="T240">pří</text:span><text:span text:style-name="T256">t</text:span><text:span text:style-name="T224">o</text:span><text:span text:style-name="T240">mnosti pro n</text:span><text:span text:style-name="T224">e</text:span><text:span text:style-name="T240">moc </text:span><text:span text:style-name="T224">b</text:span><text:span text:style-name="T240">ude </text:span><text:span text:style-name="T256">za</text:span><text:span text:style-name="T240">ps</text:span><text:span text:style-name="T256">á</text:span><text:span text:style-name="T240">no v </text:span><text:span text:style-name="T258">ž</text:span><text:span text:style-name="T256">á</text:span><text:span text:style-name="T240">kov</text:span><text:span text:style-name="T224">s</text:span><text:span text:style-name="T240">ké</text:span><text:span text:style-name="T315"> </text:span><text:span text:style-name="T240">k</text:span><text:span text:style-name="T224">n</text:span><text:span text:style-name="T240">íž</text:span><text:span text:style-name="T256">c</text:span><text:span text:style-name="T224">e</text:span><text:span text:style-name="T240">.</text:span><text:span text:style-name="T322"> </text:span><text:span text:style-name="T240">V o</text:span><text:span text:style-name="T256">d</text:span><text:span text:style-name="T240">ů</text:span><text:span text:style-name="T224">v</text:span><text:span text:style-name="T240">o</text:span><text:span text:style-name="T256">d</text:span><text:span text:style-name="T240">n</text:span><text:span text:style-name="T224">ě</text:span><text:span text:style-name="T240">n</text:span><text:span text:style-name="T224">ý</text:span><text:span text:style-name="T240">ch</text:span><text:span text:style-name="T310"> </text:span><text:span text:style-name="T240">pří</text:span><text:span text:style-name="T256">pa</text:span><text:span text:style-name="T240">dech</text:span><text:span text:style-name="T310"> </text:span><text:span text:style-name="T243">může</text:span><text:span text:style-name="T310"> </text:span><text:span text:style-name="T240">ř</text:span><text:span text:style-name="T224">e</text:span><text:span text:style-name="T240">di</text:span><text:span text:style-name="T256">t</text:span><text:span text:style-name="T224">e</text:span><text:span text:style-name="T240">l</text:span><text:span text:style-name="T310"> </text:span><text:span text:style-name="T224">š</text:span><text:span text:style-name="T240">koly</text:span><text:span text:style-name="T310"> </text:span><text:span text:style-name="T240">p</text:span><text:span text:style-name="T256">o</text:span><text:span text:style-name="T258">ž</text:span><text:span text:style-name="T256">a</text:span><text:span text:style-name="T224">d</text:span><text:span text:style-name="T240">ov</text:span><text:span text:style-name="T256">a</text:span><text:span text:style-name="T240">t</text:span><text:span text:style-name="T315"> </text:span><text:span text:style-name="T240">od</text:span><text:span text:style-name="T324"> </text:span><text:span text:style-name="T327">zákonného zástupce </text:span><text:span text:style-name="T240">p</text:span><text:span text:style-name="T256">ot</text:span><text:span text:style-name="T240">vrze</text:span><text:span text:style-name="T224">n</text:span><text:span text:style-name="T240">í</text:span><text:span text:style-name="T328"> </text:span><text:span text:style-name="T240">o n</text:span><text:span text:style-name="T224">e</text:span><text:span text:style-name="T240">mo</text:span><text:span text:style-name="T256">c</text:span><text:span text:style-name="T240">i</text:span><text:span text:style-name="T329"> </text:span><text:span text:style-name="T258">ž</text:span><text:span text:style-name="T224">á</text:span><text:span text:style-name="T240">ka</text:span><text:span text:style-name="T331"> </text:span><text:span text:style-name="T240">n</text:span><text:span text:style-name="T224">e</text:span><text:span text:style-name="T240">bo</text:span><text:span text:style-name="T333"> </text:span><text:span text:style-name="T240">jiný</text:span><text:span text:style-name="T328"> </text:span><text:span text:style-name="T240">úř</text:span><text:span text:style-name="T224">e</text:span><text:span text:style-name="T240">dní</text:span><text:span text:style-name="T331"> </text:span><text:span text:style-name="T224">d</text:span><text:span text:style-name="T240">okl</text:span><text:span text:style-name="T256">a</text:span><text:span text:style-name="T240">d</text:span><text:span text:style-name="T331"> </text:span><text:span text:style-name="T224">p</text:span><text:span text:style-name="T240">o</text:span><text:span text:style-name="T236">t</text:span><text:span text:style-name="T240">vrzující</text:span><text:span text:style-name="T336"> </text:span><text:span text:style-name="T258">ž</text:span><text:span text:style-name="T256">á</text:span><text:span text:style-name="T240">k</text:span><text:span text:style-name="T275">o</text:span><text:span text:style-name="T240">vu</text:span><text:span text:style-name="T328"> </text:span><text:span text:style-name="T240">n</text:span><text:span text:style-name="T224">e</text:span><text:span text:style-name="T240">pří</text:span><text:span text:style-name="T256">t</text:span><text:span text:style-name="T240">omn</text:span><text:span text:style-name="T256">o</text:span><text:span text:style-name="T224">s</text:span><text:span text:style-name="T256">t</text:span><text:span text:style-name="T240">. N</text:span><text:span text:style-name="T224">e</text:span><text:span text:style-name="T240">můž</text:span><text:span text:style-name="T224">e</text:span><text:span text:style-name="T256">-</text:span><text:span text:style-name="T240">li</text:span><text:span text:style-name="T339"> </text:span><text:span text:style-name="T224">s</text:span><text:span text:style-name="T240">e</text:span><text:span text:style-name="T340"> </text:span><text:span text:style-name="T259">žá</text:span><text:span text:style-name="T244">k</text:span><text:span text:style-name="T342"> </text:span><text:span text:style-name="T256">z</text:span><text:span text:style-name="T240">úč</text:span><text:span text:style-name="T256">a</text:span><text:span text:style-name="T224">s</text:span><text:span text:style-name="T256">t</text:span><text:span text:style-name="T240">nit</text:span><text:span text:style-name="T329"> </text:span><text:span text:style-name="T240">v</text:span><text:span text:style-name="T224">y</text:span><text:span text:style-name="T240">učov</text:span><text:span text:style-name="T256">á</text:span><text:span text:style-name="T240">ní</text:span><text:span text:style-name="T340"> </text:span><text:span text:style-name="T240">z dův</text:span><text:span text:style-name="T269">o</text:span><text:span text:style-name="T240">dů</text:span><text:span text:style-name="T329"> </text:span><text:span text:style-name="T240">př</text:span><text:span text:style-name="T298">e</text:span><text:span text:style-name="T240">dem</text:span><text:span text:style-name="T340"> </text:span><text:span text:style-name="T256">z</text:span><text:span text:style-name="T240">n</text:span><text:span text:style-name="T256">á</text:span><text:span text:style-name="T240">mých,</text:span><text:span text:style-name="T344"> </text:span><text:span text:style-name="T240">p</text:span><text:span text:style-name="T256">o</text:span><text:span text:style-name="T225">ž</text:span><text:span text:style-name="T256">á</text:span><text:span text:style-name="T240">dá</text:span><text:span text:style-name="T341"> </text:span><text:span text:style-name="T224">z</text:span><text:span text:style-name="T256">á</text:span><text:span text:style-name="T224">s</text:span><text:span text:style-name="T256">t</text:span><text:span text:style-name="T240">upce </text:span><text:span text:style-name="T258">ž</text:span><text:span text:style-name="T256">á</text:span><text:span text:style-name="T240">ka o u</text:span><text:span text:style-name="T224">v</text:span><text:span text:style-name="T240">oln</text:span><text:span text:style-name="T224">ě</text:span><text:span text:style-name="T240">ní</text:span><text:span text:style-name="T347"> </text:span><text:span text:style-name="T256">t</text:span><text:span text:style-name="T240">řídn</text:span><text:span text:style-name="T236">í</text:span><text:span text:style-name="T240">ho</text:span><text:span text:style-name="T348"> </text:span><text:span text:style-name="T240">učitele</text:span><text:span text:style-name="T350"> </text:span><text:span text:style-name="T240">n</text:span><text:span text:style-name="T224">e</text:span><text:span text:style-name="T240">bo</text:span><text:span text:style-name="T350"> </text:span><text:span text:style-name="T240">ř</text:span><text:span text:style-name="T224">e</text:span><text:span text:style-name="T240">di</text:span><text:span text:style-name="T351">t</text:span><text:span text:style-name="T224">e</text:span><text:span text:style-name="T240">le</text:span><text:span text:style-name="T350"> </text:span><text:span text:style-name="T224">š</text:span><text:span text:style-name="T240">koly.</text:span><text:span text:style-name="T356"> </text:span><text:span text:style-name="T240">N</text:span><text:span text:style-name="T224">e</text:span><text:span text:style-name="T240">můž</text:span><text:span text:style-name="T224">e</text:span><text:span text:style-name="T256">-</text:span><text:span text:style-name="T240">li </text:span><text:span text:style-name="T224">s</text:span><text:span text:style-name="T240">e</text:span><text:span text:style-name="T350"> </text:span><text:span text:style-name="T259">žá</text:span><text:span text:style-name="T244">k</text:span><text:span text:style-name="T358"> </text:span><text:span text:style-name="T256">z</text:span><text:span text:style-name="T240">ú</text:span><text:span text:style-name="T275">č</text:span><text:span text:style-name="T256">a</text:span><text:span text:style-name="T224">s</text:span><text:span text:style-name="T256">t</text:span><text:span text:style-name="T240">nit v</text:span><text:span text:style-name="T224">y</text:span><text:span text:style-name="T240">učov</text:span><text:span text:style-name="T256">á</text:span><text:span text:style-name="T240">ní</text:span><text:span text:style-name="T294"> </text:span><text:span text:style-name="T240">z n</text:span><text:span text:style-name="T224">e</text:span><text:span text:style-name="T240">předvíd</text:span><text:span text:style-name="T236">a</text:span><text:span text:style-name="T256">t</text:span><text:span text:style-name="T224">e</text:span><text:span text:style-name="T240">ln</text:span><text:span text:style-name="T224">ý</text:span><text:span text:style-name="T240">ch</text:span><text:span text:style-name="T298"> </text:span><text:span text:style-name="T240">důvo</text:span><text:span text:style-name="T256">d</text:span><text:span text:style-name="T240">ů,</text:span><text:span text:style-name="T298"> </text:span><text:span text:style-name="T240">je</text:span><text:span text:style-name="T294"> </text:span><text:span text:style-name="T224">zás</text:span><text:span text:style-name="T256">t</text:span><text:span text:style-name="T240">upce</text:span><text:span text:style-name="T294"> </text:span><text:span text:style-name="T258">ž</text:span><text:span text:style-name="T256">á</text:span><text:span text:style-name="T240">ka</text:span><text:span text:style-name="T359"> </text:span><text:span text:style-name="T240">p</text:span><text:span text:style-name="T256">o</text:span><text:span text:style-name="T240">vin</text:span><text:span text:style-name="T224">e</text:span><text:span text:style-name="T240">n</text:span><text:span text:style-name="T315"> </text:span><text:span text:style-name="T220">n</text:span><text:span text:style-name="T264">e</text:span><text:span text:style-name="T220">jpo</text:span><text:span text:style-name="T223">z</text:span><text:span text:style-name="T220">d</text:span><text:span text:style-name="T264">ě</text:span><text:span text:style-name="T220">ji</text:span><text:span text:style-name="T282"> </text:span><text:span text:style-name="T220">do</text:span><text:span text:style-name="T297"> </text:span><text:span text:style-name="T223">t</text:span><text:span text:style-name="T264">ř</text:span><text:span text:style-name="T220">í dnů </text:span><text:span text:style-name="T240">o</text:span><text:span text:style-name="T236">z</text:span><text:span text:style-name="T240">n</text:span><text:span text:style-name="T256">á</text:span><text:span text:style-name="T240">m</text:span><text:span text:style-name="T275">i</text:span><text:span text:style-name="T240">t </text:span><text:span text:style-name="T224">t</text:span><text:span text:style-name="T240">řídnímu učiteli důvod </text:span><text:span text:style-name="T280">n</text:span><text:span text:style-name="T224">e</text:span><text:span text:style-name="T240">pří</text:span><text:span text:style-name="T256">t</text:span><text:span text:style-name="T240">omn</text:span><text:span text:style-name="T256">o</text:span><text:span text:style-name="T224">s</text:span><text:span text:style-name="T256">t</text:span><text:span text:style-name="T240">i, a to oso</text:span><text:span text:style-name="T256">b</text:span><text:span text:style-name="T240">n</text:span><text:span text:style-name="T224">ě</text:span><text:span text:style-name="T240">, p</text:span><text:span text:style-name="T294">í</text:span><text:span text:style-name="T224">se</text:span><text:span text:style-name="T240">mn</text:span><text:span text:style-name="T275">ě</text:span><text:span text:style-name="T240">, </text:span><text:span text:style-name="T224">e</text:span><text:span text:style-name="T240">l</text:span><text:span text:style-name="T224">e</text:span><text:span text:style-name="T240">ktr</text:span><text:span text:style-name="T256">o</text:span><text:span text:style-name="T240">nic</text:span><text:span text:style-name="T224">k</text:span><text:span text:style-name="T240">y n</text:span><text:span text:style-name="T224">e</text:span><text:span text:style-name="T240">bo</text:span><text:span text:style-name="T256"> </text:span><text:span text:style-name="T236">t</text:span><text:span text:style-name="T224">e</text:span><text:span text:style-name="T240">l</text:span><text:span text:style-name="T224">e</text:span><text:span text:style-name="T236">f</text:span><text:span text:style-name="T240">onick</text:span><text:span text:style-name="T224">y</text:span><text:span text:style-name="T240">.</text:span></text:p>
      <text:p text:style-name="P17"/>
      <text:p text:style-name="P146"><text:span text:style-name="T224">3</text:span><text:span text:style-name="T240">. O</text:span><text:span text:style-name="T224">ne</text:span><text:span text:style-name="T240">mo</text:span><text:span text:style-name="T256">c</text:span><text:span text:style-name="T240">n</text:span><text:span text:style-name="T224">í</text:span><text:span text:style-name="T256">-</text:span><text:span text:style-name="T240">li</text:span><text:span text:style-name="T363"> </text:span><text:span text:style-name="T259">žá</text:span><text:span text:style-name="T244">k n</text:span><text:span text:style-name="T259">a</text:span><text:span text:style-name="T244">k</text:span><text:span text:style-name="T259">a</text:span><text:span text:style-name="T225">ž</text:span><text:span text:style-name="T240">li</text:span><text:span text:style-name="T224">v</text:span><text:span text:style-name="T240">ou chor</text:span><text:span text:style-name="T256">o</text:span><text:span text:style-name="T240">b</text:span><text:span text:style-name="T256">o</text:span><text:span text:style-name="T240">u n</text:span><text:span text:style-name="T224">e</text:span><text:span text:style-name="T240">bo v</text:span><text:span text:style-name="T224">ys</text:span><text:span text:style-name="T240">k</text:span><text:span text:style-name="T224">y</text:span><text:span text:style-name="T256">t</text:span><text:span text:style-name="T240">n</text:span><text:span text:style-name="T294">e</text:span><text:span text:style-name="T256">-</text:span><text:span text:style-name="T240">li </text:span><text:span text:style-name="T224">s</text:span><text:span text:style-name="T240">e </text:span><text:span text:style-name="T256">ta</text:span><text:span text:style-name="T240">ková chor</text:span><text:span text:style-name="T256">o</text:span><text:span text:style-name="T240">ba u os</text:span><text:span text:style-name="T275">o</text:span><text:span text:style-name="T240">b, s nim</text:span><text:span text:style-name="T224">i</text:span><text:span text:style-name="T241">ž </text:span><text:span text:style-name="T259">žá</text:span><text:span text:style-name="T244">k </text:span><text:span text:style-name="T240">by</text:span><text:span text:style-name="T256">d</text:span><text:span text:style-name="T240">lí, o</text:span><text:span text:style-name="T236">z</text:span><text:span text:style-name="T280">n</text:span><text:span text:style-name="T224">á</text:span><text:span text:style-name="T240">mí </text:span><text:span text:style-name="T256">t</text:span><text:span text:style-name="T240">o </text:span><text:span text:style-name="T252">zákonný zástupce</text:span><text:span text:style-name="T240"> n</text:span><text:span text:style-name="T224">e</text:span><text:span text:style-name="T240">pr</text:span><text:span text:style-name="T256">o</text:span><text:span text:style-name="T240">dl</text:span><text:span text:style-name="T280">e</text:span><text:span text:style-name="T240">ně š</text:span><text:span text:style-name="T294">k</text:span><text:span text:style-name="T240">ole. V </text:span><text:span text:style-name="T256">ta</text:span><text:span text:style-name="T240">kov</text:span><text:span text:style-name="T224">é</text:span><text:span text:style-name="T240">m </text:span><text:span text:style-name="T269">p</text:span><text:span text:style-name="T240">říp</text:span><text:span text:style-name="T236">a</text:span><text:span text:style-name="T240">dě může </text:span><text:span text:style-name="T259">žá</text:span><text:span text:style-name="T244">k</text:span><text:span text:style-name="T237"> </text:span><text:span text:style-name="T240">p</text:span><text:span text:style-name="T256">o</text:span><text:span text:style-name="T240">kr</text:span><text:span text:style-name="T256">a</text:span><text:span text:style-name="T240">č</text:span><text:span text:style-name="T256">o</text:span><text:span text:style-name="T280">v</text:span><text:span text:style-name="T256">a</text:span><text:span text:style-name="T240">t ve školní </text:span><text:span text:style-name="T224">d</text:span><text:span text:style-name="T240">o</text:span><text:span text:style-name="T256">c</text:span><text:span text:style-name="T240">h</text:span><text:span text:style-name="T256">áz</text:span><text:span text:style-name="T240">ce </text:span><text:span text:style-name="T256">j</text:span><text:span text:style-name="T224">e</text:span><text:span text:style-name="T240">n se souhlas</text:span><text:span text:style-name="T224">e</text:span><text:span text:style-name="T240">m l</text:span><text:span text:style-name="T224">é</text:span><text:span text:style-name="T240">k</text:span><text:span text:style-name="T256">a</text:span><text:span text:style-name="T240">ř</text:span><text:span text:style-name="T224">e</text:span><text:span text:style-name="T240">.</text:span></text:p>
      <text:p text:style-name="P119"/>
      <text:p text:style-name="P55"><text:span text:style-name="T224">4</text:span><text:span text:style-name="T240">. N</text:span><text:span text:style-name="T224">e</text:span><text:span text:style-name="T240">doloží-li </text:span><text:span text:style-name="T259">zákonný zástupce důvody nepřítomnosti žáka </text:span><text:span text:style-name="T280">v</text:span><text:span text:style-name="T240">e </text:span><text:span text:style-name="T224">š</text:span><text:span text:style-name="T240">kol</text:span><text:span text:style-name="T224">e</text:span><text:span text:style-name="T240">, p</text:span><text:span text:style-name="T256">o</text:span><text:span text:style-name="T240">v</text:span><text:span text:style-name="T256">a</text:span><text:span text:style-name="T258">ž</text:span><text:span text:style-name="T240">ují </text:span><text:span text:style-name="T224">s</text:span><text:span text:style-name="T240">e </text:span><text:span text:style-name="T256">t</text:span><text:span text:style-name="T240">yto h</text:span><text:span text:style-name="T275">o</text:span><text:span text:style-name="T240">diny </text:span><text:span text:style-name="T256">z</text:span><text:span text:style-name="T240">a </text:span><text:span text:style-name="T220">n</text:span><text:span text:style-name="T264">e</text:span><text:span text:style-name="T220">o</text:span><text:span text:style-name="T264">m</text:span><text:span text:style-name="T220">luv</text:span><text:span text:style-name="T264">e</text:span><text:span text:style-name="T220">n</text:span><text:span text:style-name="T223">é</text:span><text:span text:style-name="T220">. </text:span><text:span text:style-name="T240">V pří</text:span><text:span text:style-name="T256">pa</text:span><text:span text:style-name="T240">dě</text:span><text:span text:style-name="T356"> </text:span><text:span text:style-name="T240">dv</text:span><text:span text:style-name="T256">o</text:span><text:span text:style-name="T240">u</text:span><text:span text:style-name="T356"> </text:span><text:span text:style-name="T240">n</text:span><text:span text:style-name="T224">e</text:span><text:span text:style-name="T240">omluv</text:span><text:span text:style-name="T224">e</text:span><text:span text:style-name="T236">n</text:span><text:span text:style-name="T240">ých</text:span><text:span text:style-name="T356"> </text:span><text:span text:style-name="T240">ho</text:span><text:span text:style-name="T256">d</text:span><text:span text:style-name="T240">in</text:span><text:span text:style-name="T356"> </text:span><text:span text:style-name="T240">bu</text:span><text:span text:style-name="T256">d</text:span><text:span text:style-name="T240">e</text:span><text:span text:style-name="T356"> </text:span><text:span text:style-name="T259">žá</text:span><text:span text:style-name="T244">k</text:span><text:span text:style-name="T366"> </text:span><text:span text:style-name="T240">p</text:span><text:span text:style-name="T256">ot</text:span><text:span text:style-name="T240">r</text:span><text:span text:style-name="T224">es</text:span><text:span text:style-name="T256">tá</text:span><text:span text:style-name="T240">n</text:span><text:span text:style-name="T356"> </text:span><text:span text:style-name="T240">dů</text:span><text:span text:style-name="T256">t</text:span><text:span text:style-name="T240">kou </text:span><text:span text:style-name="T256">t</text:span><text:span text:style-name="T240">řídního</text:span><text:span text:style-name="T367"> </text:span><text:span text:style-name="T240">učitel</text:span><text:span text:style-name="T224">e</text:span><text:span text:style-name="T240">,</text:span><text:span text:style-name="T333"> </text:span><text:span text:style-name="T240">při</text:span><text:span text:style-name="T370"> </text:span><text:span text:style-name="T240">č</text:span><text:span text:style-name="T256">t</text:span><text:span text:style-name="T240">yř</text:span><text:span text:style-name="T224">e</text:span><text:span text:style-name="T240">ch</text:span><text:span text:style-name="T370"> </text:span><text:span text:style-name="T256">a</text:span><text:span text:style-name="T241">ž</text:span><text:span text:style-name="T367"> </text:span><text:span text:style-name="T224">šes</text:span><text:span text:style-name="T256">t</text:span><text:span text:style-name="T240">i</text:span><text:span text:style-name="T331"> </text:span><text:span text:style-name="T236">n</text:span><text:span text:style-name="T224">e</text:span><text:span text:style-name="T240">oml</text:span><text:span text:style-name="T236">u</text:span><text:span text:style-name="T240">v</text:span><text:span text:style-name="T224">e</text:span><text:span text:style-name="T240">n</text:span><text:span text:style-name="T224">ý</text:span><text:span text:style-name="T240">ch</text:span><text:span text:style-name="T372"> </text:span><text:span text:style-name="T240">ho</text:span><text:span text:style-name="T256">d</text:span><text:span text:style-name="T240">iná</text:span><text:span text:style-name="T256">c</text:span><text:span text:style-name="T240">h</text:span><text:span text:style-name="T331"> </text:span><text:span text:style-name="T240">dů</text:span><text:span text:style-name="T256">t</text:span><text:span text:style-name="T240">kou</text:span><text:span text:style-name="T370"> </text:span><text:span text:style-name="T240">ř</text:span><text:span text:style-name="T224">e</text:span><text:span text:style-name="T240">di</text:span><text:span text:style-name="T256">t</text:span><text:span text:style-name="T224">e</text:span><text:span text:style-name="T240">le</text:span><text:span text:style-name="T333"> </text:span><text:span text:style-name="T256">š</text:span><text:span text:style-name="T240">koly, při</text:span><text:span text:style-name="T224"> </text:span><text:span text:style-name="T240">více</text:span><text:span text:style-name="T275"> </text:span><text:span text:style-name="T240">j</text:span><text:span text:style-name="T236">a</text:span><text:span text:style-name="T240">k</text:span><text:span text:style-name="T275"> </text:span><text:span text:style-name="T240">6 n</text:span><text:span text:style-name="T224">e</text:span><text:span text:style-name="T240">omlu</text:span><text:span text:style-name="T236">v</text:span><text:span text:style-name="T224">e</text:span><text:span text:style-name="T240">n</text:span><text:span text:style-name="T224">ý</text:span><text:span text:style-name="T240">ch</text:span><text:span text:style-name="T275"> </text:span><text:span text:style-name="T240">ho</text:span><text:span text:style-name="T256">d</text:span><text:span text:style-name="T240">iná</text:span><text:span text:style-name="T256">c</text:span><text:span text:style-name="T240">h</text:span><text:span text:style-name="T298"> </text:span><text:span text:style-name="T224">s</text:span><text:span text:style-name="T245">níže</text:span><text:span text:style-name="T260">n</text:span><text:span text:style-name="T240">ou</text:span><text:span text:style-name="T224"> </text:span><text:span text:style-name="T256">z</text:span><text:span text:style-name="T240">n</text:span><text:span text:style-name="T256">á</text:span><text:span text:style-name="T240">mkou</text:span><text:span text:style-name="T280"> </text:span><text:span text:style-name="T240">z chov</text:span><text:span text:style-name="T256">á</text:span><text:span text:style-name="T240">ní</text:span><text:span text:style-name="T294"> </text:span><text:span text:style-name="T240">na</text:span><text:span text:style-name="T224"> </text:span><text:span text:style-name="T240">druhý</text:span><text:span text:style-name="T275"> </text:span><text:span text:style-name="T224">s</text:span><text:span text:style-name="T256">t</text:span><text:span text:style-name="T240">upeň a n</text:span><text:span text:style-name="T256">a</text:span><text:span text:style-name="T240">d</text:span><text:span text:style-name="T275"> </text:span><text:span text:style-name="T240">10</text:span><text:span text:style-name="T224"> </text:span><text:span text:style-name="T240">n</text:span><text:span text:style-name="T224">e</text:span><text:span text:style-name="T240">omluv</text:span><text:span text:style-name="T224">e</text:span><text:span text:style-name="T236">n</text:span><text:span text:style-name="T240">ý</text:span><text:span text:style-name="T236">c</text:span><text:span text:style-name="T240">h</text:span><text:span text:style-name="T224"> </text:span><text:span text:style-name="T240">ho</text:span><text:span text:style-name="T256">d</text:span><text:span text:style-name="T240">in </text:span><text:span text:style-name="T224">s</text:span><text:span text:style-name="T240">níže</text:span><text:span text:style-name="T224">n</text:span><text:span text:style-name="T240">ou</text:span><text:span text:style-name="T307"> </text:span><text:span text:style-name="T256">z</text:span><text:span text:style-name="T240">n</text:span><text:span text:style-name="T256">á</text:span><text:span text:style-name="T240">mkou na</text:span><text:span text:style-name="T256"> </text:span><text:span text:style-name="T236">t</text:span><text:span text:style-name="T240">ř</text:span><text:span text:style-name="T224">e</text:span><text:span text:style-name="T256">t</text:span><text:span text:style-name="T240">í stu</text:span><text:span text:style-name="T256">p</text:span><text:span text:style-name="T224">e</text:span><text:span text:style-name="T240">ň. Opakovanou neomluvenou absenci hlásí třídní učitel odboru péče o dítě.</text:span></text:p>
      <text:p text:style-name="P17"><text:s text:c="6"/></text:p>
      <text:list xml:id="list8724499699156251399" text:style-name="L5">
        <text:list-item>
          <text:p text:style-name="P347"><text:span text:style-name="T240">V pří</text:span><text:span text:style-name="T256">pa</text:span><text:span text:style-name="T240">dě</text:span><text:span text:style-name="T275"> </text:span><text:span text:style-name="T240">v</text:span><text:span text:style-name="T224">ys</text:span><text:span text:style-name="T240">oké</text:span><text:span text:style-name="T275"> </text:span><text:span text:style-name="T256">a</text:span><text:span text:style-name="T240">bs</text:span><text:span text:style-name="T224">e</text:span><text:span text:style-name="T240">nce</text:span><text:span text:style-name="T280"> </text:span><text:span text:style-name="T258">ž</text:span><text:span text:style-name="T256">á</text:span><text:span text:style-name="T240">ka</text:span><text:span text:style-name="T280"> </text:span><text:span text:style-name="T240">–</text:span><text:span text:style-name="T280"> </text:span><text:span text:style-name="T240">n</text:span><text:span text:style-name="T275">a</text:span><text:span text:style-name="T240">d</text:span><text:span text:style-name="T224"> </text:span><text:span text:style-name="T275">3</text:span><text:span text:style-name="T224">0</text:span><text:span text:style-name="T240">%</text:span><text:span text:style-name="T275"> </text:span><text:span text:style-name="T240">z c</text:span><text:span text:style-name="T224">e</text:span><text:span text:style-name="T240">lkové</text:span><text:span text:style-name="T224">h</text:span><text:span text:style-name="T240">o</text:span><text:span text:style-name="T224"> </text:span><text:span text:style-name="T240">p</text:span><text:span text:style-name="T256">o</text:span><text:span text:style-name="T240">č</text:span><text:span text:style-name="T256">t</text:span><text:span text:style-name="T240">u</text:span><text:span text:style-name="T275"> </text:span><text:span text:style-name="T240">ho</text:span><text:span text:style-name="T256">d</text:span><text:span text:style-name="T240">in</text:span><text:span text:style-name="T294"> </text:span><text:span text:style-name="T256">z</text:span><text:span text:style-name="T240">a</text:span><text:span text:style-name="T280"> </text:span><text:span text:style-name="T240">p</text:span><text:span text:style-name="T256">o</text:span><text:span text:style-name="T240">lole</text:span><text:span text:style-name="T256">t</text:span><text:span text:style-name="T240">í</text:span><text:span text:style-name="T275"> </text:span><text:span text:style-name="T240">může ř</text:span><text:span text:style-name="T224">e</text:span><text:span text:style-name="T240">di</text:span><text:span text:style-name="T256">t</text:span><text:span text:style-name="T224">e</text:span><text:span text:style-name="T240">l š</text:span><text:span text:style-name="T224">k</text:span><text:span text:style-name="T240">oly n</text:span><text:span text:style-name="T256">a</text:span><text:span text:style-name="T240">řídit</text:span><text:span text:style-name="T256"> </text:span><text:span text:style-name="T240">k</text:span><text:span text:style-name="T224">o</text:span><text:span text:style-name="T240">mi</text:span><text:span text:style-name="T224">s</text:span><text:span text:style-name="T240">ion</text:span><text:span text:style-name="T256">á</text:span><text:span text:style-name="T240">lní</text:span><text:span text:style-name="T224"> </text:span><text:span text:style-name="T256">p</text:span><text:span text:style-name="T240">ř</text:span><text:span text:style-name="T224">e</text:span><text:span text:style-name="T256">z</text:span><text:span text:style-name="T240">kou</text:span><text:span text:style-name="T224">še</text:span><text:span text:style-name="T240">n</text:span><text:span text:style-name="T236">í</text:span><text:span text:style-name="T240">.</text:span></text:p>
          <text:p text:style-name="P348"/>
        </text:list-item>
      </text:list>
      <text:h text:style-name="P344" text:outline-level="1"><text:span text:style-name="T162">B</text:span><text:span text:style-name="T161">) <text:s/></text:span><text:span text:style-name="T157">P</text:span><text:span text:style-name="T159">ř</text:span><text:span text:style-name="T157">íchod do </text:span><text:span text:style-name="T159">šk</text:span><text:span text:style-name="T157">oly</text:span></text:h>
      <text:p text:style-name="P138"/>
      <text:p text:style-name="P52"><text:span text:style-name="T240">1.<text:tab/> Do školy budou žáci vpuštěni od 6,45 hod, </text:span><text:span text:style-name="T218">nejpozději však v 7,15 hod</text:span><text:span text:style-name="T240">.</text:span></text:p>
      <text:p text:style-name="P53"/>
      <text:p text:style-name="P52"><text:span text:style-name="T224">2</text:span><text:span text:style-name="T240">.<text:tab/>V </text:span><text:span text:style-name="T224">š</text:span><text:span text:style-name="T256">at</text:span><text:span text:style-name="T240">n</text:span><text:span text:style-name="T256">á</text:span><text:span text:style-name="T240">ch</text:span><text:span text:style-name="T322"> </text:span><text:span text:style-name="T224">s</text:span><text:span text:style-name="T240">e</text:span><text:span text:style-name="T376"> </text:span><text:span text:style-name="T261">žá</text:span><text:span text:style-name="T246">ci</text:span><text:span text:style-name="T378"> </text:span><text:span text:style-name="T240">převl</text:span><text:span text:style-name="T224">é</text:span><text:span text:style-name="T236">k</text:span><text:span text:style-name="T240">nou</text:span><text:span text:style-name="T322"> </text:span><text:span text:style-name="T240">a o</text:span><text:span text:style-name="T256">d</text:span><text:span text:style-name="T224">e</text:span><text:span text:style-name="T240">j</text:span><text:span text:style-name="T256">d</text:span><text:span text:style-name="T240">ou</text:span><text:span text:style-name="T322"> </text:span><text:span text:style-name="T240">ih</text:span><text:span text:style-name="T224">n</text:span><text:span text:style-name="T294">e</text:span><text:span text:style-name="T240">d</text:span><text:span text:style-name="T378"> </text:span><text:span text:style-name="T236">k</text:span><text:span text:style-name="T240">lidně</text:span><text:span text:style-name="T380"> </text:span><text:span text:style-name="T240">do</text:span><text:span text:style-name="T292"> </text:span><text:span text:style-name="T256">s</text:span><text:span text:style-name="T240">vé</text:span><text:span text:style-name="T380"> </text:span><text:span text:style-name="T256">t</text:span><text:span text:style-name="T240">ř</text:span><text:span text:style-name="T275">í</text:span><text:span text:style-name="T240">dy. </text:span></text:p>
      <text:p text:style-name="P53"/>
      <text:p text:style-name="P52"><text:span text:style-name="T224">3</text:span><text:span text:style-name="T240">.<text:tab/>Škola</text:span><text:span text:style-name="T370"> </text:span><text:span text:style-name="T224">s</text:span><text:span text:style-name="T240">e</text:span><text:span text:style-name="T331"> </text:span><text:span text:style-name="T240">uz</text:span><text:span text:style-name="T236">a</text:span><text:span text:style-name="T240">vírá</text:span><text:span text:style-name="T370"> </text:span><text:span text:style-name="T240">v </text:span><text:span text:style-name="T224">7</text:span><text:span text:style-name="T256">,3</text:span><text:span text:style-name="T224">0</text:span><text:span text:style-name="T331"> </text:span><text:span text:style-name="T240">ho</text:span><text:span text:style-name="T256">d</text:span><text:span text:style-name="T240">in.</text:span></text:p>
      <text:p text:style-name="P147"/>
      <text:p text:style-name="P4"/>
      <text:h text:style-name="P343" text:outline-level="1"><text:span text:style-name="T161">C) </text:span><text:span text:style-name="T165"><text:s/></text:span><text:span text:style-name="T157">Chování </text:span><text:span text:style-name="T159">ž</text:span><text:span text:style-name="T157">áků</text:span><text:span text:style-name="T159"> </text:span><text:span text:style-name="T157">ve </text:span><text:span text:style-name="T159">šk</text:span><text:span text:style-name="T157">ole a b</text:span><text:span text:style-name="T159">ě</text:span><text:span text:style-name="T157">hem akcí</text:span><text:span text:style-name="T163"> </text:span><text:span text:style-name="T157">po</text:span><text:span text:style-name="T159">ř</text:span><text:span text:style-name="T157">ádaných </text:span><text:span text:style-name="T166">š</text:span><text:span text:style-name="T159">k</text:span><text:span text:style-name="T157">olou</text:span><text:span text:style-name="T168"> </text:span></text:h>
      <text:p text:style-name="P149"/>
      <text:p text:style-name="P129"><text:span text:style-name="T224">1</text:span><text:span text:style-name="T240">.<text:tab/>Ž</text:span><text:span text:style-name="T256">á</text:span><text:span text:style-name="T240">ci </text:span><text:span text:style-name="T256">za</text:span><text:span text:style-name="T240">cho</text:span><text:span text:style-name="T275">v</text:span><text:span text:style-name="T256">á</text:span><text:span text:style-name="T240">v</text:span><text:span text:style-name="T256">a</text:span><text:span text:style-name="T240">jí ve </text:span><text:span text:style-name="T224">š</text:span><text:span text:style-name="T240">kole pr</text:span><text:span text:style-name="T236">a</text:span><text:span text:style-name="T240">vidla </text:span><text:span text:style-name="T224">s</text:span><text:span text:style-name="T240">p</text:span><text:span text:style-name="T256">o</text:span><text:span text:style-name="T240">l</text:span><text:span text:style-name="T294">e</text:span><text:span text:style-name="T240">čen</text:span><text:span text:style-name="T256">s</text:span><text:span text:style-name="T240">k</text:span><text:span text:style-name="T224">é</text:span><text:span text:style-name="T240">ho chov</text:span><text:span text:style-name="T256">á</text:span><text:span text:style-name="T240">ní, </text:span><text:span text:style-name="T256">z</text:span><text:span text:style-name="T224">e</text:span><text:span text:style-name="T240">jmé</text:span><text:span text:style-name="T224">n</text:span><text:span text:style-name="T240">a mu</text:span><text:span text:style-name="T224">s</text:span><text:span text:style-name="T240">í: p</text:span><text:span text:style-name="T256">o</text:span><text:span text:style-name="T240">děkov</text:span><text:span text:style-name="T256">a</text:span><text:span text:style-name="T224">t</text:span><text:span text:style-name="T240">,</text:span><text:span text:style-name="T331"> </text:span><text:span text:style-name="T224">s</text:span><text:span text:style-name="T240">lu</text:span><text:span text:style-name="T224">š</text:span><text:span text:style-name="T240">ně</text:span><text:span text:style-name="T328"> </text:span><text:span text:style-name="T240">p</text:span><text:span text:style-name="T256">o</text:span><text:span text:style-name="T258">ž</text:span><text:span text:style-name="T256">á</text:span><text:span text:style-name="T240">dat,</text:span><text:span text:style-name="T333"> </text:span><text:span text:style-name="T224">d</text:span><text:span text:style-name="T256">á</text:span><text:span text:style-name="T240">t</text:span><text:span text:style-name="T333"> </text:span><text:span text:style-name="T224">p</text:span><text:span text:style-name="T240">ř</text:span><text:span text:style-name="T224">e</text:span><text:span text:style-name="T240">dn</text:span><text:span text:style-name="T256">o</text:span><text:span text:style-name="T224">s</text:span><text:span text:style-name="T256">t</text:span><text:span text:style-name="T240">,</text:span><text:span text:style-name="T331"> </text:span><text:span text:style-name="T224">p</text:span><text:span text:style-name="T240">oskytn</text:span><text:span text:style-name="T256">o</text:span><text:span text:style-name="T240">ut</text:span><text:span text:style-name="T331"> </text:span><text:span text:style-name="T240">dr</text:span><text:span text:style-name="T256">o</text:span><text:span text:style-name="T240">bn</text:span><text:span text:style-name="T256">o</text:span><text:span text:style-name="T240">u</text:span><text:span text:style-name="T328"> </text:span><text:span text:style-name="T240">ú</text:span><text:span text:style-name="T224">s</text:span><text:span text:style-name="T240">lu</text:span><text:span text:style-name="T224">h</text:span><text:span text:style-name="T240">u</text:span><text:span text:style-name="T328"> </text:span><text:span text:style-name="T240">(</text:span><text:span text:style-name="T256">p</text:span><text:span text:style-name="T240">řin</text:span><text:span text:style-name="T224">e</text:span><text:span text:style-name="T256">s</text:span><text:span text:style-name="T224">e</text:span><text:span text:style-name="T240">ní</text:span><text:span text:style-name="T328"> </text:span><text:span text:style-name="T240">a o</text:span><text:span text:style-name="T256">d</text:span><text:span text:style-name="T240">n</text:span><text:span text:style-name="T224">ese</text:span><text:span text:style-name="T240">ní</text:span><text:span text:style-name="T319"> </text:span><text:span text:style-name="T240">p</text:span><text:span text:style-name="T256">o</text:span><text:span text:style-name="T240">můc</text:span><text:span text:style-name="T224">e</text:span><text:span text:style-name="T240">k,</text:span><text:span text:style-name="T359"> </text:span><text:span text:style-name="T240">v</text:span><text:span text:style-name="T256">y</text:span><text:span text:style-name="T240">řízení</text:span><text:span text:style-name="T324"> </text:span><text:span text:style-name="T240">vzka</text:span><text:span text:style-name="T256">z</text:span><text:span text:style-name="T240">u</text:span><text:span text:style-name="T324"> </text:span><text:span text:style-name="T224">a</text:span><text:span text:style-name="T240">p</text:span><text:span text:style-name="T256">o</text:span><text:span text:style-name="T275">d</text:span><text:span text:style-name="T256">.</text:span><text:span text:style-name="T240">),</text:span><text:span text:style-name="T319"> </text:span><text:span text:style-name="T275">p</text:span><text:span text:style-name="T240">oskytn</text:span><text:span text:style-name="T256">o</text:span><text:span text:style-name="T240">ut</text:span><text:span text:style-name="T359"> </text:span><text:span text:style-name="T240">i</text:span><text:span text:style-name="T298">n</text:span><text:span text:style-name="T240">form</text:span><text:span text:style-name="T236">a</text:span><text:span text:style-name="T240">ci</text:span><text:span text:style-name="T310"> </text:span><text:span text:style-name="T240">a p</text:span><text:span text:style-name="T256">o</text:span><text:span text:style-name="T240">d</text:span><text:span text:style-name="T256">.</text:span><text:span text:style-name="T240">) </text:span><text:span text:style-name="T218">Je nepřípustné, aby se žáci chovali vyzývavě či jinak nevhodně.</text:span><text:span text:style-name="T310"> </text:span><text:span text:style-name="T240">Mlu</text:span><text:span text:style-name="T224">ví</text:span><text:span text:style-name="T256">-</text:span><text:span text:style-name="T240">li</text:span><text:span text:style-name="T324"> </text:span><text:span text:style-name="T259">žá</text:span><text:span text:style-name="T244">k</text:span><text:span text:style-name="T237"> </text:span><text:span text:style-name="T240">s učitel</text:span><text:span text:style-name="T224">e</text:span><text:span text:style-name="T240">m </text:span><text:span text:style-name="T224">ne</text:span><text:span text:style-name="T240">bo</text:span><text:span text:style-name="T256"> j</text:span><text:span text:style-name="T275">e</text:span><text:span text:style-name="T256">-</text:span><text:span text:style-name="T240">li v</text:span><text:span text:style-name="T236">y</text:span><text:span text:style-name="T240">vol</text:span><text:span text:style-name="T256">á</text:span><text:span text:style-name="T240">n, </text:span><text:span text:style-name="T224">s</text:span><text:span text:style-name="T256">t</text:span><text:span text:style-name="T240">o</text:span><text:span text:style-name="T256">j</text:span><text:span text:style-name="T240">í</text:span><text:span text:style-name="T275"> </text:span><text:span text:style-name="T256">z</text:span><text:span text:style-name="T240">pří</text:span><text:span text:style-name="T275">m</text:span><text:span text:style-name="T240">a, ru</text:span><text:span text:style-name="T275">c</text:span><text:span text:style-name="T240">e</text:span><text:span text:style-name="T224"> </text:span><text:span text:style-name="T256">p</text:span><text:span text:style-name="T240">o</text:span><text:span text:style-name="T256">d</text:span><text:span text:style-name="T224">é</text:span><text:span text:style-name="T240">l </text:span><text:span text:style-name="T256">t</text:span><text:span text:style-name="T224">ě</text:span><text:span text:style-name="T240">la. Žáci dbají pokynů pedagogických pracovníků a pracovníků školy.</text:span></text:p>
      <text:p text:style-name="P17"/>
      <text:p text:style-name="P154"><text:span text:style-name="T224">2</text:span><text:span text:style-name="T240">.<text:tab/>K ř</text:span><text:span text:style-name="T224">e</text:span><text:span text:style-name="T240">di</text:span><text:span text:style-name="T256">t</text:span><text:span text:style-name="T224">e</text:span><text:span text:style-name="T240">li</text:span><text:span text:style-name="T382"> </text:span><text:span text:style-name="T224">š</text:span><text:span text:style-name="T240">koly,</text:span><text:span text:style-name="T383"> </text:span><text:span text:style-name="T240">učite</text:span><text:span text:style-name="T236">l</text:span><text:span text:style-name="T240">ům,</text:span><text:span text:style-name="T383"> </text:span><text:span text:style-name="T240">v</text:span><text:span text:style-name="T224">y</text:span><text:span text:style-name="T240">chov</text:span><text:span text:style-name="T256">at</text:span><text:span text:style-name="T224">e</text:span><text:span text:style-name="T240">lům</text:span><text:span text:style-name="T350"> </text:span><text:span text:style-name="T240">a </text:span><text:span text:style-name="T256">za</text:span><text:span text:style-name="T240">m</text:span><text:span text:style-name="T224">ěs</text:span><text:span text:style-name="T256">t</text:span><text:span text:style-name="T240">n</text:span><text:span text:style-name="T256">a</text:span><text:span text:style-name="T240">ncům</text:span><text:span text:style-name="T350"> </text:span><text:span text:style-name="T224">š</text:span><text:span text:style-name="T240">koly</text:span><text:span text:style-name="T382"> </text:span><text:span text:style-name="T224">s</text:span><text:span text:style-name="T240">e</text:span><text:span text:style-name="T350"> </text:span><text:span text:style-name="T261">žá</text:span><text:span text:style-name="T246">ci</text:span><text:span text:style-name="T386"> </text:span><text:span text:style-name="T247">chovají</text:span><text:span text:style-name="T220"> </text:span><text:span text:style-name="T247">uc</text:span><text:span text:style-name="T226">t</text:span><text:span text:style-name="T247">ivě</text:span><text:span text:style-name="T368"> </text:span><text:span text:style-name="T240">a při</text:span><text:span text:style-name="T363"> </text:span><text:span text:style-name="T256">s</text:span><text:span text:style-name="T224">e</text:span><text:span text:style-name="T256">t</text:span><text:span text:style-name="T240">k</text:span><text:span text:style-name="T256">á</text:span><text:span text:style-name="T240">ní</text:span><text:span text:style-name="T387"> </text:span><text:span text:style-name="T269">j</text:span><text:span text:style-name="T240">e</text:span><text:span text:style-name="T387"> </text:span><text:span text:style-name="T256">z</text:span><text:span text:style-name="T240">dr</text:span><text:span text:style-name="T236">a</text:span><text:span text:style-name="T240">ví.</text:span><text:span text:style-name="T329"> </text:span><text:span text:style-name="T236">V</text:span><text:span text:style-name="T240">e</text:span><text:span text:style-name="T367"> </text:span><text:span text:style-name="T224">š</text:span><text:span text:style-name="T240">ko</text:span><text:span text:style-name="T236">l</text:span><text:span text:style-name="T240">e</text:span><text:span text:style-name="T387"> </text:span><text:span text:style-name="T240">jsou</text:span><text:span text:style-name="T340"> </text:span><text:span text:style-name="T261">žá</text:span><text:span text:style-name="T246">ci</text:span><text:span text:style-name="T261"> </text:span><text:span text:style-name="T256">po</text:span><text:span text:style-name="T240">vin</text:span><text:span text:style-name="T224">n</text:span><text:span text:style-name="T240">i </text:span><text:span text:style-name="T256">z</text:span><text:span text:style-name="T240">dr</text:span><text:span text:style-name="T236">a</text:span><text:span text:style-name="T240">vit </text:span><text:soft-page-break/><text:span text:style-name="T240">i nezn</text:span><text:span text:style-name="T224">á</text:span><text:span text:style-name="T240">mé</text:span><text:span text:style-name="T224"> </text:span><text:span text:style-name="T256">o</text:span><text:span text:style-name="T224">s</text:span><text:span text:style-name="T240">o</text:span><text:span text:style-name="T256">b</text:span><text:span text:style-name="T240">y.</text:span></text:p>
      <text:p text:style-name="P119"/>
      <text:p text:style-name="P156"><text:span text:style-name="T224">3</text:span><text:span text:style-name="T240">.<text:tab/>Ž</text:span><text:span text:style-name="T256">á</text:span><text:span text:style-name="T240">k</text:span><text:span text:style-name="T224">ů</text:span><text:span text:style-name="T240">m</text:span><text:span text:style-name="T309"> </text:span><text:span text:style-name="T240">n</text:span><text:span text:style-name="T224">e</text:span><text:span text:style-name="T240">ní</text:span><text:span text:style-name="T376"> </text:span><text:span text:style-name="T240">d</text:span><text:span text:style-name="T256">o</text:span><text:span text:style-name="T240">vol</text:span><text:span text:style-name="T224">e</text:span><text:span text:style-name="T240">no</text:span><text:span text:style-name="T389"> </text:span><text:span text:style-name="T240">přin</text:span><text:span text:style-name="T256">á</text:span><text:span text:style-name="T224">še</text:span><text:span text:style-name="T240">t</text:span><text:span text:style-name="T389"> </text:span><text:span text:style-name="T240">do</text:span><text:span text:style-name="T292"> </text:span><text:span text:style-name="T224">š</text:span><text:span text:style-name="T240">koly</text:span><text:span text:style-name="T376"> </text:span><text:span text:style-name="T240">cen</text:span><text:span text:style-name="T224">n</text:span><text:span text:style-name="T240">é</text:span><text:span text:style-name="T376"> </text:span><text:span text:style-name="T240">předměty</text:span><text:span text:style-name="T389"> </text:span><text:span text:style-name="T240">a předmě</text:span><text:span text:style-name="T275">t</text:span><text:span text:style-name="T240">y,</text:span><text:span text:style-name="T389"> </text:span><text:span text:style-name="T240">jimž</text:span><text:span text:style-name="T336"> </text:span><text:span text:style-name="T240">by</text:span><text:span text:style-name="T389"> </text:span><text:span text:style-name="T275">m</text:span><text:span text:style-name="T240">ohli přiv</text:span><text:span text:style-name="T256">o</text:span><text:span text:style-name="T240">dit</text:span><text:span text:style-name="T294"> </text:span><text:span text:style-name="T256">z</text:span><text:span text:style-name="T240">r</text:span><text:span text:style-name="T256">a</text:span><text:span text:style-name="T240">n</text:span><text:span text:style-name="T224">ě</text:span><text:span text:style-name="T240">ní</text:span><text:span text:style-name="T294"> </text:span><text:span text:style-name="T224">s</text:span><text:span text:style-name="T240">o</text:span><text:span text:style-name="T256">b</text:span><text:span text:style-name="T224">ě</text:span><text:span text:style-name="T240">,</text:span><text:span text:style-name="T359"> </text:span><text:span text:style-name="T224">s</text:span><text:span text:style-name="T240">p</text:span><text:span text:style-name="T256">o</text:span><text:span text:style-name="T240">luž</text:span><text:span text:style-name="T256">á</text:span><text:span text:style-name="T240">k</text:span><text:span text:style-name="T224">ů</text:span><text:span text:style-name="T240">m</text:span><text:span text:style-name="T292"> </text:span><text:span text:style-name="T240">či</text:span><text:span text:style-name="T298"> </text:span><text:span text:style-name="T240">p</text:span><text:span text:style-name="T224">r</text:span><text:span text:style-name="T256">a</text:span><text:span text:style-name="T240">c</text:span><text:span text:style-name="T256">o</text:span><text:span text:style-name="T240">v</text:span><text:span text:style-name="T280">n</text:span><text:span text:style-name="T240">íkům</text:span><text:span text:style-name="T294"> </text:span><text:span text:style-name="T224">š</text:span><text:span text:style-name="T240">koly,</text:span><text:span text:style-name="T298"> </text:span><text:span text:style-name="T240">předměty,</text:span><text:span text:style-name="T359"> </text:span><text:span text:style-name="T240">které</text:span><text:span text:style-name="T294"> </text:span><text:span text:style-name="T240">n</text:span><text:span text:style-name="T224">es</text:span><text:span text:style-name="T240">ouv</text:span><text:span text:style-name="T236">i</text:span><text:span text:style-name="T224">se</text:span><text:span text:style-name="T269">j</text:span><text:span text:style-name="T240">í s v</text:span><text:span text:style-name="T224">y</text:span><text:span text:style-name="T240">učov</text:span><text:span text:style-name="T256">á</text:span><text:span text:style-name="T240">ním</text:span><text:span text:style-name="T309"> </text:span><text:span text:style-name="T240">a </text:span><text:span text:style-name="T256">ta</text:span><text:span text:style-name="T240">ké</text:span><text:span text:style-name="T304"> </text:span><text:span text:style-name="T240">v</text:span><text:span text:style-name="T224">ě</text:span><text:span text:style-name="T256">t</text:span><text:span text:style-name="T224">š</text:span><text:span text:style-name="T240">í</text:span><text:span text:style-name="T309"> </text:span><text:span text:style-name="T240">č</text:span><text:span text:style-name="T256">á</text:span><text:span text:style-name="T224">s</text:span><text:span text:style-name="T256">t</text:span><text:span text:style-name="T240">ky</text:span><text:span text:style-name="T309"> </text:span><text:span text:style-name="T240">pen</text:span><text:span text:style-name="T224">ě</text:span><text:span text:style-name="T256">z</text:span><text:span text:style-name="T240">.</text:span><text:span text:style-name="T390"> </text:span></text:p>
      <text:p text:style-name="P131"/>
      <text:p text:style-name="P154"><text:span text:style-name="T224">4</text:span><text:span text:style-name="T240">.<text:tab/>Op</text:span><text:span text:style-name="T256">o</text:span><text:span text:style-name="T240">u</text:span><text:span text:style-name="T224">š</text:span><text:span text:style-name="T256">t</text:span><text:span text:style-name="T224">ě</text:span><text:span text:style-name="T240">ní</text:span><text:span text:style-name="T340"> </text:span><text:span text:style-name="T224">š</text:span><text:span text:style-name="T240">ko</text:span><text:span text:style-name="T236">l</text:span><text:span text:style-name="T240">ní</text:span><text:span text:style-name="T340"> </text:span><text:span text:style-name="T240">bu</text:span><text:span text:style-name="T256">d</text:span><text:span text:style-name="T240">ovy</text:span><text:span text:style-name="T329"> </text:span><text:span text:style-name="T240">v d</text:span><text:span text:style-name="T256">o</text:span><text:span text:style-name="T240">bě</text:span><text:span text:style-name="T329"> </text:span><text:span text:style-name="T240">v</text:span><text:span text:style-name="T256">y</text:span><text:span text:style-name="T240">učov</text:span><text:span text:style-name="T256">á</text:span><text:span text:style-name="T240">ní</text:span><text:span text:style-name="T328"> </text:span><text:span text:style-name="T240">n</text:span><text:span text:style-name="T224">e</text:span><text:span text:style-name="T240">ní</text:span><text:span text:style-name="T340"> </text:span><text:span text:style-name="T240">p</text:span><text:span text:style-name="T256">o</text:span><text:span text:style-name="T240">vol</text:span><text:span text:style-name="T224">e</text:span><text:span text:style-name="T240">no.</text:span></text:p>
      <text:p text:style-name="P17"/>
      <text:p text:style-name="P157"><text:span text:style-name="T224">5</text:span><text:span text:style-name="T240">.<text:tab/>Ž</text:span><text:span text:style-name="T256">á</text:span><text:span text:style-name="T240">ci</text:span><text:span text:style-name="T341"> </text:span><text:span text:style-name="T240">n</text:span><text:span text:style-name="T224">e</text:span><text:span text:style-name="T240">p</text:span><text:span text:style-name="T256">o</text:span><text:span text:style-name="T224">š</text:span><text:span text:style-name="T240">ko</text:span><text:span text:style-name="T256">z</text:span><text:span text:style-name="T240">ují</text:span><text:span text:style-name="T363"> </text:span><text:span text:style-name="T224">š</text:span><text:span text:style-name="T240">kolní</text:span><text:span text:style-name="T387"> </text:span><text:span text:style-name="T240">m</text:span><text:span text:style-name="T256">a</text:span><text:span text:style-name="T240">jete</text:span><text:span text:style-name="T224">k</text:span><text:span text:style-name="T240">,</text:span><text:span text:style-name="T391"> </text:span><text:span text:style-name="T240">o</text:span><text:span text:style-name="T224">d</text:span><text:span text:style-name="T240">p</text:span><text:span text:style-name="T256">o</text:span><text:span text:style-name="T240">vídají</text:span><text:span text:style-name="T372"> </text:span><text:span text:style-name="T256">z</text:span><text:span text:style-name="T240">a</text:span><text:span text:style-name="T391"> </text:span><text:span text:style-name="T240">či</text:span><text:span text:style-name="T224">st</text:span><text:span text:style-name="T240">o</text:span><text:span text:style-name="T236">t</text:span><text:span text:style-name="T240">u</text:span><text:span text:style-name="T387"> </text:span><text:span text:style-name="T240">a p</text:span><text:span text:style-name="T256">o</text:span><text:span text:style-name="T275">ř</text:span><text:span text:style-name="T256">á</text:span><text:span text:style-name="T240">dek</text:span><text:span text:style-name="T387"> </text:span><text:span text:style-name="T224">s</text:span><text:span text:style-name="T240">v</text:span><text:span text:style-name="T224">é</text:span><text:span text:style-name="T240">ho</text:span><text:span text:style-name="T333"> </text:span><text:span text:style-name="T240">pr</text:span><text:span text:style-name="T236">a</text:span><text:span text:style-name="T240">c</text:span><text:span text:style-name="T256">o</text:span><text:span text:style-name="T240">v</text:span><text:span text:style-name="T224">n</text:span><text:span text:style-name="T240">ího mí</text:span><text:span text:style-name="T224">s</text:span><text:span text:style-name="T256">ta</text:span><text:span text:style-name="T240">,</text:span><text:span text:style-name="T301"> </text:span><text:span text:style-name="T240">uč</text:span><text:span text:style-name="T224">e</text:span><text:span text:style-name="T240">bnic,</text:span><text:span text:style-name="T315"> </text:span><text:span text:style-name="T240">p</text:span><text:span text:style-name="T256">o</text:span><text:span text:style-name="T240">mů</text:span><text:span text:style-name="T275">c</text:span><text:span text:style-name="T224">e</text:span><text:span text:style-name="T240">k</text:span><text:span text:style-name="T394"> </text:span><text:span text:style-name="T240">a </text:span><text:span text:style-name="T256">za</text:span><text:span text:style-name="T240">řízení</text:span><text:span text:style-name="T394"> </text:span><text:span text:style-name="T224">š</text:span><text:span text:style-name="T240">koly.</text:span><text:span text:style-name="T304"> </text:span><text:span text:style-name="T240">Z</text:span><text:span text:style-name="T224">a</text:span><text:span text:style-name="T240">vin</text:span><text:span text:style-name="T224">í</text:span><text:span text:style-name="T256">-</text:span><text:span text:style-name="T240">li</text:span><text:span text:style-name="T394"> </text:span><text:span text:style-name="T259">žá</text:span><text:span text:style-name="T244">k</text:span><text:span text:style-name="T316"> </text:span><text:span text:style-name="T240">úm</text:span><text:span text:style-name="T224">ys</text:span><text:span text:style-name="T240">lně</text:span><text:span text:style-name="T390"> </text:span><text:span text:style-name="T240">či</text:span><text:span text:style-name="T310"> </text:span><text:span text:style-name="T236">h</text:span><text:span text:style-name="T240">rub</text:span><text:span text:style-name="T256">o</text:span><text:span text:style-name="T240">u</text:span><text:span text:style-name="T394"> </text:span><text:span text:style-name="T240">n</text:span><text:span text:style-name="T224">e</text:span><text:span text:style-name="T240">d</text:span><text:span text:style-name="T256">ba</text:span><text:span text:style-name="T240">lostí p</text:span><text:span text:style-name="T256">o</text:span><text:span text:style-name="T224">š</text:span><text:span text:style-name="T240">ko</text:span><text:span text:style-name="T256">z</text:span><text:span text:style-name="T224">e</text:span><text:span text:style-name="T240">ní</text:span><text:span text:style-name="T341"> </text:span><text:span text:style-name="T240">n</text:span><text:span text:style-name="T224">e</text:span><text:span text:style-name="T240">bo</text:span><text:span text:style-name="T380"> </text:span><text:span text:style-name="T256">zt</text:span><text:span text:style-name="T275">r</text:span><text:span text:style-name="T256">át</text:span><text:span text:style-name="T240">u</text:span><text:span text:style-name="T340"> </text:span><text:span text:style-name="T224">š</text:span><text:span text:style-name="T240">kolní</text:span><text:span text:style-name="T224">h</text:span><text:span text:style-name="T240">o</text:span><text:span text:style-name="T344"> </text:span><text:span text:style-name="T240">m</text:span><text:span text:style-name="T256">a</text:span><text:span text:style-name="T240">jetku</text:span><text:span text:style-name="T363"> </text:span><text:span text:style-name="T240">n</text:span><text:span text:style-name="T224">e</text:span><text:span text:style-name="T240">bo</text:span><text:span text:style-name="T380"> </text:span><text:span text:style-name="T240">m</text:span><text:span text:style-name="T256">a</text:span><text:span text:style-name="T240">jetku</text:span><text:span text:style-name="T341"> </text:span><text:span text:style-name="T224">s</text:span><text:span text:style-name="T240">p</text:span><text:span text:style-name="T256">o</text:span><text:span text:style-name="T240">lu</text:span><text:span text:style-name="T275">ž</text:span><text:span text:style-name="T256">á</text:span><text:span text:style-name="T240">k</text:span><text:span text:style-name="T224">ů</text:span><text:span text:style-name="T240">,</text:span><text:span text:style-name="T301"> </text:span><text:span text:style-name="T300">je</text:span><text:span text:style-name="T313"> </text:span><text:span text:style-name="T300">p</text:span><text:span text:style-name="T231">o</text:span><text:span text:style-name="T300">vin</text:span><text:span text:style-name="T263">e</text:span><text:span text:style-name="T300">n</text:span><text:span text:style-name="T368"> </text:span><text:span text:style-name="T256">t</text:span><text:span text:style-name="T240">uto </text:span><text:span text:style-name="T224">s</text:span><text:span text:style-name="T240">k</text:span><text:span text:style-name="T224">u</text:span><text:span text:style-name="T256">t</text:span><text:span text:style-name="T224">e</text:span><text:span text:style-name="T240">čnost</text:span><text:span text:style-name="T367"> </text:span><text:span text:style-name="T240">ohl</text:span><text:span text:style-name="T256">á</text:span><text:span text:style-name="T224">s</text:span><text:span text:style-name="T240">it</text:span><text:span text:style-name="T367"> </text:span><text:span text:style-name="T224">s</text:span><text:span text:style-name="T240">v</text:span><text:span text:style-name="T224">é</text:span><text:span text:style-name="T275">m</text:span><text:span text:style-name="T240">u</text:span><text:span text:style-name="T333"> </text:span><text:span text:style-name="T256">t</text:span><text:span text:style-name="T240">řídnímu</text:span><text:span text:style-name="T333"> </text:span><text:span text:style-name="T240">učitel</text:span><text:span text:style-name="T224">i</text:span><text:span text:style-name="T240">. K</text:span><text:span text:style-name="T256">a</text:span><text:span text:style-name="T258">ž</text:span><text:span text:style-name="T240">dé</text:span><text:span text:style-name="T370"> </text:span><text:span text:style-name="T224">s</text:span><text:span text:style-name="T240">v</text:span><text:span text:style-name="T224">é</text:span><text:span text:style-name="T240">volné</text:span><text:span text:style-name="T333"> </text:span><text:span text:style-name="T240">p</text:span><text:span text:style-name="T256">o</text:span><text:span text:style-name="T224">š</text:span><text:span text:style-name="T240">ko</text:span><text:span text:style-name="T256">z</text:span><text:span text:style-name="T224">e</text:span><text:span text:style-name="T240">ní</text:span><text:span text:style-name="T333"> </text:span><text:span text:style-name="T240">n</text:span><text:span text:style-name="T224">e</text:span><text:span text:style-name="T240">bo</text:span><text:span text:style-name="T372"> </text:span><text:span text:style-name="T256">z</text:span><text:span text:style-name="T240">nič</text:span><text:span text:style-name="T224">e</text:span><text:span text:style-name="T236">n</text:span><text:span text:style-name="T240">í m</text:span><text:span text:style-name="T256">a</text:span><text:span text:style-name="T240">jetku</text:span><text:span text:style-name="T309"> </text:span><text:span text:style-name="T224">š</text:span><text:span text:style-name="T240">koly,</text:span><text:span text:style-name="T390"> </text:span><text:span text:style-name="T258">ž</text:span><text:span text:style-name="T256">á</text:span><text:span text:style-name="T240">k</text:span><text:span text:style-name="T224">ů</text:span><text:span text:style-name="T240">,</text:span><text:span text:style-name="T390"> </text:span><text:span text:style-name="T280">u</text:span><text:span text:style-name="T240">či</text:span><text:span text:style-name="T256">t</text:span><text:span text:style-name="T224">e</text:span><text:span text:style-name="T240">lů</text:span><text:span text:style-name="T309"> </text:span><text:span text:style-name="T240">či</text:span><text:span text:style-name="T309"> </text:span><text:span text:style-name="T240">jiných</text:span><text:span text:style-name="T389"> </text:span><text:span text:style-name="T240">osob</text:span><text:span text:style-name="T394"> </text:span><text:span text:style-name="T240">hr</text:span><text:span text:style-name="T256">a</text:span><text:span text:style-name="T240">dí</text:span><text:span text:style-name="T309"> </text:span><text:span text:style-name="T240">v pln</text:span><text:span text:style-name="T224">é</text:span><text:span text:style-name="T240">m</text:span><text:span text:style-name="T309"> </text:span><text:span text:style-name="T240">ro</text:span><text:span text:style-name="T236">z</text:span><text:span text:style-name="T224">s</text:span><text:span text:style-name="T256">a</text:span><text:span text:style-name="T240">hu</text:span><text:span text:style-name="T309"> </text:span><text:span text:style-name="T275">r</text:span><text:span text:style-name="T240">o</text:span><text:span text:style-name="T256">d</text:span><text:span text:style-name="T240">iče</text:span><text:span text:style-name="T309"> </text:span><text:span text:style-name="T258">ž</text:span><text:span text:style-name="T256">á</text:span><text:span text:style-name="T280">k</text:span><text:span text:style-name="T256">a</text:span><text:span text:style-name="T240">,</text:span><text:span text:style-name="T390"> </text:span><text:span text:style-name="T240">který p</text:span><text:span text:style-name="T256">o</text:span><text:span text:style-name="T224">š</text:span><text:span text:style-name="T240">ko</text:span><text:span text:style-name="T256">z</text:span><text:span text:style-name="T224">e</text:span><text:span text:style-name="T240">ní </text:span><text:span text:style-name="T256">z</text:span><text:span text:style-name="T240">půso</text:span><text:span text:style-name="T256">b</text:span><text:span text:style-name="T240">il.</text:span></text:p>
      <text:p text:style-name="P158"/>
      <text:p text:style-name="P57">6.<text:tab/>Žáci jsou opatrní na svoje věci. Zjistí-li žák ztrátu nebo poškození svého osobního majetku, oznámí to ihned svému třídnímu učiteli, příp. vyučujícímu učiteli, a ve spolupráci s nimi se snaží ztracenou věc najít, příp. zjistit, jak k poškození došlo.</text:p>
      <text:p text:style-name="P57"/>
      <text:p text:style-name="P56"><text:span text:style-name="T240">7.<text:tab/>Žákům je <text:s/></text:span><text:span text:style-name="T219">z a k á z á n o </text:span><text:span text:style-name="T240"> chovat se ke spolužákům způsoby, které lze považovat za projevy šikany, a které nesou zejména tyto znaky:</text:span></text:p>
      <text:list xml:id="list9056732677663919128" text:style-name="WW8Num22">
        <text:list-item>
          <text:p text:style-name="P349"><text:span text:style-name="T240">n</text:span><text:span text:style-name="T256">a</text:span><text:span text:style-name="T240">p</text:span><text:span text:style-name="T236">a</text:span><text:span text:style-name="T224">d</text:span><text:span text:style-name="T256">á</text:span><text:span text:style-name="T240">ní v</text:span><text:span text:style-name="T224">e</text:span><text:span text:style-name="T240">rb</text:span><text:span text:style-name="T236">á</text:span><text:span text:style-name="T240">lní</text:span><text:span text:style-name="T224"> </text:span><text:span text:style-name="T256">(</text:span><text:span text:style-name="T240">n</text:span><text:span text:style-name="T224">e</text:span><text:span text:style-name="T240">f</text:span><text:span text:style-name="T224">y</text:span><text:span text:style-name="T256">z</text:span><text:span text:style-name="T240">ick</text:span><text:span text:style-name="T224">é</text:span><text:span text:style-name="T240">)</text:span><text:span text:style-name="T256"> </text:span><text:span text:style-name="T240">přímé a nepří</text:span><text:span text:style-name="T275">m</text:span><text:span text:style-name="T240">é</text:span></text:p>
        </text:list-item>
        <text:list-item>
          <text:p text:style-name="P349"><text:span text:style-name="T240">n</text:span><text:span text:style-name="T256">a</text:span><text:span text:style-name="T240">p</text:span><text:span text:style-name="T236">a</text:span><text:span text:style-name="T224">d</text:span><text:span text:style-name="T256">á</text:span><text:span text:style-name="T240">ní f</text:span><text:span text:style-name="T224">y</text:span><text:span text:style-name="T256">z</text:span><text:span text:style-name="T240">ické</text:span><text:span text:style-name="T224"> </text:span><text:span text:style-name="T256">p</text:span><text:span text:style-name="T240">římé</text:span><text:span text:style-name="T224"> </text:span><text:span text:style-name="T240">a nepřímé</text:span></text:p>
        </text:list-item>
        <text:list-item>
          <text:p text:style-name="P349"><text:span text:style-name="T256">z</text:span><text:span text:style-name="T224">es</text:span><text:span text:style-name="T240">m</text:span><text:span text:style-name="T224">ěš</text:span><text:span text:style-name="T240">ňov</text:span><text:span text:style-name="T256">á</text:span><text:span text:style-name="T240">ní form</text:span><text:span text:style-name="T256">o</text:span><text:span text:style-name="T240">u </text:span><text:span text:style-name="T256">tz</text:span><text:span text:style-name="T240">v. k</text:span><text:span text:style-name="T224">y</text:span><text:span text:style-name="T240">ber</text:span><text:span text:style-name="T224">š</text:span><text:span text:style-name="T240">ik</text:span><text:span text:style-name="T256">a</text:span><text:span text:style-name="T240">ny</text:span><text:span text:style-name="T280"> </text:span><text:span text:style-name="T240">(</text:span><text:span text:style-name="T236">t</text:span><text:span text:style-name="T275">j</text:span><text:span text:style-name="T240">. n</text:span><text:span text:style-name="T224">a</text:span><text:span text:style-name="T256">tá</text:span><text:span text:style-name="T240">čení a </text:span><text:span text:style-name="T275">n</text:span><text:span text:style-name="T256">a</text:span><text:span text:style-name="T240">hr</text:span><text:span text:style-name="T256">á</text:span><text:span text:style-name="T240">v</text:span><text:span text:style-name="T256">á</text:span><text:span text:style-name="T240">ní na mo</text:span><text:span text:style-name="T256">b</text:span><text:span text:style-name="T240">il</text:span><text:span text:style-name="T224">n</text:span><text:span text:style-name="T240">í </text:span><text:span text:style-name="T256">t</text:span><text:span text:style-name="T224">e</text:span><text:span text:style-name="T240">l</text:span><text:span text:style-name="T224">e</text:span><text:span text:style-name="T240">fon či</text:span><text:span text:style-name="T256"> </text:span><text:span text:style-name="T240">jiné</text:span><text:span text:style-name="T224"> </text:span><text:span text:style-name="T236">z</text:span><text:span text:style-name="T256">áz</text:span><text:span text:style-name="T240">n</text:span><text:span text:style-name="T256">a</text:span><text:span text:style-name="T240">mové</text:span><text:span text:style-name="T275"> </text:span><text:span text:style-name="T256">za</text:span><text:span text:style-name="T240">řízení a </text:span><text:span text:style-name="T236">z</text:span><text:span text:style-name="T280">v</text:span><text:span text:style-name="T224">e</text:span><text:span text:style-name="T240">ř</text:span><text:span text:style-name="T224">e</text:span><text:span text:style-name="T240">jň</text:span><text:span text:style-name="T256">o</text:span><text:span text:style-name="T240">v</text:span><text:span text:style-name="T256">á</text:span><text:span text:style-name="T240">ní n</text:span><text:span text:style-name="T256">a</text:span><text:span text:style-name="T240">hr</text:span><text:span text:style-name="T256">á</text:span><text:span text:style-name="T240">v</text:span><text:span text:style-name="T224">e</text:span><text:span text:style-name="T240">k </text:span><text:span text:style-name="T94">s</text:span><text:span text:style-name="T95">p</text:span><text:span text:style-name="T96">o</text:span><text:span text:style-name="T95">luž</text:span><text:span text:style-name="T96">á</text:span><text:span text:style-name="T95">ků</text:span><text:span text:style-name="T98"> </text:span><text:span text:style-name="T95">na</text:span><text:span text:style-name="T96"> </text:span><text:span text:style-name="T95">in</text:span><text:span text:style-name="T96">t</text:span><text:span text:style-name="T94">e</text:span><text:span text:style-name="T95">rnetu</text:span></text:p>
        </text:list-item>
        <text:list-item>
          <text:p text:style-name="P349"><text:span text:style-name="T169">přede</text:span><text:span text:style-name="T164">š</text:span><text:span text:style-name="T169">lé</text:span><text:span text:style-name="T164"> </text:span><text:span text:style-name="T160">c</text:span><text:span text:style-name="T169">hov</text:span><text:span text:style-name="T160">á</text:span><text:span text:style-name="T169">ní </text:span><text:span text:style-name="T160">a</text:span><text:span text:style-name="T169">ktivn</text:span><text:span text:style-name="T164">í</text:span><text:span text:style-name="T169">, </text:span><text:span text:style-name="T167">a</text:span><text:span text:style-name="T169">le</text:span><text:span text:style-name="T164"> </text:span><text:span text:style-name="T169">i p</text:span><text:span text:style-name="T167">a</text:span><text:span text:style-name="T164">s</text:span><text:span text:style-name="T169">ivní</text:span></text:p>
        </text:list-item>
        <text:list-item>
          <text:p text:style-name="P350"/>
        </text:list-item>
      </text:list>
      <text:h text:style-name="P344" text:outline-level="1"><text:span text:style-name="T161">D) <text:s/></text:span><text:span text:style-name="T157">Chování žáků p</text:span><text:span text:style-name="T159">ř</text:span><text:span text:style-name="T157">i</text:span><text:span text:style-name="T163"> </text:span><text:span text:style-name="T157">vyučování</text:span></text:h>
      <text:p text:style-name="P162"/>
      <text:p text:style-name="P155"><text:span text:style-name="T224">1</text:span><text:span text:style-name="T240">.<text:tab/>Při zahájení v</text:span><text:span text:style-name="T224">y</text:span><text:span text:style-name="T236">u</text:span><text:span text:style-name="T240">č</text:span><text:span text:style-name="T256">o</text:span><text:span text:style-name="T240">v</text:span><text:span text:style-name="T256">á</text:span><text:span text:style-name="T240">ní </text:span><text:span text:style-name="T224">se</text:span><text:span text:style-name="T240">dí </text:span><text:span text:style-name="T261">žá</text:span><text:span text:style-name="T246">ci </text:span><text:span text:style-name="T256">t</text:span><text:span text:style-name="T240">i</text:span><text:span text:style-name="T224">š</text:span><text:span text:style-name="T240">e na </text:span><text:span text:style-name="T224">s</text:span><text:span text:style-name="T240">v</text:span><text:span text:style-name="T224">ý</text:span><text:span text:style-name="T240">ch m</text:span><text:span text:style-name="T236">í</text:span><text:span text:style-name="T224">s</text:span><text:span text:style-name="T256">t</text:span><text:span text:style-name="T224">e</text:span><text:span text:style-name="T240">ch </text:span><text:span text:style-name="T218">dle zasedacího pořádku, stanoveného třídním učitelem</text:span><text:span text:style-name="T240"> a na l</text:span><text:span text:style-name="T256">a</text:span><text:span text:style-name="T240">vici m</text:span><text:span text:style-name="T256">a</text:span><text:span text:style-name="T240">jí při</text:span><text:span text:style-name="T256">p</text:span><text:span text:style-name="T240">r</text:span><text:span text:style-name="T256">a</text:span><text:span text:style-name="T240">v</text:span><text:span text:style-name="T224">e</text:span><text:span text:style-name="T240">no</text:span><text:span text:style-name="T310"> </text:span><text:span text:style-name="T240">v</text:span><text:span text:style-name="T224">še</text:span><text:span text:style-name="T240">,</text:span><text:span text:style-name="T319"> </text:span><text:span text:style-name="T240">co</text:span><text:span text:style-name="T315"> </text:span><text:span text:style-name="T240">bu</text:span><text:span text:style-name="T224">d</text:span><text:span text:style-name="T240">ou</text:span><text:span text:style-name="T310"> </text:span><text:span text:style-name="T240">p</text:span><text:span text:style-name="T256">ot</text:span><text:span text:style-name="T240">ř</text:span><text:span text:style-name="T224">eb</text:span><text:span text:style-name="T240">ov</text:span><text:span text:style-name="T256">a</text:span><text:span text:style-name="T240">t</text:span><text:span text:style-name="T315"> pro </text:span><text:span text:style-name="T240">n</text:span><text:span text:style-name="T256">á</text:span><text:span text:style-name="T224">s</text:span><text:span text:style-name="T240">l</text:span><text:span text:style-name="T224">e</text:span><text:span text:style-name="T240">du</text:span><text:span text:style-name="T256">j</text:span><text:span text:style-name="T240">ící</text:span><text:span text:style-name="T310"> </text:span><text:span text:style-name="T240">v</text:span><text:span text:style-name="T224">y</text:span><text:span text:style-name="T240">učov</text:span><text:span text:style-name="T256">a</text:span><text:span text:style-name="T240">cí</text:span><text:span text:style-name="T310"> </text:span><text:span text:style-name="T240">ho</text:span><text:span text:style-name="T256">d</text:span><text:span text:style-name="T275">i</text:span><text:span text:style-name="T240">n</text:span><text:span text:style-name="T324">u</text:span><text:span text:style-name="T240">.</text:span><text:span text:style-name="T319"> </text:span><text:span text:style-name="T240">Při přích</text:span><text:span text:style-name="T256">o</text:span><text:span text:style-name="T240">du v</text:span><text:span text:style-name="T224">y</text:span><text:span text:style-name="T240">učující</text:span><text:span text:style-name="T224">h</text:span><text:span text:style-name="T240">o</text:span><text:span text:style-name="T331"> </text:span><text:span text:style-name="T240">n</text:span><text:span text:style-name="T224">e</text:span><text:span text:style-name="T240">bo</text:span><text:span text:style-name="T333"> </text:span><text:span text:style-name="T240">jiné</text:span><text:span text:style-name="T333"> </text:span><text:span text:style-name="T240">d</text:span><text:span text:style-name="T256">o</text:span><text:span text:style-name="T224">s</text:span><text:span text:style-name="T240">pělé</text:span><text:span text:style-name="T328"> </text:span><text:span text:style-name="T240">oso</text:span><text:span text:style-name="T256">b</text:span><text:span text:style-name="T240">y</text:span><text:span text:style-name="T328"> </text:span><text:span text:style-name="T240">do</text:span><text:span text:style-name="T328"> </text:span><text:span text:style-name="T256">t</text:span><text:span text:style-name="T240">ří</text:span><text:span text:style-name="T275">d</text:span><text:span text:style-name="T240">y</text:span><text:span text:style-name="T328"> </text:span><text:span text:style-name="T261">žá</text:span><text:span text:style-name="T246">ci</text:span><text:span text:style-name="T334"> </text:span><text:span text:style-name="T240">v</text:span><text:span text:style-name="T224">s</text:span><text:span text:style-name="T256">ta</text:span><text:span text:style-name="T280">n</text:span><text:span text:style-name="T240">ou.</text:span><text:span text:style-name="T391"> </text:span><text:span text:style-name="T240">Po</text:span><text:span text:style-name="T333"> </text:span><text:span text:style-name="T240">u</text:span><text:span text:style-name="T280">k</text:span><text:span text:style-name="T240">onče</text:span><text:span text:style-name="T224">n</text:span><text:span text:style-name="T240">í</text:span><text:span text:style-name="T328"> </text:span><text:span text:style-name="T240">v</text:span><text:span text:style-name="T224">y</text:span><text:span text:style-name="T240">učov</text:span><text:span text:style-name="T256">a</text:span><text:span text:style-name="T240">cí ho</text:span><text:span text:style-name="T256">d</text:span><text:span text:style-name="T240">iny</text:span><text:span text:style-name="T224"> </text:span><text:span text:style-name="T240">uči</text:span><text:span text:style-name="T256">t</text:span><text:span text:style-name="T224">e</text:span><text:span text:style-name="T240">l</text:span><text:span text:style-name="T224">e</text:span><text:span text:style-name="T240">m </text:span><text:span text:style-name="T258">ž</text:span><text:span text:style-name="T256">á</text:span><text:span text:style-name="T240">ci </text:span><text:span text:style-name="T224">p</text:span><text:span text:style-name="T240">ovs</text:span><text:span text:style-name="T256">ta</text:span><text:span text:style-name="T240">nou.</text:span><text:span text:style-name="T224"> </text:span><text:span text:style-name="T240">Ž</text:span><text:span text:style-name="T256">á</text:span><text:span text:style-name="T240">k</text:span><text:span text:style-name="T256"> p</text:span><text:span text:style-name="T240">ři vy</text:span><text:span text:style-name="T224">u</text:span><text:span text:style-name="T240">č</text:span><text:span text:style-name="T256">o</text:span><text:span text:style-name="T240">v</text:span><text:span text:style-name="T256">á</text:span><text:span text:style-name="T240">ní <text:s/>ne</text:span><text:span text:style-name="T241">ž</text:span><text:span text:style-name="T240">výk</text:span><text:span text:style-name="T236">á</text:span><text:span text:style-name="T240">.</text:span></text:p>
      <text:p text:style-name="P119"/>
      <text:p text:style-name="P154"><text:span text:style-name="T224">2</text:span><text:span text:style-name="T240">.<text:tab/>N</text:span><text:span text:style-name="T224">e</text:span><text:span text:style-name="T240">n</text:span><text:span text:style-name="T224">í</text:span><text:span text:style-name="T256">-</text:span><text:span text:style-name="T240">li</text:span><text:span text:style-name="T310"> </text:span><text:span text:style-name="T259">žá</text:span><text:span text:style-name="T244">k</text:span><text:span text:style-name="T325"> </text:span><text:span text:style-name="T240">při</text:span><text:span text:style-name="T256">p</text:span><text:span text:style-name="T240">r</text:span><text:span text:style-name="T256">a</text:span><text:span text:style-name="T240">v</text:span><text:span text:style-name="T224">e</text:span><text:span text:style-name="T240">n</text:span><text:span text:style-name="T310"> </text:span><text:span text:style-name="T236">n</text:span><text:span text:style-name="T240">a</text:span><text:span text:style-name="T319"> </text:span><text:span text:style-name="T240">v</text:span><text:span text:style-name="T224">y</text:span><text:span text:style-name="T240">učov</text:span><text:span text:style-name="T256">á</text:span><text:span text:style-name="T240">ní,</text:span><text:span text:style-name="T310"> </text:span><text:span text:style-name="T240">n</text:span><text:span text:style-name="T224">e</text:span><text:span text:style-name="T240">m</text:span><text:span text:style-name="T275">á</text:span><text:span text:style-name="T256">-</text:span><text:span text:style-name="T240">li</text:span><text:span text:style-name="T310"> </text:span><text:span text:style-name="T236">ú</text:span><text:span text:style-name="T240">kol</text:span><text:span text:style-name="T310"> </text:span><text:span text:style-name="T256">a/</text:span><text:span text:style-name="T240">n</text:span><text:span text:style-name="T224">e</text:span><text:span text:style-name="T240">bo</text:span><text:span text:style-name="T324"> </text:span><text:span text:style-name="T256">za</text:span><text:span text:style-name="T224">p</text:span><text:span text:style-name="T240">omně</text:span><text:span text:style-name="T275">l</text:span><text:span text:style-name="T256">-</text:span><text:span text:style-name="T240">li</text:span><text:span text:style-name="T310"> </text:span><text:span text:style-name="T240">n</text:span><text:span text:style-name="T224">ě</text:span><text:span text:style-name="T240">c</text:span><text:span text:style-name="T256">o</text:span><text:span text:style-name="T240">,</text:span><text:span text:style-name="T319"> </text:span><text:span text:style-name="T240">omluví</text:span><text:span text:style-name="T324"> </text:span><text:span text:style-name="T256">s</text:span><text:span text:style-name="T240">e na</text:span><text:span text:style-name="T280"> </text:span><text:span text:style-name="T256">za</text:span><text:span text:style-name="T275">č</text:span><text:span text:style-name="T256">át</text:span><text:span text:style-name="T240">ku</text:span><text:span text:style-name="T294"> </text:span><text:span text:style-name="T240">ho</text:span><text:span text:style-name="T256">d</text:span><text:span text:style-name="T240">iny</text:span><text:span text:style-name="T294"> </text:span><text:span text:style-name="T240">v</text:span><text:span text:style-name="T224">y</text:span><text:span text:style-name="T240">uču</text:span><text:span text:style-name="T275">j</text:span><text:span text:style-name="T240">ícímu</text:span><text:span text:style-name="T294"> </text:span><text:span text:style-name="T240">učiteli</text:span><text:span text:style-name="T294"> </text:span><text:span text:style-name="T240">p</text:span><text:span text:style-name="T256">o</text:span><text:span text:style-name="T240">př.</text:span><text:span text:style-name="T280"> </text:span><text:span text:style-name="T224">p</text:span><text:span text:style-name="T240">ř</text:span><text:span text:style-name="T224">e</text:span><text:span text:style-name="T240">d</text:span><text:span text:style-name="T280"> </text:span><text:span text:style-name="T240">v</text:span><text:span text:style-name="T224">y</text:span><text:span text:style-name="T240">učov</text:span><text:span text:style-name="T256">a</text:span><text:span text:style-name="T240">cí</text:span><text:span text:style-name="T298"> </text:span><text:span text:style-name="T240">ho</text:span><text:span text:style-name="T256">d</text:span><text:span text:style-name="T240">inou</text:span><text:span text:style-name="T294"> </text:span><text:span text:style-name="T224">s</text:span><text:span text:style-name="T240">luž</text:span><text:span text:style-name="T256">b</text:span><text:span text:style-name="T280">ě</text:span><text:span text:style-name="T240">.</text:span><text:span text:style-name="T307"> </text:span><text:span text:style-name="T240">Omlouvá </text:span><text:span text:style-name="T224">s</text:span><text:span text:style-name="T240">e</text:span><text:span text:style-name="T275"> </text:span><text:span text:style-name="T240">v</text:span><text:span text:style-name="T224">s</text:span><text:span text:style-name="T256">t</text:span><text:span text:style-name="T240">o</text:span><text:span text:style-name="T256">j</text:span><text:span text:style-name="T224">e</text:span><text:span text:style-name="T240">,</text:span><text:span text:style-name="T275"> </text:span><text:span text:style-name="T240">ruce</text:span><text:span text:style-name="T280"> </text:span><text:span text:style-name="T240">p</text:span><text:span text:style-name="T256">o</text:span><text:span text:style-name="T240">dél</text:span><text:span text:style-name="T275"> </text:span><text:span text:style-name="T224">tě</text:span><text:span text:style-name="T240">l</text:span><text:span text:style-name="T256">a</text:span><text:span text:style-name="T240">,</text:span><text:span text:style-name="T280"> </text:span><text:span text:style-name="T256">a</text:span><text:span text:style-name="T240">le </text:span><text:span text:style-name="T256">z</text:span><text:span text:style-name="T240">ů</text:span><text:span text:style-name="T224">st</text:span><text:span text:style-name="T256">á</text:span><text:span text:style-name="T240">vá</text:span><text:span text:style-name="T224"> </text:span><text:span text:style-name="T240">na</text:span><text:span text:style-name="T224"> s</text:span><text:span text:style-name="T280">v</text:span><text:span text:style-name="T224">é</text:span><text:span text:style-name="T240">m</text:span><text:span text:style-name="T275"> </text:span><text:span text:style-name="T240">mí</text:span><text:span text:style-name="T224">s</text:span><text:span text:style-name="T256">t</text:span><text:span text:style-name="T224">ě</text:span><text:span text:style-name="T240">.</text:span><text:span text:style-name="T224"> </text:span><text:span text:style-name="T240">N</text:span><text:span text:style-name="T224">e</text:span><text:span text:style-name="T240">n</text:span><text:span text:style-name="T256">a</text:span><text:span text:style-name="T240">ru</text:span><text:span text:style-name="T224">š</text:span><text:span text:style-name="T240">u</text:span><text:span text:style-name="T236">j</text:span><text:span text:style-name="T240">e</text:span><text:span text:style-name="T275"> </text:span><text:span text:style-name="T240">prů</text:span><text:span text:style-name="T256">b</text:span><text:span text:style-name="T224">ě</text:span><text:span text:style-name="T240">h</text:span><text:span text:style-name="T275"> </text:span><text:span text:style-name="T240">v</text:span><text:span text:style-name="T224">y</text:span><text:span text:style-name="T240">učov</text:span><text:span text:style-name="T256">á</text:span><text:span text:style-name="T236">n</text:span><text:span text:style-name="T240">í a p</text:span><text:span text:style-name="T224">r</text:span><text:span text:style-name="T256">a</text:span><text:span text:style-name="T240">cuje</text:span><text:span text:style-name="T341"> </text:span><text:span text:style-name="T224">p</text:span><text:span text:style-name="T240">o</text:span><text:span text:style-name="T256">d</text:span><text:span text:style-name="T240">le</text:span><text:span text:style-name="T341"> </text:span><text:span text:style-name="T240">p</text:span><text:span text:style-name="T256">o</text:span><text:span text:style-name="T240">k</text:span><text:span text:style-name="T224">y</text:span><text:span text:style-name="T280">n</text:span><text:span text:style-name="T240">ů</text:span><text:span text:style-name="T341"> </text:span><text:span text:style-name="T240">v</text:span><text:span text:style-name="T224">y</text:span><text:span text:style-name="T240">učující</text:span><text:span text:style-name="T224">h</text:span><text:span text:style-name="T240">o</text:span><text:span text:style-name="T275">. </text:span><text:span text:style-name="T240">Při</text:span><text:span text:style-name="T344"> </text:span><text:span text:style-name="T256">z</text:span><text:span text:style-name="T240">kou</text:span><text:span text:style-name="T224">še</text:span><text:span text:style-name="T240">ní</text:span><text:span text:style-name="T329"> </text:span><text:span text:style-name="T240">předkl</text:span><text:span text:style-name="T256">á</text:span><text:span text:style-name="T240">dá</text:span><text:span text:style-name="T322"> </text:span><text:span text:style-name="T240">uč</text:span><text:span text:style-name="T280">i</text:span><text:span text:style-name="T256">t</text:span><text:span text:style-name="T224">e</text:span><text:span text:style-name="T240">li</text:span><text:span text:style-name="T341"> </text:span><text:span text:style-name="T225">ž</text:span><text:span text:style-name="T256">á</text:span><text:span text:style-name="T240">kov</text:span><text:span text:style-name="T224">s</text:span><text:span text:style-name="T240">kou</text:span><text:span text:style-name="T341"> </text:span><text:span text:style-name="T240">k</text:span><text:span text:style-name="T224">n</text:span><text:span text:style-name="T240">ížku</text:span><text:span text:style-name="T376"> </text:span><text:span text:style-name="T240">bez</text:span><text:span text:style-name="T256"> </text:span><text:span text:style-name="T240">v</text:span><text:span text:style-name="T224">y</text:span><text:span text:style-name="T256">z</text:span><text:span text:style-name="T240">v</text:span><text:span text:style-name="T256">á</text:span><text:span text:style-name="T240">ní.</text:span></text:p>
      <text:p text:style-name="P17"/>
      <text:p text:style-name="P58"><text:span text:style-name="T224">3</text:span><text:span text:style-name="T240">.<text:tab/>Do učebny Informatiky přich</text:span><text:span text:style-name="T256">áz</text:span><text:span text:style-name="T224">e</text:span><text:span text:style-name="T240">jí </text:span><text:span text:style-name="T261">ž</text:span><text:span text:style-name="T227">á</text:span><text:span text:style-name="T246">ci </text:span><text:span text:style-name="T240">pod dohledem vyučujícího. V této</text:span><text:span text:style-name="T224"> učebně </text:span><text:span text:style-name="T240">se</text:span><text:span text:style-name="T224"> </text:span><text:span text:style-name="T240">ří</text:span><text:span text:style-name="T256">d</text:span><text:span text:style-name="T240">í </text:span><text:span text:style-name="T256">p</text:span><text:span text:style-name="T240">r</text:span><text:span text:style-name="T256">a</text:span><text:span text:style-name="T275">c</text:span><text:span text:style-name="T240">ovním ř</text:span><text:span text:style-name="T256">á</text:span><text:span text:style-name="T240">dem.</text:span></text:p>
      <text:p text:style-name="P119"/>
      <text:p text:style-name="P59">4.<text:tab/>Na vyučovací hodiny konané mimo budovu školy (bazén, školní hřiště) odcházejí a zpět přicházejí žáci pod vedením vyučujícího učitele.</text:p>
      <text:p text:style-name="P59"/>
      <text:list xml:id="list3462443823099508083" text:style-name="L6">
        <text:list-item>
          <text:p text:style-name="P351"><text:span text:style-name="T240">Žákům je zakázána jakákoliv manipulace s elektrospotřebiči a elektrozařízeními bez předchozího souhlasu vyučujícího učitele. Manipulace </text:span><text:soft-page-break/><text:span text:style-name="T240">s přístroji didaktické techniky pomůckami je žákům </text:span><text:span text:style-name="T219">přísně <text:s/>zakázána</text:span><text:span text:style-name="T240">.</text:span></text:p>
          <text:p text:style-name="P355"/>
        </text:list-item>
      </text:list>
      <text:list xml:id="list5798516998145257679" text:style-name="L7">
        <text:list-item>
          <text:p text:style-name="P353">Žák musí mít po vstupu do budovy školy vypnutý mobilní telefon, a to po celou dobu vyučování, pokud žák chodí do ŠD, zapíná mobil až po odchodu ze ŠD, škola neurčuje místa na odkládání mobilních telefonů – za mobil si žák ručí sám, za ztrátu mobilu nenese škola žádnou zodpovědnost.</text:p>
          <text:p text:style-name="P353"/>
        </text:list-item>
      </text:list>
      <text:list xml:id="list8545715559849269797" text:style-name="L8">
        <text:list-item>
          <text:p text:style-name="P352"><text:span text:style-name="T240">Žákům není dovoleno manipulovat s mobilními telefony </text:span><text:span text:style-name="T218">a veškerou elektronikou</text:span><text:span text:style-name="T240"> (přijímání a odesílání zpráv, nahrávání spolužáků či vyučujících, hraní her apod.). <text:s/>Ve výjimečných situacích nebo velmi závažných případech mohou žáci použít mobilní telefon se souhlasem a v přítomnosti vyučujícího.</text:span></text:p>
          <text:p text:style-name="P357"/>
        </text:list-item>
      </text:list>
      <text:p text:style-name="P19"/>
      <text:p text:style-name="P19"/>
      <text:p text:style-name="P19"/>
      <text:p text:style-name="P4"><text:s text:c="5"/></text:p>
      <text:p text:style-name="P4"/>
      <text:h text:style-name="P358" text:outline-level="1"><text:span text:style-name="T162">E</text:span><text:span text:style-name="T161">) </text:span><text:span text:style-name="T157"><text:s/>P</text:span><text:span text:style-name="T159">řes</text:span><text:span text:style-name="T157">távky</text:span><text:span text:style-name="T170"> </text:span></text:h>
      <text:p text:style-name="P138"/>
      <text:list xml:id="list5622287283388139296" text:style-name="L9">
        <text:list-item>
          <text:p text:style-name="P354">Přestávky jsou určeny k odpočinku žáků a k přípravě žáků a učitelů na </text:p>
          <text:p text:style-name="P354"><text:s/>další <text:s/>vyučování. <text:s/>Během přestávek si žáci připravují pomůcky na další <text:s/>hodinu, mohou se volně <text:s/>pohybovat po třídě, po chodbě, mohou se ve třídách vzájemně navštěvovat a využívat možnosti pracovat s počítačem, za pedagogického dozoru mohou o hlavní přestávce pobíhat v tělocvičně a za pěkného počasí trávit hlavní přestávku na školní zahradě a školním hřišti opět za pedagogického dozoru.</text:p>
        </text:list-item>
      </text:list>
      <text:p text:style-name="P59">  <text:s text:c="2"/></text:p>
      <text:p text:style-name="P59">2.<text:tab/>Po chodbách a na schodištích se chodí vpravo. Žáci o přestávkách neběhají, nekřičí a nevyvolávají konflikty.</text:p>
      <text:p text:style-name="P59"/>
      <text:p text:style-name="P59">3.<text:tab/>Vyklánět se z oken, sedět na oknech a krytech radiátorů, vyhazovat předměty z oken a pokřikovat na osoby před budovou školy je zakázáno.</text:p>
      <text:p text:style-name="P59"/>
      <text:p text:style-name="P58"><text:span text:style-name="T252">4.</text:span><text:span text:style-name="T240"><text:tab/>Žáci jsou </text:span><text:span text:style-name="T218">povinni se před koncem přestávky vrátit do tříd podle pokynů vyučujících.</text:span></text:p>
      <text:p text:style-name="P59"/>
      <text:list xml:id="list4937891649760586842" text:style-name="L10">
        <text:list-header>
          <text:p text:style-name="P356"><text:span text:style-name="T522">5</text:span>. <text:s text:c="3"/>V případě příznivých klimatických podmínek se o velké přestávce všichni </text:p>
          <text:p text:style-name="P356"><text:s text:c="7"/>žáci shromáždí před svojí třídou a odcházejí pod dohledem vyučujícího </text:p>
          <text:p text:style-name="P356"><text:s text:c="7"/>na školní zahradu, hřiště.</text:p>
          <text:p text:style-name="P360"/>
        </text:list-header>
      </text:list>
      <text:p text:style-name="P60"><text:span text:style-name="T522">6</text:span>. Cvičební úbory se ukládají do skříněk ve třídách. Na hodiny TV se žáci převlékají ve třídách a ve ŠD. Žák je povinen před hodinou TV, výukou plaveckého výcviku a sportovních činnostech ve škole a ŠD odložit ozdobné a jiné předměty pro tuto činnost nevhodné / např. náramky, náušnice, pearcing, prsteny apod. /. Předměty budou uloženy u vyučujícího a u vychovatelky ŠD. Žák musí mít cvičební úbor v použitelném stavu</text:p>
      <text:p text:style-name="P60"><text:s text:c="6"/>/ dle MP č.j. 37 014/2005-25 /.</text:p>
      <text:p text:style-name="P59"/>
      <text:p text:style-name="P167"><text:span text:style-name="T161"><text:s text:c="4"/>F) <text:s/></text:span><text:span text:style-name="T157">Odchod ze</text:span><text:span text:style-name="T163"> </text:span><text:span text:style-name="T159">šk</text:span><text:span text:style-name="T157">oly</text:span><text:span text:style-name="T170"> </text:span></text:p>
      <text:p text:style-name="P149"/>
      <text:p text:style-name="P130"><text:span text:style-name="T224">1</text:span><text:span text:style-name="T240">.<text:tab/>Po</text:span><text:span text:style-name="T319"> </text:span><text:span text:style-name="T224">s</text:span><text:span text:style-name="T240">konč</text:span><text:span text:style-name="T224">e</text:span><text:span text:style-name="T240">ní</text:span><text:span text:style-name="T315"> </text:span><text:span text:style-name="T240">v</text:span><text:span text:style-name="T224">y</text:span><text:span text:style-name="T240">učov</text:span><text:span text:style-name="T256">á</text:span><text:span text:style-name="T240">ní</text:span><text:span text:style-name="T324"> </text:span><text:span text:style-name="T240">o</text:span><text:span text:style-name="T256">d</text:span><text:span text:style-name="T240">ch</text:span><text:span text:style-name="T256">áz</text:span><text:span text:style-name="T224">e</text:span><text:span text:style-name="T240">jí</text:span><text:span text:style-name="T310"> </text:span><text:span text:style-name="T227">ž</text:span><text:span text:style-name="T261">á</text:span><text:span text:style-name="T246">ci</text:span><text:span text:style-name="T320"> </text:span><text:span text:style-name="T240">p</text:span><text:span text:style-name="T224">o</text:span><text:span text:style-name="T240">d</text:span><text:span text:style-name="T319"> </text:span><text:span text:style-name="T240">v</text:span><text:span text:style-name="T224">e</text:span><text:span text:style-name="T240">den</text:span><text:span text:style-name="T224">í</text:span><text:span text:style-name="T240">m</text:span><text:span text:style-name="T310"> </text:span><text:span text:style-name="T240">v</text:span><text:span text:style-name="T224">y</text:span><text:span text:style-name="T240">učující</text:span><text:span text:style-name="T224">h</text:span><text:span text:style-name="T240">o</text:span><text:span text:style-name="T319"> </text:span><text:span text:style-name="T240">uči</text:span><text:span text:style-name="T269">t</text:span><text:span text:style-name="T224">e</text:span><text:span text:style-name="T240">le</text:span><text:span text:style-name="T315"> </text:span><text:span text:style-name="T240">do</text:span><text:span text:style-name="T324"> </text:span><text:span text:style-name="T224">š</text:span><text:span text:style-name="T256">at</text:span><text:span text:style-name="T224">e</text:span><text:span text:style-name="T240">n</text:span><text:span text:style-name="T310"> </text:span><text:span text:style-name="T240">a do </text:span><text:span text:style-name="T224">š</text:span><text:span text:style-name="T240">kolní</text:span><text:span text:style-name="T339"> družiny</text:span><text:span text:style-name="T240">. Před</text:span><text:span text:style-name="T328"> </text:span><text:span text:style-name="T240">o</text:span><text:span text:style-name="T256">d</text:span><text:span text:style-name="T240">cho</text:span><text:span text:style-name="T256">d</text:span><text:span text:style-name="T224">e</text:span><text:span text:style-name="T240">m</text:span><text:span text:style-name="T336"> </text:span><text:span text:style-name="T256">z</text:span><text:span text:style-name="T240">e</text:span><text:span text:style-name="T339"> </text:span><text:span text:style-name="T256">t</text:span><text:span text:style-name="T240">řídy</text:span><text:span text:style-name="T336"> </text:span><text:span text:style-name="T224">s</text:span><text:span text:style-name="T240">i</text:span><text:span text:style-name="T336"> </text:span><text:span text:style-name="T261">žá</text:span><text:span text:style-name="T246">ci</text:span><text:span text:style-name="T337"> </text:span><text:span text:style-name="T240">u</text:span><text:span text:style-name="T224">k</text:span><text:span text:style-name="T240">lidí</text:span><text:span text:style-name="T336"> </text:span><text:span text:style-name="T224">s</text:span><text:span text:style-name="T240">vo</text:span><text:span text:style-name="T256">j</text:span><text:span text:style-name="T240">e</text:span><text:span text:style-name="T339"> </text:span><text:span text:style-name="T240">pr</text:span><text:span text:style-name="T236">a</text:span><text:span text:style-name="T240">c</text:span><text:span text:style-name="T256">o</text:span><text:span text:style-name="T240">v</text:span><text:span text:style-name="T359">n</text:span><text:span text:style-name="T240">í</text:span><text:span text:style-name="T336"> </text:span><text:span text:style-name="T240">mí</text:span><text:span text:style-name="T224">s</text:span><text:span text:style-name="T256">t</text:span><text:span text:style-name="T240">o.</text:span></text:p>
      <text:p text:style-name="P17"/>
      <text:p text:style-name="P168"><text:soft-page-break/><text:span text:style-name="T224">2</text:span><text:span text:style-name="T240">.<text:tab/>V </text:span><text:span text:style-name="T224">š</text:span><text:span text:style-name="T256">at</text:span><text:span text:style-name="T240">ně</text:span><text:span text:style-name="T394"> </text:span><text:span text:style-name="T256">s</text:span><text:span text:style-name="T240">e</text:span><text:span text:style-name="T394"> </text:span><text:span text:style-name="T261">žá</text:span><text:span text:style-name="T246">ci</text:span><text:span text:style-name="T317"> </text:span><text:span text:style-name="T240">chov</text:span><text:span text:style-name="T256">a</text:span><text:span text:style-name="T240">jí</text:span><text:span text:style-name="T301"> </text:span><text:span text:style-name="T240">klidně</text:span><text:span text:style-name="T394"> </text:span><text:span text:style-name="T240">a oh</text:span><text:span text:style-name="T236">l</text:span><text:span text:style-name="T224">e</text:span><text:span text:style-name="T240">du</text:span><text:span text:style-name="T256">p</text:span><text:span text:style-name="T240">ln</text:span><text:span text:style-name="T224">ě</text:span><text:span text:style-name="T240">. Ž</text:span><text:span text:style-name="T256">á</text:span><text:span text:style-name="T240">ci,</text:span><text:span text:style-name="T324"> </text:span><text:span text:style-name="T240">kteří</text:span><text:span text:style-name="T394"> </text:span><text:span text:style-name="T240">n</text:span><text:span text:style-name="T224">e</text:span><text:span text:style-name="T240">cho</text:span><text:span text:style-name="T256">d</text:span><text:span text:style-name="T240">í</text:span><text:span text:style-name="T394"> </text:span><text:span text:style-name="T240">na o</text:span><text:span text:style-name="T256">b</text:span><text:span text:style-name="T224">ě</text:span><text:span text:style-name="T240">dy</text:span><text:span text:style-name="T301"> </text:span><text:span text:style-name="T240">do</text:span><text:span text:style-name="T315"> </text:span><text:span text:style-name="T224">š</text:span><text:span text:style-name="T240">kolní jí</text:span><text:span text:style-name="T256">d</text:span><text:span text:style-name="T224">e</text:span><text:span text:style-name="T240">ln</text:span><text:span text:style-name="T224">y</text:span><text:span text:style-name="T240">, </text:span><text:span text:style-name="T256">o</text:span><text:span text:style-name="T240">pus</text:span><text:span text:style-name="T256">t</text:span><text:span text:style-name="T240">í ihn</text:span><text:span text:style-name="T224">e</text:span><text:span text:style-name="T240">d</text:span><text:span text:style-name="T256"> </text:span><text:span text:style-name="T240">bu</text:span><text:span text:style-name="T256">d</text:span><text:span text:style-name="T240">ovu š</text:span><text:span text:style-name="T224">k</text:span><text:span text:style-name="T240">oly.</text:span></text:p>
      <text:p text:style-name="P119"/>
      <text:p text:style-name="P169"><text:span text:style-name="T224">3</text:span><text:span text:style-name="T240">.<text:tab/>Po </text:span><text:span text:style-name="T224">s</text:span><text:span text:style-name="T240">konč</text:span><text:span text:style-name="T224">e</text:span><text:span text:style-name="T240">ní</text:span><text:span text:style-name="T275"> </text:span><text:span text:style-name="T236">v</text:span><text:span text:style-name="T240">y</text:span><text:span text:style-name="T224">u</text:span><text:span text:style-name="T240">č</text:span><text:span text:style-name="T256">o</text:span><text:span text:style-name="T240">v</text:span><text:span text:style-name="T256">á</text:span><text:span text:style-name="T240">ní n</text:span><text:span text:style-name="T224">e</text:span><text:span text:style-name="T240">ní</text:span><text:span text:style-name="T275"> </text:span><text:span text:style-name="T240">d</text:span><text:span text:style-name="T256">o</text:span><text:span text:style-name="T240">v</text:span><text:span text:style-name="T275">o</text:span><text:span text:style-name="T240">l</text:span><text:span text:style-name="T224">e</text:span><text:span text:style-name="T240">no</text:span><text:span text:style-name="T224"> </text:span><text:span text:style-name="T258">ž</text:span><text:span text:style-name="T256">á</text:span><text:span text:style-name="T240">k</text:span><text:span text:style-name="T224">ů</text:span><text:span text:style-name="T240">m</text:span><text:span text:style-name="T275"> </text:span><text:span text:style-name="T269">z</text:span><text:span text:style-name="T240">dr</text:span><text:span text:style-name="T236">ž</text:span><text:span text:style-name="T240">ov</text:span><text:span text:style-name="T224">a</text:span><text:span text:style-name="T240">t</text:span><text:span text:style-name="T304"> </text:span><text:span text:style-name="T224">s</text:span><text:span text:style-name="T240">e</text:span><text:span text:style-name="T275"> </text:span><text:span text:style-name="T240">ve</text:span><text:span text:style-name="T280"> </text:span><text:span text:style-name="T256">t</text:span><text:span text:style-name="T240">říd</text:span><text:span text:style-name="T236">á</text:span><text:span text:style-name="T240">ch,</text:span><text:span text:style-name="T224"> </text:span><text:span text:style-name="T240">na</text:span><text:span text:style-name="T224"> </text:span><text:span text:style-name="T240">cho</text:span><text:span text:style-name="T256">d</text:span><text:span text:style-name="T240">b</text:span><text:span text:style-name="T236">á</text:span><text:span text:style-name="T240">ch</text:span><text:span text:style-name="T275"> </text:span><text:span text:style-name="T240">a v </text:span><text:span text:style-name="T224">š</text:span><text:span text:style-name="T256">at</text:span><text:span text:style-name="T240">n</text:span><text:span text:style-name="T256">á</text:span><text:span text:style-name="T240">ch.</text:span><text:span text:style-name="T298"> </text:span><text:span text:style-name="T240">Ž</text:span><text:span text:style-name="T224">á</text:span><text:span text:style-name="T240">ci,</text:span><text:span text:style-name="T280"> </text:span><text:span text:style-name="T240">kteří</text:span><text:span text:style-name="T294"> </text:span><text:span text:style-name="T240">m</text:span><text:span text:style-name="T224">a</text:span><text:span text:style-name="T240">jí</text:span><text:span text:style-name="T298"> </text:span><text:span text:style-name="T240">n</text:span><text:span text:style-name="T256">a</text:span><text:span text:style-name="T240">v</text:span><text:span text:style-name="T256">az</text:span><text:span text:style-name="T240">ující</text:span><text:span text:style-name="T298"> </text:span><text:span text:style-name="T240">v</text:span><text:span text:style-name="T224">y</text:span><text:span text:style-name="T240">učov</text:span><text:span text:style-name="T256">á</text:span><text:span text:style-name="T240">ní</text:span><text:span text:style-name="T294"> </text:span><text:span text:style-name="T240">n</text:span><text:span text:style-name="T224">e</text:span><text:span text:style-name="T240">bo</text:span><text:span text:style-name="T280"> </text:span><text:span text:style-name="T256">zá</text:span><text:span text:style-name="T240">jm</text:span><text:span text:style-name="T256">o</text:span><text:span text:style-name="T240">vou</text:span><text:span text:style-name="T298"> </text:span><text:span text:style-name="T240">čin</text:span><text:span text:style-name="T224">n</text:span><text:span text:style-name="T240">ost v</text:span><text:span text:style-name="T224">y</text:span><text:span text:style-name="T240">čk</text:span><text:span text:style-name="T256">a</text:span><text:span text:style-name="T240">jí přích</text:span><text:span text:style-name="T256">o</text:span><text:span text:style-name="T240">du učit</text:span><text:span text:style-name="T280">e</text:span><text:span text:style-name="T240">le</text:span><text:span text:style-name="T396"> </text:span><text:span text:style-name="T240">a o</text:span><text:span text:style-name="T256">d</text:span><text:span text:style-name="T240">c</text:span><text:span text:style-name="T275">h</text:span><text:span text:style-name="T256">áz</text:span><text:span text:style-name="T224">e</text:span><text:span text:style-name="T240">jí pod p</text:span><text:span text:style-name="T224">o</text:span><text:span text:style-name="T240">d je</text:span><text:span text:style-name="T224">h</text:span><text:span text:style-name="T240">o v</text:span><text:span text:style-name="T224">e</text:span><text:span text:style-name="T240">den</text:span><text:span text:style-name="T224">í</text:span><text:span text:style-name="T240">m do</text:span><text:span text:style-name="T256"> </text:span><text:span text:style-name="T240">urče</text:span><text:span text:style-name="T224">n</text:span><text:span text:style-name="T240">é</text:span><text:span text:style-name="T275"> třídy</text:span><text:span text:style-name="T240">.</text:span></text:p>
      <text:p text:style-name="P119"/>
      <text:p text:style-name="P62"><text:span text:style-name="T224">4</text:span><text:span text:style-name="T240">.<text:tab/>Ze</text:span><text:span text:style-name="T341"> </text:span><text:span text:style-name="T224">š</text:span><text:span text:style-name="T240">ko</text:span><text:span text:style-name="T236">l</text:span><text:span text:style-name="T240">ní</text:span><text:span text:style-name="T341"> </text:span><text:span text:style-name="T240">dru</text:span><text:span text:style-name="T256">ž</text:span><text:span text:style-name="T240">iny</text:span><text:span text:style-name="T399"> </text:span><text:span text:style-name="T240">o</text:span><text:span text:style-name="T256">d</text:span><text:span text:style-name="T240">ch</text:span><text:span text:style-name="T256">áz</text:span><text:span text:style-name="T240">í</text:span><text:span text:style-name="T341"> </text:span><text:span text:style-name="T259">žá</text:span><text:span text:style-name="T244">k</text:span><text:span text:style-name="T381"> </text:span><text:span text:style-name="T224">s</text:span><text:span text:style-name="T256">á</text:span><text:span text:style-name="T240">m</text:span><text:span text:style-name="T344"> </text:span><text:span text:style-name="T240">na</text:span><text:span text:style-name="T344"> </text:span><text:span text:style-name="T256">zá</text:span><text:span text:style-name="T240">kl</text:span><text:span text:style-name="T224">ad</text:span><text:span text:style-name="T240">ě</text:span><text:span text:style-name="T341"> </text:span><text:span text:style-name="T240">pís</text:span><text:span text:style-name="T224">e</text:span><text:span text:style-name="T236">m</text:span><text:span text:style-name="T240">n</text:span><text:span text:style-name="T224">é</text:span><text:span text:style-name="T240">ho</text:span><text:span text:style-name="T322"> </text:span><text:span text:style-name="T240">v</text:span><text:span text:style-name="T224">y</text:span><text:span text:style-name="T240">j</text:span><text:span text:style-name="T236">á</text:span><text:span text:style-name="T240">dření</text:span><text:span text:style-name="T341"> </text:span><text:span text:style-name="T343">zákonných zástupců</text:span><text:span text:style-name="T240">.</text:span><text:span text:style-name="T344"> </text:span><text:span text:style-name="T240">J</text:span><text:span text:style-name="T224">i</text:span><text:span text:style-name="T240">n</text:span><text:span text:style-name="T256">a</text:span><text:span text:style-name="T240">k</text:span><text:span text:style-name="T322"> </text:span><text:span text:style-name="T269">j</text:span><text:span text:style-name="T240">e v</text:span><text:span text:style-name="T224">y</text:span><text:span text:style-name="T240">d</text:span><text:span text:style-name="T236">á</text:span><text:span text:style-name="T240">n p</text:span><text:span text:style-name="T256">o</text:span><text:span text:style-name="T240">uze </text:span><text:span text:style-name="T252">jim</text:span><text:span text:style-name="T224"> </text:span><text:span text:style-name="T240">n</text:span><text:span text:style-name="T224">e</text:span><text:span text:style-name="T240">bo</text:span><text:span text:style-name="T256"> o</text:span><text:span text:style-name="T224">s</text:span><text:span text:style-name="T240">o</text:span><text:span text:style-name="T256">b</text:span><text:span text:style-name="T224">ě</text:span><text:span text:style-name="T240">, k</text:span><text:span text:style-name="T256">t</text:span><text:span text:style-name="T224">e</text:span><text:span text:style-name="T240">rou ur</text:span><text:span text:style-name="T275">č</text:span><text:span text:style-name="T240">í </text:span><text:span text:style-name="T256">p</text:span><text:span text:style-name="T240">í</text:span><text:span text:style-name="T224">se</text:span><text:span text:style-name="T240">mně</text:span><text:span text:style-name="T224"> </text:span><text:span text:style-name="T229">zákonní zástupci</text:span><text:span text:style-name="T240">.</text:span></text:p>
      <text:p text:style-name="P4"/>
      <text:h text:style-name="P343" text:outline-level="1"><text:span text:style-name="T162">G</text:span><text:span text:style-name="T161">) <text:s/></text:span><text:span text:style-name="T157">Chování žáků v jíd</text:span><text:span text:style-name="T159">e</text:span><text:span text:style-name="T157">lně</text:span><text:span text:style-name="T170"> </text:span></text:h>
      <text:p text:style-name="P138"/>
      <text:p text:style-name="P63">1.<text:tab/>Na oběd přicházejí žáci spořádaně pod vedením učitele.</text:p>
      <text:p text:style-name="P63"/>
      <text:p text:style-name="P63">2.<text:tab/>Při příchodu do jídelny se žáci postaví do zástupu a ukázněně usedají ke stolu a čekají na vydání oběda.</text:p>
      <text:p text:style-name="P63"/>
      <text:p text:style-name="P63">3.<text:tab/>V jídelně žáci nehlučí, pohybují se opatrně a ohleduplně.</text:p>
      <text:p text:style-name="P63"/>
      <text:p text:style-name="P63">4.<text:tab/>Své místo udržují v čistotě, dodržují hygienická a společenská pravidla stolování. Dbají pokynů dohledu a vedoucí školní jídelny.</text:p>
      <text:p text:style-name="P63"/>
      <text:p text:style-name="P63">5.<text:tab/>Po skončení oběda je povinností strávníků vrátit hrnečky a mističky na určené místo.</text:p>
      <text:p text:style-name="P63"/>
      <text:list xml:id="list5141974471872716890" text:style-name="L11">
        <text:list-item>
          <text:p text:style-name="P372">Za přestupky proti řádu školní jídelny může být žák potrestán zařazením na konec fronty, při opakovaném nebo závažném provinění může být žák potrestán kázeňsky.</text:p>
          <text:p text:style-name="P372"/>
          <text:p text:style-name="P372"/>
        </text:list-item>
      </text:list>
      <text:p text:style-name="P27"><text:span text:style-name="T133">3.<text:tab/></text:span><text:span text:style-name="T134">Hyg</text:span><text:span text:style-name="T145">i</text:span><text:span text:style-name="T134">en</text:span><text:span text:style-name="T145">a</text:span><text:span text:style-name="T134">, </text:span><text:span text:style-name="T145">b</text:span><text:span text:style-name="T134">ez</text:span><text:span text:style-name="T145">p</text:span><text:span text:style-name="T134">eč</text:span><text:span text:style-name="T144">n</text:span><text:span text:style-name="T138">o</text:span><text:span text:style-name="T134">st a </text:span><text:span text:style-name="T138">o</text:span><text:span text:style-name="T134">chr</text:span><text:span text:style-name="T145">a</text:span><text:span text:style-name="T134">na zdr</text:span><text:span text:style-name="T138">a</text:span><text:span text:style-name="T134">ví,</text:span><text:span text:style-name="T144"> </text:span><text:span text:style-name="T145">p</text:span><text:span text:style-name="T134">éče</text:span><text:span text:style-name="T145"> </text:span><text:span text:style-name="T134">o </text:span><text:span text:style-name="T146">ž</text:span><text:span text:style-name="T134">ivot</text:span><text:span text:style-name="T138">n</text:span><text:span text:style-name="T134">í</text:span><text:span text:style-name="T138"> </text:span><text:span text:style-name="T134">p</text:span><text:span text:style-name="T145">r</text:span><text:span text:style-name="T134">o</text:span><text:span text:style-name="T144">s</text:span><text:span text:style-name="T134">tředí</text:span></text:p>
      <text:p text:style-name="P162"/>
      <text:p text:style-name="P170"><text:span text:style-name="T240">Ž</text:span><text:span text:style-name="T256">á</text:span><text:span text:style-name="T240">ci</text:span><text:span text:style-name="T294"> </text:span><text:span text:style-name="T240">d</text:span><text:span text:style-name="T224">o</text:span><text:span text:style-name="T240">dr</text:span><text:span text:style-name="T236">ž</text:span><text:span text:style-name="T240">ují</text:span><text:span text:style-name="T391"> </text:span><text:span text:style-name="T240">o</text:span><text:span text:style-name="T256">b</text:span><text:span text:style-name="T224">e</text:span><text:span text:style-name="T240">cné</text:span><text:span text:style-name="T315"> </text:span><text:span text:style-name="T224">z</text:span><text:span text:style-name="T256">á</text:span><text:span text:style-name="T224">s</text:span><text:span text:style-name="T256">a</text:span><text:span text:style-name="T240">dy</text:span><text:span text:style-name="T310"> </text:span><text:span text:style-name="T240">h</text:span><text:span text:style-name="T224">y</text:span><text:span text:style-name="T240">gie</text:span><text:span text:style-name="T224">n</text:span><text:span text:style-name="T240">y,</text:span><text:span text:style-name="T310"> </text:span><text:span text:style-name="T256">z</text:span><text:span text:style-name="T224">e</text:span><text:span text:style-name="T240">jmé</text:span><text:span text:style-name="T280">n</text:span><text:span text:style-name="T240">a</text:span><text:span text:style-name="T319"> </text:span><text:span text:style-name="T224">d</text:span><text:span text:style-name="T240">b</text:span><text:span text:style-name="T236">a</text:span><text:span text:style-name="T240">jí</text:span><text:span text:style-name="T301"> </text:span><text:span text:style-name="T240">na</text:span><text:span text:style-name="T319"> </text:span><text:span text:style-name="T240">m</text:span><text:span text:style-name="T280">y</text:span><text:span text:style-name="T256">t</text:span><text:span text:style-name="T240">í</text:span><text:span text:style-name="T310"> </text:span><text:span text:style-name="T240">ru</text:span><text:span text:style-name="T224">k</text:span><text:span text:style-name="T240">ou,</text:span><text:span text:style-name="T315"> </text:span><text:span text:style-name="T240">ručn</text:span><text:span text:style-name="T224">í</text:span><text:span text:style-name="T240">ky</text:span><text:span text:style-name="T315"> </text:span><text:span text:style-name="T224">s</text:span><text:span text:style-name="T240">i přin</text:span><text:span text:style-name="T256">á</text:span><text:span text:style-name="T224">še</text:span><text:span text:style-name="T240">jí z d</text:span><text:span text:style-name="T256">o</text:span><text:span text:style-name="T240">mov</text:span><text:span text:style-name="T224">a</text:span><text:span text:style-name="T240">.</text:span><text:span text:style-name="T400"> </text:span><text:span text:style-name="T240">Db</text:span><text:span text:style-name="T256">a</text:span><text:span text:style-name="T240">jí</text:span><text:span text:style-name="T400"> </text:span><text:span text:style-name="T240">na</text:span><text:span text:style-name="T400"> </text:span><text:span text:style-name="T240">č</text:span><text:span text:style-name="T275">i</text:span><text:span text:style-name="T224">s</text:span><text:span text:style-name="T256">t</text:span><text:span text:style-name="T240">o</text:span><text:span text:style-name="T236">t</text:span><text:span text:style-name="T240">u</text:span><text:span text:style-name="T372"> </text:span><text:span text:style-name="T240">a p</text:span><text:span text:style-name="T256">o</text:span><text:span text:style-name="T275">ř</text:span><text:span text:style-name="T256">á</text:span><text:span text:style-name="T240">dek</text:span><text:span text:style-name="T372"> </text:span><text:span text:style-name="T218">ve</text:span><text:span text:style-name="T369"> </text:span><text:span text:style-name="T266">t</text:span><text:span text:style-name="T218">řídě (své vnitřky lavic ponechávají prázdné)</text:span><text:span text:style-name="T375"> </text:span><text:span text:style-name="T218">a ve</text:span><text:span text:style-name="T388"> </text:span><text:span text:style-name="T233">š</text:span><text:span text:style-name="T218">kolní</text:span><text:span text:style-name="T375"> </text:span><text:span text:style-name="T218">bu</text:span><text:span text:style-name="T266">d</text:span><text:span text:style-name="T218">ově. </text:span><text:span text:style-name="T299">O</text:span><text:span text:style-name="T218">d</text:span><text:span text:style-name="T266">pa</text:span><text:span text:style-name="T218">dky</text:span><text:span text:style-name="T375"> </text:span><text:span text:style-name="T218">o</text:span><text:span text:style-name="T266">d</text:span><text:span text:style-name="T283">h</text:span><text:span text:style-name="T266">az</text:span><text:span text:style-name="T218">ují</text:span><text:span text:style-name="T375"> </text:span><text:span text:style-name="T218">do o</text:span><text:span text:style-name="T266">d</text:span><text:span text:style-name="T218">padkových k</text:span><text:span text:style-name="T266">o</text:span><text:span text:style-name="T233">š</text:span><text:span text:style-name="T218">ů, recyklují plasty a papír.</text:span></text:p>
      <text:p text:style-name="P23"/>
      <text:p text:style-name="P171"><text:span text:style-name="T224">1</text:span><text:span text:style-name="T240">.<text:tab/>Ž</text:span><text:span text:style-name="T256">á</text:span><text:span text:style-name="T240">ci jsou p</text:span><text:span text:style-name="T256">o</text:span><text:span text:style-name="T240">vin</text:span><text:span text:style-name="T224">n</text:span><text:span text:style-name="T240">i </text:span><text:span text:style-name="T256">s</text:span><text:span text:style-name="T240">e přez</text:span><text:span text:style-name="T256">o</text:span><text:span text:style-name="T240">u</text:span><text:span text:style-name="T224">v</text:span><text:span text:style-name="T256">at</text:span><text:span text:style-name="T240">. Ze </text:span><text:span text:style-name="T256">z</text:span><text:span text:style-name="T240">d</text:span><text:span text:style-name="T224">r</text:span><text:span text:style-name="T256">a</text:span><text:span text:style-name="T240">vo</text:span><text:span text:style-name="T256">t</text:span><text:span text:style-name="T240">ních důvo</text:span><text:span text:style-name="T256">d</text:span><text:span text:style-name="T240">ů </text:span><text:span text:style-name="T256">s</text:span><text:span text:style-name="T240">e n</text:span><text:span text:style-name="T224">e</text:span><text:span text:style-name="T240">d</text:span><text:span text:style-name="T256">o</text:span><text:span text:style-name="T240">p</text:span><text:span text:style-name="T256">o</text:span><text:span text:style-name="T240">ručuje</text:span><text:span text:style-name="T224"> </text:span><text:span text:style-name="T240">n</text:span><text:span text:style-name="T256">o</text:span><text:span text:style-name="T224">s</text:span><text:span text:style-name="T240">it</text:span><text:span text:style-name="T256"> </text:span><text:span text:style-name="T240">na</text:span><text:span text:style-name="T275"> </text:span><text:span text:style-name="T240">přez</text:span><text:span text:style-name="T256">o</text:span><text:span text:style-name="T240">u</text:span><text:span text:style-name="T224">v</text:span><text:span text:style-name="T256">á</text:span><text:span text:style-name="T240">ní </text:span><text:span text:style-name="T224">s</text:span><text:span text:style-name="T240">p</text:span><text:span text:style-name="T256">o</text:span><text:span text:style-name="T240">r</text:span><text:span text:style-name="T224">t</text:span><text:span text:style-name="T240">ovní </text:span><text:span text:style-name="T224">o</text:span><text:span text:style-name="T240">buv.</text:span><text:span text:style-name="T256"> </text:span><text:span text:style-name="T240">Na</text:span><text:span text:style-name="T256"> </text:span><text:span text:style-name="T240">h</text:span><text:span text:style-name="T256">o</text:span><text:span text:style-name="T240">diny </text:span><text:span text:style-name="T256">T</text:span><text:span text:style-name="T240">V </text:span><text:span text:style-name="T224">s</text:span><text:span text:style-name="T240">e převl</text:span><text:span text:style-name="T224">é</text:span><text:span text:style-name="T240">k</text:span><text:span text:style-name="T256">a</text:span><text:span text:style-name="T240">jí</text:span><text:span text:style-name="T391"> </text:span><text:span text:style-name="T240">do cvič</text:span><text:span text:style-name="T224">e</text:span><text:span text:style-name="T240">bn</text:span><text:span text:style-name="T236">í</text:span><text:span text:style-name="T240">ch</text:span><text:span text:style-name="T391"> </text:span><text:span text:style-name="T240">úb</text:span><text:span text:style-name="T256">o</text:span><text:span text:style-name="T240">rů,</text:span><text:span text:style-name="T391"> pro práce </text:span><text:span text:style-name="T240">ve</text:span><text:span text:style-name="T340"> </text:span><text:span text:style-name="T240">v</text:span><text:span text:style-name="T224">ý</text:span><text:span text:style-name="T256">t</text:span><text:span text:style-name="T240">v</text:span><text:span text:style-name="T256">a</text:span><text:span text:style-name="T240">r</text:span><text:span text:style-name="T236">n</text:span><text:span text:style-name="T240">é v</text:span><text:span text:style-name="T224">ý</text:span><text:span text:style-name="T240">chov</text:span><text:span text:style-name="T224">ě</text:span><text:span text:style-name="T240">,</text:span><text:span text:style-name="T359"> pracovních činnostech</text:span><text:span text:style-name="T324"> </text:span><text:span text:style-name="T236">n</text:span><text:span text:style-name="T240">osí</text:span><text:span text:style-name="T324"> </text:span><text:span text:style-name="T240">v</text:span><text:span text:style-name="T224">h</text:span><text:span text:style-name="T240">o</text:span><text:span text:style-name="T256">d</text:span><text:span text:style-name="T240">né</text:span><text:span text:style-name="T319"> </text:span><text:span text:style-name="T240">o</text:span><text:span text:style-name="T256">b</text:span><text:span text:style-name="T240">l</text:span><text:span text:style-name="T224">e</text:span><text:span text:style-name="T240">č</text:span><text:span text:style-name="T236">e</text:span><text:span text:style-name="T240">ní</text:span><text:span text:style-name="T324"> </text:span><text:span text:style-name="T240">a o</text:span><text:span text:style-name="T256">b</text:span><text:span text:style-name="T240">uv</text:span><text:span text:style-name="T224"> </text:span><text:span text:style-name="T256">p</text:span><text:span text:style-name="T240">o</text:span><text:span text:style-name="T256">d</text:span><text:span text:style-name="T240">le</text:span><text:span text:style-name="T224"> p</text:span><text:span text:style-name="T240">okynů</text:span><text:span text:style-name="T224"> </text:span><text:span text:style-name="T240">uči</text:span><text:span text:style-name="T256">t</text:span><text:span text:style-name="T224">e</text:span><text:span text:style-name="T240">l</text:span><text:span text:style-name="T224">e</text:span><text:span text:style-name="T240">.</text:span></text:p>
      <text:p text:style-name="P17"/>
      <text:p text:style-name="P64"><text:span text:style-name="T224">2</text:span><text:span text:style-name="T240">.<text:tab/>K</text:span><text:span text:style-name="T256">a</text:span><text:span text:style-name="T258">ž</text:span><text:span text:style-name="T240">dý</text:span><text:span text:style-name="T224"> </text:span><text:span text:style-name="T228">ž</text:span><text:span text:style-name="T259">á</text:span><text:span text:style-name="T244">k </text:span><text:span text:style-name="T240">cho</text:span><text:span text:style-name="T256">d</text:span><text:span text:style-name="T240">í</text:span><text:span text:style-name="T275"> </text:span><text:span text:style-name="T240">do </text:span><text:span text:style-name="T224">š</text:span><text:span text:style-name="T240">koly</text:span><text:span text:style-name="T275"> </text:span><text:span text:style-name="T218">vhodně a slušně oblečen a upraven (bez pokrývky hlavy).</text:span><text:span text:style-name="T233"> </text:span><text:span text:style-name="T218">Zji</text:span><text:span text:style-name="T233">š</text:span><text:span text:style-name="T266">t</text:span><text:span text:style-name="T233">ě</text:span><text:span text:style-name="T218">né</text:span><text:span text:style-name="T283"> </text:span><text:span text:style-name="T239">n</text:span><text:span text:style-name="T233">e</text:span><text:span text:style-name="T240">d</text:span><text:span text:style-name="T256">o</text:span><text:span text:style-name="T224">s</text:span><text:span text:style-name="T256">tat</text:span><text:span text:style-name="T240">ky</text:span><text:span text:style-name="T275"> </text:span><text:span text:style-name="T240">ř</text:span><text:span text:style-name="T224">eš</text:span><text:span text:style-name="T240">í </text:span><text:span text:style-name="T256">t</text:span><text:span text:style-name="T240">řídní uči</text:span><text:span text:style-name="T256">t</text:span><text:span text:style-name="T224">e</text:span><text:span text:style-name="T240">l s </text:span><text:span text:style-name="T238">ž</text:span><text:span text:style-name="T256">á</text:span><text:span text:style-name="T240">k</text:span><text:span text:style-name="T224">e</text:span><text:span text:style-name="T240">m, v </text:span><text:span text:style-name="T256">p</text:span><text:span text:style-name="T240">říp</text:span><text:span text:style-name="T236">a</text:span><text:span text:style-name="T240">dě</text:span><text:span text:style-name="T275"> </text:span><text:span text:style-name="T240">p</text:span><text:span text:style-name="T256">ot</text:span><text:span text:style-name="T240">ř</text:span><text:span text:style-name="T224">e</text:span><text:span text:style-name="T240">by s </text:span><text:span text:style-name="T256">j</text:span><text:span text:style-name="T224">e</text:span><text:span text:style-name="T280">h</text:span><text:span text:style-name="T240">o</text:span><text:span text:style-name="T256"> </text:span><text:span text:style-name="T262">zákonnými zástupci</text:span><text:span text:style-name="T240">.</text:span></text:p>
      <text:p text:style-name="P131"/>
      <text:p text:style-name="P172"><text:span text:style-name="T224">3</text:span><text:span text:style-name="T240">. <text:s text:c="15"/>V</text:span><text:span text:style-name="T224">ě</text:span><text:span text:style-name="T256">t</text:span><text:span text:style-name="T240">r</text:span><text:span text:style-name="T256">a</text:span><text:span text:style-name="T240">t</text:span><text:span text:style-name="T390"> </text:span><text:span text:style-name="T240">uč</text:span><text:span text:style-name="T224">e</text:span><text:span text:style-name="T240">bny</text:span><text:span text:style-name="T309"> </text:span><text:span text:style-name="T240">v d</text:span><text:span text:style-name="T224">o</text:span><text:span text:style-name="T240">bě</text:span><text:span text:style-name="T307"> </text:span><text:span text:style-name="T240">v</text:span><text:span text:style-name="T224">y</text:span><text:span text:style-name="T240">učov</text:span><text:span text:style-name="T256">á</text:span><text:span text:style-name="T240">ní</text:span><text:span text:style-name="T309"> </text:span><text:span text:style-name="T240">moh</text:span><text:span text:style-name="T256">o</text:span><text:span text:style-name="T240">u</text:span><text:span text:style-name="T309"> </text:span><text:span text:style-name="T240">p</text:span><text:span text:style-name="T256">o</text:span><text:span text:style-name="T280">u</text:span><text:span text:style-name="T256">z</text:span><text:span text:style-name="T240">e</text:span><text:span text:style-name="T309"> </text:span><text:span text:style-name="T240">v</text:span><text:span text:style-name="T224">y</text:span><text:span text:style-name="T240">učující,</text:span><text:span text:style-name="T390"> </text:span><text:span text:style-name="T240">pří</text:span><text:span text:style-name="T256">p</text:span><text:span text:style-name="T240">.</text:span><text:span text:style-name="T304"> </text:span><text:span text:style-name="T258">ž</text:span><text:span text:style-name="T256">á</text:span><text:span text:style-name="T240">ci</text:span></text:p>
      <text:p text:style-name="P173"><text:soft-page-break/><text:span text:style-name="T96">po</text:span><text:span text:style-name="T95">dle </text:span><text:span text:style-name="T96">p</text:span><text:span text:style-name="T95">okynu</text:span><text:span text:style-name="T94"> </text:span><text:span text:style-name="T95">vyuč</text:span><text:span text:style-name="T94">u</text:span><text:span text:style-name="T95">jícího.</text:span></text:p>
      <text:p text:style-name="P131"/>
      <text:p text:style-name="P174"><text:span text:style-name="T224">4</text:span><text:span text:style-name="T240">.<text:tab/>Ž</text:span><text:span text:style-name="T256">á</text:span><text:span text:style-name="T240">ci</text:span><text:span text:style-name="T357"> </text:span><text:span text:style-name="T240">d</text:span><text:span text:style-name="T224">o</text:span><text:span text:style-name="T240">dr</text:span><text:span text:style-name="T236">ž</text:span><text:span text:style-name="T240">ují pr</text:span><text:span text:style-name="T236">a</text:span><text:span text:style-name="T240">vidla</text:span><text:span text:style-name="T347"> </text:span><text:span text:style-name="T240">bez</text:span><text:span text:style-name="T256">p</text:span><text:span text:style-name="T224">e</text:span><text:span text:style-name="T240">čnosti</text:span><text:span text:style-name="T365"> </text:span><text:span text:style-name="T240">a </text:span><text:span text:style-name="T224">o</text:span><text:span text:style-name="T240">chr</text:span><text:span text:style-name="T224">a</text:span><text:span text:style-name="T240">ny</text:span><text:span text:style-name="T347"> </text:span><text:span text:style-name="T256">z</text:span><text:span text:style-name="T240">dr</text:span><text:span text:style-name="T236">a</text:span><text:span text:style-name="T240">ví</text:span><text:span text:style-name="T356"> </text:span><text:span text:style-name="T240">při</text:span><text:span text:style-name="T348"> </text:span><text:span text:style-name="T240">p</text:span><text:span text:style-name="T224">r</text:span><text:span text:style-name="T256">á</text:span><text:span text:style-name="T240">ci</text:span><text:span text:style-name="T356"> </text:span><text:span text:style-name="T240">a p</text:span><text:span text:style-name="T256">o</text:span><text:span text:style-name="T225">ž</text:span><text:span text:style-name="T256">á</text:span><text:span text:style-name="T240">rní</text:span><text:span text:style-name="T292"> </text:span><text:span text:style-name="T240">ř</text:span><text:span text:style-name="T256">á</text:span><text:span text:style-name="T240">d</text:span><text:span text:style-name="T304"> </text:span><text:span text:style-name="T224">š</text:span><text:span text:style-name="T240">koly.</text:span><text:span text:style-name="T307"> </text:span><text:span text:style-name="T240">K</text:span><text:span text:style-name="T224">a</text:span><text:span text:style-name="T225">ž</text:span><text:span text:style-name="T240">dý</text:span><text:span text:style-name="T307"> </text:span><text:span text:style-name="T240">úr</text:span><text:span text:style-name="T256">a</text:span><text:span text:style-name="T240">z</text:span><text:span text:style-name="T304"> </text:span><text:span text:style-name="T240">n</text:span><text:span text:style-name="T224">e</text:span><text:span text:style-name="T240">bo</text:span><text:span text:style-name="T304"> </text:span><text:span text:style-name="T240">n</text:span><text:span text:style-name="T224">e</text:span><text:span text:style-name="T240">bez</text:span><text:span text:style-name="T256">p</text:span><text:span text:style-name="T280">e</text:span><text:span text:style-name="T240">čí</text:span><text:span text:style-name="T307"> </text:span><text:span text:style-name="T240">p</text:span><text:span text:style-name="T256">o</text:span><text:span text:style-name="T360">ž</text:span><text:span text:style-name="T256">á</text:span><text:span text:style-name="T240">ru</text:span><text:span text:style-name="T292"> </text:span><text:span text:style-name="T240">jsou</text:span><text:span text:style-name="T307"> </text:span><text:span text:style-name="T240">p</text:span><text:span text:style-name="T256">o</text:span><text:span text:style-name="T240">vin</text:span><text:span text:style-name="T224">n</text:span><text:span text:style-name="T240">i ih</text:span><text:span text:style-name="T224">ne</text:span><text:span text:style-name="T240">d</text:span><text:span text:style-name="T339"> </text:span><text:span text:style-name="T240">hlásit</text:span><text:span text:style-name="T339"> </text:span><text:span text:style-name="T240">v</text:span><text:span text:style-name="T224">y</text:span><text:span text:style-name="T240">učujíc</text:span><text:span text:style-name="T236">í</text:span><text:span text:style-name="T240">mu učiteli,</text:span><text:span text:style-name="T404"> </text:span><text:span text:style-name="T256">t</text:span><text:span text:style-name="T240">řídnímu</text:span><text:span text:style-name="T405"> </text:span><text:span text:style-name="T240">učiteli</text:span><text:span text:style-name="T404"> </text:span><text:span text:style-name="T240">n</text:span><text:span text:style-name="T224">e</text:span><text:span text:style-name="T240">bo</text:span><text:span text:style-name="T339"> </text:span><text:span text:style-name="T240">v ředitelně </text:span><text:span text:style-name="T224">š</text:span><text:span text:style-name="T240">koly.</text:span></text:p>
      <text:p text:style-name="P17"/>
      <text:p text:style-name="P175"><text:span text:style-name="T224">5</text:span><text:span text:style-name="T240">.<text:tab/>Do</text:span><text:span text:style-name="T406"> sborovny, ředitelny</text:span><text:span text:style-name="T240">,</text:span><text:span text:style-name="T406"> </text:span><text:span text:style-name="T256">t</text:span><text:span text:style-name="T224">ě</text:span><text:span text:style-name="T240">locvičny,</text:span><text:span text:style-name="T406"> třídy</text:span><text:span text:style-name="T382"> </text:span><text:span text:style-name="T240">v</text:span><text:span text:style-name="T224">ý</text:span><text:span text:style-name="T240">p</text:span><text:span text:style-name="T256">o</text:span><text:span text:style-name="T240">če</text:span><text:span text:style-name="T256">t</text:span><text:span text:style-name="T236">n</text:span><text:span text:style-name="T240">í </text:span><text:span text:style-name="T256">t</text:span><text:span text:style-name="T224">e</text:span><text:span text:style-name="T240">chn</text:span><text:span text:style-name="T224">i</text:span><text:span text:style-name="T240">ky</text:span><text:span text:style-name="T407"> <text:s/></text:span><text:span text:style-name="T240">je</text:span><text:span text:style-name="T407"> </text:span><text:span text:style-name="T258">ž</text:span><text:span text:style-name="T256">á</text:span><text:span text:style-name="T240">k</text:span><text:span text:style-name="T224">ů</text:span><text:span text:style-name="T240">m p</text:span><text:span text:style-name="T256">o</text:span><text:span text:style-name="T240">vol</text:span><text:span text:style-name="T224">e</text:span><text:span text:style-name="T240">n</text:span><text:span text:style-name="T407"> </text:span><text:span text:style-name="T240">v</text:span><text:span text:style-name="T224">s</text:span><text:span text:style-name="T256">t</text:span><text:span text:style-name="T240">up</text:span><text:span text:style-name="T409"> </text:span><text:span text:style-name="T240">jen</text:span><text:span text:style-name="T407"> </text:span><text:span text:style-name="T256">z</text:span><text:span text:style-name="T240">a pří</text:span><text:span text:style-name="T256">t</text:span><text:span text:style-name="T240">omn</text:span><text:span text:style-name="T256">o</text:span><text:span text:style-name="T224">s</text:span><text:span text:style-name="T256">t</text:span><text:span text:style-name="T240">i uči</text:span><text:span text:style-name="T256">t</text:span><text:span text:style-name="T224">e</text:span><text:span text:style-name="T240">l</text:span><text:span text:style-name="T224">e</text:span><text:span text:style-name="T240">.</text:span></text:p>
      <text:p text:style-name="P119"/>
      <text:list xml:id="list4336639407002984669" text:style-name="L12">
        <text:list-item>
          <text:p text:style-name="P373"><text:span text:style-name="T240">Ž</text:span><text:span text:style-name="T256">á</text:span><text:span text:style-name="T240">k</text:span><text:span text:style-name="T224">ů</text:span><text:span text:style-name="T240">m je </text:span><text:span text:style-name="T256">za</text:span><text:span text:style-name="T240">k</text:span><text:span text:style-name="T256">á</text:span><text:span text:style-name="T224">z</text:span><text:span text:style-name="T256">á</text:span><text:span text:style-name="T240">no m</text:span><text:span text:style-name="T256">a</text:span><text:span text:style-name="T240">nipulov</text:span><text:span text:style-name="T256">a</text:span><text:span text:style-name="T240">t s </text:span><text:span text:style-name="T224">e</text:span><text:span text:style-name="T240">l</text:span><text:span text:style-name="T256">e</text:span><text:span text:style-name="T240">ktrickými přístr</text:span><text:span text:style-name="T256">o</text:span><text:span text:style-name="T240">ji a </text:span><text:span text:style-name="T256">zá</text:span><text:span text:style-name="T224">s</text:span><text:span text:style-name="T240">u</text:span><text:span text:style-name="T224">v</text:span><text:span text:style-name="T240">k</text:span><text:span text:style-name="T256">a</text:span><text:span text:style-name="T240">mi.</text:span></text:p>
          <text:p text:style-name="P374"/>
        </text:list-item>
      </text:list>
      <text:p text:style-name="P65"><text:span text:style-name="T224">7</text:span><text:span text:style-name="T240">.<text:tab/>Mimoř</text:span><text:span text:style-name="T236">á</text:span><text:span text:style-name="T240">dn</text:span><text:span text:style-name="T256">o</text:span><text:span text:style-name="T240">u</text:span><text:span text:style-name="T347"> </text:span><text:span text:style-name="T240">o</text:span><text:span text:style-name="T256">p</text:span><text:span text:style-name="T224">a</text:span><text:span text:style-name="T256">t</text:span><text:span text:style-name="T240">rno</text:span><text:span text:style-name="T280">s</text:span><text:span text:style-name="T240">t</text:span><text:span text:style-name="T350"> </text:span><text:span text:style-name="T256">za</text:span><text:span text:style-name="T240">chov</text:span><text:span text:style-name="T256">á</text:span><text:span text:style-name="T280">v</text:span><text:span text:style-name="T256">a</text:span><text:span text:style-name="T240">jí</text:span><text:span text:style-name="T348"> </text:span><text:span text:style-name="T261">žá</text:span><text:span text:style-name="T246">ci</text:span><text:span text:style-name="T349"> </text:span><text:span text:style-name="T240">v mí</text:span><text:span text:style-name="T224">s</text:span><text:span text:style-name="T256">t</text:span><text:span text:style-name="T224">e</text:span><text:span text:style-name="T240">ch</text:span><text:span text:style-name="T348"> </text:span><text:span text:style-name="T256">s</text:span><text:span text:style-name="T240">e</text:span><text:span text:style-name="T347"> </text:span><text:span text:style-name="T256">z</text:span><text:span text:style-name="T240">v</text:span><text:span text:style-name="T224">ý</text:span><text:span text:style-name="T256">š</text:span><text:span text:style-name="T224">e</text:span><text:span text:style-name="T240">n</text:span><text:span text:style-name="T256">ý</text:span><text:span text:style-name="T240">m n</text:span><text:span text:style-name="T224">e</text:span><text:span text:style-name="T240">bez</text:span><text:span text:style-name="T256">p</text:span><text:span text:style-name="T224">e</text:span><text:span text:style-name="T240">čím úr</text:span><text:span text:style-name="T256">az</text:span><text:span text:style-name="T240">u:</text:span><text:span text:style-name="T256"> t</text:span><text:span text:style-name="T224">ě</text:span><text:span text:style-name="T275">l</text:span><text:span text:style-name="T240">o</text:span><text:span text:style-name="T256">c</text:span><text:span text:style-name="T240">vičny, </text:span><text:span text:style-name="T224">s</text:span><text:span text:style-name="T240">cho</text:span><text:span text:style-name="T256">d</text:span><text:span text:style-name="T240">i</text:span><text:span text:style-name="T224">š</text:span><text:span text:style-name="T256">t</text:span><text:span text:style-name="T224">ě</text:span><text:span text:style-name="T240">, </text:span><text:span text:style-name="T256">hřiště a</text:span><text:span text:style-name="T240"> š</text:span><text:span text:style-name="T256">at</text:span><text:span text:style-name="T240">n</text:span><text:span text:style-name="T224">y</text:span><text:span text:style-name="T240">.</text:span></text:p>
      <text:p text:style-name="P119"/>
      <text:p text:style-name="P66">8.<text:tab/>Umístění lékárniček první pomoci a telefonů pro vnější spojení:</text:p>
      <text:list xml:id="list3706152557737021619" text:style-name="WW8Num17">
        <text:list-item>
          <text:p text:style-name="P375">ve sborovně školy</text:p>
        </text:list-item>
        <text:list-item>
          <text:p text:style-name="P375">v ředitelně</text:p>
        </text:list-item>
        <text:list-item>
          <text:p text:style-name="P375">v herně MŠ</text:p>
        </text:list-item>
        <text:list-item>
          <text:p text:style-name="P375">ve ŠJ</text:p>
        </text:list-item>
      </text:list>
      <text:p text:style-name="P66"/>
      <text:p text:style-name="P66">9.<text:tab/>Žáci udržují v pořádku a čistotě rovněž okolí školy, zejména neodhazují zbytky ovoce a odpadky mimo odpadkové koše.</text:p>
      <text:p text:style-name="P66"/>
      <text:p text:style-name="P66">10.<text:tab/>Žákům je zakázáno kouření, stejně jako nošení, distribuce a požívání alkoholu, drog a ostatních návykových látek. Není přípustné ponižování, tělesné ubližování a veškerá činnost, která by vedla k ohrožení zdraví žáků. Porušení těchto ustanovení bude klasifikováno jako hrubý přestupek a vyvozeny z něj patřičné sankce.</text:p>
      <text:p text:style-name="P19"/>
      <text:p text:style-name="P4"/>
      <text:h text:style-name="P343" text:outline-level="1"><text:span text:style-name="T157"><text:s/></text:span><text:span text:style-name="T159">Z</text:span><text:span text:style-name="T157">á</text:span><text:span text:style-name="T159">s</text:span><text:span text:style-name="T157">ady p</text:span><text:span text:style-name="T159">ř</text:span><text:span text:style-name="T157">i vzni</text:span><text:span text:style-name="T159">k</text:span><text:span text:style-name="T157">u úrazu</text:span></text:h>
      <text:p text:style-name="P138"/>
      <text:p text:style-name="P66">1.<text:tab/>Při každém zranění je nutné poskytnout první pomoc, příp. zajistit ošetření lékařem. Není-li nutný zásah lékaře na místě a žák je odeslán k lékařskému vyšetření, pak pouze v doprovodu dospělé osoby.</text:p>
      <text:p text:style-name="P66"/>
      <text:p text:style-name="P66">2.<text:tab/>Každý úraz se musí ihned hlásit řediteli školy, příp. třídnímu učiteli a zákonnému zástupci. Stane-li se úraz při vyučovací hodině, má tuto povinnost vyučující učitel. Dojde-li k úrazu mimo vyučování (např. o přestávce), hlásí úraz dozírající nebo třídní učitel. Každý úraz musí být zapsán v knize úrazů.</text:p>
      <text:p text:style-name="P67"/>
      <text:p text:style-name="P37"><text:span text:style-name="T148">4.<text:tab/></text:span><text:span text:style-name="T149">Práva a povinnosti pedagogických pracovníků</text:span></text:p>
      <text:p text:style-name="P43"><text:soft-page-break/></text:p>
      <text:p text:style-name="P44"><text:s text:c="19"/><text:span text:style-name="T240">Pedagogičtí pracovníci mají při výkonu své pedagogické činnosti právo</text:span></text:p>
      <text:p text:style-name="P45"/>
      <text:p text:style-name="P45">a) na zajištění podmínek potřebných pro výkon jejich pedagogické činnosti, zejména na ochranu před fyzickým násilím nebo psychickým nátlakem ze strany dětí, žáků, studentů nebo zákonných zástupců dětí a žáků a dalších osob, které jsou v přímém kontaktu s pedagogickým pracovníkem ve škole,</text:p>
      <text:p text:style-name="P45"/>
      <text:p text:style-name="P45">b) aby nebylo do jejich přímé p<text:span text:style-name="T522">e</text:span>dagogické činnosti zasahováno v rozporu s právními předpisy,</text:p>
      <text:p text:style-name="P45">c) na využívání metod, forem a prostředků dle vlastního uvážení v souladu se zásadami a cíli vzdělávání při přímé vyučovací, výchovné, speciálně pedagogické a pedagogicko-psychologické činnosti,</text:p>
      <text:p text:style-name="P45">d) volit a být voleni do školské rady,</text:p>
      <text:p text:style-name="P45">e) na objektivní hodnocení své pedagogické činnosti.</text:p>
      <text:p text:style-name="P45"/>
      <text:p text:style-name="P45">Pedagogický pracovník je povinen</text:p>
      <text:p text:style-name="P45"/>
      <text:p text:style-name="P45">a) vykonávat pedagogickou činnost v souladu se zásadami a cíli vzdělávání,</text:p>
      <text:p text:style-name="P45">b) chránit a respektovat práva dítěte nebo žáka</text:p>
      <text:p text:style-name="P45">c) chránit bezpečí a zdraví dítěte a žáka a předcházet všem formám rizikového chování ve školách a školských zařízeních,</text:p>
      <text:p text:style-name="P45">d) svým přístupem k výchově a vzdělávání vytvářet pozitivní a bezpečné klima ve školním prostředí a podporovat jeho rozvoj,</text:p>
      <text:p text:style-name="P45">e) zachovávat mlčenlivost a chránit před zneužitím osobní údaje, informace o zdravotním stavu dětí, žáků a výsledky poradenské pomoci školského poradenského zařízení </text:p>
      <text:p text:style-name="P45">a školního poradenského pracoviště, s nimiž přišel do styku,</text:p>
      <text:p text:style-name="P45">f) poskytovat dítěti, žáku nebo zákonnému zástupci nezletilého dítěte nebo žáka informace spojené s výchovou a vzděláváním.</text:p>
      <text:p text:style-name="P16"/>
      <text:p text:style-name="P376">1. Učitelé se ve své práci řídí pracovním řádem stanoveným</text:p>
      <text:p text:style-name="P321"><text:span text:style-name="T240"><text:s text:c="4"/>ve </text:span><text:span text:style-name="T253">v</text:span><text:span text:style-name="T240">yhlášce <text:s/>č.</text:span> <text:span text:style-name="T240">263/2007 ze dne 4.10.2007.</text:span></text:p>
      <text:p text:style-name="P302"/>
      <text:list xml:id="list1621016534688512666" text:style-name="L13">
        <text:list-header>
          <text:p text:style-name="P377"><text:span text:style-name="T523">2. </text:span>Učitelé přicházejí do školy nejpozději 15 minut před začátkem svých prvních </text:p>
          <text:p text:style-name="P377"><text:s text:c="4"/>vyučovacích hodin.</text:p>
          <text:p text:style-name="P378"/>
        </text:list-header>
      </text:list>
      <text:p text:style-name="P302">3.<text:tab/>Učitelé jsou povinni hlásit svou nepřítomnost co nejdříve (bude-li jim známa, pak den předem), nejpozději však do 7,15 hod. Rovněž jsou povinni ohlásit nástup do zaměstnání po skončení nepřítomnosti.</text:p>
      <text:p text:style-name="P302"/>
      <text:p text:style-name="P302">4.<text:tab/>Vyžadují jednotně od všech žáků bezpodmínečné dodržování školního řádu školy.</text:p>
      <text:p text:style-name="P302"/>
      <text:p text:style-name="P302">5.<text:tab/>Odcházejí-li žáci z učebny, v níž proběhla poslední vyučovací hodina, dohlédne učitel na pořádek ve třídě, srovnané lavice a zavřená okna.</text:p>
      <text:p text:style-name="P302"/>
      <text:p text:style-name="P302">6.<text:tab/>Po skončeném vyučování odvede celou třídu do šatny a poté do školní družiny.</text:p>
      <text:p text:style-name="P302"/>
      <text:p text:style-name="P302"><text:soft-page-break/>7.<text:tab/>Pomůcky na vyučování si učitelé připraví před vyučováním nebo ve volných chvílích. </text:p>
      <text:p text:style-name="P302"/>
      <text:list xml:id="list8232020051366886394" text:style-name="L14">
        <text:list-item>
          <text:p text:style-name="P379">Všechny třídní knihy jsou uloženy ve sborovně. Do třídy je přinášejí vyučující na 1. vyučovací hodinu. Po poslední hodině je povinností učitelů uložit TK ve sborovně. Třídní výkazy jsou v průběhu roku uloženy též ve sborovně. K vyplňování třídních knih, třídních výkazů a katalogových listů se používá modrá barva, zápisy se negumují ani nevyškrtávají. Případné omyly se škrtají tak, aby původní zápis byl čitelný, poznámkou, kdo opravu provedl (příjmení a datum).</text:p>
          <text:p text:style-name="P379"/>
        </text:list-item>
      </text:list>
      <text:p text:style-name="P302">9.<text:tab/>Učitel je povinen zapsat do TK probírané učivo ve shodě se ŠVP a zapíše chybějící žáky.</text:p>
      <text:p text:style-name="P302"/>
      <text:p text:style-name="P302">10.<text:tab/>Při úrazu žáka je povinen jednat podle zásad školního řádu.</text:p>
      <text:p text:style-name="P302"/>
      <text:p text:style-name="P302">11.<text:tab/>Učitelé jsou povinni hlásit řediteli školy, opouštějí-li s žáky při vyučování školní budovu (vycházky, exkurze a p.). Opatření se netýká hodin TV.</text:p>
      <text:p text:style-name="P302"/>
      <text:p text:style-name="P302">12.<text:tab/>Akce, pořádané pro žáky mimoškolními organizacemi, je třeba projednat předem s ředitelem školy.</text:p>
      <text:p text:style-name="P302"/>
      <text:p text:style-name="P5"/>
      <text:p text:style-name="P38"><text:span text:style-name="T148">5.<text:tab/></text:span><text:span text:style-name="T149">Povinnosti třídních učitelů</text:span></text:p>
      <text:p text:style-name="P41"/>
      <text:p text:style-name="P302">1.<text:tab/>Vedou řádně dokumentaci své třídy, pravidelně doplňují záznamy o žácích ve školní matrice.</text:p>
      <text:p text:style-name="P302"/>
      <text:p text:style-name="P302">2.<text:tab/>Informují <text:span text:style-name="T523">zákonné zástupce</text:span> o prospěchu a chování žáků.</text:p>
      <text:p text:style-name="P302"/>
      <text:p text:style-name="P302">3.<text:tab/>Průběžně dohlížejí na stav učebnic žáků, nábytku, didaktické techniky a veškerého zařízení ve třídě. Poruchy přístrojů a zjištěné závady nahlašují ředitelce školy.</text:p>
      <text:p text:style-name="P302"/>
      <text:p text:style-name="P302">4.<text:tab/>Všímají si hygieny dětí, pomáhají jim v nesnázích a ztrátách.</text:p>
      <text:p text:style-name="P302"/>
      <text:p text:style-name="P302">5.<text:tab/>Ovlivňují a kontrolují mimotřídní a mimoškolní činnost žáků své třídy.</text:p>
      <text:p text:style-name="P302"/>
      <text:p text:style-name="P302">6.<text:tab/>Třídnickou hodinu konají alespoň jednou měsíčně. Dohled a odvádění žáků si zajistí třídní učitel.</text:p>
      <text:p text:style-name="P302"/>
      <text:p text:style-name="P302">7.<text:tab/>Třídní učitelé jsou povinni znát důvod každé nepřítomnosti žáka své třídy. Je-li celodenní, vyžadují písemnou omluvu v žákovské knížce od <text:span text:style-name="T523">zákonných zástupců</text:span>. V odůvodněných případech vyžadují lékařské potvrzení či jiný dokladpotvrzující nepřítomnost žáka ve škole. Ve sborovně sledují jména žáků, kteří byli omluveni telefonicky. Není-li <text:soft-page-break/>žák omluven zákonným zástupcem do tří dnů a je-li i nadále nepřítomen, je povinností třídního učitele neprodleně zjistit důvod jeho nepřítomnosti.</text:p>
      <text:p text:style-name="P33"><text:span text:style-name="T153">6.<text:tab/></text:span><text:span text:style-name="T154">P</text:span><text:span text:style-name="T155">ovin</text:span><text:span text:style-name="T154">n</text:span><text:span text:style-name="T155">osti</text:span><text:span text:style-name="T156"> </text:span><text:span text:style-name="T524">provozních </text:span><text:span text:style-name="T155">zaměstnanců</text:span></text:p>
      <text:p text:style-name="P150"/>
      <text:p text:style-name="P322"><text:span text:style-name="T230"><text:s text:c="19"/></text:span><text:span text:style-name="T224">1</text:span><text:span text:style-name="T240">. Pr</text:span><text:span text:style-name="T256">o</text:span><text:span text:style-name="T240">vo</text:span><text:span text:style-name="T256">z</text:span><text:span text:style-name="T240">ní</text:span><text:span text:style-name="T382"> </text:span><text:span text:style-name="T240">zaměstnanci</text:span><text:span text:style-name="T382"> </text:span><text:span text:style-name="T240">d</text:span><text:span text:style-name="T256">o</text:span><text:span text:style-name="T240">dr</text:span><text:span text:style-name="T236">ž</text:span><text:span text:style-name="T240">ují</text:span><text:span text:style-name="T396"> </text:span><text:span text:style-name="T240">pr</text:span><text:span text:style-name="T256">a</text:span><text:span text:style-name="T275">c</text:span><text:span text:style-name="T240">ovní</text:span><text:span text:style-name="T382"> </text:span><text:span text:style-name="T240">ř</text:span><text:span text:style-name="T256">á</text:span><text:span text:style-name="T240">d,</text:span><text:span text:style-name="T382"> </text:span><text:span text:style-name="T240">d</text:span><text:span text:style-name="T256">ba</text:span><text:span text:style-name="T240">jí</text:span><text:span text:style-name="T406"> </text:span><text:span text:style-name="T240">na</text:span><text:span text:style-name="T406"> </text:span><text:span text:style-name="T224">še</text:span><text:span text:style-name="T256">t</text:span><text:span text:style-name="T240">ř</text:span><text:span text:style-name="T224">e</text:span><text:span text:style-name="T240">ní</text:span></text:p>
      <text:p text:style-name="P322"><text:span text:style-name="T382"><text:s text:c="13"/></text:span><text:span text:style-name="T224">e</text:span><text:span text:style-name="T236">l</text:span><text:span text:style-name="T240">. <text:s/></text:span><text:span text:style-name="T224">e</text:span><text:span text:style-name="T240">n</text:span><text:span text:style-name="T224">e</text:span><text:span text:style-name="T240">rgií, vo</text:span><text:span text:style-name="T256">d</text:span><text:span text:style-name="T240">ou a </text:span><text:span text:style-name="T256">t</text:span><text:span text:style-name="T224">e</text:span><text:span text:style-name="T240">plem,</text:span><text:span text:style-name="T363"> </text:span><text:span text:style-name="T240">d</text:span><text:span text:style-name="T256">o</text:span><text:span text:style-name="T224">d</text:span><text:span text:style-name="T240">r</text:span><text:span text:style-name="T256">ž</text:span><text:span text:style-name="T240">ují</text:span><text:span text:style-name="T339"> </text:span><text:span text:style-name="T240">při</text:span><text:span text:style-name="T224">j</text:span><text:span text:style-name="T256">at</text:span><text:span text:style-name="T240">é</text:span><text:span text:style-name="T400"> </text:span><text:span text:style-name="T256">z</text:span><text:span text:style-name="T224">ás</text:span><text:span text:style-name="T256">a</text:span><text:span text:style-name="T240">dy</text:span></text:p>
      <text:p text:style-name="P322"><text:span text:style-name="T391"><text:s text:c="16"/></text:span><text:span text:style-name="T240">k </text:span><text:span text:style-name="T224">z</text:span><text:span text:style-name="T256">a</text:span><text:span text:style-name="T240">bez</text:span><text:span text:style-name="T256">p</text:span><text:span text:style-name="T224">e</text:span><text:span text:style-name="T240">čení </text:span><text:span text:style-name="T224">š</text:span><text:span text:style-name="T240">kolní </text:span><text:span text:style-name="T256">b</text:span><text:span text:style-name="T240">ud</text:span><text:span text:style-name="T256">o</text:span><text:span text:style-name="T240">v</text:span><text:span text:style-name="T224">y</text:span><text:span text:style-name="T240">.</text:span></text:p>
      <text:p text:style-name="P132"><text:s/></text:p>
      <text:p text:style-name="P323"><text:span text:style-name="T224"><text:s text:c="18"/>2. Provoz</text:span><text:span text:style-name="T240">ní zaměstnanci</text:span><text:span text:style-name="T410"> </text:span><text:span text:style-name="T240">p</text:span><text:span text:style-name="T256">o</text:span><text:span text:style-name="T275">m</text:span><text:span text:style-name="T256">á</text:span><text:span text:style-name="T240">h</text:span><text:span text:style-name="T256">a</text:span><text:span text:style-name="T240">jí</text:span><text:span text:style-name="T409"> </text:span><text:span text:style-name="T224">pe</text:span><text:span text:style-name="T240">d</text:span><text:span text:style-name="T236">a</text:span><text:span text:style-name="T240">g</text:span><text:span text:style-name="T256">o</text:span><text:span text:style-name="T240">gickým</text:span></text:p>
      <text:p text:style-name="P323"><text:span text:style-name="T410"><text:s text:c="12"/></text:span><text:span text:style-name="T224">zaměstnancům</text:span><text:span text:style-name="T410"> </text:span><text:span text:style-name="T240">při</text:span><text:span text:style-name="T410"> </text:span><text:span text:style-name="T240">udr</text:span><text:span text:style-name="T256">ž</text:span><text:span text:style-name="T240">ov</text:span><text:span text:style-name="T256">á</text:span><text:span text:style-name="T240">ní</text:span><text:span text:style-name="T389"> </text:span><text:span text:style-name="T240">k</text:span><text:span text:style-name="T256">áz</text:span><text:span text:style-name="T240">ně</text:span><text:span text:style-name="T224"> </text:span><text:span text:style-name="T238">ž</text:span><text:span text:style-name="T256">á</text:span><text:span text:style-name="T240">k</text:span><text:span text:style-name="T224">ů</text:span><text:span text:style-name="T240">.</text:span></text:p>
      <text:p text:style-name="P177"/>
      <text:p text:style-name="P184"><text:span text:style-name="T224"><text:s text:c="18"/>3</text:span><text:span text:style-name="T240">. <text:s/>Pr</text:span><text:span text:style-name="T256">a</text:span><text:span text:style-name="T240">c</text:span><text:span text:style-name="T256">o</text:span><text:span text:style-name="T240">v</text:span><text:span text:style-name="T224">n</text:span><text:span text:style-name="T240">í p</text:span><text:span text:style-name="T256">o</text:span><text:span text:style-name="T240">vin</text:span><text:span text:style-name="T224">n</text:span><text:span text:style-name="T240">osti </text:span><text:span text:style-name="T224">p</text:span><text:span text:style-name="T240">lní p</text:span><text:span text:style-name="T256">o</text:span><text:span text:style-name="T240">dle </text:span><text:span text:style-name="T224">s</text:span><text:span text:style-name="T240">v</text:span><text:span text:style-name="T224">ý</text:span><text:span text:style-name="T240">ch pr</text:span><text:span text:style-name="T236">a</text:span><text:span text:style-name="T275">c</text:span><text:span text:style-name="T240">ovních n</text:span><text:span text:style-name="T256">á</text:span><text:span text:style-name="T240">plní,</text:span></text:p>
      <text:p text:style-name="P184"><text:span text:style-name="T240"><text:s text:c="23"/>pří</text:span><text:span text:style-name="T256">p</text:span><text:span text:style-name="T240">.p</text:span><text:span text:style-name="T256">o</text:span><text:span text:style-name="T240">dle </text:span><text:span text:style-name="T256">p</text:span><text:span text:style-name="T240">okynů</text:span><text:span text:style-name="T224"> ředitelky školy</text:span><text:span text:style-name="T240">.</text:span></text:p>
      <text:p text:style-name="P5"/>
      <text:p text:style-name="P125"/>
      <text:p text:style-name="P28"><text:span text:style-name="T142">7</text:span><text:span text:style-name="T133">. <text:s text:c="8"/></text:span><text:span text:style-name="T138">P</text:span><text:span text:style-name="T134">r</text:span><text:span text:style-name="T138">á</text:span><text:span text:style-name="T134">va a povin</text:span><text:span text:style-name="T150">n</text:span><text:span text:style-name="T134">osti</text:span><text:span text:style-name="T151"> </text:span><text:span text:style-name="T134">z</text:span><text:span text:style-name="T138">á</text:span><text:span text:style-name="T134">kon</text:span><text:span text:style-name="T138">n</text:span><text:span text:style-name="T134">ých z</text:span><text:span text:style-name="T138">á</text:span><text:span text:style-name="T134">st</text:span><text:span text:style-name="T138">u</text:span><text:span text:style-name="T134">p</text:span><text:span text:style-name="T138">c</text:span><text:span text:style-name="T134">ů </text:span><text:span text:style-name="T136">žá</text:span><text:span text:style-name="T140">k</text:span><text:span text:style-name="T134">ů</text:span></text:p>
      <text:p text:style-name="P143"/>
      <text:p text:style-name="P5"/>
      <text:p text:style-name="P40"><text:span text:style-name="T141">A)<text:tab/></text:span><text:span text:style-name="T138">Zákonní zástupci žáků mají právo:</text:span></text:p>
      <text:p text:style-name="P143"/>
      <text:p text:style-name="P5"/>
      <text:p text:style-name="P305"><text:span text:style-name="T224">1</text:span><text:span text:style-name="T240">. Inform</text:span><text:span text:style-name="T256">o</text:span><text:span text:style-name="T240">v</text:span><text:span text:style-name="T256">a</text:span><text:span text:style-name="T240">t</text:span><text:span text:style-name="T224"> </text:span><text:span text:style-name="T240">se</text:span><text:span text:style-name="T224"> </text:span><text:span text:style-name="T240">o </text:span><text:span text:style-name="T256">c</text:span><text:span text:style-name="T240">hov</text:span><text:span text:style-name="T224">á</text:span><text:span text:style-name="T240">ní a </text:span><text:span text:style-name="T256">p</text:span><text:span text:style-name="T240">rospěchu </text:span><text:span text:style-name="T225">ž</text:span><text:span text:style-name="T256">á</text:span><text:span text:style-name="T240">ka</text:span><text:span text:style-name="T224"> </text:span><text:span text:style-name="T240">i mimo</text:span><text:span text:style-name="T256"> t</text:span><text:span text:style-name="T240">řídní sch</text:span><text:span text:style-name="T224">ů</text:span><text:span text:style-name="T256">z</text:span><text:span text:style-name="T240">ky a konzultační dny.</text:span></text:p>
      <text:p text:style-name="P18"/>
      <text:p text:style-name="P303"><text:span text:style-name="T224">2</text:span><text:span text:style-name="T240">. Volit</text:span><text:span text:style-name="T256"> </text:span><text:span text:style-name="T240">a </text:span><text:span text:style-name="T256">b</text:span><text:span text:style-name="T280">ý</text:span><text:span text:style-name="T240">t v</text:span><text:span text:style-name="T256">o</text:span><text:span text:style-name="T240">l</text:span><text:span text:style-name="T224">e</text:span><text:span text:style-name="T240">ni</text:span><text:span text:style-name="T224"> </text:span><text:span text:style-name="T240">do</text:span><text:span text:style-name="T256"> </text:span><text:span text:style-name="T240">š</text:span><text:span text:style-name="T280">k</text:span><text:span text:style-name="T240">ols</text:span><text:span text:style-name="T224">k</text:span><text:span text:style-name="T240">é</text:span><text:span text:style-name="T224"> </text:span><text:span text:style-name="T240">r</text:span><text:span text:style-name="T236">a</text:span><text:span text:style-name="T240">dy</text:span></text:p>
      <text:p text:style-name="P18"/>
      <text:p text:style-name="P306">3. Vznášet připomínky, dotazy a náměty k činnosti školy a jejich pracovníků či vedení školy.</text:p>
      <text:p text:style-name="P306"/>
      <text:p text:style-name="P307"><text:span text:style-name="T224">4</text:span><text:span text:style-name="T240">. S</text:span><text:span text:style-name="T224">e</text:span><text:span text:style-name="T256">z</text:span><text:span text:style-name="T240">n</text:span><text:span text:style-name="T256">a</text:span><text:span text:style-name="T240">mov</text:span><text:span text:style-name="T256">a</text:span><text:span text:style-name="T240">t se</text:span><text:span text:style-name="T224"> s </text:span><text:span text:style-name="T240">výroční</text:span><text:span text:style-name="T275"> </text:span><text:span text:style-name="T236">z</text:span><text:span text:style-name="T240">pr</text:span><text:span text:style-name="T236">á</text:span><text:span text:style-name="T280">v</text:span><text:span text:style-name="T240">ou o čin</text:span><text:span text:style-name="T224">n</text:span><text:span text:style-name="T240">os</text:span><text:span text:style-name="T275">t</text:span><text:span text:style-name="T240">i š</text:span><text:span text:style-name="T224">ko</text:span><text:span text:style-name="T240">ly,</text:span></text:p>
      <text:p text:style-name="P307"><text:span text:style-name="T238"><text:s text:c="3"/>ž</text:span><text:span text:style-name="T256">á</text:span><text:span text:style-name="T224">d</text:span><text:span text:style-name="T256">a</text:span><text:span text:style-name="T240">t</text:span><text:span text:style-name="T224"> </text:span><text:span text:style-name="T240">inform</text:span><text:span text:style-name="T256">a</text:span><text:span text:style-name="T240">ce v soul</text:span><text:span text:style-name="T256">a</text:span><text:span text:style-name="T240">du </text:span><text:span text:style-name="T224">s</text:span><text:span text:style-name="T240">e</text:span><text:span text:style-name="T224"> </text:span><text:span text:style-name="T236">z</text:span><text:span text:style-name="T256">á</text:span><text:span text:style-name="T240">kon</text:span><text:span text:style-name="T224">e</text:span><text:span text:style-name="T240">m</text:span><text:span text:style-name="T275"> </text:span></text:p>
      <text:p text:style-name="P307"><text:span text:style-name="T275"><text:s text:c="4"/></text:span><text:span text:style-name="T240">o p</text:span><text:span text:style-name="T256">o</text:span><text:span text:style-name="T224">s</text:span><text:span text:style-name="T240">k</text:span><text:span text:style-name="T224">y</text:span><text:span text:style-name="T256">t</text:span><text:span text:style-name="T240">ov</text:span><text:span text:style-name="T256">á</text:span><text:span text:style-name="T240">ní in</text:span><text:span text:style-name="T224">f</text:span><text:span text:style-name="T240">or</text:span><text:span text:style-name="T224">m</text:span><text:span text:style-name="T256">a</text:span><text:span text:style-name="T275">c</text:span><text:span text:style-name="T240">í.</text:span></text:p>
      <text:p text:style-name="P18"/>
      <text:p text:style-name="P308"><text:span text:style-name="T224">5</text:span><text:span text:style-name="T240">. M</text:span><text:span text:style-name="T256">a</text:span><text:span text:style-name="T240">jí</text:span><text:span text:style-name="T256">-</text:span><text:span text:style-name="T240">li</text:span><text:span text:style-name="T376"> </text:span><text:span text:style-name="T240">ro</text:span><text:span text:style-name="T256">d</text:span><text:span text:style-name="T240">iče</text:span><text:span text:style-name="T376"> </text:span><text:span text:style-name="T240">p</text:span><text:span text:style-name="T256">o</text:span><text:span text:style-name="T240">chybnost</text:span><text:span text:style-name="T224">i</text:span><text:span text:style-name="T240">,</text:span><text:span text:style-name="T389"> </text:span><text:span text:style-name="T256">z</text:span><text:span text:style-name="T240">da</text:span><text:span text:style-name="T292"> </text:span><text:span text:style-name="T240">jejich</text:span><text:span text:style-name="T376"> </text:span><text:span text:style-name="T240">dí</text:span><text:span text:style-name="T256">t</text:span><text:span text:style-name="T240">ě</text:span><text:span text:style-name="T376"> </text:span><text:span text:style-name="T240">je</text:span></text:p>
      <text:p text:style-name="P308"><text:span text:style-name="T292"><text:s text:c="3"/></text:span><text:span text:style-name="T240">ve</text:span><text:span text:style-name="T378"> </text:span><text:span text:style-name="T256">š</text:span><text:span text:style-name="T240">kole</text:span><text:span text:style-name="T292"> </text:span><text:span text:style-name="T224">š</text:span><text:span text:style-name="T240">ik</text:span><text:span text:style-name="T256">a</text:span><text:span text:style-name="T240">nov</text:span><text:span text:style-name="T256">á</text:span><text:span text:style-name="T240">no n</text:span><text:span text:style-name="T224">ě</text:span><text:span text:style-name="T240">kter</text:span><text:span text:style-name="T224">ý</text:span><text:span text:style-name="T240">m</text:span><text:span text:style-name="T372"> </text:span><text:span text:style-name="T256">z</text:span><text:span text:style-name="T240">e</text:span><text:span text:style-name="T372"> </text:span><text:span text:style-name="T224">s</text:span><text:span text:style-name="T240">p</text:span><text:span text:style-name="T256">o</text:span><text:span text:style-name="T240">luž</text:span><text:span text:style-name="T256">á</text:span><text:span text:style-name="T236">k</text:span><text:span text:style-name="T240">ů,</text:span><text:span text:style-name="T405"> </text:span></text:p>
      <text:p text:style-name="P308"><text:span text:style-name="T405"><text:s text:c="2"/></text:span><text:span text:style-name="T240">či</text:span><text:span text:style-name="T367"> </text:span><text:span text:style-name="T240">d</text:span><text:span text:style-name="T256">o</text:span><text:span text:style-name="T240">konce</text:span><text:span text:style-name="T372"> </text:span><text:span text:style-name="T224">s</text:span><text:span text:style-name="T240">k</text:span><text:span text:style-name="T224">u</text:span><text:span text:style-name="T240">pin</text:span><text:span text:style-name="T269">o</text:span><text:span text:style-name="T240">u</text:span><text:span text:style-name="T372"> </text:span><text:span text:style-name="T224">s</text:span><text:span text:style-name="T240">p</text:span><text:span text:style-name="T256">o</text:span><text:span text:style-name="T240">luž</text:span><text:span text:style-name="T256">á</text:span><text:span text:style-name="T240">k</text:span><text:span text:style-name="T224">ů</text:span><text:span text:style-name="T240">,</text:span><text:span text:style-name="T405"> </text:span><text:span text:style-name="T240">moh</text:span><text:span text:style-name="T256">o</text:span><text:span text:style-name="T240">u </text:span><text:span text:style-name="T224">s</text:span><text:span text:style-name="T240">e</text:span></text:p>
      <text:p text:style-name="P308"><text:span text:style-name="T240"><text:s text:c="4"/>kdykol</text:span><text:span text:style-name="T269">i</text:span><text:span text:style-name="T240">v o</text:span><text:span text:style-name="T256">b</text:span><text:span text:style-name="T240">r</text:span><text:span text:style-name="T256">át</text:span><text:span text:style-name="T240">it o p</text:span><text:span text:style-name="T256">o</text:span><text:span text:style-name="T240">moc na v</text:span><text:span text:style-name="T224">e</text:span><text:span text:style-name="T240">dení </text:span><text:span text:style-name="T224">š</text:span><text:span text:style-name="T240">koly, </text:span></text:p>
      <text:p text:style-name="P308"><text:span text:style-name="T256"><text:s text:c="4"/>t</text:span><text:span text:style-name="T240">řídní u</text:span><text:span text:style-name="T275">č</text:span><text:span text:style-name="T240">itel</text:span><text:span text:style-name="T224">k</text:span><text:span text:style-name="T240">u n</text:span><text:span text:style-name="T224">e</text:span><text:span text:style-name="T240">bo ost</text:span><text:span text:style-name="T236">a</text:span><text:span text:style-name="T256">t</text:span><text:span text:style-name="T240">ní v</text:span><text:span text:style-name="T224">y</text:span><text:span text:style-name="T240">učující.</text:span></text:p>
      <text:p text:style-name="P18"/>
      <text:p text:style-name="P304"><text:span text:style-name="T171">6. </text:span><text:span text:style-name="T217"><text:s/></text:span><text:span text:style-name="T171">P</text:span><text:span text:style-name="T172">o</text:span><text:span text:style-name="T173">ž</text:span><text:span text:style-name="T174">á</text:span><text:span text:style-name="T171">dat</text:span><text:span text:style-name="T172"> </text:span><text:span text:style-name="T171">o u</text:span><text:span text:style-name="T174">v</text:span><text:span text:style-name="T171">oln</text:span><text:span text:style-name="T174">ě</text:span><text:span text:style-name="T171">ní </text:span><text:span text:style-name="T173">ž</text:span><text:span text:style-name="T172">á</text:span><text:span text:style-name="T175">k</text:span><text:span text:style-name="T171">a</text:span><text:span text:style-name="T172"> </text:span><text:span text:style-name="T171">z v</text:span><text:span text:style-name="T174">ý</text:span><text:span text:style-name="T171">u</text:span><text:span text:style-name="T174">k</text:span><text:span text:style-name="T171">y </text:span><text:span text:style-name="T172">p</text:span><text:span text:style-name="T174">o</text:span><text:span text:style-name="T171">dle </text:span><text:span text:style-name="T172">p</text:span><text:span text:style-name="T171">r</text:span><text:span text:style-name="T172">a</text:span><text:span text:style-name="T171">vi</text:span><text:span text:style-name="T174">de</text:span><text:span text:style-name="T171">l</text:span></text:p>
      <text:p text:style-name="P304"><text:span text:style-name="T171"><text:s text:c="4"/></text:span><text:span text:style-name="T172">t</text:span><text:span text:style-name="T171">oh</text:span><text:span text:style-name="T172">ot</text:span><text:span text:style-name="T171">o</text:span><text:span text:style-name="T176"> </text:span><text:span text:style-name="T171">ř</text:span><text:span text:style-name="T177">á</text:span><text:span text:style-name="T171">d</text:span><text:span text:style-name="T176">u</text:span><text:span text:style-name="T171">.</text:span></text:p>
      <text:p text:style-name="P12"/>
      <text:p text:style-name="P12"/>
      <text:p text:style-name="P39"><text:span text:style-name="T178">B)<text:tab/></text:span><text:span text:style-name="T179">P</text:span><text:span text:style-name="T180">ovin</text:span><text:span text:style-name="T182">n</text:span><text:span text:style-name="T180">osti z</text:span><text:span text:style-name="T179">á</text:span><text:span text:style-name="T180">k</text:span><text:span text:style-name="T184">o</text:span><text:span text:style-name="T180">n</text:span><text:span text:style-name="T179">n</text:span><text:span text:style-name="T180">ých z</text:span><text:span text:style-name="T179">á</text:span><text:span text:style-name="T180">st</text:span><text:span text:style-name="T179">u</text:span><text:span text:style-name="T180">pců </text:span><text:span text:style-name="T181">žá</text:span><text:span text:style-name="T183">k</text:span><text:span text:style-name="T180">ů</text:span><text:span text:style-name="T185"> </text:span></text:p>
      <text:p text:style-name="P24"/>
      <text:p text:style-name="P12"/>
      <text:p text:style-name="P73"><text:span text:style-name="T186">1</text:span><text:span text:style-name="T189">. <text:s text:c="4"/>Z</text:span><text:span text:style-name="T193">a</text:span><text:span text:style-name="T189">jisti</text:span><text:span text:style-name="T193">t</text:span><text:span text:style-name="T189">,</text:span><text:span text:style-name="T186"> </text:span><text:span text:style-name="T193">a</text:span><text:span text:style-name="T189">by</text:span><text:span text:style-name="T186"> </text:span><text:span text:style-name="T194">žá</text:span><text:span text:style-name="T190">k</text:span><text:span text:style-name="T198"> </text:span><text:span text:style-name="T186">d</text:span><text:span text:style-name="T189">o</text:span><text:span text:style-name="T193">c</text:span><text:span text:style-name="T189">h</text:span><text:span text:style-name="T186">á</text:span><text:span text:style-name="T193">z</text:span><text:span text:style-name="T186">e</text:span><text:span text:style-name="T189">l ř</text:span><text:span text:style-name="T197">á</text:span><text:span text:style-name="T189">dně </text:span><text:span text:style-name="T193">d</text:span><text:span text:style-name="T189">o</text:span><text:span text:style-name="T193"> </text:span><text:span text:style-name="T186">š</text:span><text:span text:style-name="T189">kol</text:span><text:span text:style-name="T199">y</text:span><text:span text:style-name="T189">.</text:span></text:p>
      <text:p text:style-name="P25"/>
      <text:p text:style-name="P309"><text:span text:style-name="T186">2</text:span><text:span text:style-name="T189">.<text:tab/>Na</text:span><text:span text:style-name="T200"> </text:span><text:span text:style-name="T189">v</text:span><text:span text:style-name="T186">y</text:span><text:span text:style-name="T193">z</text:span><text:span text:style-name="T186">v</text:span><text:span text:style-name="T193">á</text:span><text:span text:style-name="T189">ní</text:span><text:span text:style-name="T201"> </text:span><text:span text:style-name="T189">ř</text:span><text:span text:style-name="T186">e</text:span><text:span text:style-name="T189">di</text:span><text:span text:style-name="T193">t</text:span><text:span text:style-name="T186">e</text:span><text:span text:style-name="T189">le</text:span><text:span text:style-name="T201"> </text:span><text:span text:style-name="T186">š</text:span><text:span text:style-name="T189">koly,</text:span><text:span text:style-name="T202"> </text:span><text:span text:style-name="T186">s</text:span><text:span text:style-name="T189">e </text:span><text:span text:style-name="T203">o</text:span><text:span text:style-name="T186">s</text:span><text:span text:style-name="T189">o</text:span><text:span text:style-name="T193">b</text:span><text:span text:style-name="T189">ně </text:span><text:span text:style-name="T193">z</text:span><text:span text:style-name="T189">úč</text:span><text:span text:style-name="T193">a</text:span><text:span text:style-name="T186">s</text:span><text:span text:style-name="T193">t</text:span><text:span text:style-name="T199">n</text:span><text:span text:style-name="T189">it pr</text:span><text:span text:style-name="T193">o</text:span><text:span text:style-name="T189">jedn</text:span><text:span text:style-name="T193">á</text:span><text:span text:style-name="T199">v</text:span><text:span text:style-name="T193">á</text:span><text:span text:style-name="T189">ní </text:span><text:span text:style-name="T193">zá</text:span><text:span text:style-name="T189">v</text:span><text:span text:style-name="T186">a</text:span><text:span text:style-name="T195">ž</text:span><text:span text:style-name="T189">n</text:span><text:span text:style-name="T186">ý</text:span><text:span text:style-name="T189">ch </text:span><text:span text:style-name="T193">o</text:span><text:span text:style-name="T186">t</text:span><text:span text:style-name="T193">áz</text:span><text:span text:style-name="T186">e</text:span><text:span text:style-name="T189">k</text:span><text:span text:style-name="T186"> </text:span><text:span text:style-name="T193">t</text:span><text:span text:style-name="T189">ý</text:span><text:span text:style-name="T186">ka</text:span><text:span text:style-name="T204">j</text:span><text:span text:style-name="T189">ících se</text:span><text:span text:style-name="T186"> </text:span><text:span text:style-name="T189">v</text:span><text:span text:style-name="T193">z</text:span><text:span text:style-name="T189">děláv</text:span><text:span text:style-name="T193">á</text:span><text:span text:style-name="T189">ní a </text:span><text:span text:style-name="T186">c</text:span><text:span text:style-name="T189">hov</text:span><text:span text:style-name="T193">á</text:span><text:span text:style-name="T189">ní</text:span><text:span text:style-name="T204"> </text:span><text:span text:style-name="T195">ž</text:span><text:span text:style-name="T193">á</text:span><text:span text:style-name="T189">k</text:span><text:span text:style-name="T204">a</text:span><text:span text:style-name="T189">.</text:span></text:p>
      <text:p text:style-name="P127"/>
      <text:p text:style-name="P312"><text:span text:style-name="T186">3</text:span><text:span text:style-name="T189">.<text:tab/>Inform</text:span><text:span text:style-name="T193">o</text:span><text:span text:style-name="T189">v</text:span><text:span text:style-name="T193">a</text:span><text:span text:style-name="T189">t</text:span><text:span text:style-name="T205"> </text:span><text:span text:style-name="T186">š</text:span><text:span text:style-name="T189">kolu o </text:span><text:span text:style-name="T186">z</text:span><text:span text:style-name="T189">m</text:span><text:span text:style-name="T186">ě</text:span><text:span text:style-name="T189">ně</text:span><text:span text:style-name="T206"> </text:span><text:span text:style-name="T193">z</text:span><text:span text:style-name="T189">dr</text:span><text:span text:style-name="T197">a</text:span><text:span text:style-name="T189">vo</text:span><text:span text:style-name="T193">t</text:span><text:span text:style-name="T189">ní </text:span><text:span text:style-name="T193">z</text:span><text:span text:style-name="T189">pů</text:span><text:span text:style-name="T199">s</text:span><text:span text:style-name="T189">o</text:span><text:span text:style-name="T193">b</text:span><text:span text:style-name="T189">ilos</text:span><text:span text:style-name="T193">t</text:span><text:span text:style-name="T189">i,</text:span><text:span text:style-name="T205"> </text:span><text:soft-page-break/><text:span text:style-name="T186">z</text:span><text:span text:style-name="T189">dr</text:span><text:span text:style-name="T197">a</text:span><text:span text:style-name="T189">v</text:span><text:span text:style-name="T204">o</text:span><text:span text:style-name="T193">t</text:span><text:span text:style-name="T189">ních o</text:span><text:span text:style-name="T193">bt</text:span><text:span text:style-name="T191">ížích</text:span><text:span text:style-name="T189"> </text:span><text:span text:style-name="T187">ž</text:span><text:span text:style-name="T193">á</text:span><text:span text:style-name="T189">ka n</text:span><text:span text:style-name="T186">e</text:span><text:span text:style-name="T189">bo</text:span><text:span text:style-name="T206"> </text:span><text:span text:style-name="T189">j</text:span><text:span text:style-name="T186">i</text:span><text:span text:style-name="T189">n</text:span><text:span text:style-name="T186">ý</text:span><text:span text:style-name="T189">ch </text:span><text:span text:style-name="T193">zá</text:span><text:span text:style-name="T189">v</text:span><text:span text:style-name="T193">a</text:span><text:span text:style-name="T195">ž</text:span><text:span text:style-name="T189">n</text:span><text:span text:style-name="T186">ý</text:span><text:span text:style-name="T189">ch </text:span><text:span text:style-name="T186">s</text:span><text:span text:style-name="T189">k</text:span><text:span text:style-name="T186">u</text:span><text:span text:style-name="T193">te</text:span><text:span text:style-name="T189">čnostech, které </text:span><text:span text:style-name="T203">b</text:span><text:span text:style-name="T189">y mohly mít vliv na</text:span><text:span text:style-name="T193"> p</text:span><text:span text:style-name="T189">rů</text:span><text:span text:style-name="T204">b</text:span><text:span text:style-name="T186">ě</text:span><text:span text:style-name="T189">h</text:span><text:span text:style-name="T186"> </text:span><text:span text:style-name="T189">vz</text:span><text:span text:style-name="T193">d</text:span><text:span text:style-name="T186">ě</text:span><text:span text:style-name="T189">l</text:span><text:span text:style-name="T193">á</text:span><text:span text:style-name="T189">v</text:span><text:span text:style-name="T193">á</text:span><text:span text:style-name="T189">n</text:span><text:span text:style-name="T186">í</text:span><text:span text:style-name="T189">.</text:span></text:p>
      <text:p text:style-name="P127"/>
      <text:p text:style-name="P314"><text:span text:style-name="T186">4</text:span><text:span text:style-name="T189">.<text:tab/>Dokl</text:span><text:span text:style-name="T193">á</text:span><text:span text:style-name="T189">dat důvo</text:span><text:span text:style-name="T193">d</text:span><text:span text:style-name="T189">y n</text:span><text:span text:style-name="T186">ep</text:span><text:span text:style-name="T189">řít</text:span><text:span text:style-name="T193">o</text:span><text:span text:style-name="T189">mnosti </text:span><text:span text:style-name="T187">ž</text:span><text:span text:style-name="T193">á</text:span><text:span text:style-name="T189">ka ve v</text:span><text:span text:style-name="T186">y</text:span><text:span text:style-name="T189">učov</text:span><text:span text:style-name="T193">á</text:span><text:span text:style-name="T189">ní v </text:span><text:span text:style-name="T186">s</text:span><text:span text:style-name="T189">oul</text:span><text:span text:style-name="T193">a</text:span><text:span text:style-name="T189">du s p</text:span><text:span text:style-name="T193">o</text:span><text:span text:style-name="T189">dmínkami </text:span><text:span text:style-name="T186">s</text:span><text:span text:style-name="T193">ta</text:span><text:span text:style-name="T189">no</text:span><text:span text:style-name="T204">v</text:span><text:span text:style-name="T188">e</text:span><text:span text:style-name="T189">n</text:span><text:span text:style-name="T186">ý</text:span><text:span text:style-name="T189">mi </text:span><text:span text:style-name="T186">š</text:span><text:span text:style-name="T189">kolním ř</text:span><text:span text:style-name="T193">á</text:span><text:span text:style-name="T189">dem, a </text:span><text:span text:style-name="T186">t</text:span><text:span text:style-name="T189">o i pří</text:span><text:span text:style-name="T186">p</text:span><text:span text:style-name="T193">a</text:span><text:span text:style-name="T189">dným l</text:span><text:span text:style-name="T186">é</text:span><text:span text:style-name="T189">k</text:span><text:span text:style-name="T193">a</text:span><text:span text:style-name="T189">ř</text:span><text:span text:style-name="T186">s</text:span><text:span text:style-name="T189">k</text:span><text:span text:style-name="T186">ý</text:span><text:span text:style-name="T189">m či jiným </text:span><text:span text:style-name="T193">p</text:span><text:span text:style-name="T189">o</text:span><text:span text:style-name="T197">t</text:span><text:span text:style-name="T189">vrze</text:span><text:span text:style-name="T186">n</text:span><text:span text:style-name="T189">ím, j</text:span><text:span text:style-name="T186">e</text:span><text:span text:style-name="T193">-</text:span><text:span text:style-name="T189">li škol</text:span><text:span text:style-name="T193">o</text:span><text:span text:style-name="T189">u </text:span><text:span text:style-name="T192">vyž</text:span><text:span text:style-name="T196">a</text:span><text:span text:style-name="T186">d</text:span><text:span text:style-name="T189">ov</text:span><text:span text:style-name="T193">á</text:span><text:span text:style-name="T189">n</text:span><text:span text:style-name="T186">o</text:span><text:span text:style-name="T189">.</text:span></text:p>
      <text:p text:style-name="P135"/>
      <text:p text:style-name="P70"><text:span text:style-name="T186">5</text:span><text:span text:style-name="T189">. <text:s text:c="4"/>Ozn</text:span><text:span text:style-name="T193">a</text:span><text:span text:style-name="T189">mov</text:span><text:span text:style-name="T193">a</text:span><text:span text:style-name="T189">t</text:span><text:span text:style-name="T207"> </text:span><text:span text:style-name="T186">š</text:span><text:span text:style-name="T189">kole</text:span><text:span text:style-name="T208"> </text:span><text:span text:style-name="T189">úd</text:span><text:span text:style-name="T193">a</text:span><text:span text:style-name="T204">j</text:span><text:span text:style-name="T189">e</text:span><text:span text:style-name="T208"> </text:span><text:span text:style-name="T189">n</text:span><text:span text:style-name="T186">e</text:span><text:span text:style-name="T193">z</text:span><text:span text:style-name="T189">by</text:span><text:span text:style-name="T193">t</text:span><text:span text:style-name="T189">né</text:span><text:span text:style-name="T208"> pro </text:span><text:span text:style-name="T186">š</text:span><text:span text:style-name="T189">kolní</text:span><text:span text:style-name="T209"> </text:span><text:span text:style-name="T189">m</text:span><text:span text:style-name="T193">a</text:span><text:span text:style-name="T199">t</text:span><text:span text:style-name="T189">riku</text:span></text:p>
      <text:p text:style-name="P70"><text:span text:style-name="T208"><text:s text:c="6"/></text:span><text:span text:style-name="T189">(§</text:span><text:span text:style-name="T210"> </text:span><text:span text:style-name="T186">28</text:span><text:span text:style-name="T189">,</text:span><text:span text:style-name="T207"> </text:span><text:span text:style-name="T189">o</text:span><text:span text:style-name="T193">d</text:span><text:span text:style-name="T186">s</text:span><text:span text:style-name="T203">t</text:span><text:span text:style-name="T189">.2 a 3 </text:span><text:span text:style-name="T186">š</text:span><text:span text:style-name="T189">kol</text:span><text:span text:style-name="T186">s</text:span><text:span text:style-name="T189">k</text:span><text:span text:style-name="T199">é</text:span><text:span text:style-name="T189">ho</text:span><text:span text:style-name="T211"> </text:span><text:span text:style-name="T193">zá</text:span><text:span text:style-name="T189">kon</text:span><text:span text:style-name="T193">a</text:span><text:span text:style-name="T189">)</text:span><text:span text:style-name="T212"> </text:span><text:span text:style-name="T189">a d</text:span><text:span text:style-name="T197">a</text:span><text:span text:style-name="T189">l</text:span><text:span text:style-name="T186">š</text:span><text:span text:style-name="T189">í</text:span><text:span text:style-name="T211"> </text:span><text:span text:style-name="T189">ú</text:span><text:span text:style-name="T204">d</text:span><text:span text:style-name="T193">a</text:span><text:span text:style-name="T189">je,</text:span></text:p>
      <text:p text:style-name="P70"><text:span text:style-name="T212"><text:s text:c="7"/></text:span><text:span text:style-name="T189">které</text:span><text:span text:style-name="T213"> </text:span><text:span text:style-name="T189">jsou</text:span><text:span text:style-name="T211"> </text:span><text:span text:style-name="T189">p</text:span><text:span text:style-name="T193">o</text:span><text:span text:style-name="T189">d</text:span><text:span text:style-name="T199">s</text:span><text:span text:style-name="T186">t</text:span><text:span text:style-name="T193">at</text:span><text:span text:style-name="T189">né</text:span><text:span text:style-name="T213"> </text:span><text:span text:style-name="T189">pro prů</text:span><text:span text:style-name="T193">b</text:span><text:span text:style-name="T186">ě</text:span><text:span text:style-name="T189">h</text:span><text:span text:style-name="T214"> </text:span><text:span text:style-name="T189">vz</text:span><text:span text:style-name="T193">d</text:span><text:span text:style-name="T186">ě</text:span><text:span text:style-name="T189">l</text:span><text:span text:style-name="T193">á</text:span><text:span text:style-name="T189">v</text:span><text:span text:style-name="T193">á</text:span><text:span text:style-name="T189">ní</text:span><text:span text:style-name="T214"> </text:span></text:p>
      <text:p text:style-name="P70"><text:span text:style-name="T214"><text:s text:c="8"/></text:span><text:span text:style-name="T189">n</text:span><text:span text:style-name="T186">e</text:span><text:span text:style-name="T189">bo</text:span><text:span text:style-name="T214"> </text:span><text:span text:style-name="T189">bez</text:span><text:span text:style-name="T193">p</text:span><text:span text:style-name="T186">e</text:span><text:span text:style-name="T189">čnost</text:span><text:span text:style-name="T215"> </text:span><text:span text:style-name="T195">ž</text:span><text:span text:style-name="T193">á</text:span><text:span text:style-name="T189">k</text:span><text:span text:style-name="T186">a</text:span><text:span text:style-name="T189">,</text:span><text:span text:style-name="T216"> </text:span><text:span text:style-name="T189">a </text:span><text:span text:style-name="T186">t</text:span><text:span text:style-name="T193">a</text:span><text:span text:style-name="T189">ké</text:span><text:span text:style-name="T214"> </text:span><text:span text:style-name="T193">z</text:span><text:span text:style-name="T189">m</text:span><text:span text:style-name="T186">ě</text:span><text:span text:style-name="T189">ny</text:span><text:span text:style-name="T214"> </text:span><text:span text:style-name="T189">v </text:span><text:span text:style-name="T193">t</text:span><text:span text:style-name="T186">ě</text:span><text:span text:style-name="T189">ch</text:span><text:span text:style-name="T193">t</text:span><text:span text:style-name="T189">o úd</text:span><text:span text:style-name="T193">a</text:span><text:span text:style-name="T189">jích.</text:span></text:p>
      <text:p text:style-name="P316"/>
      <text:p text:style-name="P72"><text:span text:style-name="T222">6. <text:s text:c="4"/>Pokud </text:span><text:span text:style-name="T234">zákonní zástupci</text:span><text:span text:style-name="T222"> nesouhlasí se</text:span></text:p>
      <text:p text:style-name="P72"><text:span text:style-name="T222"><text:s text:c="8"/>zveřejněním obrazových snímků nebo </text:span>písemnosti </text:p>
      <text:p text:style-name="P72"><text:s text:c="8"/>osobní povahy v prostorách školy nebo</text:p>
      <text:p text:style-name="P72"><text:s text:c="8"/>na <text:s/>internetu, <text:s/>či zveřejněním v tisku </text:p>
      <text:p text:style-name="P72"><text:s text:c="8"/>(zákon č.40/1964 Sb.) </text:p>
      <text:p text:style-name="P71"><text:s text:c="8"/>oznámí písemně ředitelství školy tuto skutečnost.</text:p>
      <text:p text:style-name="P5"/>
      <text:p text:style-name="P39"><text:span text:style-name="T178">8.<text:tab/></text:span><text:span text:style-name="T180">Práva žáků</text:span></text:p>
      <text:p text:style-name="P150"/>
      <text:p text:style-name="P317"><text:span text:style-name="T275">Ž</text:span><text:span text:style-name="T256">á</text:span><text:span text:style-name="T240">ci</text:span><text:span text:style-name="T411"> </text:span><text:span text:style-name="T240">m</text:span><text:span text:style-name="T224">a</text:span><text:span text:style-name="T240">jí pr</text:span><text:span text:style-name="T236">á</text:span><text:span text:style-name="T280">v</text:span><text:span text:style-name="T240">o:</text:span></text:p>
      <text:p text:style-name="P18"/>
      <text:p text:style-name="P69"><text:span text:style-name="T224">1</text:span><text:span text:style-name="T240">. <text:s text:c="5"/>Na</text:span><text:span text:style-name="T256"> </text:span><text:span text:style-name="T240">v</text:span><text:span text:style-name="T256">z</text:span><text:span text:style-name="T240">dělání p</text:span><text:span text:style-name="T224">o</text:span><text:span text:style-name="T240">dle školní</text:span><text:span text:style-name="T224">h</text:span><text:span text:style-name="T240">o</text:span><text:span text:style-name="T256"> </text:span><text:span text:style-name="T240">vz</text:span><text:span text:style-name="T256">d</text:span><text:span text:style-name="T224">ě</text:span><text:span text:style-name="T240">l</text:span><text:span text:style-name="T256">á</text:span><text:span text:style-name="T240">v</text:span><text:span text:style-name="T256">a</text:span><text:span text:style-name="T240">cího p</text:span><text:span text:style-name="T224">r</text:span><text:span text:style-name="T240">o</text:span><text:span text:style-name="T224">g</text:span><text:span text:style-name="T240">r</text:span><text:span text:style-name="T256">a</text:span><text:span text:style-name="T240">mu.</text:span></text:p>
      <text:p text:style-name="P159"/>
      <text:p text:style-name="P311"><text:span text:style-name="T224">2</text:span><text:span text:style-name="T240">.<text:tab/>Na</text:span><text:span text:style-name="T391"> </text:span><text:span text:style-name="T240">ro</text:span><text:span text:style-name="T236">z</text:span><text:span text:style-name="T224">v</text:span><text:span text:style-name="T240">oj</text:span><text:span text:style-name="T391"> </text:span><text:span text:style-name="T240">oso</text:span><text:span text:style-name="T256">b</text:span><text:span text:style-name="T240">nos</text:span><text:span text:style-name="T256">t</text:span><text:span text:style-name="T240">i</text:span><text:span text:style-name="T363"> </text:span><text:span text:style-name="T224">p</text:span><text:span text:style-name="T240">o</text:span><text:span text:style-name="T256">d</text:span><text:span text:style-name="T240">le</text:span><text:span text:style-name="T387"> </text:span><text:span text:style-name="T240">míry</text:span><text:span text:style-name="T387"> </text:span><text:span text:style-name="T240">n</text:span><text:span text:style-name="T256">a</text:span><text:span text:style-name="T240">d</text:span><text:span text:style-name="T236">á</text:span><text:span text:style-name="T240">ní,</text:span><text:span text:style-name="T363"> </text:span><text:span text:style-name="T240">ro</text:span><text:span text:style-name="T236">z</text:span><text:span text:style-name="T240">umových</text:span><text:span text:style-name="T363"> </text:span><text:span text:style-name="T240">a f</text:span><text:span text:style-name="T224">y</text:span><text:span text:style-name="T256">z</text:span><text:span text:style-name="T240">ick</text:span><text:span text:style-name="T224">ý</text:span><text:span text:style-name="T240">ch </text:span><text:span text:style-name="T224">s</text:span><text:span text:style-name="T240">cho</text:span><text:span text:style-name="T256">p</text:span><text:span text:style-name="T240">nos</text:span><text:span text:style-name="T256">t</text:span><text:span text:style-name="T240">í,</text:span><text:span text:style-name="T301"> </text:span><text:span text:style-name="T240">jedná</text:span><text:span text:style-name="T256">-</text:span><text:span text:style-name="T240">li</text:span><text:span text:style-name="T394"> </text:span><text:span text:style-name="T224">s</text:span><text:span text:style-name="T240">e</text:span><text:span text:style-name="T315"> </text:span><text:span text:style-name="T240">o </text:span><text:span text:style-name="T258">ž</text:span><text:span text:style-name="T256">á</text:span><text:span text:style-name="T240">ky</text:span><text:span text:style-name="T394"> </text:span><text:span text:style-name="T240">h</text:span><text:span text:style-name="T256">a</text:span><text:span text:style-name="T240">ndic</text:span><text:span text:style-name="T256">a</text:span><text:span text:style-name="T240">p</text:span><text:span text:style-name="T256">o</text:span><text:span text:style-name="T280">v</text:span><text:span text:style-name="T256">a</text:span><text:span text:style-name="T240">n</text:span><text:span text:style-name="T224">é</text:span><text:span text:style-name="T240">,</text:span><text:span text:style-name="T301"> </text:span><text:span text:style-name="T240">s p</text:span><text:span text:style-name="T256">o</text:span><text:span text:style-name="T240">ruchami</text:span><text:span text:style-name="T301"> </text:span><text:span text:style-name="T240">uč</text:span><text:span text:style-name="T224">e</text:span><text:span text:style-name="T240">ní n</text:span><text:span text:style-name="T224">e</text:span><text:span text:style-name="T240">bo</text:span><text:span text:style-name="T256"> c</text:span><text:span text:style-name="T240">hov</text:span><text:span text:style-name="T256">á</text:span><text:span text:style-name="T240">ní, na</text:span><text:span text:style-name="T256"> </text:span><text:span text:style-name="T240">spec</text:span><text:span text:style-name="T280">i</text:span><text:span text:style-name="T256">á</text:span><text:span text:style-name="T240">lní</text:span><text:span text:style-name="T224"> </text:span><text:span text:style-name="T256">p</text:span><text:span text:style-name="T224">é</text:span><text:span text:style-name="T240">či v r</text:span><text:span text:style-name="T256">á</text:span><text:span text:style-name="T240">mci </text:span><text:span text:style-name="T275">m</text:span><text:span text:style-name="T240">o</text:span><text:span text:style-name="T236">ž</text:span><text:span text:style-name="T280">n</text:span><text:span text:style-name="T240">osti</text:span><text:span text:style-name="T390"> </text:span><text:span text:style-name="T224">š</text:span><text:span text:style-name="T240">koly.</text:span></text:p>
      <text:p text:style-name="P18"/>
      <text:p text:style-name="P69"><text:span text:style-name="T224">3</text:span><text:span text:style-name="T240">. <text:s text:c="5"/>Na</text:span><text:span text:style-name="T256"> </text:span><text:span text:style-name="T240">inform</text:span><text:span text:style-name="T256">a</text:span><text:span text:style-name="T240">ce o prů</text:span><text:span text:style-name="T256">b</text:span><text:span text:style-name="T224">ě</text:span><text:span text:style-name="T240">hu</text:span><text:span text:style-name="T224"> </text:span><text:span text:style-name="T240">a vý</text:span><text:span text:style-name="T224">s</text:span><text:span text:style-name="T240">l</text:span><text:span text:style-name="T224">e</text:span><text:span text:style-name="T240">d</text:span><text:span text:style-name="T256">c</text:span><text:span text:style-name="T240">ích sv</text:span><text:span text:style-name="T224">é</text:span><text:span text:style-name="T240">ho </text:span><text:span text:style-name="T236">v</text:span><text:span text:style-name="T256">z</text:span><text:span text:style-name="T240">děláv</text:span><text:span text:style-name="T256">á</text:span><text:span text:style-name="T240">ní.</text:span></text:p>
      <text:p text:style-name="P159"/>
      <text:p text:style-name="P318"><text:span text:style-name="T224">4</text:span><text:span text:style-name="T240">.<text:tab/>Zdvořile v</text:span><text:span text:style-name="T256">z</text:span><text:span text:style-name="T240">n</text:span><text:span text:style-name="T256">á</text:span><text:span text:style-name="T224">še</text:span><text:span text:style-name="T240">t </text:span><text:span text:style-name="T256">p</text:span><text:span text:style-name="T240">ři</text:span><text:span text:style-name="T224">po</text:span><text:span text:style-name="T240">mín</text:span><text:span text:style-name="T224">k</text:span><text:span text:style-name="T240">y a n</text:span><text:span text:style-name="T256">á</text:span><text:span text:style-name="T240">m</text:span><text:span text:style-name="T224">ě</text:span><text:span text:style-name="T256">t</text:span><text:span text:style-name="T240">y k činno</text:span><text:span text:style-name="T224">s</text:span><text:span text:style-name="T256">t</text:span><text:span text:style-name="T240">i š</text:span><text:span text:style-name="T224">k</text:span><text:span text:style-name="T240">oly a jejích </text:span><text:span text:style-name="T256">p</text:span><text:span text:style-name="T240">r</text:span><text:span text:style-name="T256">a</text:span><text:span text:style-name="T240">c</text:span><text:span text:style-name="T256">o</text:span><text:span text:style-name="T240">v</text:span><text:span text:style-name="T224">n</text:span><text:span text:style-name="T240">íků</text:span><text:span text:style-name="T224"> </text:span><text:span text:style-name="T240">pr</text:span><text:span text:style-name="T256">o</text:span><text:span text:style-name="T224">st</text:span><text:span text:style-name="T240">ř</text:span><text:span text:style-name="T224">e</text:span><text:span text:style-name="T240">dnic</text:span><text:span text:style-name="T256">t</text:span><text:span text:style-name="T240">vím učitelů, </text:span><text:span text:style-name="T256">t</text:span><text:span text:style-name="T240">ří</text:span><text:span text:style-name="T275">d</text:span><text:span text:style-name="T240">ních</text:span><text:span text:style-name="T224"> </text:span><text:span text:style-name="T240">uči</text:span><text:span text:style-name="T256">t</text:span><text:span text:style-name="T224">e</text:span><text:span text:style-name="T240">lů n</text:span><text:span text:style-name="T224">e</text:span><text:span text:style-name="T240">bo přímo</text:span><text:span text:style-name="T256"> ředitelce</text:span><text:span text:style-name="T224"> </text:span><text:span text:style-name="T240">školy.</text:span></text:p>
      <text:p text:style-name="P132"/>
      <text:p text:style-name="P310"><text:span text:style-name="T224">5</text:span><text:span text:style-name="T240">.<text:tab/>Ž</text:span><text:span text:style-name="T256">á</text:span><text:span text:style-name="T240">dat</text:span><text:span text:style-name="T322"> </text:span><text:span text:style-name="T240">o p</text:span><text:span text:style-name="T256">o</text:span><text:span text:style-name="T275">m</text:span><text:span text:style-name="T240">oc</text:span><text:span text:style-name="T329"> </text:span><text:span text:style-name="T240">v</text:span><text:span text:style-name="T224">y</text:span><text:span text:style-name="T240">učující,</text:span><text:span text:style-name="T329"> </text:span><text:span text:style-name="T256">t</text:span><text:span text:style-name="T240">řídního</text:span><text:span text:style-name="T329"> </text:span><text:span text:style-name="T240">učitel</text:span><text:span text:style-name="T224">e</text:span><text:span text:style-name="T240">,</text:span><text:span text:style-name="T329"> ředitelku školy</text:span><text:span text:style-name="T240">,</text:span><text:span text:style-name="T307"> </text:span><text:span text:style-name="T240">jso</text:span><text:span text:style-name="T275">u</text:span><text:span text:style-name="T256">-</text:span><text:span text:style-name="T236">l</text:span><text:span text:style-name="T240">i</text:span><text:span text:style-name="T307"> </text:span><text:span text:style-name="T240">v </text:span><text:span text:style-name="T256">t</text:span><text:span text:style-name="T240">í</text:span><text:span text:style-name="T224">s</text:span><text:span text:style-name="T236">n</text:span><text:span text:style-name="T240">i</text:span><text:span text:style-name="T307"> </text:span><text:span text:style-name="T236">n</text:span><text:span text:style-name="T224">e</text:span><text:span text:style-name="T240">bo</text:span><text:span text:style-name="T304"> </text:span><text:span text:style-name="T240">m</text:span><text:span text:style-name="T256">a</text:span><text:span text:style-name="T240">j</text:span><text:span text:style-name="T275">í</text:span><text:span text:style-name="T256">-</text:span><text:span text:style-name="T240">li n</text:span><text:span text:style-name="T224">ě</text:span><text:span text:style-name="T240">j</text:span><text:span text:style-name="T236">a</text:span><text:span text:style-name="T240">ký pr</text:span><text:span text:style-name="T256">o</text:span><text:span text:style-name="T240">blém.</text:span><text:span text:style-name="T241"> </text:span></text:p>
      <text:p text:style-name="P132"><text:s/></text:p>
      <text:p text:style-name="P70"><text:span text:style-name="T224">6</text:span><text:span text:style-name="T240">. <text:s text:c="5"/>Pož</text:span><text:span text:style-name="T256">á</text:span><text:span text:style-name="T240">dat</text:span><text:span text:style-name="T351"> </text:span><text:span text:style-name="T240">v</text:span><text:span text:style-name="T224">y</text:span><text:span text:style-name="T240">učující</text:span><text:span text:style-name="T224">h</text:span><text:span text:style-name="T240">o</text:span><text:span text:style-name="T256"> </text:span><text:span text:style-name="T240">o </text:span><text:span text:style-name="T224">po</text:span><text:span text:style-name="T240">moc nebo radu,</text:span></text:p>
      <text:p text:style-name="P70"><text:span text:style-name="T256"><text:s text:c="9"/></text:span><text:span text:style-name="T275">m</text:span><text:span text:style-name="T256">a</text:span><text:span text:style-name="T240">j</text:span><text:span text:style-name="T275">í</text:span><text:span text:style-name="T256">-</text:span><text:span text:style-name="T240">li</text:span><text:span text:style-name="T280"> </text:span><text:span text:style-name="T240">nej</text:span><text:span text:style-name="T256">a</text:span><text:span text:style-name="T224">s</text:span><text:span text:style-name="T240">nos</text:span><text:span text:style-name="T256">t</text:span><text:span text:style-name="T240">i v uči</text:span><text:span text:style-name="T224">v</text:span><text:span text:style-name="T240">u.</text:span></text:p>
      <text:p text:style-name="P18"/>
      <text:p text:style-name="P319"><text:span text:style-name="T224">7</text:span><text:span text:style-name="T240">.<text:tab/></text:span><text:span text:style-name="T224">Je–</text:span><text:span text:style-name="T240">li</text:span><text:span text:style-name="T292"> </text:span><text:span text:style-name="T259">žá</text:span><text:span text:style-name="T244">k</text:span><text:span text:style-name="T305"> </text:span><text:span text:style-name="T224">š</text:span><text:span text:style-name="T236">i</text:span><text:span text:style-name="T240">k</text:span><text:span text:style-name="T256">a</text:span><text:span text:style-name="T240">nov</text:span><text:span text:style-name="T256">á</text:span><text:span text:style-name="T240">n,</text:span><text:span text:style-name="T307"> </text:span><text:span text:style-name="T256">a</text:span><text:span text:style-name="T240">ť</text:span><text:span text:style-name="T376"> </text:span><text:span text:style-name="T240">v</text:span><text:span text:style-name="T224">e</text:span><text:span text:style-name="T240">rb</text:span><text:span text:style-name="T236">á</text:span><text:span text:style-name="T240">lně</text:span><text:span text:style-name="T389"> </text:span><text:span text:style-name="T240">n</text:span><text:span text:style-name="T224">e</text:span><text:span text:style-name="T240">bo</text:span><text:span text:style-name="T304"> </text:span><text:span text:style-name="T240">f</text:span><text:span text:style-name="T224">y</text:span><text:span text:style-name="T256">z</text:span><text:span text:style-name="T240">ick</text:span><text:span text:style-name="T256">y</text:span><text:span text:style-name="T240">,</text:span><text:span text:style-name="T304"> </text:span><text:span text:style-name="T240">může</text:span><text:span text:style-name="T331"> </text:span><text:span text:style-name="T224">s</text:span><text:span text:style-name="T240">e</text:span><text:span text:style-name="T292"> </text:span><text:span text:style-name="T240">o</text:span><text:span text:style-name="T256">b</text:span><text:span text:style-name="T240">r</text:span><text:span text:style-name="T256">át</text:span><text:span text:style-name="T240">it</text:span><text:span text:style-name="T304"> </text:span><text:span text:style-name="T240">o p</text:span><text:span text:style-name="T256">o</text:span><text:span text:style-name="T240">moc</text:span><text:span text:style-name="T304"> </text:span><text:span text:style-name="T280">n</text:span><text:span text:style-name="T240">a</text:span><text:span text:style-name="T307"> </text:span><text:span text:style-name="T240">kter</text:span><text:span text:style-name="T224">é</text:span><text:span text:style-name="T240">hokoliv</text:span><text:span text:style-name="T292"> </text:span><text:span text:style-name="T256">za</text:span><text:span text:style-name="T240">m</text:span><text:span text:style-name="T224">ěs</text:span><text:span text:style-name="T256">t</text:span><text:span text:style-name="T240">n</text:span><text:span text:style-name="T256">a</text:span><text:span text:style-name="T240">nce</text:span><text:span text:style-name="T292"> </text:span><text:span text:style-name="T224">š</text:span><text:span text:style-name="T240">koly,</text:span><text:span text:style-name="T389"> </text:span><text:span text:style-name="T240">k n</text:span><text:span text:style-name="T224">ě</text:span><text:span text:style-name="T240">muž</text:span><text:span text:style-name="T336"> </text:span><text:span text:style-name="T240">má</text:span><text:span text:style-name="T292"> </text:span><text:span text:style-name="T240">dův</text:span><text:span text:style-name="T224">ě</text:span><text:span text:style-name="T240">ru. </text:span></text:p>
      <text:p text:style-name="P120"/>
      <text:p text:style-name="P314"><text:span text:style-name="T224">8</text:span><text:span text:style-name="T240">.<text:tab/>Na</text:span><text:span text:style-name="T387"> </text:span><text:span text:style-name="T240">o</text:span><text:span text:style-name="T256">c</text:span><text:span text:style-name="T240">hr</text:span><text:span text:style-name="T256">a</text:span><text:span text:style-name="T240">nu</text:span><text:span text:style-name="T372"> </text:span><text:span text:style-name="T240">před</text:span><text:span text:style-name="T400"> </text:span><text:span text:style-name="T240">vlivy</text:span><text:span text:style-name="T387"> </text:span><text:span text:style-name="T240">a in</text:span><text:span text:style-name="T224">f</text:span><text:span text:style-name="T240">or</text:span><text:span text:style-name="T256">ma</text:span><text:span text:style-name="T240">cemi,</text:span><text:span text:style-name="T400"> </text:span><text:span text:style-name="T240">které</text:span><text:span text:style-name="T367"> </text:span><text:span text:style-name="T240">by</text:span><text:span text:style-name="T400"> </text:span><text:span text:style-name="T240">ohr</text:span><text:span text:style-name="T256">o</text:span><text:span text:style-name="T258">ž</text:span><text:span text:style-name="T240">ov</text:span><text:span text:style-name="T256">a</text:span><text:span text:style-name="T240">ly</text:span><text:span text:style-name="T372"> </text:span><text:span text:style-name="T240">je</text:span><text:span text:style-name="T224">h</text:span><text:span text:style-name="T240">o ro</text:span><text:span text:style-name="T236">z</text:span><text:span text:style-name="T240">umovou a m</text:span><text:span text:style-name="T275">r</text:span><text:span text:style-name="T256">a</text:span><text:span text:style-name="T240">v</text:span><text:span text:style-name="T224">n</text:span><text:span text:style-name="T240">í v</text:span><text:span text:style-name="T224">ý</text:span><text:span text:style-name="T240">chovu a n</text:span><text:span text:style-name="T224">e</text:span><text:span text:style-name="T240">v</text:span><text:span text:style-name="T224">h</text:span><text:span text:style-name="T240">o</text:span><text:span text:style-name="T256">d</text:span><text:span text:style-name="T280">n</text:span><text:span text:style-name="T240">ě ovlivňov</text:span><text:span text:style-name="T256">a</text:span><text:span text:style-name="T240">ly je</text:span><text:span text:style-name="T224">h</text:span><text:span text:style-name="T240">o mor</text:span><text:span text:style-name="T236">á</text:span><text:span text:style-name="T240">lk</text:span><text:span text:style-name="T224">u</text:span><text:span text:style-name="T240">.</text:span></text:p>
      <text:p text:style-name="P166"/>
      <text:p text:style-name="P313"><text:soft-page-break/><text:span text:style-name="T224">9</text:span><text:span text:style-name="T240">.<text:tab/>Na</text:span><text:span text:style-name="T419"> </text:span><text:span text:style-name="T240">o</text:span><text:span text:style-name="T256">c</text:span><text:span text:style-name="T240">hr</text:span><text:span text:style-name="T256">a</text:span><text:span text:style-name="T240">nu</text:span><text:span text:style-name="T407"> </text:span><text:span text:style-name="T240">před</text:span><text:span text:style-name="T409"> </text:span><text:span text:style-name="T240">f</text:span><text:span text:style-name="T224">y</text:span><text:span text:style-name="T256">z</text:span><text:span text:style-name="T275">i</text:span><text:span text:style-name="T240">ckým</text:span><text:span text:style-name="T409"> </text:span><text:span text:style-name="T240">a psychi</text:span><text:span text:style-name="T298">c</text:span><text:span text:style-name="T240">k</text:span><text:span text:style-name="T224">ý</text:span><text:span text:style-name="T240">m</text:span><text:span text:style-name="T409"> </text:span><text:span text:style-name="T240">n</text:span><text:span text:style-name="T256">á</text:span><text:span text:style-name="T224">s</text:span><text:span text:style-name="T240">ilím</text:span><text:span text:style-name="T407"> </text:span><text:span text:style-name="T240">a n</text:span><text:span text:style-name="T224">e</text:span><text:span text:style-name="T240">d</text:span><text:span text:style-name="T256">ba</text:span><text:span text:style-name="T240">lým </text:span><text:span text:style-name="T256">za</text:span><text:span text:style-name="T240">ch</text:span><text:span text:style-name="T224">á</text:span><text:span text:style-name="T256">z</text:span><text:span text:style-name="T224">e</text:span><text:span text:style-name="T240">ní</text:span><text:span text:style-name="T224">m</text:span><text:span text:style-name="T240">.</text:span></text:p>
      <text:p text:style-name="P179"/>
      <text:p text:style-name="P69"><text:span text:style-name="T224">10</text:span><text:span text:style-name="T240">. <text:s text:c="2"/>Na</text:span><text:span text:style-name="T256"> </text:span><text:span text:style-name="T240">svo</text:span><text:span text:style-name="T256">b</text:span><text:span text:style-name="T240">o</text:span><text:span text:style-name="T256">d</text:span><text:span text:style-name="T240">u výb</text:span><text:span text:style-name="T224">ě</text:span><text:span text:style-name="T240">ru k</text:span><text:span text:style-name="T224">a</text:span><text:span text:style-name="T240">m</text:span><text:span text:style-name="T256">a</text:span><text:span text:style-name="T240">r</text:span><text:span text:style-name="T256">á</text:span><text:span text:style-name="T240">d</text:span><text:span text:style-name="T224">ů</text:span><text:span text:style-name="T240">.</text:span></text:p>
      <text:p text:style-name="P18"/>
      <text:p text:style-name="P70"><text:span text:style-name="T224">11</text:span><text:span text:style-name="T240">. <text:s text:c="2"/>Na</text:span><text:span text:style-name="T363"> </text:span><text:span text:style-name="T256">t</text:span><text:span text:style-name="T240">o,</text:span><text:span text:style-name="T372"> </text:span><text:span text:style-name="T256">a</text:span><text:span text:style-name="T240">by</text:span><text:span text:style-name="T387"> </text:span><text:span text:style-name="T240">byl</text:span><text:span text:style-name="T400"> </text:span><text:span text:style-name="T240">r</text:span><text:span text:style-name="T224">es</text:span><text:span text:style-name="T240">pek</text:span><text:span text:style-name="T256">t</text:span><text:span text:style-name="T240">ov</text:span><text:span text:style-name="T256">á</text:span><text:span text:style-name="T240">n</text:span><text:span text:style-name="T400"> </text:span><text:span text:style-name="T225">ž</text:span><text:span text:style-name="T256">á</text:span><text:span text:style-name="T240">k</text:span><text:span text:style-name="T224">ů</text:span><text:span text:style-name="T240">v </text:span><text:span text:style-name="T224">s</text:span><text:span text:style-name="T240">oukromý</text:span></text:p>
      <text:p text:style-name="P70"><text:span text:style-name="T402"><text:s text:c="5"/></text:span><text:span text:style-name="T258">ž</text:span><text:span text:style-name="T240">ivot a </text:span><text:span text:style-name="T258">ž</text:span><text:span text:style-name="T240">ivot je</text:span><text:span text:style-name="T224">h</text:span><text:span text:style-name="T240">o ro</text:span><text:span text:style-name="T256">d</text:span><text:span text:style-name="T240">in</text:span><text:span text:style-name="T224">y</text:span><text:span text:style-name="T240">.</text:span></text:p>
      <text:p text:style-name="P18"/>
      <text:p text:style-name="P320"><text:span text:style-name="T224">12</text:span><text:span text:style-name="T240">.<text:tab/>Na</text:span><text:span text:style-name="T256"> </text:span><text:span text:style-name="T240">v</text:span><text:span text:style-name="T256">o</text:span><text:span text:style-name="T240">lný</text:span><text:span text:style-name="T224"> </text:span><text:span text:style-name="T256">ča</text:span><text:span text:style-name="T240">s</text:span><text:span text:style-name="T224"> </text:span><text:span text:style-name="T240">a </text:span><text:span text:style-name="T256">p</text:span><text:span text:style-name="T240">řim</text:span><text:span text:style-name="T224">ě</text:span><text:span text:style-name="T240">ř</text:span><text:span text:style-name="T224">e</text:span><text:span text:style-name="T240">ný</text:span><text:span text:style-name="T224"> </text:span><text:span text:style-name="T256">o</text:span><text:span text:style-name="T240">d</text:span><text:span text:style-name="T256">p</text:span><text:span text:style-name="T240">o</text:span><text:span text:style-name="T256">č</text:span><text:span text:style-name="T240">in</text:span><text:span text:style-name="T224">e</text:span><text:span text:style-name="T240">k a o</text:span><text:span text:style-name="T256">d</text:span><text:span text:style-name="T240">dec</text:span><text:span text:style-name="T280">h</text:span><text:span text:style-name="T240">ov</text:span><text:span text:style-name="T256">o</text:span><text:span text:style-name="T240">u činnost o</text:span><text:span text:style-name="T256">d</text:span><text:span text:style-name="T240">p</text:span><text:span text:style-name="T256">o</text:span><text:span text:style-name="T240">ví</text:span><text:span text:style-name="T224">d</text:span><text:span text:style-name="T256">a</text:span><text:span text:style-name="T240">jící je</text:span><text:span text:style-name="T224">h</text:span><text:span text:style-name="T240">o</text:span><text:span text:style-name="T256"> </text:span><text:span text:style-name="T240">v</text:span><text:span text:style-name="T224">ě</text:span><text:span text:style-name="T240">k</text:span><text:span text:style-name="T275">u</text:span><text:span text:style-name="T240">.</text:span></text:p>
      <text:p text:style-name="P120"/>
      <text:p text:style-name="P315"><text:span text:style-name="T224">13</text:span><text:span text:style-name="T240">.<text:tab/>Na</text:span><text:span text:style-name="T280"> </text:span><text:span text:style-name="T240">o</text:span><text:span text:style-name="T256">c</text:span><text:span text:style-name="T240">hr</text:span><text:span text:style-name="T256">a</text:span><text:span text:style-name="T240">nu</text:span><text:span text:style-name="T294"> </text:span><text:span text:style-name="T240">před</text:span><text:span text:style-name="T298"> </text:span><text:span text:style-name="T240">n</text:span><text:span text:style-name="T256">á</text:span><text:span text:style-name="T240">v</text:span><text:span text:style-name="T280">y</text:span><text:span text:style-name="T240">kovými</text:span><text:span text:style-name="T298"> </text:span><text:span text:style-name="T240">l</text:span><text:span text:style-name="T256">át</text:span><text:span text:style-name="T240">k</text:span><text:span text:style-name="T256">a</text:span><text:span text:style-name="T240">mi,</text:span><text:span text:style-name="T298"> </text:span><text:span text:style-name="T240">kte</text:span><text:span text:style-name="T298">r</text:span><text:span text:style-name="T240">é</text:span><text:span text:style-name="T324"> </text:span><text:span text:style-name="T240">ohr</text:span><text:span text:style-name="T256">o</text:span><text:span text:style-name="T258">ž</text:span><text:span text:style-name="T240">ují</text:span><text:span text:style-name="T298"> </text:span><text:span text:style-name="T240">je</text:span><text:span text:style-name="T224">h</text:span><text:span text:style-name="T240">o</text:span><text:span text:style-name="T280"> </text:span><text:span text:style-name="T256">t</text:span><text:span text:style-name="T224">ě</text:span><text:span text:style-name="T240">l</text:span><text:span text:style-name="T224">es</text:span><text:span text:style-name="T236">n</text:span><text:span text:style-name="T240">ý a </text:span><text:span text:style-name="T256">d</text:span><text:span text:style-name="T240">u</text:span><text:span text:style-name="T224">še</text:span><text:span text:style-name="T240">v</text:span><text:span text:style-name="T224">n</text:span><text:span text:style-name="T240">í vý</text:span><text:span text:style-name="T224">v</text:span><text:span text:style-name="T240">oj.</text:span></text:p>
      <text:p text:style-name="P120"/>
      <text:p text:style-name="P68"/>
      <text:p text:style-name="P182"><text:span text:style-name="T143">9. <text:s text:c="8"/></text:span><text:span text:style-name="T134">Vzta</text:span><text:span text:style-name="T138">h</text:span><text:span text:style-name="T134">y</text:span><text:span text:style-name="T152"> </text:span><text:span text:style-name="T134">žá</text:span><text:span text:style-name="T138">k</text:span><text:span text:style-name="T134">ů a z</text:span><text:span text:style-name="T138">á</text:span><text:span text:style-name="T134">kon</text:span><text:span text:style-name="T138">n</text:span><text:span text:style-name="T134">ých z</text:span><text:span text:style-name="T138">á</text:span><text:span text:style-name="T134">st</text:span><text:span text:style-name="T138">u</text:span><text:span text:style-name="T134">p</text:span><text:span text:style-name="T138">c</text:span><text:span text:style-name="T134">ů s </text:span><text:span text:style-name="T145">p</text:span><text:span text:style-name="T138">e</text:span><text:span text:style-name="T134">dag</text:span><text:span text:style-name="T138">o</text:span><text:span text:style-name="T134">gick</text:span><text:span text:style-name="T138">ý</text:span><text:span text:style-name="T145">m</text:span><text:span text:style-name="T134">i pracovníky š</text:span><text:span text:style-name="T138">k</text:span><text:span text:style-name="T134">oly</text:span></text:p>
      <text:p text:style-name="P149"/>
      <text:p text:style-name="P185"><text:span text:style-name="T224">1</text:span><text:span text:style-name="T240">. Ped</text:span><text:span text:style-name="T236">a</text:span><text:span text:style-name="T240">g</text:span><text:span text:style-name="T256">o</text:span><text:span text:style-name="T240">gi</text:span><text:span text:style-name="T224">č</text:span><text:span text:style-name="T256">t</text:span><text:span text:style-name="T240">í</text:span><text:span text:style-name="T348"> </text:span><text:span text:style-name="T240">zaměstnanci</text:span><text:span text:style-name="T348"> </text:span><text:span text:style-name="T224">š</text:span><text:span text:style-name="T240">koly</text:span><text:span text:style-name="T347"> </text:span><text:span text:style-name="T240">v</text:span><text:span text:style-name="T224">y</text:span><text:span text:style-name="T240">d</text:span><text:span text:style-name="T236">á</text:span><text:span text:style-name="T240">v</text:span><text:span text:style-name="T256">a</text:span><text:span text:style-name="T240">jí</text:span><text:span text:style-name="T348"> </text:span><text:span text:style-name="T258">ž</text:span><text:span text:style-name="T256">á</text:span><text:span text:style-name="T240">k</text:span><text:span text:style-name="T224">ů</text:span><text:span text:style-name="T240">m a </text:span><text:span text:style-name="T256">zá</text:span><text:span text:style-name="T240">konn</text:span><text:span text:style-name="T224">ý</text:span><text:span text:style-name="T240">m</text:span><text:span text:style-name="T348"> </text:span><text:span text:style-name="T256">zá</text:span><text:span text:style-name="T224">s</text:span><text:span text:style-name="T256">t</text:span><text:span text:style-name="T280">u</text:span><text:span text:style-name="T240">p</text:span><text:span text:style-name="T256">c</text:span><text:span text:style-name="T240">ům</text:span><text:span text:style-name="T347"> </text:span><text:span text:style-name="T258">ž</text:span><text:span text:style-name="T256">á</text:span><text:span text:style-name="T240">ků p</text:span><text:span text:style-name="T256">o</text:span><text:span text:style-name="T240">uze </text:span><text:span text:style-name="T224">t</text:span><text:span text:style-name="T256">a</text:span><text:span text:style-name="T240">kové p</text:span><text:span text:style-name="T256">o</text:span><text:span text:style-name="T240">k</text:span><text:span text:style-name="T224">y</text:span><text:span text:style-name="T280">n</text:span><text:span text:style-name="T240">y, které </text:span><text:span text:style-name="T224">s</text:span><text:span text:style-name="T240">ouvi</text:span><text:span text:style-name="T224">s</text:span><text:span text:style-name="T240">í bez</text:span><text:span text:style-name="T256">p</text:span><text:span text:style-name="T240">rost</text:span><text:span text:style-name="T256">ř</text:span><text:span text:style-name="T224">e</text:span><text:span text:style-name="T240">dně s pln</text:span><text:span text:style-name="T224">ě</text:span><text:span text:style-name="T240">ním </text:span><text:span text:style-name="T224">š</text:span><text:span text:style-name="T240">kolní</text:span><text:span text:style-name="T224">h</text:span><text:span text:style-name="T240">o vz</text:span><text:span text:style-name="T256">d</text:span><text:span text:style-name="T224">ě</text:span><text:span text:style-name="T240">l</text:span><text:span text:style-name="T256">á</text:span><text:span text:style-name="T240">v</text:span><text:span text:style-name="T256">a</text:span><text:span text:style-name="T240">cího pr</text:span><text:span text:style-name="T256">o</text:span><text:span text:style-name="T240">g</text:span><text:span text:style-name="T224">r</text:span><text:span text:style-name="T256">a</text:span><text:span text:style-name="T275">m</text:span><text:span text:style-name="T240">u,</text:span><text:span text:style-name="T409"> </text:span><text:span text:style-name="T224">š</text:span><text:span text:style-name="T240">kolní</text:span><text:span text:style-name="T224">h</text:span><text:span text:style-name="T240">o</text:span><text:span text:style-name="T385"> </text:span><text:span text:style-name="T240">ř</text:span><text:span text:style-name="T256">á</text:span><text:span text:style-name="T240">du</text:span><text:span text:style-name="T410"> </text:span><text:span text:style-name="T240">a </text:span><text:span text:style-name="T224">d</text:span><text:span text:style-name="T256">a</text:span><text:span text:style-name="T240">l</text:span><text:span text:style-name="T224">š</text:span><text:span text:style-name="T240">ích</text:span><text:span text:style-name="T410"> </text:span><text:span text:style-name="T240">n</text:span><text:span text:style-name="T224">e</text:span><text:span text:style-name="T256">z</text:span><text:span text:style-name="T240">by</text:span><text:span text:style-name="T256">t</text:span><text:span text:style-name="T240">n</text:span><text:span text:style-name="T224">ý</text:span><text:span text:style-name="T240">ch</text:span><text:span text:style-name="T410"> </text:span><text:span text:style-name="T240">or</text:span><text:span text:style-name="T224">g</text:span><text:span text:style-name="T256">a</text:span><text:span text:style-name="T240">niz</text:span><text:span text:style-name="T256">a</text:span><text:span text:style-name="T240">čních o</text:span><text:span text:style-name="T256">p</text:span><text:span text:style-name="T224">a</text:span><text:span text:style-name="T256">t</text:span><text:span text:style-name="T240">ř</text:span><text:span text:style-name="T224">e</text:span><text:span text:style-name="T240">ní.</text:span></text:p>
      <text:p text:style-name="P131"/>
      <text:p text:style-name="P186"><text:span text:style-name="T224">2</text:span><text:span text:style-name="T240">. V</text:span><text:span text:style-name="T224">š</text:span><text:span text:style-name="T240">ich</text:span><text:span text:style-name="T224">n</text:span><text:span text:style-name="T240">i</text:span><text:span text:style-name="T340"> </text:span><text:span text:style-name="T256">za</text:span><text:span text:style-name="T240">m</text:span><text:span text:style-name="T224">ěs</text:span><text:span text:style-name="T256">t</text:span><text:span text:style-name="T240">n</text:span><text:span text:style-name="T256">a</text:span><text:span text:style-name="T240">nci</text:span><text:span text:style-name="T340"> </text:span><text:span text:style-name="T256">š</text:span><text:span text:style-name="T240">koly</text:span><text:span text:style-name="T340"> </text:span><text:span text:style-name="T240">bu</text:span><text:span text:style-name="T256">d</text:span><text:span text:style-name="T240">ou</text:span><text:span text:style-name="T329"> </text:span><text:span text:style-name="T225">ž</text:span><text:span text:style-name="T256">á</text:span><text:span text:style-name="T240">ky</text:span><text:span text:style-name="T340"> </text:span><text:span text:style-name="T240">chr</text:span><text:span text:style-name="T256">á</text:span><text:span text:style-name="T280">n</text:span><text:span text:style-name="T240">it</text:span><text:span text:style-name="T387"> </text:span><text:span text:style-name="T240">před</text:span><text:span text:style-name="T329"> </text:span><text:span text:style-name="T240">v</text:span><text:span text:style-name="T224">še</text:span><text:span text:style-name="T240">mi</text:span><text:span text:style-name="T340"> </text:span><text:span text:style-name="T240">form</text:span><text:span text:style-name="T256">a</text:span><text:span text:style-name="T240">mi</text:span><text:span text:style-name="T363"> </text:span><text:span text:style-name="T224">š</text:span><text:span text:style-name="T240">p</text:span><text:span text:style-name="T236">a</text:span><text:span text:style-name="T256">t</text:span><text:span text:style-name="T240">n</text:span><text:span text:style-name="T224">é</text:span><text:span text:style-name="T240">ho </text:span><text:span text:style-name="T256">za</text:span><text:span text:style-name="T240">ch</text:span><text:span text:style-name="T224">á</text:span><text:span text:style-name="T256">z</text:span><text:span text:style-name="T224">e</text:span><text:span text:style-name="T240">ní,</text:span><text:span text:style-name="T363"> </text:span><text:span text:style-name="T224">sex</text:span><text:span text:style-name="T240">u</text:span><text:span text:style-name="T256">á</text:span><text:span text:style-name="T240">ln</text:span><text:span text:style-name="T224">í</text:span><text:span text:style-name="T240">ho</text:span><text:span text:style-name="T329"> </text:span><text:span text:style-name="T240">n</text:span><text:span text:style-name="T256">á</text:span><text:span text:style-name="T224">s</text:span><text:span text:style-name="T240">ilí</text:span><text:span text:style-name="T387"> </text:span><text:span text:style-name="T240">a v</text:span><text:span text:style-name="T224">y</text:span><text:span text:style-name="T240">užív</text:span><text:span text:style-name="T256">á</text:span><text:span text:style-name="T240">ním.</text:span><text:span text:style-name="T420"> </text:span><text:span text:style-name="T240">Bud</text:span><text:span text:style-name="T256">o</text:span><text:span text:style-name="T240">u</text:span><text:span text:style-name="T387"> </text:span><text:span text:style-name="T240">d</text:span><text:span text:style-name="T256">b</text:span><text:span text:style-name="T224">á</text:span><text:span text:style-name="T256">t</text:span><text:span text:style-name="T240">,</text:span><text:span text:style-name="T391"> </text:span><text:span text:style-name="T224">a</text:span><text:span text:style-name="T240">by</text:span><text:span text:style-name="T363"> </text:span><text:span text:style-name="T295">ž</text:span><text:span text:style-name="T261">á</text:span><text:span text:style-name="T246">ci</text:span><text:span text:style-name="T392"> </text:span><text:span text:style-name="T280">n</text:span><text:span text:style-name="T224">e</text:span><text:span text:style-name="T240">přich</text:span><text:span text:style-name="T256">áz</text:span><text:span text:style-name="T224">e</text:span><text:span text:style-name="T240">li do </text:span><text:span text:style-name="T224">s</text:span><text:span text:style-name="T256">t</text:span><text:span text:style-name="T240">y</text:span><text:span text:style-name="T224">k</text:span><text:span text:style-name="T240">u s m</text:span><text:span text:style-name="T256">at</text:span><text:span text:style-name="T224">e</text:span><text:span text:style-name="T240">ri</text:span><text:span text:style-name="T256">á</text:span><text:span text:style-name="T240">ly a </text:span><text:span text:style-name="T421"> </text:span><text:span text:style-name="T240">in</text:span><text:span text:style-name="T224">f</text:span><text:span text:style-name="T240">or</text:span><text:span text:style-name="T256">ma</text:span><text:span text:style-name="T240">cemi pro ně </text:span><text:span text:style-name="T236">n</text:span><text:span text:style-name="T224">e</text:span><text:span text:style-name="T240">v</text:span><text:span text:style-name="T224">h</text:span><text:span text:style-name="T240">o</text:span><text:span text:style-name="T256">d</text:span><text:span text:style-name="T240">n</text:span><text:span text:style-name="T224">ý</text:span><text:span text:style-name="T240">mi. </text:span><text:span text:style-name="T236">N</text:span><text:span text:style-name="T294">e</text:span><text:span text:style-name="T240">bu</text:span><text:span text:style-name="T256">d</text:span><text:span text:style-name="T240">ou </text:span><text:span text:style-name="T224">s</text:span><text:span text:style-name="T240">e vm</text:span><text:span text:style-name="T224">ěš</text:span><text:span text:style-name="T240">ov</text:span><text:span text:style-name="T256">a</text:span><text:span text:style-name="T240">t</text:span><text:span text:style-name="T400"> </text:span><text:span text:style-name="T240">do</text:span><text:span text:style-name="T372"> </text:span><text:span text:style-name="T240">jejich</text:span><text:span text:style-name="T372"> </text:span><text:span text:style-name="T224">so</text:span><text:span text:style-name="T280">u</text:span><text:span text:style-name="T240">kromí,</text:span><text:span text:style-name="T400"> </text:span><text:span text:style-name="T240">n</text:span><text:span text:style-name="T224">e</text:span><text:span text:style-name="T240">bu</text:span><text:span text:style-name="T256">d</text:span><text:span text:style-name="T240">o</text:span><text:span text:style-name="T224">u</text:span><text:span text:style-name="T256">-</text:span><text:span text:style-name="T240">li</text:span><text:span text:style-name="T372"> </text:span><text:span text:style-name="T240">o </text:span><text:span text:style-name="T224">t</text:span><text:span text:style-name="T240">o</text:span><text:span text:style-name="T400"> </text:span><text:span text:style-name="T240">p</text:span><text:span text:style-name="T224">o</text:span><text:span text:style-name="T258">ž</text:span><text:span text:style-name="T224">á</text:span><text:span text:style-name="T240">d</text:span><text:span text:style-name="T236">á</text:span><text:span text:style-name="T240">ni.</text:span><text:span text:style-name="T400"> </text:span></text:p>
      <text:p text:style-name="P17"/>
      <text:p text:style-name="P187"><text:span text:style-name="T224">3</text:span><text:span text:style-name="T240">. Inform</text:span><text:span text:style-name="T236">a</text:span><text:span text:style-name="T240">ce,</text:span><text:span text:style-name="T405"> </text:span><text:span text:style-name="T240">které</text:span><text:span text:style-name="T422"> </text:span><text:span text:style-name="T256">zá</text:span><text:span text:style-name="T240">k</text:span><text:span text:style-name="T275">o</text:span><text:span text:style-name="T240">n</text:span><text:span text:style-name="T224">n</text:span><text:span text:style-name="T240">ý</text:span><text:span text:style-name="T420"> </text:span><text:span text:style-name="T256">zá</text:span><text:span text:style-name="T224">s</text:span><text:span text:style-name="T256">t</text:span><text:span text:style-name="T240">upce</text:span><text:span text:style-name="T420"> </text:span><text:span text:style-name="T258">ž</text:span><text:span text:style-name="T256">á</text:span><text:span text:style-name="T240">ka p</text:span><text:span text:style-name="T224">os</text:span><text:span text:style-name="T240">k</text:span><text:span text:style-name="T224">y</text:span><text:span text:style-name="T256">t</text:span><text:span text:style-name="T240">ne</text:span><text:span text:style-name="T405"> </text:span><text:span text:style-name="T224">š</text:span><text:span text:style-name="T240">kole</text:span><text:span text:style-name="T422"> </text:span><text:span text:style-name="T240">do</text:span><text:span text:style-name="T405"> </text:span><text:span text:style-name="T256">š</text:span><text:span text:style-name="T240">kol</text:span><text:span text:style-name="T236">n</text:span><text:span text:style-name="T240">í</text:span><text:span text:style-name="T420"> </text:span><text:span text:style-name="T240">m</text:span><text:span text:style-name="T256">at</text:span><text:span text:style-name="T240">riky n</text:span><text:span text:style-name="T224">e</text:span><text:span text:style-name="T240">bo</text:span><text:span text:style-name="T385"> </text:span><text:span text:style-name="T240">jiné důl</text:span><text:span text:style-name="T224">e</text:span><text:span text:style-name="T258">ž</text:span><text:span text:style-name="T240">ité in</text:span><text:span text:style-name="T256">f</text:span><text:span text:style-name="T240">or</text:span><text:span text:style-name="T256">ma</text:span><text:span text:style-name="T240">ce</text:span><text:span text:style-name="T410"> </text:span><text:span text:style-name="T240">o </text:span><text:span text:style-name="T225">ž</text:span><text:span text:style-name="T256">á</text:span><text:span text:style-name="T240">kovi (</text:span><text:span text:style-name="T236">z</text:span><text:span text:style-name="T224">d</text:span><text:span text:style-name="T275">r</text:span><text:span text:style-name="T256">a</text:span><text:span text:style-name="T240">vo</text:span><text:span text:style-name="T256">t</text:span><text:span text:style-name="T240">ní</text:span><text:span text:style-name="T419"> </text:span><text:span text:style-name="T256">z</text:span><text:span text:style-name="T240">půso</text:span><text:span text:style-name="T256">b</text:span><text:span text:style-name="T240">ilos</text:span><text:span text:style-name="T224">t</text:span><text:span text:style-name="T256">,</text:span><text:span text:style-name="T240">…</text:span><text:span text:style-name="T410"> </text:span><text:span text:style-name="T240">a p)</text:span><text:span text:style-name="T385"> </text:span><text:span text:style-name="T240">jsou dův</text:span><text:span text:style-name="T224">ě</text:span><text:span text:style-name="T240">rné</text:span><text:span text:style-name="T380"> </text:span><text:span text:style-name="T240">a v</text:span><text:span text:style-name="T224">š</text:span><text:span text:style-name="T240">ich</text:span><text:span text:style-name="T256">n</text:span><text:span text:style-name="T240">i</text:span><text:span text:style-name="T329"> </text:span><text:span text:style-name="T240">pe</text:span><text:span text:style-name="T269">d</text:span><text:span text:style-name="T256">a</text:span><text:span text:style-name="T240">g</text:span><text:span text:style-name="T256">o</text:span><text:span text:style-name="T240">gi</text:span><text:span text:style-name="T224">č</text:span><text:span text:style-name="T256">t</text:span><text:span text:style-name="T240">í</text:span><text:span text:style-name="T341"> </text:span><text:span text:style-name="T240">pr</text:span><text:span text:style-name="T236">a</text:span><text:span text:style-name="T240">c</text:span><text:span text:style-name="T256">o</text:span><text:span text:style-name="T240">v</text:span><text:span text:style-name="T224">n</text:span><text:span text:style-name="T240">íci</text:span><text:span text:style-name="T341"> </text:span><text:span text:style-name="T224">s</text:span><text:span text:style-name="T240">e</text:span><text:span text:style-name="T380"> </text:span><text:span text:style-name="T240">řídí</text:span><text:span text:style-name="T344"> </text:span><text:span text:style-name="T256">z</text:span><text:span text:style-name="T275">á</text:span><text:span text:style-name="T240">kon</text:span><text:span text:style-name="T224">e</text:span><text:span text:style-name="T240">m</text:span><text:span text:style-name="T344"> </text:span><text:span text:style-name="T240">č.</text:span><text:span text:style-name="T380"> </text:span><text:span text:style-name="T224">1</text:span><text:span text:style-name="T256">0</text:span><text:span text:style-name="T224">1</text:span><text:span text:style-name="T240">/</text:span><text:span text:style-name="T236">2</text:span><text:span text:style-name="T224">00</text:span><text:span text:style-name="T240">0</text:span><text:span text:style-name="T380"> </text:span><text:span text:style-name="T240">Sb</text:span><text:span text:style-name="T256">.</text:span><text:span text:style-name="T240">,</text:span><text:span text:style-name="T344"> </text:span><text:span text:style-name="T240">o o</text:span><text:span text:style-name="T256">c</text:span><text:span text:style-name="T240">hr</text:span><text:span text:style-name="T256">a</text:span><text:span text:style-name="T240">ně</text:span><text:span text:style-name="T224"> </text:span><text:span text:style-name="T256">o</text:span><text:span text:style-name="T224">s</text:span><text:span text:style-name="T240">o</text:span><text:span text:style-name="T256">b</text:span><text:span text:style-name="T240">ních</text:span><text:span text:style-name="T224"> </text:span><text:span text:style-name="T240">ú</text:span><text:span text:style-name="T256">da</text:span><text:span text:style-name="T275">j</text:span><text:span text:style-name="T240">ů.</text:span></text:p>
      <text:p text:style-name="P158"/>
      <text:p text:style-name="P188"><text:span text:style-name="T224">4</text:span><text:span text:style-name="T240">. V</text:span><text:span text:style-name="T224">š</text:span><text:span text:style-name="T240">ich</text:span><text:span text:style-name="T224">n</text:span><text:span text:style-name="T240">i ped</text:span><text:span text:style-name="T236">a</text:span><text:span text:style-name="T240">g</text:span><text:span text:style-name="T256">o</text:span><text:span text:style-name="T240">gič</text:span><text:span text:style-name="T236">t</text:span><text:span text:style-name="T240">í </text:span><text:span text:style-name="T224">zaměstnanci</text:span><text:span text:style-name="T240"> </text:span><text:span text:style-name="T224">s</text:span><text:span text:style-name="T240">e p</text:span><text:span text:style-name="T256">o</text:span><text:span text:style-name="T240">vin</text:span><text:span text:style-name="T224">n</text:span><text:span text:style-name="T240">ě </text:span><text:span text:style-name="T256">z</text:span><text:span text:style-name="T240">úč</text:span><text:span text:style-name="T256">a</text:span><text:span text:style-name="T224">s</text:span><text:span text:style-name="T256">t</text:span><text:span text:style-name="T240">ň</text:span><text:span text:style-name="T224">u</text:span><text:span text:style-name="T240">jí </text:span><text:span text:style-name="T256">t</text:span><text:span text:style-name="T240">řídních </text:span><text:span text:style-name="T224">s</text:span><text:span text:style-name="T240">chůzek a kon</text:span><text:span text:style-name="T256">z</text:span><text:span text:style-name="T240">ult</text:span><text:span text:style-name="T256">a</text:span><text:span text:style-name="T240">čních ho</text:span><text:span text:style-name="T256">d</text:span><text:span text:style-name="T240">in, na kter</text:span><text:span text:style-name="T224">ý</text:span><text:span text:style-name="T240">ch i</text:span><text:span text:style-name="T236">n</text:span><text:span text:style-name="T240">form</text:span><text:span text:style-name="T236">u</text:span><text:span text:style-name="T240">jí </text:span><text:span text:style-name="T256">zá</text:span><text:span text:style-name="T240">konn</text:span><text:span text:style-name="T224">é</text:span><text:span text:style-name="T240">ho </text:span><text:span text:style-name="T256">zá</text:span><text:span text:style-name="T224">s</text:span><text:span text:style-name="T256">t</text:span><text:span text:style-name="T240">up</text:span><text:span text:style-name="T275">c</text:span><text:span text:style-name="T240">e </text:span><text:span text:style-name="T258">ž</text:span><text:span text:style-name="T256">á</text:span><text:span text:style-name="T240">ka </text:span><text:span text:style-name="T423"><text:s/></text:span><text:span text:style-name="T240">o v</text:span><text:span text:style-name="T224">ýs</text:span><text:span text:style-name="T240">l</text:span><text:span text:style-name="T224">e</text:span><text:span text:style-name="T240">d</text:span><text:span text:style-name="T256">c</text:span><text:span text:style-name="T240">ích v</text:span><text:span text:style-name="T224">ý</text:span><text:span text:style-name="T240">chovy a vz</text:span><text:span text:style-name="T256">d</text:span><text:span text:style-name="T224">ě</text:span><text:span text:style-name="T240">l</text:span><text:span text:style-name="T256">á</text:span><text:span text:style-name="T280">v</text:span><text:span text:style-name="T256">á</text:span><text:span text:style-name="T240">ní. V pří</text:span><text:span text:style-name="T224">p</text:span><text:span text:style-name="T256">a</text:span><text:span text:style-name="T240">dě omluv</text:span><text:span text:style-name="T224">e</text:span><text:span text:style-name="T240">né n</text:span><text:span text:style-name="T224">e</text:span><text:span text:style-name="T240">pří</text:span><text:span text:style-name="T256">t</text:span><text:span text:style-name="T240">omn</text:span><text:span text:style-name="T256">o</text:span><text:span text:style-name="T224">s</text:span><text:span text:style-name="T256">t</text:span><text:span text:style-name="T240">i ped</text:span><text:span text:style-name="T236">a</text:span><text:span text:style-name="T240">g</text:span><text:span text:style-name="T224">o</text:span><text:span text:style-name="T240">gického</text:span><text:span text:style-name="T310"> </text:span><text:span text:style-name="T240">zaměstnance</text:span><text:span text:style-name="T319"> </text:span><text:span text:style-name="T256">za</text:span><text:span text:style-name="T240">jistí,</text:span><text:span text:style-name="T319"> </text:span><text:span text:style-name="T256">a</text:span><text:span text:style-name="T240">by</text:span><text:span text:style-name="T310"> </text:span><text:span text:style-name="T256">zá</text:span><text:span text:style-name="T240">ko</text:span><text:span text:style-name="T275">n</text:span><text:span text:style-name="T240">ní</text:span><text:span text:style-name="T315"> </text:span><text:span text:style-name="T256">zá</text:span><text:span text:style-name="T224">s</text:span><text:span text:style-name="T256">t</text:span><text:span text:style-name="T240">upci</text:span><text:span text:style-name="T310"> </text:span><text:span text:style-name="T240">byli</text:span><text:span text:style-name="T310"> </text:span><text:span text:style-name="T240">in</text:span><text:span text:style-name="T224">f</text:span><text:span text:style-name="T240">or</text:span><text:span text:style-name="T269">m</text:span><text:span text:style-name="T240">ov</text:span><text:span text:style-name="T256">á</text:span><text:span text:style-name="T240">ni</text:span><text:span text:style-name="T315"> </text:span><text:span text:style-name="T240">jiným </text:span><text:span text:style-name="T256">z</text:span><text:span text:style-name="T240">půso</text:span><text:span text:style-name="T256">b</text:span><text:span text:style-name="T224">e</text:span><text:span text:style-name="T240">m.</text:span></text:p>
      <text:p text:style-name="P165"/>
      <text:p text:style-name="P75"><text:span text:style-name="T8">5</text:span><text:span text:style-name="T4">.<text:tab/>V</text:span><text:span text:style-name="T8">y</text:span><text:span text:style-name="T10">z</text:span><text:span text:style-name="T4">v</text:span><text:span text:style-name="T12">e</text:span><text:span text:style-name="T10">-</text:span><text:span text:style-name="T4">li</text:span><text:span text:style-name="T13"> </text:span><text:span text:style-name="T4">ř</text:span><text:span text:style-name="T8">e</text:span><text:span text:style-name="T4">di</text:span><text:span text:style-name="T10">t</text:span><text:span text:style-name="T8">e</text:span><text:span text:style-name="T4">l</text:span><text:span text:style-name="T13"> </text:span><text:span text:style-name="T8">š</text:span><text:span text:style-name="T4">koly</text:span><text:span text:style-name="T14"> </text:span><text:span text:style-name="T4">n</text:span><text:span text:style-name="T8">e</text:span><text:span text:style-name="T4">bo</text:span><text:span text:style-name="T15"> </text:span><text:span text:style-name="T4">jiný</text:span><text:span text:style-name="T13"> </text:span><text:span text:style-name="T4">ped</text:span><text:span text:style-name="T16">a</text:span><text:span text:style-name="T4">g</text:span><text:span text:style-name="T8">o</text:span><text:span text:style-name="T4">gic</text:span><text:span text:style-name="T12">k</text:span><text:span text:style-name="T4">ý</text:span><text:span text:style-name="T13"> </text:span><text:span text:style-name="T4">zaměstnanec</text:span><text:span text:style-name="T13"> </text:span><text:span text:style-name="T8">z</text:span><text:span text:style-name="T10">á</text:span><text:span text:style-name="T4">konn</text:span><text:span text:style-name="T8">é</text:span><text:span text:style-name="T4">ho</text:span><text:span text:style-name="T18"> </text:span><text:span text:style-name="T8">z</text:span><text:span text:style-name="T10">á</text:span><text:span text:style-name="T8">s</text:span><text:span text:style-name="T10">t</text:span><text:span text:style-name="T4">upce </text:span><text:span text:style-name="T11">ž</text:span><text:span text:style-name="T10">á</text:span><text:span text:style-name="T4">ka</text:span><text:span text:style-name="T19"> </text:span><text:span text:style-name="T4">k oso</text:span><text:span text:style-name="T10">b</text:span><text:span text:style-name="T4">nímu</text:span><text:span text:style-name="T20"> </text:span><text:span text:style-name="T4">pr</text:span><text:span text:style-name="T10">o</text:span><text:span text:style-name="T4">j</text:span><text:span text:style-name="T21">e</text:span><text:span text:style-name="T4">dn</text:span><text:span text:style-name="T10">á</text:span><text:span text:style-name="T4">ní</text:span><text:span text:style-name="T20"> </text:span><text:span text:style-name="T10">zá</text:span><text:span text:style-name="T21">v</text:span><text:span text:style-name="T10">a</text:span><text:span text:style-name="T11">ž</text:span><text:span text:style-name="T4">n</text:span><text:span text:style-name="T8">ý</text:span><text:span text:style-name="T4">ch</text:span><text:span text:style-name="T22"> </text:span><text:span text:style-name="T4">ot</text:span><text:span text:style-name="T10">áz</text:span><text:span text:style-name="T21">e</text:span><text:span text:style-name="T4">k</text:span><text:span text:style-name="T20"> </text:span><text:span text:style-name="T10">t</text:span><text:span text:style-name="T4">ý</text:span><text:span text:style-name="T8">k</text:span><text:span text:style-name="T10">a</text:span><text:span text:style-name="T4">jících</text:span><text:span text:style-name="T22"> </text:span><text:span text:style-name="T8">s</text:span><text:span text:style-name="T4">e</text:span><text:span text:style-name="T20"> </text:span><text:span text:style-name="T4">vz</text:span><text:span text:style-name="T10">d</text:span><text:span text:style-name="T8">ě</text:span><text:span text:style-name="T4">l</text:span><text:span text:style-name="T10">á</text:span><text:span text:style-name="T4">v</text:span><text:span text:style-name="T10">á</text:span><text:span text:style-name="T4">ní</text:span><text:span text:style-name="T20"> </text:span><text:span text:style-name="T11">ž</text:span><text:span text:style-name="T10">á</text:span><text:span text:style-name="T21">k</text:span><text:span text:style-name="T10">a</text:span><text:span text:style-name="T4">, kon</text:span><text:span text:style-name="T10">z</text:span><text:span text:style-name="T4">ultuje</text:span><text:span text:style-name="T8"> </text:span><text:span text:style-name="T10">t</text:span><text:span text:style-name="T8">e</text:span><text:span text:style-name="T4">rmín </text:span><text:span text:style-name="T8">s</text:span><text:span text:style-name="T4">chůzky se</text:span><text:span text:style-name="T8"> </text:span><text:span text:style-name="T16">z</text:span><text:span text:style-name="T10">á</text:span><text:span text:style-name="T4">konn</text:span><text:span text:style-name="T8">ý</text:span><text:span text:style-name="T4">m </text:span><text:span text:style-name="T10">zá</text:span><text:span text:style-name="T8">s</text:span><text:span text:style-name="T10">t</text:span><text:span text:style-name="T21">u</text:span><text:span text:style-name="T4">p</text:span><text:span text:style-name="T10">c</text:span><text:span text:style-name="T4">em</text:span><text:span text:style-name="T8"> </text:span><text:span text:style-name="T17">ž</text:span><text:span text:style-name="T10">á</text:span><text:span text:style-name="T21">k</text:span><text:span text:style-name="T10">a</text:span><text:span text:style-name="T4">.</text:span></text:p>
      <text:p text:style-name="P74"/>
      <text:p text:style-name="P74">6. Vstup do budovy školy je možný po zazvonění na elektrický zvonek. Návštěvník vyčká příchodu učitele u hlavního vchodu.</text:p>
      <text:p text:style-name="P74"><text:s text:c="5"/></text:p>
      <text:p text:style-name="P74"/>
      <text:p text:style-name="P4"/>
      <text:p text:style-name="P31"><text:span text:style-name="T265">B</text:span><text:span text:style-name="T424">.<text:tab/></text:span><text:span text:style-name="T274">P</text:span><text:span text:style-name="T232">r</text:span><text:span text:style-name="T424">a</text:span><text:span text:style-name="T274">v</text:span><text:span text:style-name="T232">i</text:span><text:span text:style-name="T265">d</text:span><text:span text:style-name="T232">l</text:span><text:span text:style-name="T424">a</text:span><text:span text:style-name="T265"> pro </text:span><text:span text:style-name="T355">h</text:span><text:span text:style-name="T265">odno</text:span><text:span text:style-name="T424">ce</text:span><text:span text:style-name="T265">n</text:span><text:span text:style-name="T424">í</text:span><text:span text:style-name="T278"> </text:span><text:span text:style-name="T424">výsled</text:span><text:span text:style-name="T274">k</text:span><text:span text:style-name="T424">ů v</text:span><text:span text:style-name="T232">z</text:span><text:span text:style-name="T265">d</text:span><text:span text:style-name="T274">ě</text:span><text:span text:style-name="T232">l</text:span><text:span text:style-name="T424">ává</text:span><text:span text:style-name="T265">n</text:span><text:span text:style-name="T424">í </text:span><text:span text:style-name="T265">ž</text:span><text:span text:style-name="T424">áků</text:span></text:p>
      <text:p text:style-name="P141"/>
      <text:p text:style-name="P189"><text:span text:style-name="T425">1</text:span><text:span text:style-name="T220">.</text:span><text:span text:style-name="T403"> </text:span><text:span text:style-name="T435">Z</text:span><text:span text:style-name="T417">á</text:span><text:span text:style-name="T443">s</text:span><text:span text:style-name="T425">ad</text:span><text:span text:style-name="T220">y</text:span><text:span text:style-name="T454"> </text:span><text:span text:style-name="T435">h</text:span><text:span text:style-name="T425">od</text:span><text:span text:style-name="T435">n</text:span><text:span text:style-name="T425">o</text:span><text:span text:style-name="T291">c</text:span><text:span text:style-name="T443">e</text:span><text:span text:style-name="T417">n</text:span><text:span text:style-name="T220">í</text:span><text:span text:style-name="T457"> </text:span><text:span text:style-name="T425">p</text:span><text:span text:style-name="T443">r</text:span><text:span text:style-name="T417">ů</text:span><text:span text:style-name="T435">b</text:span><text:span text:style-name="T443">ě</text:span><text:span text:style-name="T417">h</text:span><text:span text:style-name="T220">u</text:span><text:span text:style-name="T460"> </text:span><text:span text:style-name="T220">a </text:span><text:span text:style-name="T425">v</text:span><text:span text:style-name="T291">ý</text:span><text:span text:style-name="T443">s</text:span><text:span text:style-name="T463">l</text:span><text:span text:style-name="T443">e</text:span><text:span text:style-name="T425">d</text:span><text:span text:style-name="T463">k</text:span><text:span text:style-name="T220">ů</text:span><text:span text:style-name="T460"> </text:span><text:span text:style-name="T417">v</text:span><text:span text:style-name="T425">zd</text:span><text:span text:style-name="T443">ě</text:span><text:span text:style-name="T435">l</text:span><text:span text:style-name="T425">áv</text:span><text:span text:style-name="T417">á</text:span><text:span text:style-name="T435">n</text:span><text:span text:style-name="T220">í</text:span><text:span text:style-name="T457"> </text:span><text:span text:style-name="T220">a </text:span><text:span text:style-name="T291">c</text:span><text:span text:style-name="T435">h</text:span><text:span text:style-name="T425">ová</text:span><text:span text:style-name="T417">n</text:span><text:span text:style-name="T220">í</text:span><text:span text:style-name="T460"> </text:span><text:span text:style-name="T417">v</text:span><text:span text:style-name="T220">e</text:span><text:span text:style-name="T457"> </text:span><text:soft-page-break/><text:span text:style-name="T443">š</text:span><text:span text:style-name="T435">k</text:span><text:span text:style-name="T291">o</text:span><text:span text:style-name="T435">l</text:span><text:span text:style-name="T220">e</text:span><text:span text:style-name="T457"> </text:span><text:span text:style-name="T220">a </text:span><text:span text:style-name="T435">n</text:span><text:span text:style-name="T220">a </text:span><text:span text:style-name="T425">a</text:span><text:span text:style-name="T435">k</text:span><text:span text:style-name="T425">c</text:span><text:span text:style-name="T435">í</text:span><text:span text:style-name="T425">c</text:span><text:span text:style-name="T220">h</text:span><text:span text:style-name="T470"> </text:span><text:span text:style-name="T425">p</text:span><text:span text:style-name="T291">o</text:span><text:span text:style-name="T443">ř</text:span><text:span text:style-name="T425">áda</text:span><text:span text:style-name="T435">n</text:span><text:span text:style-name="T425">ýc</text:span><text:span text:style-name="T220">h</text:span><text:span text:style-name="T473"> </text:span><text:span text:style-name="T454">š</text:span><text:span text:style-name="T476">k</text:span><text:span text:style-name="T473">o</text:span><text:span text:style-name="T482">l</text:span><text:span text:style-name="T473">o</text:span><text:span text:style-name="T220">u</text:span></text:p>
      <text:p text:style-name="P190"/>
      <text:h text:style-name="P380" text:outline-level="1"><text:span text:style-name="T425">1</text:span><text:span text:style-name="T435">.</text:span><text:span text:style-name="T220">1 </text:span><text:span text:style-name="T435">Z</text:span><text:span text:style-name="T425">á</text:span><text:span text:style-name="T443">s</text:span><text:span text:style-name="T425">a</text:span><text:span text:style-name="T485">d</text:span><text:span text:style-name="T220">y</text:span><text:span text:style-name="T493"> </text:span><text:span text:style-name="T435">h</text:span><text:span text:style-name="T425">o</text:span><text:span text:style-name="T485">d</text:span><text:span text:style-name="T435">n</text:span><text:span text:style-name="T425">oc</text:span><text:span text:style-name="T443">e</text:span><text:span text:style-name="T435">n</text:span><text:span text:style-name="T220">í</text:span><text:span text:style-name="T496"> </text:span><text:span text:style-name="T425">p</text:span><text:span text:style-name="T443">r</text:span><text:span text:style-name="T435">ůb</text:span><text:span text:style-name="T443">ě</text:span><text:span text:style-name="T435">h</text:span><text:span text:style-name="T220">u</text:span><text:span text:style-name="T460"> </text:span><text:span text:style-name="T220">a </text:span><text:span text:style-name="T425">vý</text:span><text:span text:style-name="T443">s</text:span><text:span text:style-name="T435">l</text:span><text:span text:style-name="T443">e</text:span><text:span text:style-name="T425">d</text:span><text:span text:style-name="T435">k</text:span><text:span text:style-name="T220">u</text:span><text:span text:style-name="T460"> </text:span><text:span text:style-name="T485">v</text:span><text:span text:style-name="T425">zd</text:span><text:span text:style-name="T443">ě</text:span><text:span text:style-name="T435">l</text:span><text:span text:style-name="T425">áv</text:span><text:span text:style-name="T485">á</text:span><text:span text:style-name="T435">n</text:span><text:span text:style-name="T220">í</text:span></text:h>
      <text:p text:style-name="P200"><text:span text:style-name="T224">1</text:span><text:span text:style-name="T240">. </text:span><text:span text:style-name="T284">H</text:span><text:span text:style-name="T464">od</text:span><text:span text:style-name="T411">n</text:span><text:span text:style-name="T436">o</text:span><text:span text:style-name="T411">c</text:span><text:span text:style-name="T426">e</text:span><text:span text:style-name="T411">n</text:span><text:span text:style-name="T240">í</text:span><text:span text:style-name="T483"> </text:span><text:span text:style-name="T465">ž</text:span><text:span text:style-name="T487">á</text:span><text:span text:style-name="T412">k</text:span><text:span text:style-name="T246">a</text:span><text:span text:style-name="T495"> </text:span><text:span text:style-name="T436">j</text:span><text:span text:style-name="T240">e</text:span><text:span text:style-name="T474"> </text:span><text:span text:style-name="T464">o</text:span><text:span text:style-name="T411">r</text:span><text:span text:style-name="T464">ga</text:span><text:span text:style-name="T426">n</text:span><text:span text:style-name="T411">ick</text:span><text:span text:style-name="T436">o</text:span><text:span text:style-name="T240">u</text:span><text:span text:style-name="T471"> </text:span><text:span text:style-name="T284">s</text:span><text:span text:style-name="T464">o</text:span><text:span text:style-name="T411">uč</text:span><text:span text:style-name="T444">á</text:span><text:span text:style-name="T284">s</text:span><text:span text:style-name="T464">t</text:span><text:span text:style-name="T240">í</text:span><text:span text:style-name="T471"> </text:span><text:span text:style-name="T411">v</text:span><text:span text:style-name="T426">ý</text:span><text:span text:style-name="T411">ch</text:span><text:span text:style-name="T436">o</text:span><text:span text:style-name="T411">v</text:span><text:span text:style-name="T426">n</text:span><text:span text:style-name="T240">ě</text:span><text:span text:style-name="T455"> </text:span><text:span text:style-name="T411">v</text:span><text:span text:style-name="T464">zd</text:span><text:span text:style-name="T426">ě</text:span><text:span text:style-name="T411">l</text:span><text:span text:style-name="T464">á</text:span><text:span text:style-name="T411">v</text:span><text:span text:style-name="T464">a</text:span><text:span text:style-name="T436">c</text:span><text:span text:style-name="T411">íh</text:span><text:span text:style-name="T240">o</text:span></text:p>
      <text:p text:style-name="P200"><text:span text:style-name="T455"><text:s text:c="5"/></text:span><text:span text:style-name="T436">p</text:span><text:span text:style-name="T411">r</text:span><text:span text:style-name="T464">o</text:span><text:span text:style-name="T411">c</text:span><text:span text:style-name="T426">es</text:span><text:span text:style-name="T240">u</text:span><text:span text:style-name="T474"> </text:span><text:span text:style-name="T240">a </text:span><text:span text:style-name="T436">j</text:span><text:span text:style-name="T284">e</text:span><text:span text:style-name="T411">h</text:span><text:span text:style-name="T240">o</text:span><text:span text:style-name="T458"> </text:span><text:span text:style-name="T411">ří</text:span><text:span text:style-name="T444">z</text:span><text:span text:style-name="T284">e</text:span><text:span text:style-name="T426">n</text:span><text:span text:style-name="T411">í</text:span><text:span text:style-name="T240">.</text:span></text:p>
      <text:p text:style-name="P151"/>
      <text:p text:style-name="P4"/>
      <text:p text:style-name="P324"><text:span text:style-name="T224">2</text:span><text:span text:style-name="T240">. </text:span><text:span text:style-name="T426">Z</text:span><text:span text:style-name="T240">a</text:span><text:span text:style-name="T387"> </text:span><text:span text:style-name="T464">p</text:span><text:span text:style-name="T436">r</text:span><text:span text:style-name="T426">vn</text:span><text:span text:style-name="T240">í</text:span><text:span text:style-name="T372"> </text:span><text:span text:style-name="T464">p</text:span><text:span text:style-name="T436">o</text:span><text:span text:style-name="T411">l</text:span><text:span text:style-name="T436">o</text:span><text:span text:style-name="T426">le</text:span><text:span text:style-name="T444">t</text:span><text:span text:style-name="T240">í</text:span><text:span text:style-name="T372"> </text:span><text:span text:style-name="T426">vy</text:span><text:span text:style-name="T464">d</text:span><text:span text:style-name="T444">á</text:span><text:span text:style-name="T411">v</text:span><text:span text:style-name="T240">á</text:span><text:span text:style-name="T387"> </text:span><text:span text:style-name="T426">šk</text:span><text:span text:style-name="T436">o</text:span><text:span text:style-name="T411">l</text:span><text:span text:style-name="T240">a</text:span><text:span text:style-name="T367"> </text:span><text:span text:style-name="T445">ž</text:span><text:span text:style-name="T444">á</text:span><text:span text:style-name="T411">k</text:span><text:span text:style-name="T436">o</text:span><text:span text:style-name="T426">v</text:span><text:span text:style-name="T240">i</text:span><text:span text:style-name="T400"> </text:span><text:span text:style-name="T426">v</text:span><text:span text:style-name="T411">ý</text:span><text:span text:style-name="T436">p</text:span><text:span text:style-name="T426">i</text:span><text:span text:style-name="T240">s</text:span><text:span text:style-name="T372"> </text:span><text:span text:style-name="T240">z </text:span><text:span text:style-name="T426">vy</text:span><text:span text:style-name="T284">s</text:span><text:span text:style-name="T426">vě</text:span><text:span text:style-name="T436">dč</text:span><text:span text:style-name="T426">ení</text:span><text:span text:style-name="T240">;</text:span></text:p>
      <text:p text:style-name="P324"><text:span text:style-name="T367"><text:s text:c="3"/></text:span><text:span text:style-name="T464">z</text:span><text:span text:style-name="T240">a </text:span><text:span text:style-name="T436">dr</text:span><text:span text:style-name="T426">uh</text:span><text:span text:style-name="T240">é</text:span><text:span text:style-name="T455"> </text:span><text:span text:style-name="T436">po</text:span><text:span text:style-name="T411">l</text:span><text:span text:style-name="T436">o</text:span><text:span text:style-name="T426">l</text:span><text:span text:style-name="T284">e</text:span><text:span text:style-name="T444">t</text:span><text:span text:style-name="T240">í</text:span><text:span text:style-name="T426"> vysv</text:span><text:span text:style-name="T284">ě</text:span><text:span text:style-name="T436">dč</text:span><text:span text:style-name="T426">e</text:span><text:span text:style-name="T411">n</text:span><text:span text:style-name="T426">í</text:span><text:span text:style-name="T240">.</text:span></text:p>
      <text:p text:style-name="P104"/>
      <text:p text:style-name="P201"><text:span text:style-name="T224">3</text:span><text:span text:style-name="T240">. </text:span><text:span text:style-name="T464">H</text:span><text:span text:style-name="T436">od</text:span><text:span text:style-name="T426">n</text:span><text:span text:style-name="T464">o</text:span><text:span text:style-name="T436">c</text:span><text:span text:style-name="T426">en</text:span><text:span text:style-name="T240">í </text:span><text:span text:style-name="T426">výsl</text:span><text:span text:style-name="T284">e</text:span><text:span text:style-name="T436">d</text:span><text:span text:style-name="T426">k</text:span><text:span text:style-name="T240">ů </text:span><text:span text:style-name="T411">v</text:span><text:span text:style-name="T464">z</text:span><text:span text:style-name="T436">d</text:span><text:span text:style-name="T426">ěl</text:span><text:span text:style-name="T444">á</text:span><text:span text:style-name="T411">v</text:span><text:span text:style-name="T444">á</text:span><text:span text:style-name="T426">n</text:span><text:span text:style-name="T240">í </text:span><text:span text:style-name="T465">ž</text:span><text:span text:style-name="T487">á</text:span><text:span text:style-name="T412">k</text:span><text:span text:style-name="T246">a</text:span><text:span text:style-name="T408"> </text:span><text:span text:style-name="T411">n</text:span><text:span text:style-name="T240">a </text:span><text:span text:style-name="T426">vys</text:span><text:span text:style-name="T411">v</text:span><text:span text:style-name="T426">ě</text:span><text:span text:style-name="T436">dč</text:span><text:span text:style-name="T426">en</text:span><text:span text:style-name="T240">í </text:span><text:span text:style-name="T436">j</text:span><text:span text:style-name="T240">e </text:span><text:span text:style-name="T426">v</text:span><text:span text:style-name="T411">y</text:span><text:span text:style-name="T436">j</text:span><text:span text:style-name="T464">á</text:span><text:span text:style-name="T436">dř</text:span><text:span text:style-name="T426">e</text:span><text:span text:style-name="T411">n</text:span><text:span text:style-name="T240">o </text:span><text:span text:style-name="T426">k</text:span><text:span text:style-name="T411">la</text:span><text:span text:style-name="T426">sifi</text:span><text:span text:style-name="T411">k</text:span><text:span text:style-name="T444">a</text:span><text:span text:style-name="T436">č</text:span><text:span text:style-name="T426">ní</text:span><text:span text:style-name="T240">m </text:span><text:span text:style-name="T426">s</text:span><text:span text:style-name="T444">t</text:span><text:span text:style-name="T426">u</text:span><text:span text:style-name="T436">p</text:span><text:span text:style-name="T426">ně</text:span><text:span text:style-name="T411">m</text:span><text:span text:style-name="T240">,</text:span><text:span text:style-name="T344"> </text:span><text:span text:style-name="T426">sl</text:span><text:span text:style-name="T436">o</text:span><text:span text:style-name="T426">vn</text:span><text:span text:style-name="T240">ě</text:span><text:span text:style-name="T341"> </text:span><text:span text:style-name="T426">ne</text:span><text:span text:style-name="T464">b</text:span><text:span text:style-name="T240">o</text:span><text:span text:style-name="T344"> </text:span><text:span text:style-name="T426">k</text:span><text:span text:style-name="T436">omb</text:span><text:span text:style-name="T426">i</text:span><text:span text:style-name="T411">n</text:span><text:span text:style-name="T464">a</text:span><text:span text:style-name="T436">c</text:span><text:span text:style-name="T240">í</text:span><text:span text:style-name="T341"> </text:span><text:span text:style-name="T436">o</text:span><text:span text:style-name="T464">b</text:span><text:span text:style-name="T436">o</text:span><text:span text:style-name="T240">u</text:span><text:span text:style-name="T341"> </text:span><text:span text:style-name="T464">z</text:span><text:span text:style-name="T436">p</text:span><text:span text:style-name="T426">ůs</text:span><text:span text:style-name="T464">o</text:span><text:span text:style-name="T436">b</text:span><text:span text:style-name="T426">ů</text:span><text:span text:style-name="T240">.</text:span><text:span text:style-name="T329"> </text:span><text:span text:style-name="T240">O </text:span><text:span text:style-name="T444">z</text:span><text:span text:style-name="T436">p</text:span><text:span text:style-name="T426">ůs</text:span><text:span text:style-name="T436">ob</text:span><text:span text:style-name="T240">u</text:span><text:span text:style-name="T341"> </text:span><text:span text:style-name="T411">h</text:span><text:span text:style-name="T436">od</text:span><text:span text:style-name="T411">n</text:span><text:span text:style-name="T436">oc</text:span><text:span text:style-name="T426">en</text:span><text:span text:style-name="T240">í</text:span><text:span text:style-name="T340"> </text:span><text:span text:style-name="T436">r</text:span><text:span text:style-name="T464">o</text:span><text:span text:style-name="T444">z</text:span><text:span text:style-name="T426">h</text:span><text:span text:style-name="T464">o</text:span><text:span text:style-name="T436">d</text:span><text:span text:style-name="T426">u</text:span><text:span text:style-name="T436">j</text:span><text:span text:style-name="T240">e </text:span><text:span text:style-name="T436">ř</text:span><text:span text:style-name="T426">e</text:span><text:span text:style-name="T436">d</text:span><text:span text:style-name="T411">i</text:span><text:span text:style-name="T444">t</text:span><text:span text:style-name="T426">e</text:span><text:span text:style-name="T240">l</text:span><text:span text:style-name="T494"> </text:span><text:span text:style-name="T426">šk</text:span><text:span text:style-name="T464">o</text:span><text:span text:style-name="T426">l</text:span><text:span text:style-name="T240">y</text:span><text:span text:style-name="T494"> </text:span><text:span text:style-name="T426">s</text:span><text:span text:style-name="T240">e</text:span><text:span text:style-name="T494"> </text:span><text:span text:style-name="T284">s</text:span><text:span text:style-name="T436">o</text:span><text:span text:style-name="T426">uh</text:span><text:span text:style-name="T411">l</text:span><text:span text:style-name="T444">a</text:span><text:span text:style-name="T426">s</text:span><text:span text:style-name="T284">e</text:span><text:span text:style-name="T240">m</text:span><text:span text:style-name="T461"> </text:span><text:span text:style-name="T426">šk</text:span><text:span text:style-name="T436">o</text:span><text:span text:style-name="T426">lsk</text:span><text:span text:style-name="T240">é</text:span><text:span text:style-name="T455"> </text:span><text:span text:style-name="T411">r</text:span><text:span text:style-name="T444">a</text:span><text:span text:style-name="T436">d</text:span><text:span text:style-name="T240">y</text:span><text:span text:style-name="T474"> </text:span><text:span text:style-name="T240">a </text:span><text:span text:style-name="T436">p</text:span><text:span text:style-name="T240">o</text:span><text:span text:style-name="T471"> </text:span><text:span text:style-name="T436">pro</text:span><text:span text:style-name="T464">j</text:span><text:span text:style-name="T426">e</text:span><text:span text:style-name="T436">d</text:span><text:span text:style-name="T426">n</text:span><text:span text:style-name="T444">á</text:span><text:span text:style-name="T426">n</text:span><text:span text:style-name="T240">í</text:span><text:span text:style-name="T494"> </text:span><text:span text:style-name="T240">v </text:span><text:span text:style-name="T477">p</text:span><text:span text:style-name="T426">e</text:span><text:span text:style-name="T436">d</text:span><text:span text:style-name="T444">a</text:span><text:span text:style-name="T436">gog</text:span><text:span text:style-name="T426">i</text:span><text:span text:style-name="T436">c</text:span><text:span text:style-name="T426">k</text:span><text:span text:style-name="T240">é</text:span><text:span text:style-name="T494"> </text:span><text:span text:style-name="T436">r</text:span><text:span text:style-name="T477">a</text:span><text:span text:style-name="T436">d</text:span><text:span text:style-name="T426">ě</text:span><text:span text:style-name="T240">.</text:span></text:p>
      <text:p text:style-name="P131"/>
      <text:p text:style-name="P203"><text:span text:style-name="T224">4</text:span><text:span text:style-name="T240">. </text:span><text:span text:style-name="T426">Kl</text:span><text:span text:style-name="T444">a</text:span><text:span text:style-name="T426">sifi</text:span><text:span text:style-name="T411">k</text:span><text:span text:style-name="T444">a</text:span><text:span text:style-name="T436">c</text:span><text:span text:style-name="T240">e</text:span><text:span text:style-name="T382"> </text:span><text:span text:style-name="T436">j</text:span><text:span text:style-name="T240">e</text:span><text:span text:style-name="T422"> </text:span><text:span text:style-name="T436">j</text:span><text:span text:style-name="T426">e</text:span><text:span text:style-name="T436">d</text:span><text:span text:style-name="T411">n</text:span><text:span text:style-name="T436">o</text:span><text:span text:style-name="T240">u</text:span><text:span text:style-name="T382"> </text:span><text:span text:style-name="T240">z </text:span><text:span text:style-name="T426">f</text:span><text:span text:style-name="T436">or</text:span><text:span text:style-name="T426">e</text:span><text:span text:style-name="T240">m</text:span><text:span text:style-name="T420"> </text:span><text:span text:style-name="T411">h</text:span><text:span text:style-name="T436">od</text:span><text:span text:style-name="T411">n</text:span><text:span text:style-name="T436">oc</text:span><text:span text:style-name="T426">en</text:span><text:span text:style-name="T411">í</text:span><text:span text:style-name="T240">,</text:span><text:span text:style-name="T405"> </text:span><text:span text:style-name="T436">j</text:span><text:span text:style-name="T426">e</text:span><text:span text:style-name="T436">j</text:span><text:span text:style-name="T240">í</text:span><text:span text:style-name="T382"> </text:span><text:span text:style-name="T426">výsle</text:span><text:span text:style-name="T436">d</text:span><text:span text:style-name="T426">k</text:span><text:span text:style-name="T240">y</text:span><text:span text:style-name="T420"> </text:span><text:span text:style-name="T426">s</text:span><text:span text:style-name="T240">e</text:span><text:span text:style-name="T422"> </text:span><text:span text:style-name="T426">vy</text:span><text:span text:style-name="T464">j</text:span><text:span text:style-name="T444">a</text:span><text:span text:style-name="T436">dř</text:span><text:span text:style-name="T411">u</text:span><text:span text:style-name="T436">j</text:span><text:span text:style-name="T240">í</text:span><text:span text:style-name="T382"> </text:span><text:span text:style-name="T426">s</text:span><text:span text:style-name="T444">ta</text:span><text:span text:style-name="T411">n</text:span><text:span text:style-name="T436">o</text:span><text:span text:style-name="T426">ven</text:span><text:span text:style-name="T436">o</text:span><text:span text:style-name="T240">u </text:span><text:span text:style-name="T224">stupnicí.</text:span></text:p>
      <text:p text:style-name="P178"/>
      <text:p text:style-name="P195"><text:span text:style-name="T224">5</text:span><text:span text:style-name="T240">. </text:span><text:span text:style-name="T426">V</text:span><text:span text:style-name="T240">e</text:span><text:span text:style-name="T494"> </text:span><text:span text:style-name="T426">vý</text:span><text:span text:style-name="T436">c</text:span><text:span text:style-name="T426">h</text:span><text:span text:style-name="T436">o</text:span><text:span text:style-name="T426">vn</text:span><text:span text:style-name="T240">ě</text:span><text:span text:style-name="T455"> </text:span><text:span text:style-name="T411">v</text:span><text:span text:style-name="T444">z</text:span><text:span text:style-name="T436">d</text:span><text:span text:style-name="T426">ě</text:span><text:span text:style-name="T411">l</text:span><text:span text:style-name="T444">á</text:span><text:span text:style-name="T411">v</text:span><text:span text:style-name="T444">a</text:span><text:span text:style-name="T436">c</text:span><text:span text:style-name="T411">í</text:span><text:span text:style-name="T240">m</text:span><text:span text:style-name="T461"> </text:span><text:span text:style-name="T464">p</text:span><text:span text:style-name="T436">r</text:span><text:span text:style-name="T464">o</text:span><text:span text:style-name="T436">c</text:span><text:span text:style-name="T426">es</text:span><text:span text:style-name="T240">u</text:span><text:span text:style-name="T494"> </text:span><text:span text:style-name="T426">s</text:span><text:span text:style-name="T240">e</text:span><text:span text:style-name="T494"> </text:span><text:span text:style-name="T426">usk</text:span><text:span text:style-name="T411">u</text:span><text:span text:style-name="T444">t</text:span><text:span text:style-name="T426">e</text:span><text:span text:style-name="T436">č</text:span><text:span text:style-name="T426">ňu</text:span><text:span text:style-name="T464">j</text:span><text:span text:style-name="T240">e</text:span><text:span text:style-name="T494"> </text:span><text:span text:style-name="T426">kl</text:span><text:span text:style-name="T444">a</text:span><text:span text:style-name="T426">sif</text:span><text:span text:style-name="T411">i</text:span><text:span text:style-name="T426">k</text:span><text:span text:style-name="T464">a</text:span><text:span text:style-name="T436">c</text:span><text:span text:style-name="T240">e</text:span></text:p>
      <text:p text:style-name="P195"><text:span text:style-name="T455"><text:s text:c="5"/></text:span><text:span text:style-name="T436">pr</text:span><text:span text:style-name="T426">ů</text:span><text:span text:style-name="T436">b</text:span><text:span text:style-name="T284">ě</text:span><text:span text:style-name="T445">ž</text:span><text:span text:style-name="T411">n</text:span><text:span text:style-name="T240">á</text:span><text:span text:style-name="T458"> </text:span><text:span text:style-name="T240">a </text:span><text:span text:style-name="T436">c</text:span><text:span text:style-name="T426">elk</text:span><text:span text:style-name="T436">o</text:span><text:span text:style-name="T498">v</text:span><text:span text:style-name="T444">á.</text:span></text:p>
      <text:p text:style-name="P17"/>
      <text:p text:style-name="P195"><text:span text:style-name="T224">6</text:span><text:span text:style-name="T240">. </text:span><text:span text:style-name="T411">Prů</text:span><text:span text:style-name="T464">b</text:span><text:span text:style-name="T284">ě</text:span><text:span text:style-name="T466">ž</text:span><text:span text:style-name="T411">n</text:span><text:span text:style-name="T240">á</text:span><text:span text:style-name="T474"> </text:span><text:span text:style-name="T411">kl</text:span><text:span text:style-name="T464">a</text:span><text:span text:style-name="T284">s</text:span><text:span text:style-name="T411">ifik</text:span><text:span text:style-name="T464">a</text:span><text:span text:style-name="T411">c</text:span><text:span text:style-name="T240">e</text:span><text:span text:style-name="T474"> </text:span><text:span text:style-name="T284">s</text:span><text:span text:style-name="T240">e</text:span><text:span text:style-name="T486"> </text:span><text:span text:style-name="T411">u</text:span><text:span text:style-name="T464">p</text:span><text:span text:style-name="T411">l</text:span><text:span text:style-name="T464">at</text:span><text:span text:style-name="T411">ňu</text:span><text:span text:style-name="T464">j</text:span><text:span text:style-name="T240">e</text:span><text:span text:style-name="T486"> </text:span><text:span text:style-name="T464">p</text:span><text:span text:style-name="T411">ř</text:span><text:span text:style-name="T240">i</text:span><text:span text:style-name="T483"> </text:span><text:span text:style-name="T411">h</text:span><text:span text:style-name="T284">o</text:span><text:span text:style-name="T464">d</text:span><text:span text:style-name="T411">n</text:span><text:span text:style-name="T464">o</text:span><text:span text:style-name="T411">c</text:span><text:span text:style-name="T284">e</text:span><text:span text:style-name="T411">n</text:span><text:span text:style-name="T240">í</text:span><text:span text:style-name="T486"> </text:span><text:span text:style-name="T464">d</text:span><text:span text:style-name="T411">ílčíc</text:span><text:span text:style-name="T240">h</text:span></text:p>
      <text:p text:style-name="P195"><text:span text:style-name="T474"><text:s text:c="5"/></text:span><text:span text:style-name="T411">vý</text:span><text:span text:style-name="T284">s</text:span><text:span text:style-name="T411">l</text:span><text:span text:style-name="T284">e</text:span><text:span text:style-name="T464">d</text:span><text:span text:style-name="T411">k</text:span><text:span text:style-name="T240">ů</text:span><text:span text:style-name="T474"> </text:span><text:span text:style-name="T240">a </text:span><text:span text:style-name="T464">p</text:span><text:span text:style-name="T411">r</text:span><text:span text:style-name="T464">oj</text:span><text:span text:style-name="T284">e</text:span><text:span text:style-name="T351">v</text:span><text:span text:style-name="T240">ů</text:span><text:span text:style-name="T474"> </text:span><text:span text:style-name="T466">ž</text:span><text:span text:style-name="T464">á</text:span><text:span text:style-name="T351">k</text:span><text:span text:style-name="T464">a</text:span><text:span text:style-name="T240">.</text:span></text:p>
      <text:p text:style-name="P17"/>
      <text:p text:style-name="P204"><text:span text:style-name="T224">7</text:span><text:span text:style-name="T240">. </text:span><text:span text:style-name="T411">Kl</text:span><text:span text:style-name="T444">a</text:span><text:span text:style-name="T284">s</text:span><text:span text:style-name="T426">i</text:span><text:span text:style-name="T411">f</text:span><text:span text:style-name="T426">i</text:span><text:span text:style-name="T411">k</text:span><text:span text:style-name="T464">a</text:span><text:span text:style-name="T411">c</text:span><text:span text:style-name="T240">e</text:span><text:span text:style-name="T339"> </text:span><text:span text:style-name="T284">s</text:span><text:span text:style-name="T436">o</text:span><text:span text:style-name="T426">u</text:span><text:span text:style-name="T411">hr</text:span><text:span text:style-name="T426">nn</text:span><text:span text:style-name="T284">é</text:span><text:span text:style-name="T411">h</text:span><text:span text:style-name="T240">o</text:span><text:span text:style-name="T333"> </text:span><text:span text:style-name="T464">p</text:span><text:span text:style-name="T411">r</text:span><text:span text:style-name="T464">o</text:span><text:span text:style-name="T284">s</text:span><text:span text:style-name="T436">p</text:span><text:span text:style-name="T284">ě</text:span><text:span text:style-name="T436">c</text:span><text:span text:style-name="T411">h</text:span><text:span text:style-name="T240">u</text:span><text:span text:style-name="T336"> </text:span><text:span text:style-name="T426">s</text:span><text:span text:style-name="T240">e</text:span><text:span text:style-name="T339"> </text:span><text:span text:style-name="T464">p</text:span><text:span text:style-name="T411">r</text:span><text:span text:style-name="T464">o</text:span><text:span text:style-name="T411">v</text:span><text:span text:style-name="T464">á</text:span><text:span text:style-name="T436">d</text:span><text:span text:style-name="T240">í</text:span><text:span text:style-name="T336"> </text:span><text:span text:style-name="T411">n</text:span><text:span text:style-name="T240">a</text:span><text:span text:style-name="T339"> </text:span><text:span text:style-name="T411">k</text:span><text:span text:style-name="T436">o</text:span><text:span text:style-name="T411">n</text:span><text:span text:style-name="T436">c</text:span><text:span text:style-name="T240">i</text:span><text:span text:style-name="T336"> </text:span><text:span text:style-name="T411">k</text:span><text:span text:style-name="T464">a</text:span><text:span text:style-name="T466">ž</text:span><text:span text:style-name="T464">d</text:span><text:span text:style-name="T426">é</text:span><text:span text:style-name="T411">h</text:span><text:span text:style-name="T240">o</text:span><text:span text:style-name="T339"> </text:span><text:span text:style-name="T464">p</text:span><text:span text:style-name="T436">o</text:span><text:span text:style-name="T411">l</text:span><text:span text:style-name="T464">o</text:span><text:span text:style-name="T426">l</text:span><text:span text:style-name="T284">e</text:span><text:span text:style-name="T464">t</text:span><text:span text:style-name="T240">í</text:span><text:span text:style-name="T336"> </text:span><text:span text:style-name="T240">a </text:span><text:span text:style-name="T426">nen</text:span><text:span text:style-name="T240">í </text:span><text:span text:style-name="T464">a</text:span><text:span text:style-name="T411">ri</text:span><text:span text:style-name="T464">t</text:span><text:span text:style-name="T436">m</text:span><text:span text:style-name="T284">e</text:span><text:span text:style-name="T464">t</text:span><text:span text:style-name="T411">i</text:span><text:span text:style-name="T436">c</text:span><text:span text:style-name="T411">ký</text:span><text:span text:style-name="T240">m</text:span><text:span text:style-name="T471"> </text:span><text:span text:style-name="T464">p</text:span><text:span text:style-name="T411">r</text:span><text:span text:style-name="T426">ů</text:span><text:span text:style-name="T411">m</text:span><text:span text:style-name="T426">ě</text:span><text:span text:style-name="T411">r</text:span><text:span text:style-name="T426">e</text:span><text:span text:style-name="T240">m</text:span><text:span text:style-name="T471"> </text:span><text:span text:style-name="T436">b</text:span><text:span text:style-name="T426">ě</text:span><text:span text:style-name="T445">ž</text:span><text:span text:style-name="T426">n</text:span><text:span text:style-name="T240">é</text:span><text:span text:style-name="T494"> </text:span><text:span text:style-name="T486">k</text:span><text:span text:style-name="T426">l</text:span><text:span text:style-name="T444">a</text:span><text:span text:style-name="T426">s</text:span><text:span text:style-name="T486">i</text:span><text:span text:style-name="T426">fik</text:span><text:span text:style-name="T444">a</text:span><text:span text:style-name="T436">c</text:span><text:span text:style-name="T426">e</text:span><text:span text:style-name="T240">.</text:span></text:p>
      <text:p text:style-name="P205"/>
      <text:p text:style-name="P206"><text:span text:style-name="T437">8.<text:tab/>Při hodnocení žáka klasifikací jsou výsledky vzdělávání žáka a chování žáka ve škole </text:span><text:span text:style-name="T240">a </text:span><text:span text:style-name="T411">n</text:span><text:span text:style-name="T240">a</text:span><text:span text:style-name="T341"> </text:span><text:span text:style-name="T464">a</text:span><text:span text:style-name="T411">kcíc</text:span><text:span text:style-name="T240">h</text:span><text:span text:style-name="T340"> </text:span><text:span text:style-name="T464">p</text:span><text:span text:style-name="T436">o</text:span><text:span text:style-name="T411">ř</text:span><text:span text:style-name="T464">áda</text:span><text:span text:style-name="T411">n</text:span><text:span text:style-name="T426">ý</text:span><text:span text:style-name="T411">c</text:span><text:span text:style-name="T240">h</text:span><text:span text:style-name="T341"> </text:span><text:span text:style-name="T284">š</text:span><text:span text:style-name="T411">k</text:span><text:span text:style-name="T464">o</text:span><text:span text:style-name="T426">l</text:span><text:span text:style-name="T464">o</text:span><text:span text:style-name="T240">u</text:span><text:span text:style-name="T340"> </text:span><text:span text:style-name="T411">h</text:span><text:span text:style-name="T464">o</text:span><text:span text:style-name="T436">d</text:span><text:span text:style-name="T411">n</text:span><text:span text:style-name="T464">o</text:span><text:span text:style-name="T436">c</text:span><text:span text:style-name="T284">e</text:span><text:span text:style-name="T426">n</text:span><text:span text:style-name="T240">y</text:span><text:span text:style-name="T340"> </text:span><text:span text:style-name="T464">ta</text:span><text:span text:style-name="T411">k</text:span><text:span text:style-name="T240">,</text:span><text:span text:style-name="T344"> </text:span><text:span text:style-name="T464">ab</text:span><text:span text:style-name="T240">y</text:span><text:span text:style-name="T340"> </text:span><text:span text:style-name="T464">b</text:span><text:span text:style-name="T411">yl</text:span><text:span text:style-name="T240">a</text:span><text:span text:style-name="T341"> </text:span><text:span text:style-name="T464">z</text:span><text:span text:style-name="T411">ř</text:span><text:span text:style-name="T426">e</text:span><text:span text:style-name="T464">j</text:span><text:span text:style-name="T411">m</text:span><text:span text:style-name="T240">á</text:span><text:span text:style-name="T341"> </text:span><text:span text:style-name="T411">úr</text:span><text:span text:style-name="T436">o</text:span><text:span text:style-name="T426">ve</text:span><text:span text:style-name="T240">ň</text:span><text:span text:style-name="T340"> </text:span><text:span text:style-name="T411">v</text:span><text:span text:style-name="T464">zd</text:span><text:span text:style-name="T426">ě</text:span><text:span text:style-name="T411">l</text:span><text:span text:style-name="T464">á</text:span><text:span text:style-name="T426">n</text:span><text:span text:style-name="T240">í </text:span><text:span text:style-name="T466">ž</text:span><text:span text:style-name="T464">á</text:span><text:span text:style-name="T411">k</text:span><text:span text:style-name="T464">a</text:span><text:span text:style-name="T240">,</text:span><text:span text:style-name="T367"> </text:span><text:span text:style-name="T411">k</text:span><text:span text:style-name="T444">t</text:span><text:span text:style-name="T284">e</text:span><text:span text:style-name="T436">r</text:span><text:span text:style-name="T240">é</text:span><text:span text:style-name="T333"> </text:span><text:span text:style-name="T464">d</text:span><text:span text:style-name="T436">o</text:span><text:span text:style-name="T284">s</text:span><text:span text:style-name="T464">á</text:span><text:span text:style-name="T426">h</text:span><text:span text:style-name="T240">l</text:span><text:span text:style-name="T370"> </text:span><text:span text:style-name="T464">z</text:span><text:span text:style-name="T426">e</text:span><text:span text:style-name="T436">j</text:span><text:span text:style-name="T411">m</text:span><text:span text:style-name="T426">é</text:span><text:span text:style-name="T411">n</text:span><text:span text:style-name="T240">a</text:span><text:span text:style-name="T367"> </text:span><text:span text:style-name="T411">v</text:span><text:span text:style-name="T444">z</text:span><text:span text:style-name="T411">h</text:span><text:span text:style-name="T426">l</text:span><text:span text:style-name="T284">e</text:span><text:span text:style-name="T436">d</text:span><text:span text:style-name="T284">e</text:span><text:span text:style-name="T240">m</text:span><text:span text:style-name="T400"> </text:span><text:span text:style-name="T240">k </text:span><text:span text:style-name="T464">o</text:span><text:span text:style-name="T436">č</text:span><text:span text:style-name="T426">ek</text:span><text:span text:style-name="T464">á</text:span><text:span text:style-name="T411">v</text:span><text:span text:style-name="T464">a</text:span><text:span text:style-name="T411">n</text:span><text:span text:style-name="T426">ý</text:span><text:span text:style-name="T240">m</text:span><text:span text:style-name="T370"> </text:span><text:span text:style-name="T426">vý</text:span><text:span text:style-name="T284">s</text:span><text:span text:style-name="T464">t</text:span><text:span text:style-name="T411">u</text:span><text:span text:style-name="T436">p</text:span><text:span text:style-name="T411">ů</text:span><text:span text:style-name="T240">m</text:span><text:span text:style-name="T400"> </text:span><text:span text:style-name="T411">f</text:span><text:span text:style-name="T464">o</text:span><text:span text:style-name="T436">rm</text:span><text:span text:style-name="T411">ul</text:span><text:span text:style-name="T436">o</text:span><text:span text:style-name="T411">v</text:span><text:span text:style-name="T464">a</text:span><text:span text:style-name="T426">n</text:span><text:span text:style-name="T411">ý</text:span><text:span text:style-name="T240">m</text:span><text:span text:style-name="T400"> </text:span><text:span text:style-name="T240">v </text:span><text:span text:style-name="T411">uč</text:span><text:span text:style-name="T426">e</text:span><text:span text:style-name="T464">b</text:span><text:span text:style-name="T426">n</text:span><text:span text:style-name="T411">íc</text:span><text:span text:style-name="T240">h</text:span><text:span text:style-name="T394"> </text:span><text:span text:style-name="T436">o</text:span><text:span text:style-name="T426">s</text:span><text:span text:style-name="T411">n</text:span><text:span text:style-name="T464">o</text:span><text:span text:style-name="T411">v</text:span><text:span text:style-name="T464">á</text:span><text:span text:style-name="T436">c</text:span><text:span text:style-name="T240">h</text:span><text:span text:style-name="T394"> </text:span><text:span text:style-name="T436">j</text:span><text:span text:style-name="T284">e</text:span><text:span text:style-name="T436">d</text:span><text:span text:style-name="T426">n</text:span><text:span text:style-name="T464">ot</text:span><text:span text:style-name="T411">li</text:span><text:span text:style-name="T426">v</text:span><text:span text:style-name="T411">ý</text:span><text:span text:style-name="T436">c</text:span><text:span text:style-name="T240">h</text:span><text:span text:style-name="T394"> </text:span><text:span text:style-name="T464">p</text:span><text:span text:style-name="T436">ř</text:span><text:span text:style-name="T284">e</text:span><text:span text:style-name="T464">d</text:span><text:span text:style-name="T436">m</text:span><text:span text:style-name="T284">ě</text:span><text:span text:style-name="T464">t</text:span><text:span text:style-name="T240">ů</text:span><text:span text:style-name="T310"> </text:span><text:span text:style-name="T426">š</text:span><text:span text:style-name="T411">k</text:span><text:span text:style-name="T464">o</text:span><text:span text:style-name="T426">l</text:span><text:span text:style-name="T411">n</text:span><text:span text:style-name="T426">í</text:span><text:span text:style-name="T411">h</text:span><text:span text:style-name="T240">o</text:span><text:span text:style-name="T301"> </text:span><text:span text:style-name="T411">v</text:span><text:span text:style-name="T464">z</text:span><text:span text:style-name="T436">d</text:span><text:span text:style-name="T284">ě</text:span><text:span text:style-name="T411">l</text:span><text:span text:style-name="T444">á</text:span><text:span text:style-name="T411">v</text:span><text:span text:style-name="T464">a</text:span><text:span text:style-name="T411">c</text:span><text:span text:style-name="T426">í</text:span><text:span text:style-name="T411">h</text:span><text:span text:style-name="T240">o</text:span><text:span text:style-name="T301"> </text:span><text:span text:style-name="T464">p</text:span><text:span text:style-name="T411">r</text:span><text:span text:style-name="T464">o</text:span><text:span text:style-name="T436">g</text:span><text:span text:style-name="T411">r</text:span><text:span text:style-name="T444">a</text:span><text:span text:style-name="T411">mu</text:span><text:span text:style-name="T240">,</text:span><text:span text:style-name="T394"> </text:span><text:span text:style-name="T240">k </text:span><text:span text:style-name="T436">j</text:span><text:span text:style-name="T284">e</text:span><text:span text:style-name="T411">h</text:span><text:span text:style-name="T240">o </text:span><text:span text:style-name="T411">v</text:span><text:span text:style-name="T464">zd</text:span><text:span text:style-name="T426">ě</text:span><text:span text:style-name="T411">l</text:span><text:span text:style-name="T464">á</text:span><text:span text:style-name="T411">v</text:span><text:span text:style-name="T464">a</text:span><text:span text:style-name="T436">c</text:span><text:span text:style-name="T411">í</text:span><text:span text:style-name="T240">m</text:span><text:span text:style-name="T399"> </text:span><text:span text:style-name="T240">a </text:span><text:span text:style-name="T464">o</text:span><text:span text:style-name="T284">s</text:span><text:span text:style-name="T464">ob</text:span><text:span text:style-name="T411">n</text:span><text:span text:style-name="T436">o</text:span><text:span text:style-name="T426">s</text:span><text:span text:style-name="T464">t</text:span><text:span text:style-name="T411">ní</text:span><text:span text:style-name="T240">m</text:span><text:span text:style-name="T399"> </text:span><text:span text:style-name="T464">p</text:span><text:span text:style-name="T436">ř</text:span><text:span text:style-name="T284">e</text:span><text:span text:style-name="T464">dp</text:span><text:span text:style-name="T436">o</text:span><text:span text:style-name="T411">kl</text:span><text:span text:style-name="T464">ad</text:span><text:span text:style-name="T426">ů</text:span><text:span text:style-name="T240">m</text:span><text:span text:style-name="T399"> </text:span><text:span text:style-name="T240">a k </text:span><text:span text:style-name="T411">v</text:span><text:span text:style-name="T426">ě</text:span><text:span text:style-name="T411">k</text:span><text:span text:style-name="T240">u </text:span><text:span text:style-name="T466">ž</text:span><text:span text:style-name="T464">á</text:span><text:span text:style-name="T411">k</text:span><text:span text:style-name="T464">a</text:span><text:span text:style-name="T240">. </text:span><text:span text:style-name="T426">K</text:span><text:span text:style-name="T411">l</text:span><text:span text:style-name="T464">a</text:span><text:span text:style-name="T426">s</text:span><text:span text:style-name="T411">i</text:span><text:span text:style-name="T426">f</text:span><text:span text:style-name="T411">ik</text:span><text:span text:style-name="T464">a</text:span><text:span text:style-name="T436">c</text:span><text:span text:style-name="T240">e</text:span><text:span text:style-name="T405"> </text:span><text:span text:style-name="T464">za</text:span><text:span text:style-name="T411">hr</text:span><text:span text:style-name="T426">n</text:span><text:span text:style-name="T411">u</text:span><text:span text:style-name="T436">j</text:span><text:span text:style-name="T240">e </text:span><text:span text:style-name="T464">o</text:span><text:span text:style-name="T411">h</text:span><text:span text:style-name="T464">od</text:span><text:span text:style-name="T411">n</text:span><text:span text:style-name="T464">o</text:span><text:span text:style-name="T436">c</text:span><text:span text:style-name="T426">e</text:span><text:span text:style-name="T411">n</text:span><text:span text:style-name="T240">í</text:span><text:span text:style-name="T269"> </text:span><text:span text:style-name="T464">p</text:span><text:span text:style-name="T426">íl</text:span><text:span text:style-name="T240">e</text:span><text:span text:style-name="T236"> </text:span><text:span text:style-name="T465">žá</text:span><text:span text:style-name="T412">k</text:span><text:span text:style-name="T246">a</text:span><text:span text:style-name="T465"> </text:span><text:span text:style-name="T240">a </text:span><text:span text:style-name="T498">j</text:span><text:span text:style-name="T284">e</text:span><text:span text:style-name="T411">h</text:span><text:span text:style-name="T240">o</text:span><text:span text:style-name="T351"> </text:span><text:span text:style-name="T464">p</text:span><text:span text:style-name="T436">ř</text:span><text:span text:style-name="T411">í</text:span><text:span text:style-name="T284">s</text:span><text:span text:style-name="T444">t</text:span><text:span text:style-name="T411">u</text:span><text:span text:style-name="T464">p</text:span><text:span text:style-name="T240">u</text:span><text:span text:style-name="T498"> </text:span><text:span text:style-name="T411">k</text:span><text:span text:style-name="T240">e</text:span><text:span text:style-name="T236"> </text:span><text:span text:style-name="T411">v</text:span><text:span text:style-name="T464">z</text:span><text:span text:style-name="T436">d</text:span><text:span text:style-name="T426">ě</text:span><text:span text:style-name="T411">l</text:span><text:span text:style-name="T464">á</text:span><text:span text:style-name="T426">v</text:span><text:span text:style-name="T464">á</text:span><text:span text:style-name="T411">n</text:span><text:span text:style-name="T240">í</text:span><text:span text:style-name="T269"> </text:span><text:span text:style-name="T240">i v </text:span><text:span text:style-name="T284">s</text:span><text:span text:style-name="T436">o</text:span><text:span text:style-name="T411">u</text:span><text:span text:style-name="T426">vi</text:span><text:span text:style-name="T284">s</text:span><text:span text:style-name="T411">l</text:span><text:span text:style-name="T436">o</text:span><text:span text:style-name="T284">s</text:span><text:span text:style-name="T464">t</text:span><text:span text:style-name="T426">e</text:span><text:span text:style-name="T411">ch</text:span><text:span text:style-name="T240">,</text:span><text:span text:style-name="T351"> </text:span><text:span text:style-name="T411">k</text:span><text:span text:style-name="T444">t</text:span><text:span text:style-name="T426">e</text:span><text:span text:style-name="T411">r</text:span><text:span text:style-name="T240">é</text:span><text:span text:style-name="T236"> </text:span><text:span text:style-name="T464">o</text:span><text:span text:style-name="T426">v</text:span><text:span text:style-name="T411">l</text:span><text:span text:style-name="T426">i</text:span><text:span text:style-name="T411">v</text:span><text:span text:style-name="T426">ň</text:span><text:span text:style-name="T411">u</text:span><text:span text:style-name="T436">j</text:span><text:span text:style-name="T240">í </text:span><text:span text:style-name="T464">j</text:span><text:span text:style-name="T284">e</text:span><text:span text:style-name="T411">h</text:span><text:span text:style-name="T240">o</text:span><text:span text:style-name="T458"> </text:span><text:span text:style-name="T426">v</text:span><text:span text:style-name="T411">ýk</text:span><text:span text:style-name="T436">o</text:span><text:span text:style-name="T240">n.</text:span></text:p>
      <text:p text:style-name="P17"/>
      <text:p text:style-name="P203"><text:span text:style-name="T224">9</text:span><text:span text:style-name="T240">.</text:span><text:span text:style-name="T502"> </text:span><text:span text:style-name="T411">Př</text:span><text:span text:style-name="T240">i</text:span><text:span text:style-name="T394"> </text:span><text:span text:style-name="T411">h</text:span><text:span text:style-name="T464">od</text:span><text:span text:style-name="T411">n</text:span><text:span text:style-name="T436">o</text:span><text:span text:style-name="T411">c</text:span><text:span text:style-name="T426">e</text:span><text:span text:style-name="T411">n</text:span><text:span text:style-name="T240">í</text:span><text:span text:style-name="T394"> </text:span><text:span text:style-name="T240">a </text:span><text:span text:style-name="T464">p</text:span><text:span text:style-name="T436">ř</text:span><text:span text:style-name="T240">i</text:span><text:span text:style-name="T309"> </text:span><text:span text:style-name="T464">p</text:span><text:span text:style-name="T436">r</text:span><text:span text:style-name="T426">ů</text:span><text:span text:style-name="T464">b</text:span><text:span text:style-name="T284">ě</text:span><text:span text:style-name="T466">ž</text:span><text:span text:style-name="T426">n</text:span><text:span text:style-name="T240">é</text:span><text:span text:style-name="T394"> </text:span><text:span text:style-name="T240">i </text:span><text:span text:style-name="T436">c</text:span><text:span text:style-name="T284">e</text:span><text:span text:style-name="T426">l</text:span><text:span text:style-name="T411">k</text:span><text:span text:style-name="T464">o</text:span><text:span text:style-name="T426">v</text:span><text:span text:style-name="T240">é</text:span><text:span text:style-name="T394"> </text:span><text:span text:style-name="T411">kl</text:span><text:span text:style-name="T444">a</text:span><text:span text:style-name="T284">s</text:span><text:span text:style-name="T426">i</text:span><text:span text:style-name="T411">f</text:span><text:span text:style-name="T426">i</text:span><text:span text:style-name="T411">k</text:span><text:span text:style-name="T444">a</text:span><text:span text:style-name="T411">c</text:span><text:span text:style-name="T240">i</text:span><text:span text:style-name="T309"> </text:span><text:span text:style-name="T436">p</text:span><text:span text:style-name="T284">e</text:span><text:span text:style-name="T464">dagog</text:span><text:span text:style-name="T411">i</text:span><text:span text:style-name="T436">c</text:span><text:span text:style-name="T411">k</text:span><text:span text:style-name="T240">ý</text:span><text:span text:style-name="T394"> </text:span><text:span text:style-name="T464">p</text:span><text:span text:style-name="T411">r</text:span><text:span text:style-name="T464">a</text:span><text:span text:style-name="T411">c</text:span><text:span text:style-name="T436">o</text:span><text:span text:style-name="T411">v</text:span><text:span text:style-name="T426">ní</text:span><text:span text:style-name="T240">k</text:span><text:span text:style-name="T309"> </text:span><text:span text:style-name="T411">u</text:span><text:span text:style-name="T436">p</text:span><text:span text:style-name="T411">l</text:span><text:span text:style-name="T464">at</text:span><text:span text:style-name="T426">ň</text:span><text:span text:style-name="T411">u</text:span><text:span text:style-name="T436">j</text:span><text:span text:style-name="T240">e </text:span><text:span text:style-name="T464">p</text:span><text:span text:style-name="T411">ři</text:span><text:span text:style-name="T436">m</text:span><text:span text:style-name="T284">ě</text:span><text:span text:style-name="T436">ř</text:span><text:span text:style-name="T284">e</text:span><text:span text:style-name="T411">n</text:span><text:span text:style-name="T436">o</text:span><text:span text:style-name="T240">u</text:span><text:span text:style-name="T474"> </text:span><text:span text:style-name="T426">n</text:span><text:span text:style-name="T444">á</text:span><text:span text:style-name="T436">roč</text:span><text:span text:style-name="T426">n</text:span><text:span text:style-name="T436">o</text:span><text:span text:style-name="T284">s</text:span><text:span text:style-name="T240">t</text:span><text:span text:style-name="T458"> </text:span><text:span text:style-name="T240">a </text:span><text:span text:style-name="T436">p</text:span><text:span text:style-name="T426">e</text:span><text:span text:style-name="T464">d</text:span><text:span text:style-name="T444">a</text:span><text:span text:style-name="T464">g</text:span><text:span text:style-name="T436">og</text:span><text:span text:style-name="T411">i</text:span><text:span text:style-name="T436">c</text:span><text:span text:style-name="T426">k</text:span><text:span text:style-name="T240">ý</text:span><text:span text:style-name="T471"> </text:span><text:span text:style-name="T464">t</text:span><text:span text:style-name="T444">a</text:span><text:span text:style-name="T411">k</text:span><text:span text:style-name="T240">t</text:span><text:span text:style-name="T503"> </text:span><text:span text:style-name="T426">v</text:span><text:span text:style-name="T411">ů</text:span><text:span text:style-name="T436">č</text:span><text:span text:style-name="T240">i</text:span><text:span text:style-name="T471"> </text:span><text:span text:style-name="T466">ž</text:span><text:span text:style-name="T464">á</text:span><text:span text:style-name="T426">k</text:span><text:span text:style-name="T436">o</text:span><text:span text:style-name="T426">vi</text:span><text:span text:style-name="T240">.</text:span></text:p>
      <text:p text:style-name="P178"/>
      <text:p text:style-name="P194"><text:span text:style-name="T224">10</text:span><text:span text:style-name="T240">.</text:span><text:span text:style-name="T502"> </text:span><text:span text:style-name="T411">K</text:span><text:span text:style-name="T498">l</text:span><text:span text:style-name="T464">a</text:span><text:span text:style-name="T284">s</text:span><text:span text:style-name="T411">i</text:span><text:span text:style-name="T351">f</text:span><text:span text:style-name="T411">i</text:span><text:span text:style-name="T351">k</text:span><text:span text:style-name="T284">a</text:span><text:span text:style-name="T411">čn</text:span><text:span text:style-name="T240">í</text:span><text:span text:style-name="T486"> </text:span><text:span text:style-name="T351">s</text:span><text:span text:style-name="T464">t</text:span><text:span text:style-name="T351">u</text:span><text:span text:style-name="T464">p</text:span><text:span text:style-name="T351">e</text:span><text:span text:style-name="T240">ň</text:span><text:span text:style-name="T486"> </text:span><text:span text:style-name="T411">u</text:span><text:span text:style-name="T498">r</text:span><text:span text:style-name="T411">č</text:span><text:span text:style-name="T240">í</text:span><text:span text:style-name="T436"> </text:span><text:span text:style-name="T411">uč</text:span><text:span text:style-name="T498">i</text:span><text:span text:style-name="T464">t</text:span><text:span text:style-name="T351">e</text:span><text:span text:style-name="T411">l</text:span><text:span text:style-name="T240">,</text:span><text:span text:style-name="T444"> </text:span><text:span text:style-name="T411">k</text:span><text:span text:style-name="T284">te</text:span><text:span text:style-name="T411">r</text:span><text:span text:style-name="T240">ý</text:span><text:span text:style-name="T436"> </text:span><text:span text:style-name="T411">vy</text:span><text:span text:style-name="T351">u</text:span><text:span text:style-name="T411">č</text:span><text:span text:style-name="T351">u</text:span><text:span text:style-name="T464">j</text:span><text:span text:style-name="T240">e</text:span><text:span text:style-name="T486"> </text:span><text:span text:style-name="T284">p</text:span><text:span text:style-name="T411">ří</text:span><text:span text:style-name="T351">s</text:span><text:span text:style-name="T411">lu</text:span><text:span text:style-name="T284">š</text:span><text:span text:style-name="T411">n</text:span><text:span text:style-name="T351">é</text:span><text:span text:style-name="T411">m</text:span><text:span text:style-name="T240">u</text:span><text:span text:style-name="T486"> </text:span><text:span text:style-name="T284">p</text:span><text:span text:style-name="T411">ř</text:span><text:span text:style-name="T351">e</text:span><text:span text:style-name="T464">d</text:span><text:span text:style-name="T498">m</text:span><text:span text:style-name="T284">ět</text:span><text:span text:style-name="T351">u</text:span><text:span text:style-name="T240">.</text:span></text:p>
      <text:p text:style-name="P17"/>
      <text:p text:style-name="P209"><text:span text:style-name="T224">11</text:span><text:span text:style-name="T240">.</text:span><text:span text:style-name="T502"> </text:span><text:span text:style-name="T351">Oh</text:span><text:span text:style-name="T284">o</text:span><text:span text:style-name="T269">d</text:span><text:span text:style-name="T351">n</text:span><text:span text:style-name="T269">o</text:span><text:span text:style-name="T498">c</text:span><text:span text:style-name="T351">en</text:span><text:span text:style-name="T498">í</text:span><text:span text:style-name="T240">m</text:span><text:span text:style-name="T464"> </text:span><text:span text:style-name="T351">vý</text:span><text:span text:style-name="T236">k</text:span><text:span text:style-name="T284">o</text:span><text:span text:style-name="T351">n</text:span><text:span text:style-name="T240">u</text:span><text:span text:style-name="T411"> </text:span><text:span text:style-name="T270">ž</text:span><text:span text:style-name="T284">á</text:span><text:span text:style-name="T236">k</text:span><text:span text:style-name="T240">a</text:span><text:span text:style-name="T426"> </text:span><text:span text:style-name="T351">k</text:span><text:span text:style-name="T236">l</text:span><text:span text:style-name="T284">a</text:span><text:span text:style-name="T351">s</text:span><text:span text:style-name="T498">i</text:span><text:span text:style-name="T351">f</text:span><text:span text:style-name="T498">i</text:span><text:span text:style-name="T236">k</text:span><text:span text:style-name="T351">a</text:span><text:span text:style-name="T498">č</text:span><text:span text:style-name="T351">n</text:span><text:span text:style-name="T498">í</text:span><text:span text:style-name="T240">m</text:span><text:span text:style-name="T464"> </text:span><text:span text:style-name="T351">s</text:span><text:span text:style-name="T269">t</text:span><text:span text:style-name="T351">u</text:span><text:span text:style-name="T284">p</text:span><text:span text:style-name="T236">n</text:span><text:span text:style-name="T351">ě</text:span><text:span text:style-name="T240">m</text:span><text:span text:style-name="T436"> </text:span><text:span text:style-name="T269">p</text:span><text:span text:style-name="T284">o</text:span><text:span text:style-name="T351">s</text:span><text:span text:style-name="T236">u</text:span><text:span text:style-name="T284">z</text:span><text:span text:style-name="T236">u</text:span><text:span text:style-name="T498">j</text:span><text:span text:style-name="T240">e</text:span><text:span text:style-name="T426"> </text:span><text:span text:style-name="T236">u</text:span><text:span text:style-name="T498">č</text:span><text:span text:style-name="T236">i</text:span><text:span text:style-name="T284">t</text:span><text:span text:style-name="T351">e</text:span><text:span text:style-name="T240">l</text:span><text:span text:style-name="T411"> </text:span><text:span text:style-name="T351">výs</text:span><text:span text:style-name="T236">l</text:span><text:span text:style-name="T351">e</text:span><text:span text:style-name="T284">d</text:span><text:span text:style-name="T351">k</text:span><text:span text:style-name="T240">y</text:span><text:span text:style-name="T411"> </text:span><text:span text:style-name="T284">p</text:span><text:span text:style-name="T236">r</text:span><text:span text:style-name="T351">á</text:span><text:span text:style-name="T498">c</text:span><text:span text:style-name="T240">e </text:span><text:span text:style-name="T284">o</text:span><text:span text:style-name="T269">b</text:span><text:span text:style-name="T498">j</text:span><text:span text:style-name="T351">e</text:span><text:span text:style-name="T236">k</text:span><text:span text:style-name="T284">t</text:span><text:span text:style-name="T498">i</text:span><text:span text:style-name="T351">vn</text:span><text:span text:style-name="T240">ě</text:span><text:span text:style-name="T411"> </text:span><text:span text:style-name="T240">a </text:span><text:span text:style-name="T436">př</text:span><text:span text:style-name="T426">i</text:span><text:span text:style-name="T436">m</text:span><text:span text:style-name="T426">ě</text:span><text:span text:style-name="T436">ř</text:span><text:span text:style-name="T426">e</text:span><text:span text:style-name="T486">n</text:span><text:span text:style-name="T240">ě</text:span><text:span text:style-name="T494"> </text:span><text:span text:style-name="T426">n</text:span><text:span text:style-name="T444">á</text:span><text:span text:style-name="T436">roč</text:span><text:span text:style-name="T426">ně</text:span><text:span text:style-name="T240">.</text:span></text:p>
      <text:p text:style-name="P119"/>
      <text:p text:style-name="P77"><text:span text:style-name="T224">12</text:span><text:span text:style-name="T240">.</text:span><text:span text:style-name="T502"> </text:span><text:span text:style-name="T269">P</text:span><text:span text:style-name="T236">r</text:span><text:span text:style-name="T240">o </text:span><text:span text:style-name="T236">ur</text:span><text:span text:style-name="T269">č</text:span><text:span text:style-name="T284">o</text:span><text:span text:style-name="T236">v</text:span><text:span text:style-name="T351">án</text:span><text:span text:style-name="T240">í </text:span><text:span text:style-name="T256">s</text:span><text:span text:style-name="T269">t</text:span><text:span text:style-name="T236">u</text:span><text:span text:style-name="T269">p</text:span><text:span text:style-name="T351">n</text:span><text:span text:style-name="T240">ě </text:span><text:span text:style-name="T269">p</text:span><text:span text:style-name="T236">r</text:span><text:span text:style-name="T269">o</text:span><text:span text:style-name="T256">s</text:span><text:span text:style-name="T284">p</text:span><text:span text:style-name="T256">ě</text:span><text:span text:style-name="T269">c</text:span><text:span text:style-name="T351">h</text:span><text:span text:style-name="T240">u v </text:span><text:span text:style-name="T498">j</text:span><text:span text:style-name="T256">e</text:span><text:span text:style-name="T269">d</text:span><text:span text:style-name="T351">n</text:span><text:span text:style-name="T269">ot</text:span><text:span text:style-name="T236">liv</text:span><text:span text:style-name="T351">ý</text:span><text:span text:style-name="T269">c</text:span><text:span text:style-name="T240">h </text:span><text:span text:style-name="T284">p</text:span><text:span text:style-name="T236">ř</text:span><text:span text:style-name="T256">e</text:span><text:span text:style-name="T269">d</text:span><text:span text:style-name="T498">m</text:span><text:span text:style-name="T256">ě</text:span><text:span text:style-name="T269">t</text:span><text:span text:style-name="T351">e</text:span><text:span text:style-name="T269">c</text:span><text:span text:style-name="T240">h </text:span><text:span text:style-name="T236">n</text:span><text:span text:style-name="T240">a </text:span><text:span text:style-name="T236">k</text:span><text:span text:style-name="T269">o</text:span><text:span text:style-name="T275">n</text:span><text:span text:style-name="T498">c</text:span><text:span text:style-name="T240">i </text:span><text:span text:style-name="T236">kl</text:span><text:span text:style-name="T351">as</text:span><text:span text:style-name="T236">if</text:span><text:span text:style-name="T498">i</text:span><text:span text:style-name="T236">k</text:span><text:span text:style-name="T351">a</text:span><text:span text:style-name="T269">č</text:span><text:span text:style-name="T351">n</text:span><text:span text:style-name="T236">íh</text:span><text:span text:style-name="T240">o </text:span><text:span text:style-name="T269">obdob</text:span><text:span text:style-name="T240">í </text:span><text:span text:style-name="T256">s</text:span><text:span text:style-name="T240">e </text:span><text:span text:style-name="T411">h</text:span><text:span text:style-name="T464">od</text:span><text:span text:style-name="T351">n</text:span><text:span text:style-name="T284">o</text:span><text:span text:style-name="T464">t</text:span><text:span text:style-name="T240">í </text:span><text:span text:style-name="T411">u</text:span><text:span text:style-name="T498">č</text:span><text:span text:style-name="T284">eb</text:span><text:span text:style-name="T411">n</text:span><text:span text:style-name="T240">í </text:span><text:span text:style-name="T411">vý</text:span><text:span text:style-name="T351">s</text:span><text:span text:style-name="T411">l</text:span><text:span text:style-name="T284">ed</text:span><text:span text:style-name="T411">k</text:span><text:span text:style-name="T351">y</text:span><text:span text:style-name="T240">, </text:span><text:span text:style-name="T427">j</text:span><text:span text:style-name="T499">i</text:span><text:span text:style-name="T413">c</text:span><text:span text:style-name="T352">h</text:span><text:span text:style-name="T244">ž</text:span><text:span text:style-name="T397"> </text:span><text:span text:style-name="T286">ž</text:span><text:span text:style-name="T427">á</text:span><text:span text:style-name="T244">k </text:span><text:span text:style-name="T284">d</text:span><text:span text:style-name="T464">o</text:span><text:span text:style-name="T351">s</text:span><text:span text:style-name="T284">á</text:span><text:span text:style-name="T351">h</text:span><text:span text:style-name="T240">l </text:span><text:span text:style-name="T284">z</text:span><text:span text:style-name="T240">a </text:span><text:span text:style-name="T411">c</text:span><text:span text:style-name="T351">e</text:span><text:span text:style-name="T411">l</text:span><text:span text:style-name="T240">é </text:span><text:span text:style-name="T411">k</text:span><text:span text:style-name="T498">l</text:span><text:span text:style-name="T464">a</text:span><text:span text:style-name="T284">s</text:span><text:span text:style-name="T411">i</text:span><text:span text:style-name="T351">f</text:span><text:span text:style-name="T411">i</text:span><text:span text:style-name="T351">k</text:span><text:span text:style-name="T284">a</text:span><text:span text:style-name="T411">čn</text:span><text:span text:style-name="T240">í </text:span><text:span text:style-name="T464">o</text:span><text:span text:style-name="T284">bdo</text:span><text:span text:style-name="T464">b</text:span><text:span text:style-name="T498">í</text:span><text:span text:style-name="T240">.</text:span><text:span text:style-name="T391"> </text:span><text:span text:style-name="T498">P</text:span><text:span text:style-name="T411">ř</text:span><text:span text:style-name="T240">i</text:span><text:span text:style-name="T372"> </text:span><text:span text:style-name="T411">c</text:span><text:span text:style-name="T284">e</text:span><text:span text:style-name="T411">l</text:span><text:span text:style-name="T351">k</text:span><text:span text:style-name="T464">o</text:span><text:span text:style-name="T411">v</text:span><text:span text:style-name="T240">é</text:span><text:span text:style-name="T372"> </text:span><text:span text:style-name="T411">k</text:span><text:span text:style-name="T498">l</text:span><text:span text:style-name="T464">a</text:span><text:span text:style-name="T284">s</text:span><text:span text:style-name="T498">i</text:span><text:span text:style-name="T411">fi</text:span><text:span text:style-name="T351">k</text:span><text:span text:style-name="T284">a</text:span><text:span text:style-name="T411">c</text:span><text:span text:style-name="T240">i</text:span><text:span text:style-name="T372"> </text:span><text:span text:style-name="T464">p</text:span><text:span text:style-name="T498">ř</text:span><text:span text:style-name="T411">ih</text:span><text:span text:style-name="T498">l</text:span><text:span text:style-name="T411">í</text:span><text:span text:style-name="T287">ž</text:span><text:span text:style-name="T240">í</text:span><text:span text:style-name="T372"> </text:span><text:span text:style-name="T411">uči</text:span><text:span text:style-name="T464">t</text:span><text:span text:style-name="T284">e</text:span><text:span text:style-name="T240">l</text:span><text:span text:style-name="T340"> </text:span><text:span text:style-name="T240">k </text:span><text:span text:style-name="T411">v</text:span><text:span text:style-name="T284">ě</text:span><text:span text:style-name="T411">k</text:span><text:span text:style-name="T464">o</text:span><text:span text:style-name="T411">vý</text:span><text:span text:style-name="T240">m</text:span><text:span text:style-name="T363"> </text:span><text:span text:style-name="T464">z</text:span><text:span text:style-name="T411">v</text:span><text:span text:style-name="T498">l</text:span><text:span text:style-name="T464">á</text:span><text:span text:style-name="T284">š</text:span><text:span text:style-name="T464">t</text:span><text:span text:style-name="T411">n</text:span><text:span text:style-name="T464">o</text:span><text:span text:style-name="T284">s</text:span><text:span text:style-name="T464">t</text:span><text:span text:style-name="T284">e</text:span><text:span text:style-name="T240">m </text:span><text:span text:style-name="T465">žá</text:span><text:span text:style-name="T353">k</text:span><text:span text:style-name="T246">a</text:span><text:span text:style-name="T308"> </text:span><text:span text:style-name="T240">i k </text:span><text:span text:style-name="T464">to</text:span><text:span text:style-name="T411">mu</text:span><text:span text:style-name="T240">,</text:span><text:span text:style-name="T378"> </text:span><text:span text:style-name="T428">ž</text:span><text:span text:style-name="T248">e</text:span><text:span text:style-name="T323"> </text:span><text:span text:style-name="T428">žá</text:span><text:span text:style-name="T248">k</text:span><text:span text:style-name="T302"> </text:span><text:span text:style-name="T411">m</text:span><text:span text:style-name="T464">o</text:span><text:span text:style-name="T411">h</text:span><text:span text:style-name="T240">l</text:span><text:span text:style-name="T322"> </text:span><text:span text:style-name="T240">v </text:span><text:span text:style-name="T464">p</text:span><text:span text:style-name="T411">rů</text:span><text:span text:style-name="T464">b</text:span><text:span text:style-name="T284">ě</text:span><text:span text:style-name="T411">h</text:span><text:span text:style-name="T240">u</text:span><text:span text:style-name="T322"> </text:span><text:span text:style-name="T411">kl</text:span><text:span text:style-name="T464">a</text:span><text:span text:style-name="T284">s</text:span><text:span text:style-name="T411">ifi</text:span><text:span text:style-name="T426">k</text:span><text:span text:style-name="T464">a</text:span><text:span text:style-name="T411">čníh</text:span><text:span text:style-name="T240">o</text:span><text:span text:style-name="T378"> </text:span><text:span text:style-name="T464">ob</text:span><text:span text:style-name="T284">d</text:span><text:span text:style-name="T464">ob</text:span><text:span text:style-name="T240">í</text:span><text:span text:style-name="T322"> </text:span><text:span text:style-name="T284">z</text:span><text:span text:style-name="T464">a</text:span><text:span text:style-name="T411">k</text:span><text:span text:style-name="T464">o</text:span><text:span text:style-name="T411">lí</text:span><text:span text:style-name="T284">sa</text:span><text:span text:style-name="T240">t</text:span><text:span text:style-name="T380"> </text:span><text:span text:style-name="T240">v </text:span><text:span text:style-name="T411">uč</text:span><text:span text:style-name="T284">e</text:span><text:span text:style-name="T464">b</text:span><text:span text:style-name="T411">níc</text:span><text:span text:style-name="T240">h </text:span><text:span text:style-name="T411">výk</text:span><text:span text:style-name="T464">o</text:span><text:span text:style-name="T411">n</text:span><text:span text:style-name="T284">e</text:span><text:span text:style-name="T411">c</text:span><text:span text:style-name="T240">h</text:span><text:span text:style-name="T294"> </text:span><text:span text:style-name="T464">p</text:span><text:span text:style-name="T411">r</text:span><text:span text:style-name="T240">o</text:span><text:span text:style-name="T298"> </text:span><text:span text:style-name="T411">urči</text:span><text:span text:style-name="T284">t</text:span><text:span text:style-name="T464">o</text:span><text:span text:style-name="T240">u</text:span><text:span text:style-name="T294"> </text:span><text:span text:style-name="T411">in</text:span><text:span text:style-name="T464">d</text:span><text:span text:style-name="T411">i</text:span><text:span text:style-name="T284">s</text:span><text:span text:style-name="T464">poz</text:span><text:span text:style-name="T411">ic</text:span><text:span text:style-name="T498">i</text:span><text:span text:style-name="T240">.</text:span><text:span text:style-name="T280"> </text:span><text:span text:style-name="T411">Přihlí</text:span><text:span text:style-name="T466">ž</text:span><text:span text:style-name="T240">í</text:span><text:span text:style-name="T298"> </text:span><text:span text:style-name="T284">s</text:span><text:span text:style-name="T240">e</text:span><text:span text:style-name="T294"> </text:span><text:span text:style-name="T240">i </text:span><text:span text:style-name="T411">k</text:span><text:span text:style-name="T240">e</text:span><text:span text:style-name="T294"> </text:span><text:span text:style-name="T284">s</text:span><text:span text:style-name="T411">n</text:span><text:span text:style-name="T464">a</text:span><text:span text:style-name="T466">ž</text:span><text:span text:style-name="T411">iv</text:span><text:span text:style-name="T464">o</text:span><text:span text:style-name="T284">s</text:span><text:span text:style-name="T464">t</text:span><text:span text:style-name="T240">i</text:span><text:span text:style-name="T324"> </text:span><text:span text:style-name="T240">a </text:span><text:span text:style-name="T464">p</text:span><text:span text:style-name="T284">e</text:span><text:span text:style-name="T411">čliv</text:span><text:span text:style-name="T464">o</text:span><text:span text:style-name="T284">s</text:span><text:span text:style-name="T464">t</text:span><text:span text:style-name="T240">i</text:span><text:span text:style-name="T324"> </text:span><text:span text:style-name="T287">ž</text:span><text:span text:style-name="T284">á</text:span><text:span text:style-name="T411">k</text:span><text:span text:style-name="T464">a</text:span><text:span text:style-name="T240">,</text:span><text:span text:style-name="T280"> </text:span><text:span text:style-name="T240">k </text:span><text:span text:style-name="T464">j</text:span><text:span text:style-name="T284">e</text:span><text:span text:style-name="T411">h</text:span><text:span text:style-name="T240">o </text:span><text:span text:style-name="T411">in</text:span><text:span text:style-name="T436">d</text:span><text:span text:style-name="T411">i</text:span><text:span text:style-name="T426">v</text:span><text:span text:style-name="T411">i</text:span><text:span text:style-name="T464">d</text:span><text:span text:style-name="T411">u</text:span><text:span text:style-name="T444">á</text:span><text:span text:style-name="T411">l</text:span><text:span text:style-name="T426">n</text:span><text:span text:style-name="T411">í</text:span><text:span text:style-name="T240">m</text:span><text:span text:style-name="T344"> </text:span><text:span text:style-name="T426">s</text:span><text:span text:style-name="T411">ch</text:span><text:span text:style-name="T464">o</text:span><text:span text:style-name="T436">p</text:span><text:span text:style-name="T411">n</text:span><text:span text:style-name="T464">o</text:span><text:span text:style-name="T284">s</text:span><text:span text:style-name="T444">t</text:span><text:span text:style-name="T284">e</text:span><text:span text:style-name="T240">m</text:span><text:span text:style-name="T344"> </text:span><text:span text:style-name="T240">a </text:span><text:span text:style-name="T464">záj</text:span><text:span text:style-name="T411">mů</text:span><text:span text:style-name="T436">m</text:span><text:span text:style-name="T240">.</text:span><text:span text:style-name="T344"> </text:span><text:span text:style-name="T284">S</text:span><text:span text:style-name="T464">t</text:span><text:span text:style-name="T411">u</text:span><text:span text:style-name="T436">p</text:span><text:span text:style-name="T426">e</text:span><text:span text:style-name="T240">ň</text:span><text:span text:style-name="T341"> </text:span><text:span text:style-name="T464">p</text:span><text:span text:style-name="T411">r</text:span><text:span text:style-name="T464">o</text:span><text:span text:style-name="T284">s</text:span><text:span text:style-name="T436">p</text:span><text:span text:style-name="T284">ě</text:span><text:span text:style-name="T436">c</text:span><text:span text:style-name="T411">h</text:span><text:span text:style-name="T240">u</text:span><text:span text:style-name="T322"> </text:span><text:span text:style-name="T284">s</text:span><text:span text:style-name="T240">e</text:span><text:span text:style-name="T380"> </text:span><text:span text:style-name="T411">n</text:span><text:span text:style-name="T426">e</text:span><text:span text:style-name="T411">ur</text:span><text:span text:style-name="T436">č</text:span><text:span text:style-name="T411">u</text:span><text:span text:style-name="T436">j</text:span><text:span text:style-name="T240">e</text:span><text:span text:style-name="T341"> </text:span><text:soft-page-break/><text:span text:style-name="T411">n</text:span><text:span text:style-name="T240">a</text:span><text:span text:style-name="T380"> </text:span><text:span text:style-name="T464">zá</text:span><text:span text:style-name="T411">kl</text:span><text:span text:style-name="T444">a</text:span><text:span text:style-name="T436">d</text:span><text:span text:style-name="T240">ě </text:span><text:span text:style-name="T464">p</text:span><text:span text:style-name="T411">rů</text:span><text:span text:style-name="T436">m</text:span><text:span text:style-name="T284">ě</text:span><text:span text:style-name="T436">r</text:span><text:span text:style-name="T240">u</text:span><text:span text:style-name="T474"> </text:span><text:span text:style-name="T240">a </text:span><text:span text:style-name="T426">k</text:span><text:span text:style-name="T411">l</text:span><text:span text:style-name="T464">a</text:span><text:span text:style-name="T426">s</text:span><text:span text:style-name="T411">i</text:span><text:span text:style-name="T426">f</text:span><text:span text:style-name="T411">ik</text:span><text:span text:style-name="T464">a</text:span><text:span text:style-name="T436">c</text:span><text:span text:style-name="T240">e</text:span><text:span text:style-name="T474"> </text:span><text:span text:style-name="T464">z</text:span><text:span text:style-name="T240">a</text:span><text:span text:style-name="T458"> </text:span><text:span text:style-name="T436">př</text:span><text:span text:style-name="T426">ís</text:span><text:span text:style-name="T486">l</text:span><text:span text:style-name="T426">u</text:span><text:span text:style-name="T444">š</text:span><text:span text:style-name="T426">n</text:span><text:span text:style-name="T240">é</text:span><text:span text:style-name="T494"> </text:span><text:span text:style-name="T436">obdob</text:span><text:span text:style-name="T426">í</text:span><text:span text:style-name="T240">.</text:span></text:p>
      <text:p text:style-name="P119"/>
      <text:list xml:id="list1126626338453279350" text:style-name="L15">
        <text:list-item>
          <text:p text:style-name="P381"><text:span text:style-name="T411">Ř</text:span><text:span text:style-name="T284">e</text:span><text:span text:style-name="T464">d</text:span><text:span text:style-name="T411">i</text:span><text:span text:style-name="T464">t</text:span><text:span text:style-name="T284">e</text:span><text:span text:style-name="T240">l</text:span><text:span text:style-name="T383"> </text:span><text:span text:style-name="T284">š</text:span><text:span text:style-name="T411">k</text:span><text:span text:style-name="T464">o</text:span><text:span text:style-name="T411">l</text:span><text:span text:style-name="T240">y</text:span><text:span text:style-name="T383"> </text:span><text:span text:style-name="T464">j</text:span><text:span text:style-name="T240">e</text:span><text:span text:style-name="T350"> </text:span><text:span text:style-name="T464">po</text:span><text:span text:style-name="T411">vin</text:span><text:span text:style-name="T351">e</text:span><text:span text:style-name="T240">n</text:span><text:span text:style-name="T383"> </text:span><text:span text:style-name="T464">p</text:span><text:span text:style-name="T411">ů</text:span><text:span text:style-name="T284">s</text:span><text:span text:style-name="T464">ob</text:span><text:span text:style-name="T411">i</text:span><text:span text:style-name="T240">t</text:span><text:span text:style-name="T357"> </text:span><text:span text:style-name="T351">n</text:span><text:span text:style-name="T240">a</text:span><text:span text:style-name="T357"> </text:span><text:span text:style-name="T284">s</text:span><text:span text:style-name="T464">j</text:span><text:span text:style-name="T284">e</text:span><text:span text:style-name="T464">d</text:span><text:span text:style-name="T411">n</text:span><text:span text:style-name="T464">o</text:span><text:span text:style-name="T498">c</text:span><text:span text:style-name="T284">o</text:span><text:span text:style-name="T411">v</text:span><text:span text:style-name="T464">á</text:span><text:span text:style-name="T411">n</text:span><text:span text:style-name="T240">í</text:span><text:span text:style-name="T383"> </text:span><text:span text:style-name="T411">kl</text:span><text:span text:style-name="T464">a</text:span><text:span text:style-name="T284">s</text:span><text:span text:style-name="T411">ifik</text:span><text:span text:style-name="T464">a</text:span><text:span text:style-name="T351">č</text:span><text:span text:style-name="T411">níc</text:span><text:span text:style-name="T240">h</text:span><text:span text:style-name="T383"> </text:span><text:span text:style-name="T411">m</text:span><text:span text:style-name="T284">ě</text:span><text:span text:style-name="T411">ř</text:span><text:span text:style-name="T498">í</text:span><text:span text:style-name="T464">t</text:span><text:span text:style-name="T284">e</text:span><text:span text:style-name="T240">k</text:span><text:span text:style-name="T383"> </text:span><text:span text:style-name="T411">v</text:span><text:span text:style-name="T284">še</text:span><text:span text:style-name="T411">c</text:span><text:span text:style-name="T240">h </text:span><text:span text:style-name="T411">uči</text:span><text:span text:style-name="T464">t</text:span><text:span text:style-name="T284">e</text:span><text:span text:style-name="T411">lů</text:span><text:span text:style-name="T240">.</text:span></text:p>
          <text:p text:style-name="P361"/>
          <text:p text:style-name="P386"><text:span text:style-name="T224">14</text:span><text:span text:style-name="T240">.</text:span><text:span text:style-name="T502"> </text:span><text:span text:style-name="T411">Z</text:span><text:span text:style-name="T464">á</text:span><text:span text:style-name="T411">k</text:span><text:span text:style-name="T464">o</text:span><text:span text:style-name="T426">n</text:span><text:span text:style-name="T411">n</text:span><text:span text:style-name="T240">í</text:span><text:span text:style-name="T471"> </text:span><text:span text:style-name="T464">zá</text:span><text:span text:style-name="T284">s</text:span><text:span text:style-name="T464">t</text:span><text:span text:style-name="T411">u</text:span><text:span text:style-name="T436">p</text:span><text:span text:style-name="T411">c</text:span><text:span text:style-name="T240">i</text:span><text:span text:style-name="T483"> </text:span><text:span text:style-name="T465">žá</text:span><text:span text:style-name="T412">k</text:span><text:span text:style-name="T246">a</text:span><text:span text:style-name="T508"> </text:span><text:span text:style-name="T464">j</text:span><text:span text:style-name="T426">s</text:span><text:span text:style-name="T464">o</text:span><text:span text:style-name="T240">u</text:span><text:span text:style-name="T474"> </text:span><text:span text:style-name="T240">o </text:span><text:span text:style-name="T464">p</text:span><text:span text:style-name="T411">r</text:span><text:span text:style-name="T436">o</text:span><text:span text:style-name="T284">s</text:span><text:span text:style-name="T436">p</text:span><text:span text:style-name="T284">ě</text:span><text:span text:style-name="T411">c</text:span><text:span text:style-name="T426">h</text:span><text:span text:style-name="T240">u</text:span><text:span text:style-name="T474"> </text:span><text:span text:style-name="T465">žá</text:span><text:span text:style-name="T412">k</text:span><text:span text:style-name="T246">a</text:span><text:span text:style-name="T508"> </text:span><text:span text:style-name="T411">i</text:span><text:span text:style-name="T426">nf</text:span><text:span text:style-name="T464">o</text:span><text:span text:style-name="T411">rm</text:span><text:span text:style-name="T464">o</text:span><text:span text:style-name="T411">v</text:span><text:span text:style-name="T444">á</text:span><text:span text:style-name="T411">n</text:span><text:span text:style-name="T240">í</text:span><text:span text:style-name="T483"> </text:span></text:p>
          <text:p text:style-name="P386"><text:span text:style-name="T483"><text:s text:c="7"/></text:span><text:span text:style-name="T464">t</text:span><text:span text:style-name="T436">ř</text:span><text:span text:style-name="T411">í</text:span><text:span text:style-name="T464">d</text:span><text:span text:style-name="T426">n</text:span><text:span text:style-name="T411">í</text:span><text:span text:style-name="T240">m</text:span><text:span text:style-name="T471"> </text:span><text:span text:style-name="T411">u</text:span><text:span text:style-name="T436">č</text:span><text:span text:style-name="T411">i</text:span><text:span text:style-name="T464">t</text:span><text:span text:style-name="T426">e</text:span><text:span text:style-name="T411">l</text:span><text:span text:style-name="T426">e</text:span><text:span text:style-name="T240">m</text:span><text:span text:style-name="T483"> <text:s text:c="4"/></text:span></text:p>
          <text:p text:style-name="P363"><text:span text:style-name="T483"><text:s text:c="12"/>a </text:span><text:span text:style-name="T411">u</text:span><text:span text:style-name="T436">č</text:span><text:span text:style-name="T411">i</text:span><text:span text:style-name="T464">t</text:span><text:span text:style-name="T426">e</text:span><text:span text:style-name="T411">l</text:span><text:span text:style-name="T483">i </text:span><text:span text:style-name="T464">j</text:span><text:span text:style-name="T284">e</text:span><text:span text:style-name="T464">d</text:span><text:span text:style-name="T426">n</text:span><text:span text:style-name="T464">ot</text:span><text:span text:style-name="T411">l</text:span><text:span text:style-name="T426">i</text:span><text:span text:style-name="T411">v</text:span><text:span text:style-name="T426">ý</text:span><text:span text:style-name="T411">c</text:span><text:span text:style-name="T483">h</text:span><text:span text:style-name="T474"> </text:span><text:span text:style-name="T483">p</text:span><text:span text:style-name="T474">ř</text:span><text:span text:style-name="T444">e</text:span><text:span text:style-name="T477">d</text:span><text:span text:style-name="T474">m</text:span><text:span text:style-name="T444">ě</text:span><text:span text:style-name="T477">t</text:span><text:span text:style-name="T474">ů</text:span><text:span text:style-name="T483">:</text:span></text:p>
        </text:list-item>
      </text:list>
      <text:list xml:id="list5431818083158399570" text:style-name="WW8Num15">
        <text:list-item>
          <text:p text:style-name="P387"><text:span text:style-name="T100">pr</text:span><text:span text:style-name="T102">ů</text:span><text:span text:style-name="T100">b</text:span><text:span text:style-name="T104">ě</text:span><text:span text:style-name="T106">ž</text:span><text:span text:style-name="T102">n</text:span><text:span text:style-name="T95">ě</text:span><text:span text:style-name="T108"> </text:span><text:span text:style-name="T100">p</text:span><text:span text:style-name="T109">r</text:span><text:span text:style-name="T100">o</text:span><text:span text:style-name="T102">s</text:span><text:span text:style-name="T110">t</text:span><text:span text:style-name="T100">ř</text:span><text:span text:style-name="T102">e</text:span><text:span text:style-name="T100">d</text:span><text:span text:style-name="T102">n</text:span><text:span text:style-name="T109">i</text:span><text:span text:style-name="T100">c</text:span><text:span text:style-name="T105">t</text:span><text:span text:style-name="T102">v</text:span><text:span text:style-name="T109">í</text:span><text:span text:style-name="T95">m</text:span><text:span text:style-name="T113"> </text:span><text:span text:style-name="T111">ž</text:span><text:span text:style-name="T105">á</text:span><text:span text:style-name="T109">k</text:span><text:span text:style-name="T100">o</text:span><text:span text:style-name="T102">vsk</text:span><text:span text:style-name="T95">é</text:span><text:span text:style-name="T114"> </text:span><text:span text:style-name="T102">kn</text:span><text:span text:style-name="T109">í</text:span><text:span text:style-name="T106">ž</text:span><text:span text:style-name="T102">k</text:span><text:span text:style-name="T109">y</text:span><text:span text:style-name="T95">,</text:span></text:p>
        </text:list-item>
        <text:list-item>
          <text:p text:style-name="P387"><text:span text:style-name="T464">p</text:span><text:span text:style-name="T411">ř</text:span><text:span text:style-name="T284">e</text:span><text:span text:style-name="T240">d</text:span><text:span text:style-name="T455"> </text:span><text:span text:style-name="T411">k</text:span><text:span text:style-name="T464">o</text:span><text:span text:style-name="T411">nc</text:span><text:span text:style-name="T284">e</text:span><text:span text:style-name="T240">m</text:span><text:span text:style-name="T483"> </text:span><text:span text:style-name="T351">k</text:span><text:span text:style-name="T464">a</text:span><text:span text:style-name="T287">ž</text:span><text:span text:style-name="T464">d</text:span><text:span text:style-name="T284">é</text:span><text:span text:style-name="T411">h</text:span><text:span text:style-name="T240">o</text:span><text:span text:style-name="T455"> </text:span><text:span text:style-name="T498">č</text:span><text:span text:style-name="T284">t</text:span><text:span text:style-name="T411">vr</text:span><text:span text:style-name="T464">t</text:span><text:span text:style-name="T411">l</text:span><text:span text:style-name="T284">e</text:span><text:span text:style-name="T464">t</text:span><text:span text:style-name="T240">í</text:span><text:span text:style-name="T483"> </text:span><text:span text:style-name="T464">(</text:span><text:span text:style-name="T411">k</text:span><text:span text:style-name="T498">l</text:span><text:span text:style-name="T464">a</text:span><text:span text:style-name="T284">s</text:span><text:span text:style-name="T411">ifik</text:span><text:span text:style-name="T464">a</text:span><text:span text:style-name="T411">čn</text:span><text:span text:style-name="T240">í</text:span><text:span text:style-name="T483"> </text:span><text:span text:style-name="T284">o</text:span><text:span text:style-name="T464">b</text:span><text:span text:style-name="T284">d</text:span><text:span text:style-name="T464">o</text:span><text:span text:style-name="T284">b</text:span><text:span text:style-name="T411">í</text:span><text:span text:style-name="T464">)</text:span><text:span text:style-name="T240">,</text:span></text:p>
        </text:list-item>
        <text:list-item>
          <text:p text:style-name="P387"><text:span text:style-name="T464">p</text:span><text:span text:style-name="T411">ří</text:span><text:span text:style-name="T464">pad</text:span><text:span text:style-name="T426">n</text:span><text:span text:style-name="T240">ě</text:span><text:span text:style-name="T455"> </text:span><text:span text:style-name="T411">k</text:span><text:span text:style-name="T464">d</text:span><text:span text:style-name="T426">y</text:span><text:span text:style-name="T411">k</text:span><text:span text:style-name="T464">o</text:span><text:span text:style-name="T426">l</text:span><text:span text:style-name="T411">i</text:span><text:span text:style-name="T240">v</text:span><text:span text:style-name="T471"> </text:span><text:span text:style-name="T411">n</text:span><text:span text:style-name="T240">a</text:span><text:span text:style-name="T455"> </text:span><text:span text:style-name="T464">po</text:span><text:span text:style-name="T445">ž</text:span><text:span text:style-name="T464">ádá</text:span><text:span text:style-name="T411">n</text:span><text:span text:style-name="T240">í</text:span><text:span text:style-name="T483"> </text:span><text:span text:style-name="T464">zá</text:span><text:span text:style-name="T411">k</text:span><text:span text:style-name="T436">o</text:span><text:span text:style-name="T411">n</text:span><text:span text:style-name="T426">n</text:span><text:span text:style-name="T411">ý</text:span><text:span text:style-name="T436">c</text:span><text:span text:style-name="T240">h</text:span><text:span text:style-name="T474"> </text:span><text:span text:style-name="T464">zá</text:span><text:span text:style-name="T284">s</text:span><text:span text:style-name="T444">t</text:span><text:span text:style-name="T411">u</text:span><text:span text:style-name="T464">p</text:span><text:span text:style-name="T436">c</text:span><text:span text:style-name="T240">ů</text:span><text:span text:style-name="T474"> </text:span><text:span text:style-name="T466">ž</text:span><text:span text:style-name="T464">á</text:span><text:span text:style-name="T411">k</text:span><text:span text:style-name="T464">a</text:span><text:span text:style-name="T240">.</text:span></text:p>
        </text:list-item>
      </text:list>
      <text:p text:style-name="P82"><text:span text:style-name="T240"><text:s text:c="19"/>V </text:span><text:span text:style-name="T284">p</text:span><text:span text:style-name="T498">ří</text:span><text:span text:style-name="T284">pad</text:span><text:span text:style-name="T240">ě</text:span><text:span text:style-name="T426"> </text:span><text:span text:style-name="T498">mim</text:span><text:span text:style-name="T284">o</text:span><text:span text:style-name="T498">ř</text:span><text:span text:style-name="T284">ád</text:span><text:span text:style-name="T236">n</text:span><text:span text:style-name="T351">éh</text:span><text:span text:style-name="T240">o</text:span><text:span text:style-name="T444"> </text:span><text:span text:style-name="T284">z</text:span><text:span text:style-name="T351">h</text:span><text:span text:style-name="T284">o</text:span><text:span text:style-name="T351">rše</text:span><text:span text:style-name="T411">n</text:span><text:span text:style-name="T240">í</text:span><text:span text:style-name="T436"> </text:span><text:span text:style-name="T284">p</text:span><text:span text:style-name="T498">r</text:span><text:span text:style-name="T284">o</text:span><text:span text:style-name="T351">s</text:span><text:span text:style-name="T284">p</text:span><text:span text:style-name="T351">ě</text:span><text:span text:style-name="T498">c</text:span><text:span text:style-name="T351">h</text:span><text:span text:style-name="T240">u</text:span><text:span text:style-name="T486"> </text:span><text:span text:style-name="T498">i</text:span><text:span text:style-name="T351">nf</text:span><text:span text:style-name="T284">o</text:span><text:span text:style-name="T498">rm</text:span><text:span text:style-name="T351">u</text:span><text:span text:style-name="T498">j</text:span><text:span text:style-name="T240">e</text:span><text:span text:style-name="T426"> </text:span><text:span text:style-name="T351">u</text:span><text:span text:style-name="T411">č</text:span><text:span text:style-name="T498">i</text:span><text:span text:style-name="T284">t</text:span><text:span text:style-name="T351">e</text:span><text:span text:style-name="T240">l </text:span><text:span text:style-name="T269">z</text:span><text:span text:style-name="T284">á</text:span><text:span text:style-name="T351">k</text:span><text:span text:style-name="T284">o</text:span><text:span text:style-name="T351">nn</text:span><text:span text:style-name="T240">é</text:span><text:span text:style-name="T426"> </text:span><text:span text:style-name="T284">zá</text:span><text:span text:style-name="T351">s</text:span><text:span text:style-name="T284">t</text:span><text:span text:style-name="T351">u</text:span><text:span text:style-name="T284">p</text:span><text:span text:style-name="T498">c</text:span><text:span text:style-name="T240">e</text:span><text:span text:style-name="T426"> </text:span><text:span text:style-name="T287">ž</text:span><text:span text:style-name="T351">ák</text:span><text:span text:style-name="T426">a</text:span><text:span text:style-name="T444"> </text:span><text:span text:style-name="T284">b</text:span><text:span text:style-name="T351">e</text:span><text:span text:style-name="T284">zp</text:span><text:span text:style-name="T498">r</text:span><text:span text:style-name="T284">o</text:span><text:span text:style-name="T351">s</text:span><text:span text:style-name="T284">t</text:span><text:span text:style-name="T498">ř</text:span><text:span text:style-name="T351">e</text:span><text:span text:style-name="T284">d</text:span><text:span text:style-name="T351">n</text:span><text:span text:style-name="T426">ě a </text:span><text:span text:style-name="T436">p</text:span><text:span text:style-name="T411">r</text:span><text:span text:style-name="T436">o</text:span><text:span text:style-name="T411">k</text:span><text:span text:style-name="T444">a</text:span><text:span text:style-name="T464">za</text:span><text:span text:style-name="T444">t</text:span><text:span text:style-name="T426">elným</text:span><text:span text:style-name="T471"> </text:span><text:span text:style-name="T464">z</text:span><text:span text:style-name="T436">p</text:span><text:span text:style-name="T426">ůs</text:span><text:span text:style-name="T464">o</text:span><text:span text:style-name="T436">b</text:span><text:span text:style-name="T426">e</text:span><text:span text:style-name="T411">m</text:span><text:span text:style-name="T426">. </text:span></text:p>
      <text:p text:style-name="P81"/>
      <text:p text:style-name="P210"><text:span text:style-name="T224">16</text:span><text:span text:style-name="T240">.</text:span><text:span text:style-name="T502"> </text:span><text:span text:style-name="T411">N</text:span><text:span text:style-name="T426">e</text:span><text:span text:style-name="T411">l</text:span><text:span text:style-name="T464">z</text:span><text:span text:style-name="T284">e</text:span><text:span text:style-name="T436">-</text:span><text:span text:style-name="T411">l</text:span><text:span text:style-name="T240">i</text:span><text:span text:style-name="T486"> </text:span><text:span text:style-name="T465">žá</text:span><text:span text:style-name="T412">k</text:span><text:span text:style-name="T246">a</text:span><text:span text:style-name="T459"> </text:span><text:span text:style-name="T411">h</text:span><text:span text:style-name="T464">o</text:span><text:span text:style-name="T436">d</text:span><text:span text:style-name="T411">n</text:span><text:span text:style-name="T464">ot</text:span><text:span text:style-name="T411">i</text:span><text:span text:style-name="T240">t</text:span><text:span text:style-name="T477"> </text:span><text:span text:style-name="T411">n</text:span><text:span text:style-name="T240">a</text:span><text:span text:style-name="T455"> </text:span><text:span text:style-name="T411">k</text:span><text:span text:style-name="T464">o</text:span><text:span text:style-name="T411">nc</text:span><text:span text:style-name="T240">i</text:span><text:span text:style-name="T486"> </text:span><text:span text:style-name="T464">p</text:span><text:span text:style-name="T436">r</text:span><text:span text:style-name="T411">v</text:span><text:span text:style-name="T426">n</text:span><text:span text:style-name="T411">íh</text:span><text:span text:style-name="T240">o</text:span><text:span text:style-name="T477"> </text:span><text:span text:style-name="T464">po</text:span><text:span text:style-name="T426">l</text:span><text:span text:style-name="T464">o</text:span><text:span text:style-name="T426">l</text:span><text:span text:style-name="T284">e</text:span><text:span text:style-name="T464">t</text:span><text:span text:style-name="T411">í</text:span><text:span text:style-name="T240">,</text:span><text:span text:style-name="T477"> </text:span><text:span text:style-name="T426">u</text:span><text:span text:style-name="T411">rč</text:span><text:span text:style-name="T240">í</text:span><text:span text:style-name="T486"> </text:span><text:span text:style-name="T411">ř</text:span><text:span text:style-name="T426">e</text:span><text:span text:style-name="T464">d</text:span><text:span text:style-name="T411">i</text:span><text:span text:style-name="T444">t</text:span><text:span text:style-name="T284">e</text:span><text:span text:style-name="T240">l</text:span><text:span text:style-name="T486"> </text:span><text:span text:style-name="T426">š</text:span><text:span text:style-name="T411">k</text:span><text:span text:style-name="T464">o</text:span><text:span text:style-name="T426">l</text:span><text:span text:style-name="T240">y</text:span><text:span text:style-name="T486"> pro </text:span><text:span text:style-name="T464">j</text:span><text:span text:style-name="T426">e</text:span><text:span text:style-name="T411">h</text:span><text:span text:style-name="T240">o</text:span><text:span text:style-name="T477"> </text:span><text:span text:style-name="T411">h</text:span><text:span text:style-name="T464">od</text:span><text:span text:style-name="T411">n</text:span><text:span text:style-name="T464">o</text:span><text:span text:style-name="T436">c</text:span><text:span text:style-name="T426">en</text:span><text:span text:style-name="T240">í </text:span><text:span text:style-name="T411">n</text:span><text:span text:style-name="T464">á</text:span><text:span text:style-name="T411">hr</text:span><text:span text:style-name="T464">a</text:span><text:span text:style-name="T436">d</text:span><text:span text:style-name="T411">n</text:span><text:span text:style-name="T240">í</text:span><text:span text:style-name="T411"> </text:span><text:span text:style-name="T444">t</text:span><text:span text:style-name="T284">e</text:span><text:span text:style-name="T436">r</text:span><text:span text:style-name="T411">m</text:span><text:span text:style-name="T426">í</text:span><text:span text:style-name="T411">n</text:span><text:span text:style-name="T240">,</text:span><text:span text:style-name="T464"> </text:span><text:span text:style-name="T240">a </text:span><text:span text:style-name="T444">t</text:span><text:span text:style-name="T240">o</text:span><text:span text:style-name="T444"> </text:span><text:span text:style-name="T464">ta</text:span><text:span text:style-name="T426">k</text:span><text:span text:style-name="T240">,</text:span><text:span text:style-name="T436"> </text:span><text:span text:style-name="T486">a</text:span><text:span text:style-name="T436">b</text:span><text:span text:style-name="T240">y</text:span><text:span text:style-name="T436"> </text:span><text:span text:style-name="T426">h</text:span><text:span text:style-name="T464">o</text:span><text:span text:style-name="T436">d</text:span><text:span text:style-name="T426">n</text:span><text:span text:style-name="T464">o</text:span><text:span text:style-name="T436">c</text:span><text:span text:style-name="T426">en</text:span><text:span text:style-name="T240">í</text:span><text:span text:style-name="T426"> </text:span><text:span text:style-name="T444">z</text:span><text:span text:style-name="T240">a</text:span><text:span text:style-name="T444"> </text:span><text:span text:style-name="T464">p</text:span><text:span text:style-name="T436">r</text:span><text:span text:style-name="T411">v</text:span><text:span text:style-name="T426">n</text:span><text:span text:style-name="T240">í</text:span><text:span text:style-name="T486"> </text:span><text:span text:style-name="T464">p</text:span><text:span text:style-name="T436">o</text:span><text:span text:style-name="T426">l</text:span><text:span text:style-name="T436">o</text:span><text:span text:style-name="T426">l</text:span><text:span text:style-name="T284">e</text:span><text:span text:style-name="T444">t</text:span><text:span text:style-name="T240">í</text:span><text:span text:style-name="T426"> </text:span><text:span text:style-name="T444">b</text:span><text:span text:style-name="T426">y</text:span><text:span text:style-name="T411">l</text:span><text:span text:style-name="T240">o</text:span><text:span text:style-name="T477"> </text:span><text:span text:style-name="T464">p</text:span><text:span text:style-name="T436">ro</text:span><text:span text:style-name="T426">v</text:span><text:span text:style-name="T284">e</text:span><text:span text:style-name="T436">d</text:span><text:span text:style-name="T426">e</text:span><text:span text:style-name="T411">n</text:span><text:span text:style-name="T240">o</text:span><text:span text:style-name="T477"> </text:span><text:span text:style-name="T426">ne</text:span><text:span text:style-name="T464">j</text:span><text:span text:style-name="T436">p</text:span><text:span text:style-name="T464">oz</text:span><text:span text:style-name="T436">d</text:span><text:span text:style-name="T426">ě</text:span><text:span text:style-name="T436">j</text:span><text:span text:style-name="T240">i </text:span><text:span text:style-name="T436">d</text:span><text:span text:style-name="T240">o </text:span><text:span text:style-name="T436">d</text:span><text:span text:style-name="T426">v</text:span><text:span text:style-name="T436">o</text:span><text:span text:style-name="T240">u </text:span><text:span text:style-name="T436">m</text:span><text:span text:style-name="T426">ěsí</text:span><text:span text:style-name="T436">c</text:span><text:span text:style-name="T240">ů </text:span><text:span text:style-name="T464">p</text:span><text:span text:style-name="T240">o </text:span><text:span text:style-name="T284">s</text:span><text:span text:style-name="T426">k</text:span><text:span text:style-name="T436">o</text:span><text:span text:style-name="T426">n</text:span><text:span text:style-name="T436">č</text:span><text:span text:style-name="T426">en</text:span><text:span text:style-name="T240">í </text:span><text:span text:style-name="T436">pr</text:span><text:span text:style-name="T426">vní</text:span><text:span text:style-name="T411">h</text:span><text:span text:style-name="T240">o </text:span><text:span text:style-name="T464">po</text:span><text:span text:style-name="T411">l</text:span><text:span text:style-name="T464">o</text:span><text:span text:style-name="T411">l</text:span><text:span text:style-name="T284">e</text:span><text:span text:style-name="T444">t</text:span><text:span text:style-name="T411">í</text:span><text:span text:style-name="T240">. </text:span><text:span text:style-name="T426">Ne</text:span><text:span text:style-name="T411">n</text:span><text:span text:style-name="T284">í</text:span><text:span text:style-name="T436">-</text:span><text:span text:style-name="T411">l</text:span><text:span text:style-name="T240">i </text:span><text:span text:style-name="T411">m</text:span><text:span text:style-name="T464">o</text:span><text:span text:style-name="T466">ž</text:span><text:span text:style-name="T426">n</text:span><text:span text:style-name="T240">é </text:span><text:span text:style-name="T411">h</text:span><text:span text:style-name="T464">o</text:span><text:span text:style-name="T436">d</text:span><text:span text:style-name="T426">n</text:span><text:span text:style-name="T464">ot</text:span><text:span text:style-name="T411">i</text:span><text:span text:style-name="T240">t </text:span><text:span text:style-name="T464">a</text:span><text:span text:style-name="T411">n</text:span><text:span text:style-name="T240">i v </text:span><text:span text:style-name="T411">n</text:span><text:span text:style-name="T464">á</text:span><text:span text:style-name="T411">hr</text:span><text:span text:style-name="T464">a</text:span><text:span text:style-name="T436">d</text:span><text:span text:style-name="T411">n</text:span><text:span text:style-name="T426">í</text:span><text:span text:style-name="T240">m</text:span><text:span text:style-name="T483"> </text:span><text:span text:style-name="T464">t</text:span><text:span text:style-name="T284">e</text:span><text:span text:style-name="T436">r</text:span><text:span text:style-name="T411">m</text:span><text:span text:style-name="T426">í</text:span><text:span text:style-name="T411">n</text:span><text:span text:style-name="T426">u</text:span><text:span text:style-name="T240">,</text:span><text:span text:style-name="T455"> </text:span><text:span text:style-name="T429">žá</text:span><text:span text:style-name="T249">k</text:span><text:span text:style-name="T504"> </text:span><text:span text:style-name="T284">s</text:span><text:span text:style-name="T240">e</text:span><text:span text:style-name="T474"> </text:span><text:span text:style-name="T464">z</text:span><text:span text:style-name="T240">a</text:span><text:span text:style-name="T455"> </text:span><text:span text:style-name="T436">p</text:span><text:span text:style-name="T411">r</text:span><text:span text:style-name="T426">v</text:span><text:span text:style-name="T411">n</text:span><text:span text:style-name="T240">í</text:span><text:span text:style-name="T483"> </text:span><text:span text:style-name="T464">p</text:span><text:span text:style-name="T436">o</text:span><text:span text:style-name="T411">l</text:span><text:span text:style-name="T464">o</text:span><text:span text:style-name="T426">l</text:span><text:span text:style-name="T284">e</text:span><text:span text:style-name="T464">t</text:span><text:span text:style-name="T240">í</text:span><text:span text:style-name="T471"> </text:span><text:span text:style-name="T426">n</text:span><text:span text:style-name="T284">e</text:span><text:span text:style-name="T411">h</text:span><text:span text:style-name="T436">o</text:span><text:span text:style-name="T464">d</text:span><text:span text:style-name="T411">n</text:span><text:span text:style-name="T464">ot</text:span><text:span text:style-name="T411">í</text:span><text:span text:style-name="T240">.</text:span></text:p>
      <text:p text:style-name="P211"/>
      <text:p text:style-name="P215"><text:span text:style-name="T224">17</text:span><text:span text:style-name="T240">.</text:span><text:span text:style-name="T502"> </text:span><text:span text:style-name="T411">N</text:span><text:span text:style-name="T426">e</text:span><text:span text:style-name="T411">l</text:span><text:span text:style-name="T464">z</text:span><text:span text:style-name="T284">e</text:span><text:span text:style-name="T436">-</text:span><text:span text:style-name="T411">l</text:span><text:span text:style-name="T240">i </text:span><text:span text:style-name="T465">žá</text:span><text:span text:style-name="T412">k</text:span><text:span text:style-name="T246">a</text:span><text:span text:style-name="T511"> </text:span><text:span text:style-name="T411">h</text:span><text:span text:style-name="T464">o</text:span><text:span text:style-name="T436">d</text:span><text:span text:style-name="T411">n</text:span><text:span text:style-name="T464">ot</text:span><text:span text:style-name="T411">i</text:span><text:span text:style-name="T240">t </text:span><text:span text:style-name="T411">n</text:span><text:span text:style-name="T240">a </text:span><text:span text:style-name="T411">k</text:span><text:span text:style-name="T464">o</text:span><text:span text:style-name="T411">n</text:span><text:span text:style-name="T436">c</text:span><text:span text:style-name="T240">i </text:span><text:span text:style-name="T464">d</text:span><text:span text:style-name="T411">r</text:span><text:span text:style-name="T426">uh</text:span><text:span text:style-name="T284">é</text:span><text:span text:style-name="T411">h</text:span><text:span text:style-name="T240">o </text:span><text:span text:style-name="T464">p</text:span><text:span text:style-name="T436">o</text:span><text:span text:style-name="T426">l</text:span><text:span text:style-name="T464">o</text:span><text:span text:style-name="T498">l</text:span><text:span text:style-name="T284">e</text:span><text:span text:style-name="T444">t</text:span><text:span text:style-name="T411">í</text:span><text:span text:style-name="T240">, </text:span><text:span text:style-name="T411">ur</text:span><text:span text:style-name="T436">č</text:span><text:span text:style-name="T240">í </text:span><text:span text:style-name="T411">ř</text:span><text:span text:style-name="T426">e</text:span><text:span text:style-name="T464">d</text:span><text:span text:style-name="T411">i</text:span><text:span text:style-name="T444">t</text:span><text:span text:style-name="T284">e</text:span><text:span text:style-name="T240">l </text:span><text:span text:style-name="T426">š</text:span><text:span text:style-name="T411">k</text:span><text:span text:style-name="T464">o</text:span><text:span text:style-name="T426">l</text:span><text:span text:style-name="T240">y pro </text:span><text:span text:style-name="T464">j</text:span><text:span text:style-name="T284">e</text:span><text:span text:style-name="T411">h</text:span><text:span text:style-name="T240">o </text:span><text:span text:style-name="T411">h</text:span><text:span text:style-name="T464">od</text:span><text:span text:style-name="T411">n</text:span><text:span text:style-name="T464">o</text:span><text:span text:style-name="T436">c</text:span><text:span text:style-name="T426">e</text:span><text:span text:style-name="T411">n</text:span><text:span text:style-name="T240">í </text:span><text:span text:style-name="T411">n</text:span><text:span text:style-name="T444">á</text:span><text:span text:style-name="T411">hr</text:span><text:span text:style-name="T464">ad</text:span><text:span text:style-name="T426">n</text:span><text:span text:style-name="T240">í </text:span><text:span text:style-name="T444">t</text:span><text:span text:style-name="T426">e</text:span><text:span text:style-name="T411">rm</text:span><text:span text:style-name="T426">í</text:span><text:span text:style-name="T411">n</text:span><text:span text:style-name="T240">, a </text:span><text:span text:style-name="T444">t</text:span><text:span text:style-name="T240">o </text:span><text:span text:style-name="T464">t</text:span><text:span text:style-name="T444">a</text:span><text:span text:style-name="T426">k</text:span><text:span text:style-name="T240">, </text:span><text:span text:style-name="T444">a</text:span><text:span text:style-name="T464">b</text:span><text:span text:style-name="T240">y </text:span><text:span text:style-name="T426">h</text:span><text:span text:style-name="T436">od</text:span><text:span text:style-name="T411">n</text:span><text:span text:style-name="T436">oc</text:span><text:span text:style-name="T426">en</text:span><text:span text:style-name="T240">í </text:span><text:span text:style-name="T464">z</text:span><text:span text:style-name="T240">a </text:span><text:span text:style-name="T464">d</text:span><text:span text:style-name="T436">r</text:span><text:span text:style-name="T426">uh</text:span><text:span text:style-name="T240">é </text:span><text:span text:style-name="T464">p</text:span><text:span text:style-name="T436">o</text:span><text:span text:style-name="T426">l</text:span><text:span text:style-name="T436">o</text:span><text:span text:style-name="T426">l</text:span><text:span text:style-name="T284">e</text:span><text:span text:style-name="T444">t</text:span><text:span text:style-name="T240">í </text:span><text:span text:style-name="T436">b</text:span><text:span text:style-name="T426">yl</text:span><text:span text:style-name="T240">o </text:span><text:span text:style-name="T436">pro</text:span><text:span text:style-name="T426">v</text:span><text:span text:style-name="T284">e</text:span><text:span text:style-name="T436">d</text:span><text:span text:style-name="T426">en</text:span><text:span text:style-name="T240">o</text:span><text:span text:style-name="T455"> </text:span><text:span text:style-name="T426">ne</text:span><text:span text:style-name="T464">j</text:span><text:span text:style-name="T436">p</text:span><text:span text:style-name="T464">oz</text:span><text:span text:style-name="T436">d</text:span><text:span text:style-name="T426">ě</text:span><text:span text:style-name="T436">j</text:span><text:span text:style-name="T240">i</text:span><text:span text:style-name="T483"> </text:span><text:span text:style-name="T464">d</text:span><text:span text:style-name="T240">o</text:span><text:span text:style-name="T477"> </text:span><text:span text:style-name="T426">k</text:span><text:span text:style-name="T436">o</text:span><text:span text:style-name="T426">n</text:span><text:span text:style-name="T436">c</text:span><text:span text:style-name="T240">e</text:span><text:span text:style-name="T474"> </text:span><text:span text:style-name="T464">z</text:span><text:span text:style-name="T444">á</text:span><text:span text:style-name="T436">ř</text:span><text:span text:style-name="T240">í</text:span><text:span text:style-name="T483"> </text:span><text:span text:style-name="T426">n</text:span><text:span text:style-name="T444">á</text:span><text:span text:style-name="T426">sl</text:span><text:span text:style-name="T284">e</text:span><text:span text:style-name="T436">d</text:span><text:span text:style-name="T426">u</text:span><text:span text:style-name="T436">j</text:span><text:span text:style-name="T411">í</text:span><text:span text:style-name="T436">c</text:span><text:span text:style-name="T426">íh</text:span><text:span text:style-name="T240">o</text:span><text:span text:style-name="T477"> </text:span><text:span text:style-name="T426">šk</text:span><text:span text:style-name="T436">o</text:span><text:span text:style-name="T426">lníh</text:span><text:span text:style-name="T240">o</text:span><text:span text:style-name="T455"> </text:span><text:span text:style-name="T411">r</text:span><text:span text:style-name="T436">o</text:span><text:span text:style-name="T426">ku</text:span><text:span text:style-name="T240">.</text:span><text:span text:style-name="T455"> </text:span></text:p>
      <text:p text:style-name="P216"/>
      <text:p text:style-name="P207"><text:span text:style-name="T224">18</text:span><text:span text:style-name="T240">.</text:span><text:span text:style-name="T502"> </text:span><text:span text:style-name="T436">M</text:span><text:span text:style-name="T464">á</text:span><text:span text:style-name="T436">-</text:span><text:span text:style-name="T426">l</text:span><text:span text:style-name="T240">i</text:span><text:span text:style-name="T309"> </text:span><text:span text:style-name="T444">z</text:span><text:span text:style-name="T464">á</text:span><text:span text:style-name="T426">k</text:span><text:span text:style-name="T436">o</text:span><text:span text:style-name="T426">nn</text:span><text:span text:style-name="T240">ý</text:span><text:span text:style-name="T309"> </text:span><text:span text:style-name="T464">z</text:span><text:span text:style-name="T444">á</text:span><text:span text:style-name="T426">s</text:span><text:span text:style-name="T444">t</text:span><text:span text:style-name="T411">u</text:span><text:span text:style-name="T436">pc</text:span><text:span text:style-name="T240">e</text:span><text:span text:style-name="T304"> </text:span><text:span text:style-name="T487">žá</text:span><text:span text:style-name="T412">k</text:span><text:span text:style-name="T246">a</text:span><text:span text:style-name="T311"> </text:span><text:span text:style-name="T464">p</text:span><text:span text:style-name="T436">oc</text:span><text:span text:style-name="T426">h</text:span><text:span text:style-name="T411">y</text:span><text:span text:style-name="T436">b</text:span><text:span text:style-name="T426">n</text:span><text:span text:style-name="T436">o</text:span><text:span text:style-name="T284">s</text:span><text:span text:style-name="T444">t</text:span><text:span text:style-name="T240">i</text:span><text:span text:style-name="T309"> </text:span><text:span text:style-name="T240">o </text:span><text:span text:style-name="T426">s</text:span><text:span text:style-name="T436">p</text:span><text:span text:style-name="T411">r</text:span><text:span text:style-name="T464">á</text:span><text:span text:style-name="T426">vn</text:span><text:span text:style-name="T436">o</text:span><text:span text:style-name="T426">s</text:span><text:span text:style-name="T444">t</text:span><text:span text:style-name="T240">i</text:span><text:span text:style-name="T309"> </text:span><text:span text:style-name="T426">h</text:span><text:span text:style-name="T464">o</text:span><text:span text:style-name="T436">d</text:span><text:span text:style-name="T426">n</text:span><text:span text:style-name="T464">o</text:span><text:span text:style-name="T436">c</text:span><text:span text:style-name="T426">en</text:span><text:span text:style-name="T240">í</text:span><text:span text:style-name="T394"> </text:span><text:span text:style-name="T411">n</text:span><text:span text:style-name="T240">a</text:span><text:span text:style-name="T315"> </text:span><text:span text:style-name="T426">k</text:span><text:span text:style-name="T464">o</text:span><text:span text:style-name="T426">n</text:span><text:span text:style-name="T436">c</text:span><text:span text:style-name="T240">i</text:span><text:span text:style-name="T394"> </text:span><text:span text:style-name="T464">p</text:span><text:span text:style-name="T436">r</text:span><text:span text:style-name="T426">vníh</text:span><text:span text:style-name="T240">o </text:span><text:span text:style-name="T426">ne</text:span><text:span text:style-name="T436">b</text:span><text:span text:style-name="T240">o</text:span><text:span text:style-name="T329"> </text:span><text:span text:style-name="T464">d</text:span><text:span text:style-name="T436">r</text:span><text:span text:style-name="T426">uhéh</text:span><text:span text:style-name="T240">o</text:span><text:span text:style-name="T329"> </text:span><text:span text:style-name="T464">p</text:span><text:span text:style-name="T426">o</text:span><text:span text:style-name="T411">l</text:span><text:span text:style-name="T436">o</text:span><text:span text:style-name="T426">le</text:span><text:span text:style-name="T444">t</text:span><text:span text:style-name="T411">í</text:span><text:span text:style-name="T240">,</text:span><text:span text:style-name="T391"> </text:span><text:span text:style-name="T436">m</text:span><text:span text:style-name="T426">ů</text:span><text:span text:style-name="T445">ž</text:span><text:span text:style-name="T240">e</text:span><text:span text:style-name="T391"> </text:span><text:span text:style-name="T464">d</text:span><text:span text:style-name="T240">o</text:span><text:span text:style-name="T329"> </text:span><text:span text:style-name="T240">3 </text:span><text:span text:style-name="T436">p</text:span><text:span text:style-name="T411">r</text:span><text:span text:style-name="T444">a</text:span><text:span text:style-name="T436">c</text:span><text:span text:style-name="T464">o</text:span><text:span text:style-name="T426">vní</text:span><text:span text:style-name="T436">c</text:span><text:span text:style-name="T240">h</text:span><text:span text:style-name="T387"> </text:span><text:span text:style-name="T436">d</text:span><text:span text:style-name="T426">n</text:span><text:span text:style-name="T240">ů</text:span><text:span text:style-name="T340"> </text:span><text:span text:style-name="T436">od</text:span><text:span text:style-name="T240">e</text:span><text:span text:style-name="T387"> </text:span><text:span text:style-name="T436">d</text:span><text:span text:style-name="T426">ne</text:span><text:span text:style-name="T240">,</text:span><text:span text:style-name="T329"> </text:span><text:span text:style-name="T426">k</text:span><text:span text:style-name="T436">d</text:span><text:span text:style-name="T240">y</text:span><text:span text:style-name="T340"> </text:span><text:span text:style-name="T426">s</text:span><text:span text:style-name="T240">e</text:span><text:span text:style-name="T391"> </text:span><text:span text:style-name="T240">o </text:span><text:span text:style-name="T426">h</text:span><text:span text:style-name="T436">od</text:span><text:span text:style-name="T426">n</text:span><text:span text:style-name="T464">o</text:span><text:span text:style-name="T436">c</text:span><text:span text:style-name="T426">en</text:span><text:span text:style-name="T240">í </text:span><text:span text:style-name="T436">pro</text:span><text:span text:style-name="T411">k</text:span><text:span text:style-name="T464">az</text:span><text:span text:style-name="T444">at</text:span><text:span text:style-name="T426">eln</text:span><text:span text:style-name="T240">ě</text:span><text:span text:style-name="T422"> </text:span><text:span text:style-name="T464">do</text:span><text:span text:style-name="T444">z</text:span><text:span text:style-name="T426">vě</text:span><text:span text:style-name="T436">d</text:span><text:span text:style-name="T426">ě</text:span><text:span text:style-name="T411">l</text:span><text:span text:style-name="T240">, </text:span><text:span text:style-name="T426">ne</text:span><text:span text:style-name="T436">jp</text:span><text:span text:style-name="T464">oz</text:span><text:span text:style-name="T436">d</text:span><text:span text:style-name="T426">ě</text:span><text:span text:style-name="T436">j</text:span><text:span text:style-name="T240">i</text:span><text:span text:style-name="T420"> </text:span><text:span text:style-name="T426">vš</text:span><text:span text:style-name="T444">a</text:span><text:span text:style-name="T240">k</text:span><text:span text:style-name="T382"> </text:span><text:span text:style-name="T436">d</text:span><text:span text:style-name="T240">o</text:span><text:span text:style-name="T405"> </text:span><text:span text:style-name="T240">3 </text:span><text:span text:style-name="T436">p</text:span><text:span text:style-name="T411">r</text:span><text:span text:style-name="T444">a</text:span><text:span text:style-name="T411">c</text:span><text:span text:style-name="T436">o</text:span><text:span text:style-name="T426">vní</text:span><text:span text:style-name="T436">c</text:span><text:span text:style-name="T240">h</text:span><text:span text:style-name="T420"> </text:span><text:span text:style-name="T436">d</text:span><text:span text:style-name="T426">n</text:span><text:span text:style-name="T240">ů</text:span><text:span text:style-name="T382"> </text:span><text:span text:style-name="T436">o</text:span><text:span text:style-name="T411">d</text:span><text:span text:style-name="T240">e</text:span><text:span text:style-name="T422"> </text:span><text:span text:style-name="T436">d</text:span><text:span text:style-name="T411">n</text:span><text:span text:style-name="T240">e </text:span><text:span text:style-name="T426">vy</text:span><text:span text:style-name="T436">d</text:span><text:span text:style-name="T444">á</text:span><text:span text:style-name="T426">n</text:span><text:span text:style-name="T240">í </text:span><text:span text:style-name="T426">vysvě</text:span><text:span text:style-name="T436">dč</text:span><text:span text:style-name="T426">ení</text:span><text:span text:style-name="T240">,</text:span><text:span text:style-name="T319"> </text:span><text:span text:style-name="T464">po</text:span><text:span text:style-name="T445">ž</text:span><text:span text:style-name="T464">ád</text:span><text:span text:style-name="T444">a</text:span><text:span text:style-name="T240">t</text:span><text:span text:style-name="T319"> </text:span><text:span text:style-name="T436">ř</text:span><text:span text:style-name="T284">e</text:span><text:span text:style-name="T436">d</text:span><text:span text:style-name="T411">i</text:span><text:span text:style-name="T444">t</text:span><text:span text:style-name="T426">el</text:span><text:span text:style-name="T240">e</text:span><text:span text:style-name="T315"> </text:span><text:span text:style-name="T426">šk</text:span><text:span text:style-name="T436">o</text:span><text:span text:style-name="T426">l</text:span><text:span text:style-name="T240">y</text:span><text:span text:style-name="T310"> </text:span><text:span text:style-name="T240">o </text:span><text:span text:style-name="T426">k</text:span><text:span text:style-name="T436">om</text:span><text:span text:style-name="T426">is</text:span><text:span text:style-name="T411">i</text:span><text:span text:style-name="T436">o</text:span><text:span text:style-name="T411">n</text:span><text:span text:style-name="T444">á</text:span><text:span text:style-name="T426">ln</text:span><text:span text:style-name="T240">í</text:span><text:span text:style-name="T394"> </text:span><text:span text:style-name="T436">př</text:span><text:span text:style-name="T426">e</text:span><text:span text:style-name="T444">z</text:span><text:span text:style-name="T411">k</text:span><text:span text:style-name="T436">o</text:span><text:span text:style-name="T426">ušen</text:span><text:span text:style-name="T240">í</text:span><text:span text:style-name="T310"> </text:span><text:span text:style-name="T445">ž</text:span><text:span text:style-name="T444">á</text:span><text:span text:style-name="T411">k</text:span><text:span text:style-name="T464">a</text:span><text:span text:style-name="T240">;</text:span><text:span text:style-name="T319"> </text:span><text:span text:style-name="T436">j</text:span><text:span text:style-name="T498">e</text:span><text:span text:style-name="T436">-</text:span><text:span text:style-name="T426">l</text:span><text:span text:style-name="T240">i</text:span><text:span text:style-name="T394"> </text:span><text:span text:style-name="T426">vyu</text:span><text:span text:style-name="T436">č</text:span><text:span text:style-name="T426">u</text:span><text:span text:style-name="T436">j</text:span><text:span text:style-name="T426">í</text:span><text:span text:style-name="T411">c</text:span><text:span text:style-name="T426">í</text:span><text:span text:style-name="T240">m </text:span><text:span text:style-name="T487">žá</text:span><text:span text:style-name="T412">k</text:span><text:span text:style-name="T246">a</text:span><text:span text:style-name="T373"> </text:span><text:span text:style-name="T240">v </text:span><text:span text:style-name="T464">d</text:span><text:span text:style-name="T444">a</text:span><text:span text:style-name="T426">né</text:span><text:span text:style-name="T240">m</text:span><text:span text:style-name="T331"> </text:span><text:span text:style-name="T436">př</text:span><text:span text:style-name="T284">e</text:span><text:span text:style-name="T436">dm</text:span><text:span text:style-name="T426">ě</text:span><text:span text:style-name="T464">t</text:span><text:span text:style-name="T240">u</text:span><text:span text:style-name="T370"> </text:span><text:span text:style-name="T436">ř</text:span><text:span text:style-name="T426">e</text:span><text:span text:style-name="T436">d</text:span><text:span text:style-name="T411">i</text:span><text:span text:style-name="T444">t</text:span><text:span text:style-name="T426">e</text:span><text:span text:style-name="T240">l</text:span><text:span text:style-name="T370"> </text:span><text:span text:style-name="T426">šk</text:span><text:span text:style-name="T464">o</text:span><text:span text:style-name="T426">l</text:span><text:span text:style-name="T411">y</text:span><text:span text:style-name="T240">,</text:span><text:span text:style-name="T367"> </text:span><text:span text:style-name="T411">k</text:span><text:span text:style-name="T436">r</text:span><text:span text:style-name="T464">a</text:span><text:span text:style-name="T436">j</text:span><text:span text:style-name="T426">sk</text:span><text:span text:style-name="T240">ý</text:span><text:span text:style-name="T328"> </text:span><text:span text:style-name="T426">ú</text:span><text:span text:style-name="T436">ř</text:span><text:span text:style-name="T464">a</text:span><text:span text:style-name="T436">d</text:span><text:span text:style-name="T240">.</text:span><text:span text:style-name="T367"> </text:span><text:span text:style-name="T411">K</text:span><text:span text:style-name="T436">om</text:span><text:span text:style-name="T426">is</text:span><text:span text:style-name="T411">i</text:span><text:span text:style-name="T436">o</text:span><text:span text:style-name="T411">n</text:span><text:span text:style-name="T444">á</text:span><text:span text:style-name="T426">ln</text:span><text:span text:style-name="T240">í</text:span><text:span text:style-name="T328"> </text:span><text:span text:style-name="T436">př</text:span><text:span text:style-name="T426">e</text:span><text:span text:style-name="T464">z</text:span><text:span text:style-name="T426">k</text:span><text:span text:style-name="T436">o</text:span><text:span text:style-name="T426">ušen</text:span><text:span text:style-name="T240">í</text:span><text:span text:style-name="T370"> </text:span><text:span text:style-name="T426">s</text:span><text:span text:style-name="T240">e </text:span><text:span text:style-name="T426">k</text:span><text:span text:style-name="T436">o</text:span><text:span text:style-name="T426">n</text:span><text:span text:style-name="T240">á</text:span><text:span text:style-name="T367"> </text:span><text:span text:style-name="T426">ne</text:span><text:span text:style-name="T464">j</text:span><text:span text:style-name="T436">p</text:span><text:span text:style-name="T464">o</text:span><text:span text:style-name="T444">z</text:span><text:span text:style-name="T436">d</text:span><text:span text:style-name="T284">ě</text:span><text:span text:style-name="T436">j</text:span><text:span text:style-name="T240">i</text:span><text:span text:style-name="T370"> </text:span><text:span text:style-name="T436">d</text:span><text:span text:style-name="T240">o</text:span><text:span text:style-name="T400"> </text:span><text:span text:style-name="T426">1</text:span><text:span text:style-name="T240">4</text:span><text:span text:style-name="T333"> </text:span><text:span text:style-name="T436">d</text:span><text:span text:style-name="T426">n</text:span><text:span text:style-name="T240">ů</text:span><text:span text:style-name="T372"> </text:span><text:span text:style-name="T464">o</text:span><text:span text:style-name="T240">d</text:span><text:span text:style-name="T367"> </text:span><text:span text:style-name="T436">d</text:span><text:span text:style-name="T464">o</text:span><text:span text:style-name="T436">r</text:span><text:span text:style-name="T426">u</text:span><text:span text:style-name="T436">č</text:span><text:span text:style-name="T426">en</text:span><text:span text:style-name="T240">í</text:span><text:span text:style-name="T370"> </text:span><text:span text:style-name="T466">ž</text:span><text:span text:style-name="T444">á</text:span><text:span text:style-name="T464">d</text:span><text:span text:style-name="T436">o</text:span><text:span text:style-name="T426">s</text:span><text:span text:style-name="T464">t</text:span><text:span text:style-name="T240">i</text:span><text:span text:style-name="T372"> </text:span><text:span text:style-name="T426">ne</text:span><text:span text:style-name="T436">b</text:span><text:span text:style-name="T240">o</text:span><text:span text:style-name="T367"> </text:span><text:span text:style-name="T240">v </text:span><text:span text:style-name="T444">t</text:span><text:span text:style-name="T426">e</text:span><text:span text:style-name="T436">rm</text:span><text:span text:style-name="T426">ín</text:span><text:span text:style-name="T240">u</text:span><text:span text:style-name="T370"> </text:span><text:span text:style-name="T464">d</text:span><text:span text:style-name="T436">o</text:span><text:span text:style-name="T426">h</text:span><text:span text:style-name="T464">o</text:span><text:span text:style-name="T436">d</text:span><text:span text:style-name="T426">nu</text:span><text:span text:style-name="T444">t</text:span><text:span text:style-name="T426">é</text:span><text:span text:style-name="T240">m</text:span><text:span text:style-name="T370"> </text:span><text:span text:style-name="T426">s</text:span><text:span text:style-name="T240">e </text:span><text:span text:style-name="T444">zá</text:span><text:span text:style-name="T411">k</text:span><text:span text:style-name="T436">o</text:span><text:span text:style-name="T426">nný</text:span><text:span text:style-name="T240">m </text:span><text:span text:style-name="T464">z</text:span><text:span text:style-name="T444">á</text:span><text:span text:style-name="T426">s</text:span><text:span text:style-name="T444">t</text:span><text:span text:style-name="T411">u</text:span><text:span text:style-name="T436">pc</text:span><text:span text:style-name="T426">e</text:span><text:span text:style-name="T240">m </text:span><text:span text:style-name="T445">ž</text:span><text:span text:style-name="T444">á</text:span><text:span text:style-name="T411">k</text:span><text:span text:style-name="T464">a</text:span><text:span text:style-name="T240">. V </text:span><text:span text:style-name="T436">př</text:span><text:span text:style-name="T411">í</text:span><text:span text:style-name="T436">p</text:span><text:span text:style-name="T464">a</text:span><text:span text:style-name="T436">d</text:span><text:span text:style-name="T426">ě</text:span><text:span text:style-name="T240">, </text:span><text:span text:style-name="T488">ž</text:span><text:span text:style-name="T250">e</text:span><text:span text:style-name="T268"> </text:span><text:span text:style-name="T426">s</text:span><text:span text:style-name="T240">e </text:span><text:span text:style-name="T445">ž</text:span><text:span text:style-name="T464">á</text:span><text:span text:style-name="T436">do</text:span><text:span text:style-name="T284">s</text:span><text:span text:style-name="T240">t o </text:span><text:span text:style-name="T436">př</text:span><text:span text:style-name="T284">e</text:span><text:span text:style-name="T444">z</text:span><text:span text:style-name="T411">k</text:span><text:span text:style-name="T436">o</text:span><text:span text:style-name="T426">u</text:span><text:span text:style-name="T411">m</text:span><text:span text:style-name="T444">á</text:span><text:span text:style-name="T411">n</text:span><text:span text:style-name="T240">í </text:span><text:span text:style-name="T426">výsle</text:span><text:span text:style-name="T436">d</text:span><text:span text:style-name="T426">k</text:span><text:span text:style-name="T240">ů </text:span><text:span text:style-name="T426">h</text:span><text:span text:style-name="T436">od</text:span><text:span text:style-name="T411">n</text:span><text:span text:style-name="T436">oc</text:span><text:span text:style-name="T426">en</text:span><text:span text:style-name="T240">í</text:span><text:span text:style-name="T420"> </text:span><text:span text:style-name="T465">ž</text:span><text:span text:style-name="T487">á</text:span><text:span text:style-name="T412">k</text:span><text:span text:style-name="T246">a</text:span><text:span text:style-name="T513"> </text:span><text:span text:style-name="T444">t</text:span><text:span text:style-name="T426">ýk</text:span><text:span text:style-name="T240">á</text:span><text:span text:style-name="T405"> </text:span><text:span text:style-name="T411">h</text:span><text:span text:style-name="T436">od</text:span><text:span text:style-name="T411">n</text:span><text:span text:style-name="T436">oc</text:span><text:span text:style-name="T426">en</text:span><text:span text:style-name="T240">í</text:span><text:span text:style-name="T420"> </text:span><text:span text:style-name="T436">c</text:span><text:span text:style-name="T426">h</text:span><text:span text:style-name="T436">o</text:span><text:span text:style-name="T411">v</text:span><text:span text:style-name="T444">á</text:span><text:span text:style-name="T426">n</text:span><text:span text:style-name="T240">í</text:span><text:span text:style-name="T420"> </text:span><text:span text:style-name="T426">ne</text:span><text:span text:style-name="T464">b</text:span><text:span text:style-name="T240">o</text:span><text:span text:style-name="T405"> </text:span><text:span text:style-name="T436">př</text:span><text:span text:style-name="T284">e</text:span><text:span text:style-name="T436">dm</text:span><text:span text:style-name="T426">ě</text:span><text:span text:style-name="T444">t</text:span><text:span text:style-name="T240">ů </text:span><text:span text:style-name="T426">vý</text:span><text:span text:style-name="T436">c</text:span><text:span text:style-name="T411">h</text:span><text:span text:style-name="T436">o</text:span><text:span text:style-name="T426">vnéh</text:span><text:span text:style-name="T240">o</text:span><text:span text:style-name="T405"> </text:span><text:span text:style-name="T464">z</text:span><text:span text:style-name="T411">a</text:span><text:span text:style-name="T436">m</text:span><text:span text:style-name="T426">ě</text:span><text:span text:style-name="T436">ř</text:span><text:span text:style-name="T426">en</text:span><text:span text:style-name="T411">í</text:span><text:span text:style-name="T240">, </text:span><text:span text:style-name="T436">po</text:span><text:span text:style-name="T284">s</text:span><text:span text:style-name="T436">o</text:span><text:span text:style-name="T426">u</text:span><text:span text:style-name="T436">d</text:span><text:span text:style-name="T240">í</text:span><text:span text:style-name="T275"> </text:span><text:span text:style-name="T436">ř</text:span><text:span text:style-name="T284">e</text:span><text:span text:style-name="T436">d</text:span><text:span text:style-name="T426">i</text:span><text:span text:style-name="T444">t</text:span><text:span text:style-name="T426">e</text:span><text:span text:style-name="T240">l</text:span><text:span text:style-name="T280"> </text:span><text:span text:style-name="T426">šk</text:span><text:span text:style-name="T464">o</text:span><text:span text:style-name="T426">ly</text:span><text:span text:style-name="T240">,</text:span><text:span text:style-name="T224"> </text:span><text:span text:style-name="T436">j</text:span><text:span text:style-name="T284">e</text:span><text:span text:style-name="T464">-</text:span><text:span text:style-name="T426">l</text:span><text:span text:style-name="T240">i</text:span><text:span text:style-name="T275"> </text:span><text:span text:style-name="T426">vyu</text:span><text:span text:style-name="T436">č</text:span><text:span text:style-name="T426">u</text:span><text:span text:style-name="T436">j</text:span><text:span text:style-name="T426">í</text:span><text:span text:style-name="T436">c</text:span><text:span text:style-name="T411">í</text:span><text:span text:style-name="T240">m</text:span><text:span text:style-name="T275"> </text:span><text:span text:style-name="T465">ž</text:span><text:span text:style-name="T487">á</text:span><text:span text:style-name="T412">k</text:span><text:span text:style-name="T246">a</text:span><text:span text:style-name="T271"> </text:span><text:span text:style-name="T240">v </text:span><text:span text:style-name="T464">d</text:span><text:span text:style-name="T444">a</text:span><text:span text:style-name="T411">n</text:span><text:span text:style-name="T426">é</text:span><text:span text:style-name="T240">m</text:span><text:span text:style-name="T275"> </text:span><text:span text:style-name="T436">př</text:span><text:span text:style-name="T426">e</text:span><text:span text:style-name="T436">dm</text:span><text:span text:style-name="T284">ě</text:span><text:span text:style-name="T444">t</text:span><text:span text:style-name="T240">u </text:span><text:span text:style-name="T436">ř</text:span><text:span text:style-name="T426">e</text:span><text:span text:style-name="T436">d</text:span><text:span text:style-name="T411">i</text:span><text:span text:style-name="T444">t</text:span><text:span text:style-name="T426">e</text:span><text:span text:style-name="T240">l</text:span><text:span text:style-name="T275"> </text:span><text:span text:style-name="T426">šk</text:span><text:span text:style-name="T436">o</text:span><text:span text:style-name="T426">ly</text:span><text:span text:style-name="T240">,</text:span><text:span text:style-name="T224"> </text:span><text:span text:style-name="T426">k</text:span><text:span text:style-name="T411">r</text:span><text:span text:style-name="T444">a</text:span><text:span text:style-name="T436">j</text:span><text:span text:style-name="T426">sk</text:span><text:span text:style-name="T240">ý </text:span><text:span text:style-name="T426">ú</text:span><text:span text:style-name="T436">ř</text:span><text:span text:style-name="T464">a</text:span><text:span text:style-name="T436">d</text:span><text:span text:style-name="T240">,</text:span><text:span text:style-name="T267"> </text:span><text:span text:style-name="T436">d</text:span><text:span text:style-name="T464">o</text:span><text:span text:style-name="T436">d</text:span><text:span text:style-name="T411">r</text:span><text:span text:style-name="T445">ž</text:span><text:span text:style-name="T426">en</text:span><text:span text:style-name="T240">í </text:span><text:span text:style-name="T436">p</text:span><text:span text:style-name="T411">r</text:span><text:span text:style-name="T444">a</text:span><text:span text:style-name="T426">vi</text:span><text:span text:style-name="T436">d</text:span><text:span text:style-name="T426">e</text:span><text:span text:style-name="T240">l </text:span><text:span text:style-name="T510">pro </text:span><text:span text:style-name="T426">h</text:span><text:span text:style-name="T464">o</text:span><text:span text:style-name="T436">d</text:span><text:span text:style-name="T426">n</text:span><text:span text:style-name="T464">o</text:span><text:span text:style-name="T436">c</text:span><text:span text:style-name="T426">en</text:span><text:span text:style-name="T240">í</text:span><text:span text:style-name="T407"> </text:span><text:span text:style-name="T426">výsl</text:span><text:span text:style-name="T284">e</text:span><text:span text:style-name="T464">d</text:span><text:span text:style-name="T426">k</text:span><text:span text:style-name="T240">ů</text:span><text:span text:style-name="T407"> </text:span><text:span text:style-name="T426">v</text:span><text:span text:style-name="T464">z</text:span><text:span text:style-name="T436">d</text:span><text:span text:style-name="T426">ěl</text:span><text:span text:style-name="T444">á</text:span><text:span text:style-name="T411">v</text:span><text:span text:style-name="T444">á</text:span><text:span text:style-name="T426">n</text:span><text:span text:style-name="T240">í</text:span><text:span text:style-name="T407"> </text:span><text:span text:style-name="T284">s</text:span><text:span text:style-name="T464">t</text:span><text:span text:style-name="T444">a</text:span><text:span text:style-name="T426">n</text:span><text:span text:style-name="T436">o</text:span><text:span text:style-name="T426">ve</text:span><text:span text:style-name="T411">n</text:span><text:span text:style-name="T426">ý</text:span><text:span text:style-name="T436">c</text:span><text:span text:style-name="T240">h</text:span><text:span text:style-name="T407"> </text:span><text:span text:style-name="T464">p</text:span><text:span text:style-name="T436">od</text:span><text:span text:style-name="T426">l</text:span><text:span text:style-name="T240">e </text:span><text:span text:style-name="T426">us</text:span><text:span text:style-name="T444">ta</text:span><text:span text:style-name="T411">n</text:span><text:span text:style-name="T436">o</text:span><text:span text:style-name="T426">ven</text:span><text:span text:style-name="T240">í §</text:span><text:span text:style-name="T372"> </text:span><text:span text:style-name="T426">3</text:span><text:span text:style-name="T240">0</text:span><text:span text:style-name="T372"> </text:span><text:span text:style-name="T464">o</text:span><text:span text:style-name="T436">d</text:span><text:span text:style-name="T426">s</text:span><text:span text:style-name="T464">t</text:span><text:span text:style-name="T240">.</text:span><text:span text:style-name="T372"> </text:span><text:span text:style-name="T240">2 </text:span><text:span text:style-name="T436">(</text:span><text:span text:style-name="T426">šk</text:span><text:span text:style-name="T436">o</text:span><text:span text:style-name="T426">lskéh</text:span><text:span text:style-name="T240">o</text:span><text:span text:style-name="T372"> </text:span><text:span text:style-name="T464">z</text:span><text:span text:style-name="T444">á</text:span><text:span text:style-name="T426">k</text:span><text:span text:style-name="T436">o</text:span><text:span text:style-name="T411">n</text:span><text:span text:style-name="T464">a</text:span><text:span text:style-name="T240">)</text:span><text:span text:style-name="T387"> </text:span><text:span text:style-name="T411">v</text:span><text:span text:style-name="T240">e</text:span><text:span text:style-name="T372"> </text:span><text:span text:style-name="T426">šk</text:span><text:span text:style-name="T436">o</text:span><text:span text:style-name="T426">lní</text:span><text:span text:style-name="T240">m</text:span><text:span text:style-name="T400"> </text:span><text:span text:style-name="T411">ř</text:span><text:span text:style-name="T444">á</text:span><text:span text:style-name="T436">d</text:span><text:span text:style-name="T411">u</text:span><text:span text:style-name="T240">.</text:span><text:span text:style-name="T387"> </text:span><text:span text:style-name="T240">V </text:span><text:span text:style-name="T436">př</text:span><text:span text:style-name="T411">í</text:span><text:span text:style-name="T464">pa</text:span><text:span text:style-name="T436">d</text:span><text:span text:style-name="T240">ě</text:span><text:span text:style-name="T372"> </text:span><text:span text:style-name="T464">z</text:span><text:span text:style-name="T436">j</text:span><text:span text:style-name="T426">iš</text:span><text:span text:style-name="T444">t</text:span><text:span text:style-name="T426">ěn</text:span><text:span text:style-name="T240">í </text:span><text:span text:style-name="T436">por</text:span><text:span text:style-name="T426">ušen</text:span><text:span text:style-name="T240">í</text:span><text:span text:style-name="T324"> </text:span><text:span text:style-name="T444">t</text:span><text:span text:style-name="T426">ě</text:span><text:span text:style-name="T436">c</text:span><text:span text:style-name="T411">h</text:span><text:span text:style-name="T464">t</text:span><text:span text:style-name="T240">o</text:span><text:span text:style-name="T280"> </text:span><text:span text:style-name="T464">p</text:span><text:span text:style-name="T436">r</text:span><text:span text:style-name="T444">a</text:span><text:span text:style-name="T411">v</text:span><text:span text:style-name="T426">i</text:span><text:span text:style-name="T436">d</text:span><text:span text:style-name="T426">e</text:span><text:span text:style-name="T240">l</text:span><text:span text:style-name="T324"> </text:span><text:span text:style-name="T436">ř</text:span><text:span text:style-name="T426">e</text:span><text:span text:style-name="T436">d</text:span><text:span text:style-name="T411">i</text:span><text:span text:style-name="T444">t</text:span><text:span text:style-name="T426">e</text:span><text:span text:style-name="T240">l</text:span><text:span text:style-name="T298"> </text:span><text:span text:style-name="T426">šk</text:span><text:span text:style-name="T436">o</text:span><text:span text:style-name="T426">l</text:span><text:span text:style-name="T240">y</text:span><text:span text:style-name="T324"> </text:span><text:span text:style-name="T426">ne</text:span><text:span text:style-name="T464">b</text:span><text:span text:style-name="T240">o</text:span><text:span text:style-name="T280"> </text:span><text:span text:style-name="T426">k</text:span><text:span text:style-name="T411">r</text:span><text:span text:style-name="T444">a</text:span><text:span text:style-name="T436">j</text:span><text:span text:style-name="T284">s</text:span><text:span text:style-name="T426">k</text:span><text:span text:style-name="T240">ý</text:span><text:span text:style-name="T294"> </text:span><text:span text:style-name="T426">ú</text:span><text:span text:style-name="T436">ř</text:span><text:span text:style-name="T464">a</text:span><text:span text:style-name="T240">d</text:span><text:span text:style-name="T280"> </text:span><text:span text:style-name="T426">výsle</text:span><text:span text:style-name="T436">d</text:span><text:span text:style-name="T426">e</text:span><text:span text:style-name="T240">k</text:span><text:span text:style-name="T324"> </text:span><text:span text:style-name="T426">h</text:span><text:span text:style-name="T464">o</text:span><text:span text:style-name="T436">d</text:span><text:span text:style-name="T426">n</text:span><text:span text:style-name="T464">o</text:span><text:span text:style-name="T436">c</text:span><text:span text:style-name="T426">en</text:span><text:span text:style-name="T240">í</text:span><text:span text:style-name="T298"> </text:span><text:span text:style-name="T444">z</text:span><text:span text:style-name="T436">m</text:span><text:span text:style-name="T426">ěn</text:span><text:span text:style-name="T411">í</text:span><text:span text:style-name="T240">; </text:span><text:span text:style-name="T426">ne</text:span><text:span text:style-name="T436">b</text:span><text:span text:style-name="T426">yl</text:span><text:span text:style-name="T464">a</text:span><text:span text:style-name="T436">-</text:span><text:span text:style-name="T426">l</text:span><text:span text:style-name="T240">i</text:span><text:span text:style-name="T310"> </text:span><text:span text:style-name="T436">p</text:span><text:span text:style-name="T411">r</text:span><text:span text:style-name="T444">a</text:span><text:span text:style-name="T426">vi</text:span><text:span text:style-name="T436">d</text:span><text:span text:style-name="T411">l</text:span><text:span text:style-name="T240">a</text:span><text:span text:style-name="T319"> pro </text:span><text:span text:style-name="T411">h</text:span><text:span text:style-name="T464">o</text:span><text:span text:style-name="T436">d</text:span><text:span text:style-name="T426">n</text:span><text:span text:style-name="T436">oc</text:span><text:span text:style-name="T426">e</text:span><text:span text:style-name="T411">n</text:span><text:span text:style-name="T240">í</text:span><text:span text:style-name="T324"> </text:span><text:span text:style-name="T426">výsle</text:span><text:span text:style-name="T436">d</text:span><text:span text:style-name="T426">k</text:span><text:span text:style-name="T240">ů</text:span><text:span text:style-name="T324"> </text:span><text:span text:style-name="T411">v</text:span><text:span text:style-name="T444">z</text:span><text:span text:style-name="T436">d</text:span><text:span text:style-name="T426">ě</text:span><text:span text:style-name="T411">l</text:span><text:span text:style-name="T464">á</text:span><text:span text:style-name="T426">v</text:span><text:span text:style-name="T444">á</text:span><text:span text:style-name="T426">n</text:span><text:span text:style-name="T240">í</text:span><text:span text:style-name="T324"> </text:span><text:span text:style-name="T464">p</text:span><text:span text:style-name="T436">or</text:span><text:span text:style-name="T426">uše</text:span><text:span text:style-name="T411">n</text:span><text:span text:style-name="T444">a</text:span><text:span text:style-name="T240">,</text:span><text:span text:style-name="T359"> </text:span><text:span text:style-name="T426">výsl</text:span><text:span text:style-name="T284">e</text:span><text:span text:style-name="T436">d</text:span><text:span text:style-name="T426">e</text:span><text:span text:style-name="T240">k</text:span><text:span text:style-name="T310"> </text:span><text:span text:style-name="T426">h</text:span><text:span text:style-name="T436">od</text:span><text:span text:style-name="T411">n</text:span><text:span text:style-name="T436">oc</text:span><text:span text:style-name="T426">en</text:span><text:span text:style-name="T240">í </text:span><text:span text:style-name="T436">p</text:span><text:span text:style-name="T464">o</text:span><text:span text:style-name="T444">t</text:span><text:span text:style-name="T426">v</text:span><text:span text:style-name="T411">r</text:span><text:span text:style-name="T436">d</text:span><text:span text:style-name="T426">í</text:span><text:span text:style-name="T240">,</text:span><text:span text:style-name="T455"> </text:span><text:span text:style-name="T240">a </text:span><text:span text:style-name="T444">t</text:span><text:span text:style-name="T240">o</text:span><text:span text:style-name="T458"> </text:span><text:span text:style-name="T426">ne</text:span><text:span text:style-name="T464">j</text:span><text:span text:style-name="T436">p</text:span><text:span text:style-name="T464">o</text:span><text:span text:style-name="T444">z</text:span><text:span text:style-name="T436">d</text:span><text:span text:style-name="T284">ě</text:span><text:span text:style-name="T436">j</text:span><text:span text:style-name="T240">i</text:span><text:span text:style-name="T471"> </text:span><text:span text:style-name="T464">d</text:span><text:span text:style-name="T240">o</text:span><text:span text:style-name="T461"> </text:span><text:span text:style-name="T426">1</text:span><text:span text:style-name="T240">4</text:span><text:span text:style-name="T455"> </text:span><text:span text:style-name="T436">d</text:span><text:span text:style-name="T426">n</text:span><text:span text:style-name="T240">ů</text:span><text:span text:style-name="T471"> </text:span><text:span text:style-name="T436">od</text:span><text:span text:style-name="T240">e</text:span><text:span text:style-name="T455"> </text:span><text:span text:style-name="T436">d</text:span><text:span text:style-name="T426">n</text:span><text:span text:style-name="T240">e</text:span><text:span text:style-name="T455"> </text:span><text:span text:style-name="T464">d</text:span><text:span text:style-name="T436">or</text:span><text:span text:style-name="T426">u</text:span><text:span text:style-name="T411">č</text:span><text:span text:style-name="T426">en</text:span><text:span text:style-name="T240">í</text:span><text:span text:style-name="T494"> </text:span><text:span text:style-name="T466">ž</text:span><text:span text:style-name="T444">á</text:span><text:span text:style-name="T464">d</text:span><text:span text:style-name="T436">o</text:span><text:span text:style-name="T284">s</text:span><text:span text:style-name="T444">t</text:span><text:span text:style-name="T426">i</text:span><text:span text:style-name="T240">.</text:span></text:p>
      <text:p text:style-name="P191"/>
      <text:p text:style-name="P208"><text:span text:style-name="T224">19</text:span><text:span text:style-name="T240">.</text:span><text:span text:style-name="T502"> </text:span><text:span text:style-name="T426">Ž</text:span><text:span text:style-name="T444">á</text:span><text:span text:style-name="T426">k</text:span><text:span text:style-name="T240">,</text:span><text:span text:style-name="T294"> </text:span><text:span text:style-name="T426">k</text:span><text:span text:style-name="T444">t</text:span><text:span text:style-name="T426">e</text:span><text:span text:style-name="T436">r</text:span><text:span text:style-name="T240">ý</text:span><text:span text:style-name="T394"> </text:span><text:span text:style-name="T436">p</text:span><text:span text:style-name="T426">ln</text:span><text:span text:style-name="T240">í</text:span><text:span text:style-name="T394"> </text:span><text:span text:style-name="T436">po</text:span><text:span text:style-name="T426">vi</text:span><text:span text:style-name="T411">n</text:span><text:span text:style-name="T426">n</text:span><text:span text:style-name="T436">o</text:span><text:span text:style-name="T240">u</text:span><text:span text:style-name="T394"> </text:span><text:span text:style-name="T426">šk</text:span><text:span text:style-name="T436">o</text:span><text:span text:style-name="T426">ln</text:span><text:span text:style-name="T240">í</text:span><text:span text:style-name="T310"> </text:span><text:span text:style-name="T464">d</text:span><text:span text:style-name="T436">oc</text:span><text:span text:style-name="T498">h</text:span><text:span text:style-name="T464">á</text:span><text:span text:style-name="T444">z</text:span><text:span text:style-name="T426">ku</text:span><text:span text:style-name="T240">,</text:span><text:span text:style-name="T301"> </text:span><text:span text:style-name="T436">o</text:span><text:span text:style-name="T464">p</text:span><text:span text:style-name="T444">a</text:span><text:span text:style-name="T426">k</text:span><text:span text:style-name="T411">u</text:span><text:span text:style-name="T436">j</text:span><text:span text:style-name="T240">e</text:span><text:span text:style-name="T315"> </text:span><text:span text:style-name="T436">r</text:span><text:span text:style-name="T464">o</text:span><text:span text:style-name="T436">č</text:span><text:span text:style-name="T426">ník</text:span><text:span text:style-name="T240">,</text:span><text:span text:style-name="T301"> </text:span><text:span text:style-name="T436">po</text:span><text:span text:style-name="T426">k</text:span><text:span text:style-name="T411">u</text:span><text:span text:style-name="T240">d</text:span><text:span text:style-name="T319"> </text:span><text:span text:style-name="T411">n</text:span><text:span text:style-name="T240">a</text:span><text:span text:style-name="T319"> </text:span><text:span text:style-name="T426">k</text:span><text:span text:style-name="T436">o</text:span><text:span text:style-name="T411">n</text:span><text:span text:style-name="T436">c</text:span><text:span text:style-name="T240">i</text:span><text:span text:style-name="T310"> </text:span><text:span text:style-name="T436">dr</text:span><text:span text:style-name="T426">uhé</text:span><text:span text:style-name="T411">h</text:span><text:span text:style-name="T240">o </text:span><text:span text:style-name="T436">po</text:span><text:span text:style-name="T411">l</text:span><text:span text:style-name="T436">o</text:span><text:span text:style-name="T426">le</text:span><text:span text:style-name="T464">t</text:span><text:span text:style-name="T240">í </text:span><text:span text:style-name="T426">ne</text:span><text:span text:style-name="T436">p</text:span><text:span text:style-name="T411">r</text:span><text:span text:style-name="T436">o</text:span><text:span text:style-name="T426">s</text:span><text:span text:style-name="T436">p</text:span><text:span text:style-name="T426">ě</text:span><text:span text:style-name="T240">l </text:span><text:span text:style-name="T426">n</text:span><text:span text:style-name="T284">e</text:span><text:span text:style-name="T436">b</text:span><text:span text:style-name="T240">o</text:span><text:span text:style-name="T224"> </text:span><text:span text:style-name="T426">ne</text:span><text:span text:style-name="T436">mo</text:span><text:span text:style-name="T426">h</text:span><text:span text:style-name="T240">l </text:span><text:span text:style-name="T436">b</text:span><text:span text:style-name="T411">ý</text:span><text:span text:style-name="T240">t</text:span><text:span text:style-name="T236"> </text:span><text:span text:style-name="T411">h</text:span><text:span text:style-name="T436">od</text:span><text:span text:style-name="T411">n</text:span><text:span text:style-name="T436">oc</text:span><text:span text:style-name="T426">e</text:span><text:span text:style-name="T411">n</text:span><text:span text:style-name="T240">.</text:span><text:span text:style-name="T256"> </text:span><text:span text:style-name="T464">T</text:span><text:span text:style-name="T240">o</text:span><text:span text:style-name="T256"> </text:span><text:span text:style-name="T426">ne</text:span><text:span text:style-name="T436">p</text:span><text:span text:style-name="T411">l</text:span><text:span text:style-name="T464">a</text:span><text:span text:style-name="T444">t</text:span><text:span text:style-name="T240">í o </text:span><text:span text:style-name="T466">ž</text:span><text:span text:style-name="T444">á</text:span><text:span text:style-name="T426">k</text:span><text:span text:style-name="T436">o</text:span><text:span text:style-name="T411">v</text:span><text:span text:style-name="T426">i</text:span><text:span text:style-name="T240">,</text:span><text:span text:style-name="T256"> </text:span><text:span text:style-name="T411">k</text:span><text:span text:style-name="T444">t</text:span><text:span text:style-name="T426">e</text:span><text:span text:style-name="T436">r</text:span><text:span text:style-name="T240">ý</text:span><text:span text:style-name="T275"> </text:span><text:span text:style-name="T426">n</text:span><text:span text:style-name="T240">a</text:span><text:span text:style-name="T236"> </text:span><text:span text:style-name="T464">d</text:span><text:span text:style-name="T444">a</text:span><text:span text:style-name="T426">né</text:span><text:span text:style-name="T240">m </text:span><text:span text:style-name="T426">s</text:span><text:span text:style-name="T444">t</text:span><text:span text:style-name="T426">u</text:span><text:span text:style-name="T436">p</text:span><text:span text:style-name="T426">n</text:span><text:span text:style-name="T240">i</text:span><text:span text:style-name="T486"> </text:span><text:span text:style-name="T444">zá</text:span><text:span text:style-name="T411">k</text:span><text:span text:style-name="T426">l</text:span><text:span text:style-name="T464">a</text:span><text:span text:style-name="T436">d</text:span><text:span text:style-name="T426">n</text:span><text:span text:style-name="T240">í</text:span><text:span text:style-name="T483"> </text:span><text:span text:style-name="T426">šk</text:span><text:span text:style-name="T436">o</text:span><text:span text:style-name="T426">l</text:span><text:span text:style-name="T240">y</text:span><text:span text:style-name="T444"> </text:span><text:span text:style-name="T242">j</text:span><text:span text:style-name="T276">i</text:span><text:span text:style-name="T242">ž</text:span><text:span text:style-name="T272"> </text:span><text:span text:style-name="T464">j</text:span><text:span text:style-name="T426">e</text:span><text:span text:style-name="T436">d</text:span><text:span text:style-name="T426">n</text:span><text:span text:style-name="T436">o</text:span><text:span text:style-name="T240">u</text:span><text:span text:style-name="T474"> </text:span><text:span text:style-name="T411">r</text:span><text:span text:style-name="T436">oč</text:span><text:span text:style-name="T426">ní</text:span><text:span text:style-name="T240">k</text:span><text:span text:style-name="T474"> </text:span><text:span text:style-name="T464">op</text:span><text:span text:style-name="T444">a</text:span><text:span text:style-name="T426">k</text:span><text:span text:style-name="T436">o</text:span><text:span text:style-name="T411">v</text:span><text:span text:style-name="T444">a</text:span><text:span text:style-name="T411">l</text:span><text:span text:style-name="T240">;</text:span><text:span text:style-name="T455"> </text:span><text:span text:style-name="T464">t</text:span><text:span text:style-name="T436">om</text:span><text:span text:style-name="T411">u</text:span><text:span text:style-name="T444">t</text:span><text:span text:style-name="T240">o</text:span><text:span text:style-name="T455"> </text:span><text:span text:style-name="T466">ž</text:span><text:span text:style-name="T444">á</text:span><text:span text:style-name="T411">k</text:span><text:span text:style-name="T436">o</text:span><text:span text:style-name="T426">v</text:span><text:span text:style-name="T240">i</text:span><text:span text:style-name="T483"> </text:span><text:span text:style-name="T436">m</text:span><text:span text:style-name="T411">ů</text:span><text:span text:style-name="T445">ž</text:span><text:span text:style-name="T240">e</text:span><text:span text:style-name="T474"> </text:span><text:span text:style-name="T436">ř</text:span><text:span text:style-name="T426">e</text:span><text:span text:style-name="T436">d</text:span><text:span text:style-name="T411">i</text:span><text:span text:style-name="T464">t</text:span><text:span text:style-name="T426">e</text:span><text:span text:style-name="T240">l</text:span><text:span text:style-name="T483"> </text:span><text:span text:style-name="T426">šk</text:span><text:span text:style-name="T436">o</text:span><text:span text:style-name="T426">l</text:span><text:span text:style-name="T240">y</text:span><text:span text:style-name="T474"> </text:span><text:span text:style-name="T426">n</text:span><text:span text:style-name="T240">a </text:span><text:span text:style-name="T445">ž</text:span><text:span text:style-name="T464">ád</text:span><text:span text:style-name="T436">o</text:span><text:span text:style-name="T426">s</text:span><text:span text:style-name="T240">t </text:span><text:span text:style-name="T436">j</text:span><text:span text:style-name="T426">e</text:span><text:span text:style-name="T411">h</text:span><text:span text:style-name="T240">o </text:span><text:span text:style-name="T464">z</text:span><text:span text:style-name="T444">á</text:span><text:span text:style-name="T411">k</text:span><text:span text:style-name="T436">o</text:span><text:span text:style-name="T426">nnéh</text:span><text:span text:style-name="T240">o </text:span><text:span text:style-name="T444">zá</text:span><text:span text:style-name="T284">s</text:span><text:span text:style-name="T444">t</text:span><text:span text:style-name="T426">u</text:span><text:span text:style-name="T464">p</text:span><text:span text:style-name="T436">c</text:span><text:span text:style-name="T240">e </text:span><text:span text:style-name="T464">p</text:span><text:span text:style-name="T436">o</text:span><text:span text:style-name="T426">v</text:span><text:span text:style-name="T436">o</text:span><text:span text:style-name="T426">l</text:span><text:span text:style-name="T411">i</text:span><text:span text:style-name="T240">t </text:span><text:span text:style-name="T436">o</text:span><text:span text:style-name="T464">pa</text:span><text:span text:style-name="T426">k</text:span><text:span text:style-name="T464">o</text:span><text:span text:style-name="T426">v</text:span><text:span text:style-name="T444">á</text:span><text:span text:style-name="T411">n</text:span><text:span text:style-name="T240">í </text:span><text:span text:style-name="T436">r</text:span><text:span text:style-name="T464">o</text:span><text:span text:style-name="T436">č</text:span><text:span text:style-name="T426">ník</text:span><text:span text:style-name="T240">u </text:span><text:span text:style-name="T436">po</text:span><text:span text:style-name="T426">u</text:span><text:span text:style-name="T444">z</text:span><text:span text:style-name="T240">e z </text:span><text:span text:style-name="T426">v</text:span><text:span text:style-name="T444">á</text:span><text:span text:style-name="T445">ž</text:span><text:span text:style-name="T426">ný</text:span><text:span text:style-name="T436">c</text:span><text:span text:style-name="T240">h </text:span><text:span text:style-name="T444">z</text:span><text:span text:style-name="T436">dr</text:span><text:span text:style-name="T444">a</text:span><text:span text:style-name="T426">v</text:span><text:span text:style-name="T436">o</text:span><text:span text:style-name="T444">t</text:span><text:span text:style-name="T426">ní</text:span><text:span text:style-name="T436">c</text:span><text:span text:style-name="T240">h</text:span><text:span text:style-name="T494"> </text:span><text:span text:style-name="T436">d</text:span><text:span text:style-name="T426">ův</text:span><text:span text:style-name="T436">od</text:span><text:span text:style-name="T426">ů</text:span><text:span text:style-name="T240">.</text:span></text:p>
      <text:p text:style-name="P211"/>
      <text:p text:style-name="P78"><text:span text:style-name="T224">20</text:span><text:span text:style-name="T240">.</text:span><text:span text:style-name="T502"> </text:span><text:span text:style-name="T411">Ř</text:span><text:span text:style-name="T284">e</text:span><text:span text:style-name="T464">d</text:span><text:span text:style-name="T411">i</text:span><text:span text:style-name="T444">t</text:span><text:span text:style-name="T426">e</text:span><text:span text:style-name="T240">l</text:span><text:span text:style-name="T486"> </text:span><text:span text:style-name="T284">š</text:span><text:span text:style-name="T411">k</text:span><text:span text:style-name="T436">o</text:span><text:span text:style-name="T411">l</text:span><text:span text:style-name="T240">y</text:span><text:span text:style-name="T486"> </text:span><text:span text:style-name="T411">mů</text:span><text:span text:style-name="T445">ž</text:span><text:span text:style-name="T240">e</text:span><text:span text:style-name="T426"> </text:span><text:span text:style-name="T466">ž</text:span><text:span text:style-name="T444">á</text:span><text:span text:style-name="T411">k</text:span><text:span text:style-name="T436">o</text:span><text:span text:style-name="T411">vi</text:span><text:span text:style-name="T240">,</text:span><text:span text:style-name="T477"> </text:span><text:span text:style-name="T411">k</text:span><text:span text:style-name="T444">t</text:span><text:span text:style-name="T284">e</text:span><text:span text:style-name="T411">r</text:span><text:span text:style-name="T240">ý</text:span><text:span text:style-name="T486"> </text:span><text:span text:style-name="T284">s</text:span><text:span text:style-name="T436">p</text:span><text:span text:style-name="T411">l</text:span><text:span text:style-name="T426">n</text:span><text:span text:style-name="T411">i</text:span><text:span text:style-name="T240">l</text:span><text:span text:style-name="T486"> </text:span><text:span text:style-name="T464">po</text:span><text:span text:style-name="T426">v</text:span><text:span text:style-name="T411">i</text:span><text:span text:style-name="T426">n</text:span><text:span text:style-name="T411">n</text:span><text:span text:style-name="T436">o</text:span><text:span text:style-name="T240">u</text:span><text:span text:style-name="T486"> </text:span><text:span text:style-name="T284">š</text:span><text:span text:style-name="T411">k</text:span><text:span text:style-name="T436">o</text:span><text:span text:style-name="T411">l</text:span><text:span text:style-name="T426">n</text:span><text:span text:style-name="T240">í</text:span><text:span text:style-name="T436"> </text:span><text:span text:style-name="T464">do</text:span><text:span text:style-name="T436">c</text:span><text:span text:style-name="T411">h</text:span><text:span text:style-name="T464">áz</text:span><text:span text:style-name="T426">k</text:span><text:span text:style-name="T240">u</text:span><text:span text:style-name="T436"> </text:span><text:span text:style-name="T240">a </text:span><text:span text:style-name="T411">n</text:span><text:span text:style-name="T240">a</text:span><text:span text:style-name="T474"> </text:span><text:span text:style-name="T411">k</text:span><text:span text:style-name="T436">o</text:span><text:span text:style-name="T411">nc</text:span><text:span text:style-name="T240">i</text:span><text:span text:style-name="T486"> </text:span><text:span text:style-name="T464">d</text:span><text:span text:style-name="T436">r</text:span><text:span text:style-name="T411">u</text:span><text:span text:style-name="T426">h</text:span><text:span text:style-name="T284">é</text:span><text:span text:style-name="T411">h</text:span><text:span text:style-name="T240">o </text:span><text:span text:style-name="T464">po</text:span><text:span text:style-name="T411">l</text:span><text:span text:style-name="T464">o</text:span><text:span text:style-name="T426">l</text:span><text:span text:style-name="T284">e</text:span><text:span text:style-name="T464">t</text:span><text:span text:style-name="T240">í</text:span><text:span text:style-name="T387"> </text:span><text:span text:style-name="T426">ne</text:span><text:span text:style-name="T436">pro</text:span><text:span text:style-name="T426">s</text:span><text:span text:style-name="T436">p</text:span><text:span text:style-name="T426">ě</text:span><text:span text:style-name="T240">l</text:span><text:span text:style-name="T340"> </text:span><text:span text:style-name="T426">ne</text:span><text:span text:style-name="T464">b</text:span><text:span text:style-name="T240">o</text:span><text:span text:style-name="T391"> </text:span><text:span text:style-name="T426">ne</text:span><text:span text:style-name="T436">mo</text:span><text:span text:style-name="T426">h</text:span><text:span text:style-name="T240">l</text:span><text:span text:style-name="T340"> </text:span><text:span text:style-name="T436">b</text:span><text:span text:style-name="T411">ý</text:span><text:span text:style-name="T240">t</text:span><text:span text:style-name="T329"> </text:span><text:span text:style-name="T426">h</text:span><text:span text:style-name="T464">o</text:span><text:span text:style-name="T436">d</text:span><text:span text:style-name="T411">n</text:span><text:span text:style-name="T464">o</text:span><text:span text:style-name="T436">c</text:span><text:span text:style-name="T426">en</text:span><text:span text:style-name="T240">,</text:span><text:span text:style-name="T391"> </text:span><text:span text:style-name="T436">po</text:span><text:span text:style-name="T426">v</text:span><text:span text:style-name="T464">o</text:span><text:span text:style-name="T426">li</text:span><text:span text:style-name="T240">t</text:span><text:span text:style-name="T329"> </text:span><text:span text:style-name="T411">n</text:span><text:span text:style-name="T240">a</text:span><text:span text:style-name="T341"> </text:span><text:span text:style-name="T466">ž</text:span><text:span text:style-name="T464">á</text:span><text:span text:style-name="T436">do</text:span><text:span text:style-name="T284">s</text:span><text:span text:style-name="T240">t</text:span><text:span text:style-name="T329"> </text:span><text:span text:style-name="T436">j</text:span><text:span text:style-name="T426">e</text:span><text:span text:style-name="T411">h</text:span><text:span text:style-name="T240">o</text:span><text:span text:style-name="T391"> </text:span><text:span text:style-name="T444">zá</text:span><text:span text:style-name="T411">k</text:span><text:span text:style-name="T436">o</text:span><text:span text:style-name="T426">nnéh</text:span><text:span text:style-name="T240">o </text:span><text:span text:style-name="T444">zá</text:span><text:span text:style-name="T284">s</text:span><text:span text:style-name="T444">t</text:span><text:span text:style-name="T411">u</text:span><text:span text:style-name="T436">pc</text:span><text:span text:style-name="T240">e</text:span><text:span text:style-name="T387"> </text:span><text:span text:style-name="T464">o</text:span><text:span text:style-name="T436">p</text:span><text:span text:style-name="T444">a</text:span><text:span text:style-name="T411">k</text:span><text:span text:style-name="T436">o</text:span><text:span text:style-name="T411">v</text:span><text:span text:style-name="T444">á</text:span><text:span text:style-name="T426">n</text:span><text:span text:style-name="T240">í</text:span><text:span text:style-name="T363"> </text:span><text:span text:style-name="T436">r</text:span><text:span text:style-name="T464">o</text:span><text:span text:style-name="T411">č</text:span><text:span text:style-name="T426">ník</text:span><text:span text:style-name="T240">u</text:span><text:span text:style-name="T387"> </text:span><text:span text:style-name="T436">p</text:span><text:span text:style-name="T240">o</text:span><text:span text:style-name="T391"> </text:span><text:span text:style-name="T464">p</text:span><text:span text:style-name="T436">o</text:span><text:span text:style-name="T426">s</text:span><text:span text:style-name="T436">o</text:span><text:span text:style-name="T411">u</text:span><text:span text:style-name="T444">z</text:span><text:span text:style-name="T426">en</text:span><text:span text:style-name="T240">í</text:span><text:span text:style-name="T363"> </text:span><text:soft-page-break/><text:span text:style-name="T436">j</text:span><text:span text:style-name="T426">eh</text:span><text:span text:style-name="T240">o</text:span><text:span text:style-name="T400"> </text:span><text:span text:style-name="T436">do</text:span><text:span text:style-name="T426">s</text:span><text:span text:style-name="T444">a</text:span><text:span text:style-name="T411">v</text:span><text:span text:style-name="T464">a</text:span><text:span text:style-name="T436">d</text:span><text:span text:style-name="T426">ní</text:span><text:span text:style-name="T436">c</text:span><text:span text:style-name="T240">h</text:span><text:span text:style-name="T387"> </text:span><text:span text:style-name="T426">s</text:span><text:span text:style-name="T444">t</text:span><text:span text:style-name="T411">u</text:span><text:span text:style-name="T436">d</text:span><text:span text:style-name="T426">i</text:span><text:span text:style-name="T436">j</text:span><text:span text:style-name="T411">n</text:span><text:span text:style-name="T426">í</text:span><text:span text:style-name="T436">c</text:span><text:span text:style-name="T240">h</text:span><text:span text:style-name="T372"> </text:span><text:span text:style-name="T426">výsle</text:span><text:span text:style-name="T436">d</text:span><text:span text:style-name="T426">k</text:span><text:span text:style-name="T240">ů</text:span><text:span text:style-name="T387"> </text:span><text:span text:style-name="T240">a </text:span><text:span text:style-name="T436">d</text:span><text:span text:style-name="T426">ův</text:span><text:span text:style-name="T464">o</text:span><text:span text:style-name="T436">d</text:span><text:span text:style-name="T240">ů</text:span><text:span text:style-name="T494"> </text:span><text:span text:style-name="T426">uv</text:span><text:span text:style-name="T284">e</text:span><text:span text:style-name="T436">d</text:span><text:span text:style-name="T426">ený</text:span><text:span text:style-name="T436">c</text:span><text:span text:style-name="T240">h</text:span><text:span text:style-name="T471"> </text:span><text:span text:style-name="T240">v </text:span><text:span text:style-name="T466">ž</text:span><text:span text:style-name="T444">á</text:span><text:span text:style-name="T464">d</text:span><text:span text:style-name="T436">o</text:span><text:span text:style-name="T426">s</text:span><text:span text:style-name="T444">t</text:span><text:span text:style-name="T411">i</text:span><text:span text:style-name="T240">.</text:span></text:p>
      <text:p text:style-name="P20"/>
      <text:p text:style-name="P106"/>
      <text:h text:style-name="P388" text:outline-level="1"><text:span text:style-name="T425">1</text:span><text:span text:style-name="T435">.</text:span><text:span text:style-name="T220">2 </text:span><text:span text:style-name="T463">Z</text:span><text:span text:style-name="T425">á</text:span><text:span text:style-name="T443">s</text:span><text:span text:style-name="T417">a</text:span><text:span text:style-name="T425">d</text:span><text:span text:style-name="T220">y</text:span><text:span text:style-name="T493"> pro </text:span><text:span text:style-name="T435">h</text:span><text:span text:style-name="T425">od</text:span><text:span text:style-name="T435">n</text:span><text:span text:style-name="T291">o</text:span><text:span text:style-name="T425">c</text:span><text:span text:style-name="T443">e</text:span><text:span text:style-name="T435">n</text:span><text:span text:style-name="T220">í</text:span><text:span text:style-name="T457"> </text:span><text:span text:style-name="T425">c</text:span><text:span text:style-name="T435">h</text:span><text:span text:style-name="T425">ov</text:span><text:span text:style-name="T417">á</text:span><text:span text:style-name="T435">n</text:span><text:span text:style-name="T220">í</text:span><text:span text:style-name="T457"> </text:span><text:span text:style-name="T425">v</text:span><text:span text:style-name="T220">e</text:span><text:span text:style-name="T454"> </text:span><text:span text:style-name="T443">š</text:span><text:span text:style-name="T435">k</text:span><text:span text:style-name="T291">o</text:span><text:span text:style-name="T435">l</text:span><text:span text:style-name="T220">e</text:span></text:h>
      <text:h text:style-name="P389" text:outline-level="1"/>
      <text:p text:style-name="P44"><text:span text:style-name="T220"><text:s text:c="3"/></text:span><text:span text:style-name="T247">Udělení pochvaly: </text:span></text:p>
      <text:p text:style-name="P45">a) Ředitel školy může na základě vlastního rozhodnutí nebo na základě podnětu jiné právnické či fyzické osoby žákovi po projednání v pedagogické radě udělit pochvalu nebo jiné ocenění za mimořádný projev lidskosti, občanské nebo školní iniciativy, záslužný nebo statečný čin nebo za mimořádně úspěšnou práci – umístění žáka v obvodním kole/ popřípadě vyšším/ olympiád nebo soutěží.</text:p>
      <text:p text:style-name="P45"/>
      <text:p text:style-name="P45">b) Třídní učitel může na základě vlastního rozhodnutí nebo na základě podnětu ostatních vyučujících žákovi po projednání s ředitelem školy udělit pochvalu nebo jiné ocenění za výrazný projev školní iniciativy nebo za déletrvající úspěšnou práci.</text:p>
      <text:p text:style-name="P45"/>
      <text:p text:style-name="P45">c) Ředitel školy nebo třídní učitel neprodleně oznámí udělení pochvaly a jiného ocenění nebo uložení napomenutí nebo důtky a jeho důvody prokazatelným způsobem žákovi a jeho zákonnému zástupci.</text:p>
      <text:p text:style-name="P176"/>
      <text:p text:style-name="P219"><text:span text:style-name="T224">1</text:span><text:span text:style-name="T240">. </text:span><text:span text:style-name="T411">Kl</text:span><text:span text:style-name="T464">a</text:span><text:span text:style-name="T284">s</text:span><text:span text:style-name="T411">ifik</text:span><text:span text:style-name="T464">a</text:span><text:span text:style-name="T411">c</text:span><text:span text:style-name="T240">i</text:span><text:span text:style-name="T309"> </text:span><text:span text:style-name="T411">ch</text:span><text:span text:style-name="T464">o</text:span><text:span text:style-name="T351">v</text:span><text:span text:style-name="T464">á</text:span><text:span text:style-name="T411">n</text:span><text:span text:style-name="T240">í</text:span><text:span text:style-name="T309"> </text:span><text:span text:style-name="T287">ž</text:span><text:span text:style-name="T464">á</text:span><text:span text:style-name="T411">k</text:span><text:span text:style-name="T240">ů</text:span><text:span text:style-name="T292"> </text:span><text:span text:style-name="T411">n</text:span><text:span text:style-name="T464">a</text:span><text:span text:style-name="T411">vrhu</text:span><text:span text:style-name="T464">j</text:span><text:span text:style-name="T240">e</text:span><text:span text:style-name="T304"> </text:span><text:span text:style-name="T464">t</text:span><text:span text:style-name="T411">ř</text:span><text:span text:style-name="T498">í</text:span><text:span text:style-name="T464">d</text:span><text:span text:style-name="T411">n</text:span><text:span text:style-name="T240">í</text:span><text:span text:style-name="T309"> </text:span><text:span text:style-name="T411">uči</text:span><text:span text:style-name="T464">t</text:span><text:span text:style-name="T284">e</text:span><text:span text:style-name="T240">l</text:span><text:span text:style-name="T376"> </text:span><text:span text:style-name="T284">p</text:span><text:span text:style-name="T240">o</text:span><text:span text:style-name="T390"> </text:span><text:span text:style-name="T464">p</text:span><text:span text:style-name="T498">r</text:span><text:span text:style-name="T464">oj</text:span><text:span text:style-name="T284">e</text:span><text:span text:style-name="T464">d</text:span><text:span text:style-name="T411">n</text:span><text:span text:style-name="T464">á</text:span><text:span text:style-name="T411">n</text:span><text:span text:style-name="T240">í</text:span><text:span text:style-name="T307"> </text:span><text:span text:style-name="T240">s </text:span><text:span text:style-name="T411">učit</text:span><text:span text:style-name="T284">e</text:span><text:span text:style-name="T411">li</text:span><text:span text:style-name="T240">,</text:span><text:span text:style-name="T390"> </text:span><text:span text:style-name="T351">k</text:span><text:span text:style-name="T464">t</text:span><text:span text:style-name="T284">e</text:span><text:span text:style-name="T411">ř</text:span><text:span text:style-name="T240">í</text:span><text:span text:style-name="T309"> </text:span><text:span text:style-name="T411">v</text:span><text:span text:style-name="T240">e </text:span><text:span text:style-name="T464">t</text:span><text:span text:style-name="T411">ří</text:span><text:span text:style-name="T464">d</text:span><text:span text:style-name="T240">ě</text:span><text:span text:style-name="T387"> </text:span><text:span text:style-name="T411">vyuču</text:span><text:span text:style-name="T464">j</text:span><text:span text:style-name="T411">í</text:span><text:span text:style-name="T240">,</text:span><text:span text:style-name="T400"> </text:span><text:span text:style-name="T240">a s </text:span><text:span text:style-name="T464">o</text:span><text:span text:style-name="T284">s</text:span><text:span text:style-name="T464">t</text:span><text:span text:style-name="T284">a</text:span><text:span text:style-name="T464">t</text:span><text:span text:style-name="T411">ní</text:span><text:span text:style-name="T436">m</text:span><text:span text:style-name="T240">i</text:span><text:span text:style-name="T363"> </text:span><text:span text:style-name="T426">u</text:span><text:span text:style-name="T411">či</text:span><text:span text:style-name="T444">t</text:span><text:span text:style-name="T284">e</text:span><text:span text:style-name="T426">l</text:span><text:span text:style-name="T240">i</text:span><text:span text:style-name="T363"> </text:span><text:span text:style-name="T240">a </text:span><text:span text:style-name="T411">r</text:span><text:span text:style-name="T464">oz</text:span><text:span text:style-name="T411">h</text:span><text:span text:style-name="T464">o</text:span><text:span text:style-name="T436">d</text:span><text:span text:style-name="T411">u</text:span><text:span text:style-name="T436">j</text:span><text:span text:style-name="T240">e</text:span><text:span text:style-name="T387"> </text:span><text:span text:style-name="T240">o </text:span><text:span text:style-name="T426">n</text:span><text:span text:style-name="T240">í</text:span><text:span text:style-name="T363"> </text:span><text:span text:style-name="T436">ř</text:span><text:span text:style-name="T284">e</text:span><text:span text:style-name="T464">d</text:span><text:span text:style-name="T411">i</text:span><text:span text:style-name="T444">t</text:span><text:span text:style-name="T426">e</text:span><text:span text:style-name="T240">l</text:span><text:span text:style-name="T363"> </text:span><text:span text:style-name="T464">p</text:span><text:span text:style-name="T240">o</text:span><text:span text:style-name="T391"> </text:span><text:span text:style-name="T464">p</text:span><text:span text:style-name="T411">r</text:span><text:span text:style-name="T464">o</text:span><text:span text:style-name="T436">j</text:span><text:span text:style-name="T284">e</text:span><text:span text:style-name="T436">d</text:span><text:span text:style-name="T411">n</text:span><text:span text:style-name="T464">á</text:span><text:span text:style-name="T411">n</text:span><text:span text:style-name="T240">í</text:span><text:span text:style-name="T341"> </text:span><text:span text:style-name="T240">v </text:span><text:span text:style-name="T464">p</text:span><text:span text:style-name="T284">e</text:span><text:span text:style-name="T464">dagog</text:span><text:span text:style-name="T411">i</text:span><text:span text:style-name="T436">c</text:span><text:span text:style-name="T426">k</text:span><text:span text:style-name="T240">é</text:span><text:span text:style-name="T474"> </text:span><text:span text:style-name="T411">r</text:span><text:span text:style-name="T464">a</text:span><text:span text:style-name="T436">d</text:span><text:span text:style-name="T284">ě</text:span><text:span text:style-name="T240">.</text:span></text:p>
      <text:p text:style-name="P220"/>
      <text:p text:style-name="P222"><text:span text:style-name="T224">2</text:span><text:span text:style-name="T240">. </text:span><text:span text:style-name="T411">Kri</text:span><text:span text:style-name="T444">t</text:span><text:span text:style-name="T284">é</text:span><text:span text:style-name="T436">r</text:span><text:span text:style-name="T411">i</text:span><text:span text:style-name="T426">e</text:span><text:span text:style-name="T240">m</text:span><text:span text:style-name="T336"> pro </text:span><text:span text:style-name="T411">kl</text:span><text:span text:style-name="T444">a</text:span><text:span text:style-name="T284">s</text:span><text:span text:style-name="T426">i</text:span><text:span text:style-name="T411">f</text:span><text:span text:style-name="T426">i</text:span><text:span text:style-name="T411">k</text:span><text:span text:style-name="T464">a</text:span><text:span text:style-name="T411">c</text:span><text:span text:style-name="T240">i</text:span><text:span text:style-name="T331"> </text:span><text:span text:style-name="T411">ch</text:span><text:span text:style-name="T464">o</text:span><text:span text:style-name="T411">v</text:span><text:span text:style-name="T444">á</text:span><text:span text:style-name="T411">n</text:span><text:span text:style-name="T240">í</text:span><text:span text:style-name="T336"> </text:span><text:span text:style-name="T436">j</text:span><text:span text:style-name="T240">e</text:span><text:span text:style-name="T339"> </text:span><text:span text:style-name="T464">do</text:span><text:span text:style-name="T436">d</text:span><text:span text:style-name="T411">r</text:span><text:span text:style-name="T466">ž</text:span><text:span text:style-name="T464">o</text:span><text:span text:style-name="T411">v</text:span><text:span text:style-name="T464">á</text:span><text:span text:style-name="T426">n</text:span><text:span text:style-name="T240">í </text:span><text:span text:style-name="T464">p</text:span><text:span text:style-name="T411">r</text:span><text:span text:style-name="T464">a</text:span><text:span text:style-name="T411">vi</text:span><text:span text:style-name="T436">d</text:span><text:span text:style-name="T284">e</text:span><text:span text:style-name="T240">l</text:span><text:span text:style-name="T331"> </text:span><text:span text:style-name="T426">s</text:span><text:span text:style-name="T411">l</text:span><text:span text:style-name="T426">u</text:span><text:span text:style-name="T284">š</text:span><text:span text:style-name="T426">né</text:span><text:span text:style-name="T411">h</text:span><text:span text:style-name="T240">o</text:span><text:span text:style-name="T328"> </text:span><text:span text:style-name="T436">c</text:span><text:span text:style-name="T411">h</text:span><text:span text:style-name="T436">o</text:span><text:span text:style-name="T411">v</text:span><text:span text:style-name="T464">á</text:span><text:span text:style-name="T411">n</text:span><text:span text:style-name="T240">í</text:span><text:span text:style-name="T336"> </text:span><text:span text:style-name="T240">a </text:span><text:span text:style-name="T464">dod</text:span><text:span text:style-name="T411">r</text:span><text:span text:style-name="T466">ž</text:span><text:span text:style-name="T464">o</text:span><text:span text:style-name="T411">v</text:span><text:span text:style-name="T464">á</text:span><text:span text:style-name="T426">n</text:span><text:span text:style-name="T240">í</text:span><text:span text:style-name="T483"> </text:span><text:span text:style-name="T426">školního</text:span><text:span text:style-name="T458"> </text:span><text:span text:style-name="T411">ř</text:span><text:span text:style-name="T464">á</text:span><text:span text:style-name="T436">d</text:span><text:span text:style-name="T240">u</text:span><text:span text:style-name="T474"> </text:span><text:span text:style-name="T436">b</text:span><text:span text:style-name="T444">ě</text:span><text:span text:style-name="T426">h</text:span><text:span text:style-name="T444">e</text:span><text:span text:style-name="T240">m</text:span><text:span text:style-name="T461"> </text:span><text:span text:style-name="T426">kl</text:span><text:span text:style-name="T444">as</text:span><text:span text:style-name="T426">if</text:span><text:span text:style-name="T486">i</text:span><text:span text:style-name="T426">k</text:span><text:span text:style-name="T444">a</text:span><text:span text:style-name="T436">č</text:span><text:span text:style-name="T444">n</text:span><text:span text:style-name="T426">íh</text:span><text:span text:style-name="T240">o</text:span><text:span text:style-name="T461"> </text:span><text:span text:style-name="T436">obdob</text:span><text:span text:style-name="T426">í</text:span><text:span text:style-name="T240">.</text:span></text:p>
      <text:p text:style-name="P223"/>
      <text:p text:style-name="P196"><text:span text:style-name="T224">3</text:span><text:span text:style-name="T240">. </text:span><text:span text:style-name="T426">Z</text:span><text:span text:style-name="T240">a </text:span><text:span text:style-name="T436">po</text:span><text:span text:style-name="T444">z</text:span><text:span text:style-name="T426">n</text:span><text:span text:style-name="T444">á</text:span><text:span text:style-name="T436">m</text:span><text:span text:style-name="T426">k</text:span><text:span text:style-name="T240">y</text:span><text:span text:style-name="T224"> </text:span><text:span text:style-name="T240">v </text:span><text:span text:style-name="T445">ž</text:span><text:span text:style-name="T444">á</text:span><text:span text:style-name="T426">k</text:span><text:span text:style-name="T436">o</text:span><text:span text:style-name="T426">vs</text:span><text:span text:style-name="T486">k</text:span><text:span text:style-name="T240">é</text:span><text:span text:style-name="T280"> </text:span><text:span text:style-name="T426">kní</text:span><text:span text:style-name="T478">ž</text:span><text:span text:style-name="T436">c</text:span><text:span text:style-name="T240">e</text:span><text:span text:style-name="T280"> </text:span><text:span text:style-name="T436">j</text:span><text:span text:style-name="T426">s</text:span><text:span text:style-name="T436">o</text:span><text:span text:style-name="T240">u </text:span><text:span text:style-name="T106">ž</text:span><text:span text:style-name="T105">á</text:span><text:span text:style-name="T102">ků</text:span><text:span text:style-name="T95">m</text:span><text:span text:style-name="T113"> </text:span><text:span text:style-name="T105">z</text:span><text:span text:style-name="T95">a</text:span><text:span text:style-name="T115"> </text:span><text:span text:style-name="T100">po</text:span><text:span text:style-name="T102">l</text:span><text:span text:style-name="T100">o</text:span><text:span text:style-name="T102">le</text:span><text:span text:style-name="T105">t</text:span><text:span text:style-name="T95">í</text:span></text:p>
      <text:p text:style-name="P196"><text:span text:style-name="T114"><text:s text:c="5"/></text:span><text:span text:style-name="T102">u</text:span><text:span text:style-name="T100">d</text:span><text:span text:style-name="T102">ě</text:span><text:span text:style-name="T117">l</text:span><text:span text:style-name="T102">e</text:span><text:span text:style-name="T117">n</text:span><text:span text:style-name="T95">a</text:span><text:span text:style-name="T115"> </text:span><text:span text:style-name="T102">n</text:span><text:span text:style-name="T105">á</text:span><text:span text:style-name="T102">sle</text:span><text:span text:style-name="T100">d</text:span><text:span text:style-name="T102">u</text:span><text:span text:style-name="T117">j</text:span><text:span text:style-name="T102">í</text:span><text:span text:style-name="T100">c</text:span><text:span text:style-name="T95">í</text:span><text:span text:style-name="T114"> </text:span><text:span text:style-name="T118">v</text:span><text:span text:style-name="T103">ý</text:span><text:span text:style-name="T101">c</text:span><text:span text:style-name="T103">h</text:span><text:span text:style-name="T101">o</text:span><text:span text:style-name="T118">v</text:span><text:span text:style-name="T103">n</text:span><text:span text:style-name="T119">á</text:span><text:span text:style-name="T116"> </text:span><text:span text:style-name="T101">op</text:span><text:span text:style-name="T107">at</text:span><text:span text:style-name="T101">ř</text:span><text:span text:style-name="T103">ení</text:span><text:span text:style-name="T95">:</text:span></text:p>
      <text:list xml:id="list6381582810794838571" text:style-name="WW8Num19">
        <text:list-item>
          <text:p text:style-name="P390">veškeré zapomínání řeší vyučující příslušné hodiny sám, </text:p>
        </text:list-item>
        <text:list-item>
          <text:p text:style-name="P390">pozdní příchody – zaznamenává do žákovské knížky, při opakovaném (3x) napomenutí třídního učitele, při dalším opakování potrestáním důtkou třídního učitele až ředitele školy</text:p>
        </text:list-item>
        <text:list-item>
          <text:p text:style-name="P390">za drobnou nekázeň se považuje běhání po třídě a chodbách školy o přestávkách, vyrušování, nepozornost apod.</text:p>
        </text:list-item>
      </text:list>
      <text:p text:style-name="P11"/>
      <text:p text:style-name="P225">Stupnice:</text:p>
      <text:list xml:id="list2525615129797820092" text:style-name="WW8Num6">
        <text:list-item>
          <text:p text:style-name="P365"><text:span text:style-name="T240">Pět</text:span><text:span text:style-name="T486"> </text:span><text:span text:style-name="T256">p</text:span><text:span text:style-name="T240">o</text:span><text:span text:style-name="T236">z</text:span><text:span text:style-name="T280">n</text:span><text:span text:style-name="T256">á</text:span><text:span text:style-name="T240">m</text:span><text:span text:style-name="T224">e</text:span><text:span text:style-name="T240">k</text:span><text:span text:style-name="T224"> </text:span><text:span text:style-name="T240">– n</text:span><text:span text:style-name="T256">a</text:span><text:span text:style-name="T240">p</text:span><text:span text:style-name="T224">o</text:span><text:span text:style-name="T240">m</text:span><text:span text:style-name="T224">e</text:span><text:span text:style-name="T240">n</text:span><text:span text:style-name="T224">u</text:span><text:span text:style-name="T256">t</text:span><text:span text:style-name="T240">í </text:span><text:span text:style-name="T256">T</text:span><text:span text:style-name="T240">U</text:span></text:p>
        </text:list-item>
        <text:list-item>
          <text:p text:style-name="P365"><text:span text:style-name="T240">D</text:span><text:span text:style-name="T224">ese</text:span><text:span text:style-name="T240">t </text:span><text:span text:style-name="T256">p</text:span><text:span text:style-name="T240">o</text:span><text:span text:style-name="T236">z</text:span><text:span text:style-name="T240">n</text:span><text:span text:style-name="T256">á</text:span><text:span text:style-name="T240">m</text:span><text:span text:style-name="T224">e</text:span><text:span text:style-name="T240">k</text:span><text:span text:style-name="T224"> </text:span><text:span text:style-name="T240">– dů</text:span><text:span text:style-name="T224">t</text:span><text:span text:style-name="T240">ka </text:span><text:span text:style-name="T236">T</text:span><text:span text:style-name="T240">U</text:span></text:p>
        </text:list-item>
        <text:list-item>
          <text:p text:style-name="P365"><text:span text:style-name="T240">P</text:span><text:span text:style-name="T256">at</text:span><text:span text:style-name="T240">n</text:span><text:span text:style-name="T256">á</text:span><text:span text:style-name="T275">c</text:span><text:span text:style-name="T240">t </text:span><text:span text:style-name="T224">p</text:span><text:span text:style-name="T240">o</text:span><text:span text:style-name="T236">z</text:span><text:span text:style-name="T240">n</text:span><text:span text:style-name="T256">á</text:span><text:span text:style-name="T240">m</text:span><text:span text:style-name="T224">e</text:span><text:span text:style-name="T240">k</text:span><text:span text:style-name="T224"> </text:span><text:span text:style-name="T240">– </text:span><text:span text:style-name="T224">d</text:span><text:span text:style-name="T240">ůtka</text:span><text:span text:style-name="T256"> </text:span><text:span text:style-name="T240">ředi</text:span><text:span text:style-name="T256">t</text:span><text:span text:style-name="T224">e</text:span><text:span text:style-name="T240">le</text:span><text:span text:style-name="T224"> </text:span><text:span text:style-name="T240">školy</text:span></text:p>
        </text:list-item>
        <text:list-item>
          <text:p text:style-name="P362"/>
        </text:list-item>
      </text:list>
      <text:list xml:id="list70705167177469" text:continue-list="list6381582810794838571" text:style-name="WW8Num19">
        <text:list-item>
          <text:p text:style-name="P390">za hrubou nekázeň se považuje především:</text:p>
        </text:list-item>
      </text:list>
      <text:list xml:id="list5269125051659397581" text:style-name="WW8Num5">
        <text:list-item>
          <text:p text:style-name="P371">svévolné opuštění třídy nebo školní budovy</text:p>
        </text:list-item>
        <text:list-item>
          <text:p text:style-name="P371">agresivita a týrání</text:p>
        </text:list-item>
        <text:list-item>
          <text:p text:style-name="P371">šikanování</text:p>
        </text:list-item>
        <text:list-item>
          <text:p text:style-name="P371">krádež</text:p>
        </text:list-item>
        <text:list-item>
          <text:p text:style-name="P371">záškoláctví</text:p>
        </text:list-item>
        <text:list-item>
          <text:p text:style-name="P371">podvod (např. přepis údajů v ŽK, její úmyslné zatajování, poškození či ztráta)</text:p>
        </text:list-item>
        <text:list-item>
          <text:p text:style-name="P371">vulgární vyjadřování a drzé chování k dospělým <text:soft-page-break/>osobám</text:p>
        </text:list-item>
        <text:list-item>
          <text:p text:style-name="P371">úmyslné poškozování cizího majetku</text:p>
        </text:list-item>
      </text:list>
      <text:p text:style-name="P11"/>
      <text:p text:style-name="P225">Stupnice:</text:p>
      <text:list xml:id="list70704859300009" text:continue-list="list2525615129797820092" text:style-name="WW8Num6">
        <text:list-item>
          <text:p text:style-name="P365"><text:span text:style-name="T240">Tři </text:span><text:span text:style-name="T256">p</text:span><text:span text:style-name="T240">o</text:span><text:span text:style-name="T236">z</text:span><text:span text:style-name="T280">n</text:span><text:span text:style-name="T256">á</text:span><text:span text:style-name="T240">mky</text:span><text:span text:style-name="T224"> </text:span><text:span text:style-name="T240">– n</text:span><text:span text:style-name="T256">a</text:span><text:span text:style-name="T240">p</text:span><text:span text:style-name="T224">o</text:span><text:span text:style-name="T240">m</text:span><text:span text:style-name="T224">e</text:span><text:span text:style-name="T240">n</text:span><text:span text:style-name="T224">u</text:span><text:span text:style-name="T256">t</text:span><text:span text:style-name="T240">í </text:span><text:span text:style-name="T256">T</text:span><text:span text:style-name="T240">U</text:span></text:p>
        </text:list-item>
        <text:list-item>
          <text:p text:style-name="P365"><text:span text:style-name="T240">Šest </text:span><text:span text:style-name="T256">p</text:span><text:span text:style-name="T240">o</text:span><text:span text:style-name="T236">z</text:span><text:span text:style-name="T240">n</text:span><text:span text:style-name="T256">á</text:span><text:span text:style-name="T240">m</text:span><text:span text:style-name="T224">e</text:span><text:span text:style-name="T240">k</text:span><text:span text:style-name="T224"> </text:span><text:span text:style-name="T240">– dů</text:span><text:span text:style-name="T224">t</text:span><text:span text:style-name="T240">ka </text:span><text:span text:style-name="T236">T</text:span><text:span text:style-name="T240">U</text:span></text:p>
        </text:list-item>
        <text:list-item>
          <text:p text:style-name="P365"><text:span text:style-name="T240">Devět </text:span><text:span text:style-name="T224">p</text:span><text:span text:style-name="T240">o</text:span><text:span text:style-name="T236">z</text:span><text:span text:style-name="T240">n</text:span><text:span text:style-name="T256">á</text:span><text:span text:style-name="T240">m</text:span><text:span text:style-name="T224">e</text:span><text:span text:style-name="T240">k</text:span><text:span text:style-name="T224"> </text:span><text:span text:style-name="T240">– </text:span><text:span text:style-name="T224">d</text:span><text:span text:style-name="T240">ůtka</text:span><text:span text:style-name="T256"> </text:span><text:span text:style-name="T240">ředi</text:span><text:span text:style-name="T256">t</text:span><text:span text:style-name="T224">e</text:span><text:span text:style-name="T240">le</text:span><text:span text:style-name="T224"> </text:span><text:span text:style-name="T240">školy</text:span></text:p>
        </text:list-item>
      </text:list>
      <text:p text:style-name="P226"/>
      <text:p text:style-name="P9"><text:span text:style-name="T95"><text:s text:c="6"/>Při použití </text:span><text:span text:style-name="T119">klasifikace</text:span><text:span text:style-name="T95"> se chování žáka hodnotí:</text:span></text:p>
      <text:p text:style-name="P11"><text:s text:c="6"/>1 – velmi uspokojivé</text:p>
      <text:p text:style-name="P11"><text:s text:c="6"/>2 – uspokojivé</text:p>
      <text:p text:style-name="P11"><text:s text:c="6"/>3 - neuspokojivé</text:p>
      <text:p text:style-name="P11"><text:s text:c="6"/>hodnocení:</text:p>
      <text:p text:style-name="P211"/>
      <text:p text:style-name="P202"><text:span text:style-name="T224">4</text:span><text:span text:style-name="T240">. </text:span><text:span text:style-name="T411">Př</text:span><text:span text:style-name="T240">i</text:span><text:span text:style-name="T328"> </text:span><text:span text:style-name="T411">kl</text:span><text:span text:style-name="T464">a</text:span><text:span text:style-name="T284">s</text:span><text:span text:style-name="T411">ifik</text:span><text:span text:style-name="T464">a</text:span><text:span text:style-name="T411">c</text:span><text:span text:style-name="T240">i</text:span><text:span text:style-name="T328"> </text:span><text:span text:style-name="T411">ch</text:span><text:span text:style-name="T464">o</text:span><text:span text:style-name="T351">v</text:span><text:span text:style-name="T464">á</text:span><text:span text:style-name="T411">n</text:span><text:span text:style-name="T240">í</text:span><text:span text:style-name="T328"> </text:span><text:span text:style-name="T284">s</text:span><text:span text:style-name="T240">e</text:span><text:span text:style-name="T328"> </text:span><text:span text:style-name="T464">p</text:span><text:span text:style-name="T411">řihlí</text:span><text:span text:style-name="T466">ž</text:span><text:span text:style-name="T240">í</text:span><text:span text:style-name="T328"> </text:span><text:span text:style-name="T240">k </text:span><text:span text:style-name="T411">v</text:span><text:span text:style-name="T284">ě</text:span><text:span text:style-name="T411">ku</text:span><text:span text:style-name="T240">,</text:span><text:span text:style-name="T331"> </text:span><text:span text:style-name="T411">m</text:span><text:span text:style-name="T464">o</text:span><text:span text:style-name="T411">r</text:span><text:span text:style-name="T464">á</text:span><text:span text:style-name="T498">l</text:span><text:span text:style-name="T411">n</text:span><text:span text:style-name="T240">í</text:span><text:span text:style-name="T328"> </text:span><text:span text:style-name="T240">a </text:span><text:span text:style-name="T411">r</text:span><text:span text:style-name="T284">o</text:span><text:span text:style-name="T464">z</text:span><text:span text:style-name="T411">um</text:span><text:span text:style-name="T464">o</text:span><text:span text:style-name="T411">v</text:span><text:span text:style-name="T240">é</text:span><text:span text:style-name="T328"> </text:span><text:span text:style-name="T411">vy</text:span><text:span text:style-name="T284">s</text:span><text:span text:style-name="T464">p</text:span><text:span text:style-name="T284">ě</text:span><text:span text:style-name="T411">l</text:span><text:span text:style-name="T464">o</text:span><text:span text:style-name="T284">s</text:span><text:span text:style-name="T464">t</text:span><text:span text:style-name="T240">i</text:span><text:span text:style-name="T328"> </text:span><text:span text:style-name="T466">ž</text:span><text:span text:style-name="T464">á</text:span><text:span text:style-name="T351">k</text:span><text:span text:style-name="T464">a</text:span><text:span text:style-name="T240">;</text:span><text:span text:style-name="T333"> </text:span><text:span text:style-name="T240">k </text:span><text:span text:style-name="T411">u</text:span><text:span text:style-name="T464">d</text:span><text:span text:style-name="T284">ě</text:span><text:span text:style-name="T411">l</text:span><text:span text:style-name="T284">e</text:span><text:span text:style-name="T411">ný</text:span><text:span text:style-name="T240">m</text:span><text:span text:style-name="T310"> </text:span><text:span text:style-name="T464">opat</text:span><text:span text:style-name="T411">ř</text:span><text:span text:style-name="T284">e</text:span><text:span text:style-name="T411">ní</text:span><text:span text:style-name="T240">m</text:span><text:span text:style-name="T310"> </text:span><text:span text:style-name="T240">k </text:span><text:span text:style-name="T464">po</text:span><text:span text:style-name="T284">s</text:span><text:span text:style-name="T426">í</text:span><text:span text:style-name="T411">l</text:span><text:span text:style-name="T426">e</text:span><text:span text:style-name="T411">n</text:span><text:span text:style-name="T240">í</text:span><text:span text:style-name="T324"> </text:span><text:span text:style-name="T411">k</text:span><text:span text:style-name="T464">á</text:span><text:span text:style-name="T444">z</text:span><text:span text:style-name="T411">n</text:span><text:span text:style-name="T240">ě</text:span><text:span text:style-name="T324"> </text:span><text:span text:style-name="T426">s</text:span><text:span text:style-name="T240">e</text:span><text:span text:style-name="T324"> </text:span><text:span text:style-name="T464">p</text:span><text:span text:style-name="T411">ř</text:span><text:span text:style-name="T426">i</text:span><text:span text:style-name="T411">h</text:span><text:span text:style-name="T426">l</text:span><text:span text:style-name="T411">í</text:span><text:span text:style-name="T466">ž</text:span><text:span text:style-name="T240">í</text:span><text:span text:style-name="T324"> </text:span><text:span text:style-name="T464">po</text:span><text:span text:style-name="T411">u</text:span><text:span text:style-name="T444">z</text:span><text:span text:style-name="T240">e</text:span><text:span text:style-name="T315"> </text:span><text:span text:style-name="T444">t</text:span><text:span text:style-name="T284">e</text:span><text:span text:style-name="T411">h</text:span><text:span text:style-name="T436">d</text:span><text:span text:style-name="T411">y</text:span><text:span text:style-name="T240">,</text:span><text:span text:style-name="T319"> </text:span><text:span text:style-name="T436">j</text:span><text:span text:style-name="T426">e</text:span><text:span text:style-name="T284">s</text:span><text:span text:style-name="T464">t</text:span><text:span text:style-name="T426">l</text:span><text:span text:style-name="T411">i</text:span><text:span text:style-name="T466">ž</text:span><text:span text:style-name="T240">e</text:span><text:span text:style-name="T324"> </text:span><text:span text:style-name="T464">tat</text:span><text:span text:style-name="T240">o</text:span><text:span text:style-name="T319"> </text:span><text:span text:style-name="T464">opat</text:span><text:span text:style-name="T411">ř</text:span><text:span text:style-name="T426">en</text:span><text:span text:style-name="T240">í </text:span><text:span text:style-name="T464">b</text:span><text:span text:style-name="T411">yl</text:span><text:span text:style-name="T240">a</text:span><text:span text:style-name="T458"> </text:span><text:span text:style-name="T411">n</text:span><text:span text:style-name="T426">e</text:span><text:span text:style-name="T411">úč</text:span><text:span text:style-name="T426">in</text:span><text:span text:style-name="T411">n</text:span><text:span text:style-name="T464">á</text:span><text:span text:style-name="T240">.</text:span></text:p>
      <text:p text:style-name="P160"/>
      <text:p text:style-name="P217"><text:span text:style-name="T224">5</text:span><text:span text:style-name="T240">. </text:span><text:span text:style-name="T284">Š</text:span><text:span text:style-name="T411">k</text:span><text:span text:style-name="T436">o</text:span><text:span text:style-name="T411">l</text:span><text:span text:style-name="T240">a </text:span><text:span text:style-name="T411">h</text:span><text:span text:style-name="T464">o</text:span><text:span text:style-name="T436">d</text:span><text:span text:style-name="T411">n</text:span><text:span text:style-name="T464">ot</text:span><text:span text:style-name="T240">í a </text:span><text:span text:style-name="T426">k</text:span><text:span text:style-name="T411">l</text:span><text:span text:style-name="T464">a</text:span><text:span text:style-name="T426">s</text:span><text:span text:style-name="T411">i</text:span><text:span text:style-name="T426">f</text:span><text:span text:style-name="T411">i</text:span><text:span text:style-name="T426">k</text:span><text:span text:style-name="T411">u</text:span><text:span text:style-name="T464">j</text:span><text:span text:style-name="T240">e </text:span><text:span text:style-name="T465">žá</text:span><text:span text:style-name="T437">k</text:span><text:span text:style-name="T246">y </text:span><text:span text:style-name="T464">z</text:span><text:span text:style-name="T240">a </text:span><text:span text:style-name="T436">j</text:span><text:span text:style-name="T284">e</text:span><text:span text:style-name="T464">j</text:span><text:span text:style-name="T426">i</text:span><text:span text:style-name="T411">c</text:span><text:span text:style-name="T240">h </text:span><text:span text:style-name="T411">ch</text:span><text:span text:style-name="T464">o</text:span><text:span text:style-name="T411">v</text:span><text:span text:style-name="T464">á</text:span><text:span text:style-name="T411">n</text:span><text:span text:style-name="T240">í </text:span><text:span text:style-name="T426">v</text:span><text:span text:style-name="T240">e </text:span><text:span text:style-name="T284">š</text:span><text:span text:style-name="T411">k</text:span><text:span text:style-name="T436">o</text:span><text:span text:style-name="T411">l</text:span><text:span text:style-name="T240">e a </text:span><text:span text:style-name="T464">p</text:span><text:span text:style-name="T411">ř</text:span><text:span text:style-name="T240">i </text:span><text:span text:style-name="T444">a</text:span><text:span text:style-name="T411">kc</text:span><text:span text:style-name="T426">í</text:span><text:span text:style-name="T436">c</text:span><text:span text:style-name="T240">h <text:s text:c="2"/></text:span><text:span text:style-name="T464">o</text:span><text:span text:style-name="T411">r</text:span><text:span text:style-name="T464">ga</text:span><text:span text:style-name="T411">ni</text:span><text:span text:style-name="T464">z</text:span><text:span text:style-name="T436">o</text:span><text:span text:style-name="T411">v</text:span><text:span text:style-name="T464">a</text:span><text:span text:style-name="T426">n</text:span><text:span text:style-name="T411">ýc</text:span><text:span text:style-name="T240">h</text:span><text:span text:style-name="T471"> </text:span><text:span text:style-name="T426">š</text:span><text:span text:style-name="T411">k</text:span><text:span text:style-name="T464">o</text:span><text:span text:style-name="T411">l</text:span><text:span text:style-name="T436">o</text:span><text:span text:style-name="T411">u</text:span><text:span text:style-name="T240">.</text:span></text:p>
      <text:p text:style-name="P161"/>
      <text:p text:style-name="P194"><text:span text:style-name="T224">6</text:span><text:span text:style-name="T240">. <text:s text:c="2"/></text:span><text:span text:style-name="T426">Ne</text:span><text:span text:style-name="T436">do</text:span><text:span text:style-name="T284">s</text:span><text:span text:style-name="T444">t</text:span><text:span text:style-name="T464">a</text:span><text:span text:style-name="T444">t</text:span><text:span text:style-name="T426">k</text:span><text:span text:style-name="T240">y</text:span><text:span text:style-name="T471"> </text:span><text:span text:style-name="T240">v </text:span><text:span text:style-name="T436">c</text:span><text:span text:style-name="T426">h</text:span><text:span text:style-name="T436">o</text:span><text:span text:style-name="T411">v</text:span><text:span text:style-name="T444">á</text:span><text:span text:style-name="T426">n</text:span><text:span text:style-name="T240">í</text:span><text:span text:style-name="T471"> </text:span><text:span text:style-name="T466">ž</text:span><text:span text:style-name="T464">á</text:span><text:span text:style-name="T426">k</text:span><text:span text:style-name="T240">ů</text:span><text:span text:style-name="T494"> </text:span><text:span text:style-name="T426">s</text:span><text:span text:style-name="T240">e</text:span><text:span text:style-name="T494"> </text:span><text:span text:style-name="T464">p</text:span><text:span text:style-name="T436">r</text:span><text:span text:style-name="T464">o</text:span><text:span text:style-name="T436">j</text:span><text:span text:style-name="T426">e</text:span><text:span text:style-name="T436">d</text:span><text:span text:style-name="T411">n</text:span><text:span text:style-name="T444">á</text:span><text:span text:style-name="T411">v</text:span><text:span text:style-name="T444">a</text:span><text:span text:style-name="T436">j</text:span><text:span text:style-name="T240">í</text:span><text:span text:style-name="T471"> </text:span><text:span text:style-name="T240">v </text:span><text:span text:style-name="T436">p</text:span><text:span text:style-name="T426">e</text:span><text:span text:style-name="T464">d</text:span><text:span text:style-name="T444">a</text:span><text:span text:style-name="T464">g</text:span><text:span text:style-name="T436">og</text:span><text:span text:style-name="T411">i</text:span><text:span text:style-name="T436">c</text:span><text:span text:style-name="T426">k</text:span><text:span text:style-name="T240">é</text:span><text:span text:style-name="T455"> </text:span><text:span text:style-name="T436">r</text:span><text:span text:style-name="T464">a</text:span><text:span text:style-name="T436">d</text:span><text:span text:style-name="T426">ě</text:span><text:span text:style-name="T240">.</text:span></text:p>
      <text:p text:style-name="P162"/>
      <text:list xml:id="list14807161756522665" text:style-name="L16">
        <text:list-item>
          <text:p text:style-name="P391"><text:span text:style-name="T411">Z</text:span><text:span text:style-name="T464">á</text:span><text:span text:style-name="T411">k</text:span><text:span text:style-name="T464">o</text:span><text:span text:style-name="T426">n</text:span><text:span text:style-name="T411">n</text:span><text:span text:style-name="T240">í</text:span><text:span text:style-name="T340"> </text:span><text:span text:style-name="T464">z</text:span><text:span text:style-name="T444">á</text:span><text:span text:style-name="T284">s</text:span><text:span text:style-name="T464">t</text:span><text:span text:style-name="T411">u</text:span><text:span text:style-name="T464">p</text:span><text:span text:style-name="T436">c</text:span><text:span text:style-name="T240">i</text:span><text:span text:style-name="T340"> </text:span><text:span text:style-name="T465">žá</text:span><text:span text:style-name="T412">k</text:span><text:span text:style-name="T246">a</text:span><text:span text:style-name="T379"> </text:span><text:span text:style-name="T464">j</text:span><text:span text:style-name="T284">s</text:span><text:span text:style-name="T464">o</text:span><text:span text:style-name="T240">u</text:span><text:span text:style-name="T340"> </text:span><text:span text:style-name="T240">o </text:span><text:span text:style-name="T436">c</text:span><text:span text:style-name="T411">h</text:span><text:span text:style-name="T464">o</text:span><text:span text:style-name="T411">v</text:span><text:span text:style-name="T444">á</text:span><text:span text:style-name="T411">n</text:span><text:span text:style-name="T240">í</text:span><text:span text:style-name="T340"> </text:span><text:span text:style-name="T465">žá</text:span><text:span text:style-name="T412">k</text:span><text:span text:style-name="T246">a</text:span><text:span text:style-name="T379"> </text:span><text:span text:style-name="T426">i</text:span><text:span text:style-name="T411">n</text:span><text:span text:style-name="T426">f</text:span><text:span text:style-name="T464">o</text:span><text:span text:style-name="T411">rm</text:span><text:span text:style-name="T464">o</text:span><text:span text:style-name="T411">v</text:span><text:span text:style-name="T444">á</text:span><text:span text:style-name="T411">n</text:span><text:span text:style-name="T240">í</text:span><text:span text:style-name="T340"> </text:span><text:span text:style-name="T464">t</text:span><text:span text:style-name="T411">ř</text:span><text:span text:style-name="T426">í</text:span><text:span text:style-name="T464">d</text:span><text:span text:style-name="T426">n</text:span><text:span text:style-name="T411">í</text:span><text:span text:style-name="T240">m</text:span><text:span text:style-name="T340"> </text:span><text:span text:style-name="T411">u</text:span><text:span text:style-name="T436">č</text:span><text:span text:style-name="T411">i</text:span><text:span text:style-name="T464">t</text:span><text:span text:style-name="T426">ele</text:span><text:span text:style-name="T240">m</text:span><text:span text:style-name="T340"> </text:span><text:span text:style-name="T240">a </text:span><text:span text:style-name="T411">uči</text:span><text:span text:style-name="T464">t</text:span><text:span text:style-name="T426">el</text:span><text:span text:style-name="T240">i </text:span><text:span text:style-name="T464">j</text:span><text:span text:style-name="T284">e</text:span><text:span text:style-name="T464">d</text:span><text:span text:style-name="T426">n</text:span><text:span text:style-name="T464">ot</text:span><text:span text:style-name="T411">l</text:span><text:span text:style-name="T426">i</text:span><text:span text:style-name="T411">v</text:span><text:span text:style-name="T426">ý</text:span><text:span text:style-name="T411">c</text:span><text:span text:style-name="T240">h</text:span><text:span text:style-name="T474"> </text:span><text:span text:style-name="T483">p</text:span><text:span text:style-name="T474">ř</text:span><text:span text:style-name="T444">e</text:span><text:span text:style-name="T477">d</text:span><text:span text:style-name="T474">m</text:span><text:span text:style-name="T444">ě</text:span><text:span text:style-name="T477">t</text:span><text:span text:style-name="T474">ů</text:span><text:span text:style-name="T240">:</text:span></text:p>
          <text:p text:style-name="P392"/>
          <text:p text:style-name="P391"><text:span text:style-name="T436">pr</text:span><text:span text:style-name="T426">ů</text:span><text:span text:style-name="T436">b</text:span><text:span text:style-name="T284">ě</text:span><text:span text:style-name="T445">ž</text:span><text:span text:style-name="T426">n</text:span><text:span text:style-name="T240">ě</text:span><text:span text:style-name="T455"> </text:span><text:span text:style-name="T436">p</text:span><text:span text:style-name="T411">r</text:span><text:span text:style-name="T436">o</text:span><text:span text:style-name="T426">s</text:span><text:span text:style-name="T464">t</text:span><text:span text:style-name="T436">ř</text:span><text:span text:style-name="T426">e</text:span><text:span text:style-name="T436">d</text:span><text:span text:style-name="T426">n</text:span><text:span text:style-name="T411">i</text:span><text:span text:style-name="T436">c</text:span><text:span text:style-name="T444">t</text:span><text:span text:style-name="T426">v</text:span><text:span text:style-name="T411">í</text:span><text:span text:style-name="T240">m</text:span><text:span text:style-name="T461"> </text:span><text:span text:style-name="T466">ž</text:span><text:span text:style-name="T444">á</text:span><text:span text:style-name="T411">k</text:span><text:span text:style-name="T436">o</text:span><text:span text:style-name="T426">vsk</text:span><text:span text:style-name="T240">é</text:span><text:span text:style-name="T494"> </text:span><text:span text:style-name="T426">kn</text:span><text:span text:style-name="T411">í</text:span><text:span text:style-name="T445">ž</text:span><text:span text:style-name="T426">k</text:span><text:span text:style-name="T411">y</text:span><text:span text:style-name="T240">,</text:span></text:p>
          <text:p text:style-name="P391"><text:span text:style-name="T464">p</text:span><text:span text:style-name="T411">ř</text:span><text:span text:style-name="T351">e</text:span><text:span text:style-name="T240">d</text:span><text:span text:style-name="T477"> </text:span><text:span text:style-name="T351">k</text:span><text:span text:style-name="T464">o</text:span><text:span text:style-name="T351">n</text:span><text:span text:style-name="T411">c</text:span><text:span text:style-name="T351">e</text:span><text:span text:style-name="T240">m</text:span><text:span text:style-name="T486"> </text:span><text:span text:style-name="T351">k</text:span><text:span text:style-name="T284">a</text:span><text:span text:style-name="T466">ž</text:span><text:span text:style-name="T284">dé</text:span><text:span text:style-name="T351">h</text:span><text:span text:style-name="T240">o</text:span><text:span text:style-name="T477"> </text:span><text:span text:style-name="T498">č</text:span><text:span text:style-name="T464">t</text:span><text:span text:style-name="T351">v</text:span><text:span text:style-name="T498">r</text:span><text:span text:style-name="T464">t</text:span><text:span text:style-name="T411">l</text:span><text:span text:style-name="T351">e</text:span><text:span text:style-name="T284">t</text:span><text:span text:style-name="T240">í</text:span><text:span text:style-name="T486"> </text:span><text:span text:style-name="T464">(</text:span><text:span text:style-name="T351">k</text:span><text:span text:style-name="T498">l</text:span><text:span text:style-name="T464">a</text:span><text:span text:style-name="T284">s</text:span><text:span text:style-name="T498">i</text:span><text:span text:style-name="T411">fi</text:span><text:span text:style-name="T351">k</text:span><text:span text:style-name="T284">a</text:span><text:span text:style-name="T411">čn</text:span><text:span text:style-name="T240">í</text:span><text:span text:style-name="T436"> </text:span><text:span text:style-name="T284">ob</text:span><text:span text:style-name="T464">d</text:span><text:span text:style-name="T284">o</text:span><text:span text:style-name="T464">b</text:span><text:span text:style-name="T498">í</text:span><text:span text:style-name="T284">)</text:span><text:span text:style-name="T240">, </text:span></text:p>
          <text:p text:style-name="P391"><text:span text:style-name="T436">o</text:span><text:span text:style-name="T426">k</text:span><text:span text:style-name="T464">a</text:span><text:span text:style-name="T436">m</text:span><text:span text:style-name="T445">ž</text:span><text:span text:style-name="T411">i</text:span><text:span text:style-name="T444">t</text:span><text:span text:style-name="T240">ě</text:span><text:span text:style-name="T455"> </text:span><text:span text:style-name="T240">v </text:span><text:span text:style-name="T436">př</text:span><text:span text:style-name="T426">í</text:span><text:span text:style-name="T464">pa</text:span><text:span text:style-name="T436">d</text:span><text:span text:style-name="T426">n</text:span><text:span text:style-name="T240">ě</text:span><text:span text:style-name="T494"> </text:span><text:span text:style-name="T411">mi</text:span><text:span text:style-name="T436">mo</text:span><text:span text:style-name="T411">ř</text:span><text:span text:style-name="T444">á</text:span><text:span text:style-name="T436">d</text:span><text:span text:style-name="T426">né</text:span><text:span text:style-name="T411">h</text:span><text:span text:style-name="T240">o</text:span><text:span text:style-name="T458"> </text:span><text:span text:style-name="T436">p</text:span><text:span text:style-name="T464">o</text:span><text:span text:style-name="T436">r</text:span><text:span text:style-name="T426">ušen</text:span><text:span text:style-name="T240">í</text:span><text:span text:style-name="T494"> </text:span><text:span text:style-name="T426">š</text:span><text:span text:style-name="T411">k</text:span><text:span text:style-name="T464">o</text:span><text:span text:style-name="T426">lníh</text:span><text:span text:style-name="T240">o</text:span><text:span text:style-name="T458"> </text:span><text:span text:style-name="T436">ř</text:span><text:span text:style-name="T464">á</text:span><text:span text:style-name="T436">d</text:span><text:span text:style-name="T426">u</text:span><text:span text:style-name="T240">.</text:span></text:p>
        </text:list-item>
      </text:list>
      <text:p text:style-name="P84"/>
      <text:list xml:id="list70703725990200" text:continue-numbering="true" text:style-name="L16">
        <text:list-header>
          <text:p text:style-name="P394"><text:span text:style-name="T220">2 .</text:span><text:span text:style-name="T457"> </text:span><text:span text:style-name="T435">Z</text:span><text:span text:style-name="T417">á</text:span><text:span text:style-name="T443">s</text:span><text:span text:style-name="T425">ad</text:span><text:span text:style-name="T220">y</text:span><text:span text:style-name="T454"> </text:span><text:span text:style-name="T220">a </text:span><text:span text:style-name="T417">p</text:span><text:span text:style-name="T443">r</text:span><text:span text:style-name="T425">a</text:span><text:span text:style-name="T417">v</text:span><text:span text:style-name="T435">i</text:span><text:span text:style-name="T425">d</text:span><text:span text:style-name="T435">l</text:span><text:span text:style-name="T220">a</text:span><text:span text:style-name="T482"> pro </text:span><text:span text:style-name="T463">s</text:span><text:span text:style-name="T443">e</text:span><text:span text:style-name="T463">b</text:span><text:span text:style-name="T443">e</text:span><text:span text:style-name="T435">h</text:span><text:span text:style-name="T425">od</text:span><text:span text:style-name="T435">n</text:span><text:span text:style-name="T425">o</text:span><text:span text:style-name="T291">c</text:span><text:span text:style-name="T443">e</text:span><text:span text:style-name="T417">n</text:span><text:span text:style-name="T220">í</text:span><text:span text:style-name="T460"> </text:span><text:span text:style-name="T425">ž</text:span><text:span text:style-name="T417">á</text:span><text:span text:style-name="T435">k</text:span><text:span text:style-name="T220">ů</text:span></text:p>
          <text:p text:style-name="P393"/>
        </text:list-header>
      </text:list>
      <text:p text:style-name="P85">1.<text:tab/>Sebehodnocení je důležitou součástí hodnocení žáků.</text:p>
      <text:p text:style-name="P85"/>
      <text:p text:style-name="P85">2.<text:tab/>Sebehodnocením se posiluje sebeúcta a sebevědomí žáků.</text:p>
      <text:p text:style-name="P85"/>
      <text:p text:style-name="P85">3.<text:tab/>Chybu je potřeba chápat jako přirozenou věc v procesu učení. Pedagogičtí pracovníci se o chybě se žáky baví, žáci mohou některé práce sami opravovat. Chyba je důležitý prostředek učení.</text:p>
      <text:p text:style-name="P85"/>
      <text:p text:style-name="P85">4.<text:tab/>Při sebehodnocení se žák snaží popsat:</text:p>
      <text:list xml:id="list6300915589625683799" text:style-name="WW8Num21">
        <text:list-item>
          <text:p text:style-name="P395">co se mu daří,</text:p>
        </text:list-item>
        <text:list-item>
          <text:p text:style-name="P395">co mu ještě nejde,</text:p>
        </text:list-item>
        <text:list-item>
          <text:p text:style-name="P395">jak bude pokračovat dál.</text:p>
        </text:list-item>
      </text:list>
      <text:p text:style-name="P85"/>
      <text:p text:style-name="P85">5.<text:tab/>Při školní práci vedeme žáka, aby komentoval svoje výkony a výsledky.</text:p>
      <text:p text:style-name="P85"/>
      <text:p text:style-name="P85">6.<text:tab/>Známky nejsou jediným zdrojem motivace.</text:p>
      <text:p text:style-name="P121"/>
      <text:p text:style-name="P4"/>
      <text:p text:style-name="P4"/>
      <text:p text:style-name="P183"><text:span text:style-name="T425">3</text:span><text:span text:style-name="T220">.</text:span><text:span text:style-name="T403"> </text:span><text:span text:style-name="T435">S</text:span><text:span text:style-name="T425">t</text:span><text:span text:style-name="T435">u</text:span><text:span text:style-name="T417">p</text:span><text:span text:style-name="T435">n</text:span><text:span text:style-name="T220">ě</text:span><text:span text:style-name="T457"> </text:span><text:span text:style-name="T435">h</text:span><text:span text:style-name="T425">o</text:span><text:span text:style-name="T417">d</text:span><text:span text:style-name="T435">n</text:span><text:span text:style-name="T425">oc</text:span><text:span text:style-name="T443">e</text:span><text:span text:style-name="T417">n</text:span><text:span text:style-name="T220">í</text:span><text:span text:style-name="T457"> </text:span><text:span text:style-name="T425">p</text:span><text:span text:style-name="T443">r</text:span><text:span text:style-name="T291">o</text:span><text:span text:style-name="T443">s</text:span><text:span text:style-name="T425">p</text:span><text:span text:style-name="T443">ě</text:span><text:span text:style-name="T291">c</text:span><text:span text:style-name="T435">h</text:span><text:span text:style-name="T220">u</text:span><text:span text:style-name="T470"> </text:span><text:span text:style-name="T220">a </text:span><text:span text:style-name="T425">c</text:span><text:span text:style-name="T435">h</text:span><text:span text:style-name="T425">o</text:span><text:span text:style-name="T417">v</text:span><text:span text:style-name="T425">á</text:span><text:span text:style-name="T435">n</text:span><text:span text:style-name="T220">í</text:span><text:span text:style-name="T482"> </text:span><text:span text:style-name="T220">v </text:span><text:span text:style-name="T425">p</text:span><text:span text:style-name="T463">ř</text:span><text:span text:style-name="T435">í</text:span><text:span text:style-name="T425">pa</text:span><text:span text:style-name="T417">d</text:span><text:span text:style-name="T220">ě</text:span><text:span text:style-name="T457"> </text:span><text:span text:style-name="T425">po</text:span><text:span text:style-name="T435">u</text:span><text:span text:style-name="T425">ž</text:span><text:span text:style-name="T435">i</text:span><text:span text:style-name="T291">t</text:span><text:span text:style-name="T220">í</text:span><text:span text:style-name="T457"> </text:span><text:span text:style-name="T435">kl</text:span><text:span text:style-name="T417">a</text:span><text:span text:style-name="T443">s</text:span><text:span text:style-name="T463">i</text:span><text:span text:style-name="T435">fi</text:span><text:span text:style-name="T463">k</text:span><text:span text:style-name="T425">ac</text:span><text:span text:style-name="T220">e</text:span><text:span text:style-name="T457"> </text:span><text:span text:style-name="T220">a </text:span><text:span text:style-name="T463">j</text:span><text:span text:style-name="T443">e</text:span><text:span text:style-name="T435">ji</text:span><text:span text:style-name="T291">c</text:span><text:span text:style-name="T220">h</text:span></text:p>
      <text:p text:style-name="P227"><text:span text:style-name="T425">c</text:span><text:span text:style-name="T435">h</text:span><text:span text:style-name="T417">a</text:span><text:span text:style-name="T435">r</text:span><text:span text:style-name="T425">a</text:span><text:span text:style-name="T435">k</text:span><text:span text:style-name="T291">t</text:span><text:span text:style-name="T435">e</text:span><text:span text:style-name="T463">ri</text:span><text:span text:style-name="T443">s</text:span><text:span text:style-name="T425">t</text:span><text:span text:style-name="T435">ik</text:span><text:span text:style-name="T291">y</text:span><text:span text:style-name="T220">,</text:span><text:span text:style-name="T460"> </text:span><text:span text:style-name="T425">v</text:span><text:span text:style-name="T291">č</text:span><text:span text:style-name="T443">e</text:span><text:span text:style-name="T425">t</text:span><text:span text:style-name="T435">n</text:span><text:span text:style-name="T220">ě</text:span><text:span text:style-name="T457"> </text:span><text:span text:style-name="T417">p</text:span><text:span text:style-name="T443">ř</text:span><text:span text:style-name="T463">e</text:span><text:span text:style-name="T425">d</text:span><text:span text:style-name="T463">e</text:span><text:span text:style-name="T220">m</text:span><text:span text:style-name="T457"> </text:span><text:span text:style-name="T443">s</text:span><text:span text:style-name="T425">ta</text:span><text:span text:style-name="T435">n</text:span><text:span text:style-name="T425">o</text:span><text:span text:style-name="T417">v</text:span><text:span text:style-name="T463">e</text:span><text:span text:style-name="T435">n</text:span><text:span text:style-name="T425">ýc</text:span><text:span text:style-name="T220">h</text:span><text:span text:style-name="T460"> </text:span><text:span text:style-name="T463">k</text:span><text:span text:style-name="T443">r</text:span><text:span text:style-name="T435">i</text:span><text:span text:style-name="T291">t</text:span><text:span text:style-name="T443">é</text:span><text:span text:style-name="T463">r</text:span><text:span text:style-name="T435">i</text:span><text:span text:style-name="T220">í</text:span></text:p>
      <text:p text:style-name="P4"/>
      <text:p text:style-name="P4"><text:soft-page-break/></text:p>
      <text:h text:style-name="P396" text:outline-level="1"><text:span text:style-name="T425">3</text:span><text:span text:style-name="T435">.</text:span><text:span text:style-name="T220">1 </text:span><text:span text:style-name="T435">S</text:span><text:span text:style-name="T425">t</text:span><text:span text:style-name="T485">u</text:span><text:span text:style-name="T425">p</text:span><text:span text:style-name="T435">n</text:span><text:span text:style-name="T220">ě</text:span><text:span text:style-name="T506"> </text:span><text:span text:style-name="T435">h</text:span><text:span text:style-name="T425">od</text:span><text:span text:style-name="T485">n</text:span><text:span text:style-name="T425">oc</text:span><text:span text:style-name="T443">e</text:span><text:span text:style-name="T435">n</text:span><text:span text:style-name="T220">í</text:span><text:span text:style-name="T496"> </text:span><text:span text:style-name="T425">p</text:span><text:span text:style-name="T443">r</text:span><text:span text:style-name="T425">o</text:span><text:span text:style-name="T443">s</text:span><text:span text:style-name="T425">p</text:span><text:span text:style-name="T443">ě</text:span><text:span text:style-name="T425">c</text:span><text:span text:style-name="T435">h</text:span><text:span text:style-name="T220">u</text:span></text:h>
      <text:p text:style-name="P122"/>
      <text:p text:style-name="P228"><text:span text:style-name="T224">1</text:span><text:span text:style-name="T240">. </text:span><text:span text:style-name="T426">Výsle</text:span><text:span text:style-name="T436">d</text:span><text:span text:style-name="T426">k</text:span><text:span text:style-name="T240">y</text:span><text:span text:style-name="T494"> </text:span><text:span text:style-name="T411">v</text:span><text:span text:style-name="T444">z</text:span><text:span text:style-name="T436">d</text:span><text:span text:style-name="T426">ě</text:span><text:span text:style-name="T411">l</text:span><text:span text:style-name="T444">á</text:span><text:span text:style-name="T411">v</text:span><text:span text:style-name="T444">á</text:span><text:span text:style-name="T426">n</text:span><text:span text:style-name="T240">í</text:span><text:span text:style-name="T471"> </text:span><text:span text:style-name="T465">ž</text:span><text:span text:style-name="T487">á</text:span><text:span text:style-name="T412">k</text:span><text:span text:style-name="T246">a</text:span><text:span text:style-name="T505"> </text:span><text:span text:style-name="T240">v </text:span><text:span text:style-name="T436">j</text:span><text:span text:style-name="T284">e</text:span><text:span text:style-name="T436">d</text:span><text:span text:style-name="T426">n</text:span><text:span text:style-name="T464">o</text:span><text:span text:style-name="T444">t</text:span><text:span text:style-name="T426">li</text:span><text:span text:style-name="T411">v</text:span><text:span text:style-name="T426">ý</text:span><text:span text:style-name="T436">c</text:span><text:span text:style-name="T240">h</text:span><text:span text:style-name="T471"> </text:span><text:span text:style-name="T436">p</text:span><text:span text:style-name="T464">o</text:span><text:span text:style-name="T426">vinný</text:span><text:span text:style-name="T436">c</text:span><text:span text:style-name="T240">h</text:span><text:span text:style-name="T471"> </text:span><text:span text:style-name="T240">a </text:span><text:span text:style-name="T426">ne</text:span><text:span text:style-name="T464">p</text:span><text:span text:style-name="T436">o</text:span><text:span text:style-name="T426">vinný</text:span><text:span text:style-name="T436">c</text:span><text:span text:style-name="T240">h</text:span><text:span text:style-name="T471"> </text:span><text:span text:style-name="T464">p</text:span><text:span text:style-name="T436">ř</text:span><text:span text:style-name="T426">e</text:span><text:span text:style-name="T436">dm</text:span><text:span text:style-name="T284">ě</text:span><text:span text:style-name="T464">t</text:span><text:span text:style-name="T426">e</text:span><text:span text:style-name="T436">c</text:span><text:span text:style-name="T240">h</text:span><text:span text:style-name="T494"> </text:span><text:span text:style-name="T426">s</text:span><text:span text:style-name="T464">t</text:span><text:span text:style-name="T444">a</text:span><text:span text:style-name="T411">n</text:span><text:span text:style-name="T436">o</text:span><text:span text:style-name="T426">vený</text:span><text:span text:style-name="T436">c</text:span><text:span text:style-name="T240">h </text:span><text:span text:style-name="T426">šk</text:span><text:span text:style-name="T436">o</text:span><text:span text:style-name="T426">lní</text:span><text:span text:style-name="T240">m</text:span><text:span text:style-name="T471"> </text:span><text:span text:style-name="T426">v</text:span><text:span text:style-name="T464">z</text:span><text:span text:style-name="T436">d</text:span><text:span text:style-name="T426">ěl</text:span><text:span text:style-name="T464">á</text:span><text:span text:style-name="T426">v</text:span><text:span text:style-name="T464">a</text:span><text:span text:style-name="T436">c</text:span><text:span text:style-name="T426">í</text:span><text:span text:style-name="T240">m</text:span><text:span text:style-name="T471"> </text:span><text:span text:style-name="T464">p</text:span><text:span text:style-name="T411">r</text:span><text:span text:style-name="T464">og</text:span><text:span text:style-name="T411">r</text:span><text:span text:style-name="T464">a</text:span><text:span text:style-name="T411">m</text:span><text:span text:style-name="T426">e</text:span><text:span text:style-name="T240">m</text:span><text:span text:style-name="T483"> </text:span><text:span text:style-name="T426">s</text:span><text:span text:style-name="T240">e</text:span><text:span text:style-name="T455"> </text:span><text:span text:style-name="T240">v </text:span><text:span text:style-name="T464">p</text:span><text:span text:style-name="T436">ř</text:span><text:span text:style-name="T411">í</text:span><text:span text:style-name="T464">pad</text:span><text:span text:style-name="T240">ě</text:span><text:span text:style-name="T474"> </text:span><text:span text:style-name="T464">p</text:span><text:span text:style-name="T436">o</text:span><text:span text:style-name="T411">u</text:span><text:span text:style-name="T466">ž</text:span><text:span text:style-name="T411">i</text:span><text:span text:style-name="T464">t</text:span><text:span text:style-name="T240">í</text:span><text:span text:style-name="T471"> </text:span><text:span text:style-name="T411">kl</text:span><text:span text:style-name="T444">a</text:span><text:span text:style-name="T284">s</text:span><text:span text:style-name="T426">i</text:span><text:span text:style-name="T411">f</text:span><text:span text:style-name="T426">i</text:span><text:span text:style-name="T411">k</text:span><text:span text:style-name="T464">a</text:span><text:span text:style-name="T436">c</text:span><text:span text:style-name="T240">e</text:span><text:span text:style-name="T474"> </text:span><text:span text:style-name="T411">h</text:span><text:span text:style-name="T464">o</text:span><text:span text:style-name="T436">d</text:span><text:span text:style-name="T411">n</text:span><text:span text:style-name="T464">ot</text:span><text:span text:style-name="T240">í</text:span><text:span text:style-name="T471"> </text:span><text:span text:style-name="T426">n</text:span><text:span text:style-name="T240">a</text:span><text:span text:style-name="T455"> </text:span><text:span text:style-name="T411">v</text:span><text:span text:style-name="T426">y</text:span><text:span text:style-name="T284">s</text:span><text:span text:style-name="T426">v</text:span><text:span text:style-name="T284">ě</text:span><text:span text:style-name="T464">d</text:span><text:span text:style-name="T436">č</text:span><text:span text:style-name="T284">e</text:span><text:span text:style-name="T426">n</text:span><text:span text:style-name="T240">í </text:span><text:span text:style-name="T284">s</text:span><text:span text:style-name="T464">t</text:span><text:span text:style-name="T411">u</text:span><text:span text:style-name="T436">p</text:span><text:span text:style-name="T411">n</text:span><text:span text:style-name="T240">i</text:span><text:span text:style-name="T483"> </text:span><text:span text:style-name="T436">p</text:span><text:span text:style-name="T411">r</text:span><text:span text:style-name="T464">o</text:span><text:span text:style-name="T284">s</text:span><text:span text:style-name="T436">p</text:span><text:span text:style-name="T284">ě</text:span><text:span text:style-name="T436">c</text:span><text:span text:style-name="T411">hu</text:span><text:span text:style-name="T240">:</text:span></text:p>
      <text:p text:style-name="P123"/>
      <text:p text:style-name="P194"><text:span text:style-name="T240">1 -</text:span><text:span text:style-name="T461"> </text:span><text:span text:style-name="T411">v</text:span><text:span text:style-name="T426">ý</text:span><text:span text:style-name="T464">b</text:span><text:span text:style-name="T436">or</text:span><text:span text:style-name="T426">n</text:span><text:span text:style-name="T411">ý</text:span><text:span text:style-name="T240">,</text:span></text:p>
      <text:p text:style-name="P197"><text:span text:style-name="T240">2 -</text:span><text:span text:style-name="T455"> </text:span><text:span text:style-name="T411">chv</text:span><text:span text:style-name="T464">a</text:span><text:span text:style-name="T411">l</text:span><text:span text:style-name="T498">i</text:span><text:span text:style-name="T464">t</text:span><text:span text:style-name="T284">e</text:span><text:span text:style-name="T464">b</text:span><text:span text:style-name="T411">ný</text:span><text:span text:style-name="T240">,</text:span></text:p>
      <text:p text:style-name="P198"><text:span text:style-name="T95">3 -</text:span><text:span text:style-name="T108"> </text:span><text:span text:style-name="T104">d</text:span><text:span text:style-name="T110">ob</text:span><text:span text:style-name="T109">rý</text:span><text:span text:style-name="T95">,</text:span></text:p>
      <text:p text:style-name="P198"><text:span text:style-name="T95">4 -</text:span><text:span text:style-name="T120"> </text:span><text:span text:style-name="T104">d</text:span><text:span text:style-name="T110">o</text:span><text:span text:style-name="T121">s</text:span><text:span text:style-name="T104">ta</text:span><text:span text:style-name="T110">t</text:span><text:span text:style-name="T121">e</text:span><text:span text:style-name="T109">čn</text:span><text:span text:style-name="T121">ý</text:span><text:span text:style-name="T95">,</text:span></text:p>
      <text:p text:style-name="P198"><text:span text:style-name="T95">5 –</text:span><text:span text:style-name="T108"> </text:span><text:span text:style-name="T109">n</text:span><text:span text:style-name="T104">e</text:span><text:span text:style-name="T110">do</text:span><text:span text:style-name="T104">st</text:span><text:span text:style-name="T110">at</text:span><text:span text:style-name="T104">e</text:span><text:span text:style-name="T109">čný</text:span></text:p>
      <text:p text:style-name="P11"><text:s text:c="13"/>uvolněn/a - jestliže je žák/yně z výuky některého předmětu uvolněn</text:p>
      <text:p text:style-name="P11"><text:s text:c="13"/>nehodnocen/a – nelze-li žáka/žákyni hodnotit v náhradním termínu</text:p>
      <text:p text:style-name="P162"/>
      <text:p text:style-name="P29"><text:span text:style-name="T426">2</text:span><text:span text:style-name="T240">.</text:span><text:span text:style-name="T461"> </text:span><text:span text:style-name="T411">P</text:span><text:span text:style-name="T436">r</text:span><text:span text:style-name="T240">o</text:span><text:span text:style-name="T458"> </text:span><text:span text:style-name="T464">p</text:span><text:span text:style-name="T436">o</text:span><text:span text:style-name="T464">t</text:span><text:span text:style-name="T436">ř</text:span><text:span text:style-name="T426">e</text:span><text:span text:style-name="T436">b</text:span><text:span text:style-name="T240">y</text:span><text:span text:style-name="T471"> </text:span><text:span text:style-name="T426">k</text:span><text:span text:style-name="T411">l</text:span><text:span text:style-name="T444">a</text:span><text:span text:style-name="T426">sifi</text:span><text:span text:style-name="T411">k</text:span><text:span text:style-name="T444">a</text:span><text:span text:style-name="T436">c</text:span><text:span text:style-name="T240">e</text:span><text:span text:style-name="T455"> </text:span><text:span text:style-name="T426">s</text:span><text:span text:style-name="T240">e</text:span><text:span text:style-name="T494"> </text:span><text:span text:style-name="T464">p</text:span><text:span text:style-name="T436">ř</text:span><text:span text:style-name="T426">e</text:span><text:span text:style-name="T436">dm</text:span><text:span text:style-name="T284">ě</text:span><text:span text:style-name="T444">t</text:span><text:span text:style-name="T240">y</text:span><text:span text:style-name="T471"> </text:span><text:span text:style-name="T436">d</text:span><text:span text:style-name="T426">ěl</text:span><text:span text:style-name="T240">í</text:span><text:span text:style-name="T471"> </text:span><text:span text:style-name="T464">d</text:span><text:span text:style-name="T240">o</text:span><text:span text:style-name="T458"> </text:span><text:span text:style-name="T444">t</text:span><text:span text:style-name="T436">ř</text:span><text:span text:style-name="T240">í</text:span><text:span text:style-name="T471"> </text:span><text:span text:style-name="T284">s</text:span><text:span text:style-name="T426">ku</text:span><text:span text:style-name="T436">p</text:span><text:span text:style-name="T426">in</text:span><text:span text:style-name="T240">:</text:span></text:p>
      <text:p text:style-name="P149"/>
      <text:p text:style-name="P325"><text:span text:style-name="T436"><text:s text:c="8"/>př</text:span><text:span text:style-name="T426">e</text:span><text:span text:style-name="T436">dm</text:span><text:span text:style-name="T284">ě</text:span><text:span text:style-name="T444">t</text:span><text:span text:style-name="T240">y</text:span><text:span text:style-name="T471"> </text:span><text:span text:style-name="T240">s </text:span><text:span text:style-name="T436">př</text:span><text:span text:style-name="T426">e</text:span><text:span text:style-name="T411">v</text:span><text:span text:style-name="T444">a</text:span><text:span text:style-name="T426">h</text:span><text:span text:style-name="T436">o</text:span><text:span text:style-name="T240">u</text:span><text:span text:style-name="T471"> <text:s/></text:span><text:span text:style-name="T290">te</text:span><text:span text:style-name="T436">or</text:span><text:span text:style-name="T426">e</text:span><text:span text:style-name="T464">t</text:span><text:span text:style-name="T426">i</text:span><text:span text:style-name="T436">c</text:span><text:span text:style-name="T426">kéh</text:span><text:span text:style-name="T240">o </text:span><text:span text:style-name="T254">zaměření</text:span><text:span text:style-name="T455"> </text:span><text:span text:style-name="T240"><text:s text:c="9"/></text:span></text:p>
      <text:p text:style-name="P326"><text:span text:style-name="T436"><text:s text:c="7"/>př</text:span><text:span text:style-name="T426">e</text:span><text:span text:style-name="T436">dm</text:span><text:span text:style-name="T284">ě</text:span><text:span text:style-name="T444">t</text:span><text:span text:style-name="T240">y</text:span><text:span text:style-name="T471"> </text:span><text:span text:style-name="T240">s </text:span><text:span text:style-name="T436">př</text:span><text:span text:style-name="T426">e</text:span><text:span text:style-name="T411">v</text:span><text:span text:style-name="T444">a</text:span><text:span text:style-name="T426">h</text:span><text:span text:style-name="T436">o</text:span><text:span text:style-name="T240">u</text:span><text:span text:style-name="T471"> </text:span><text:span text:style-name="T436">p</text:span><text:span text:style-name="T411">r</text:span><text:span text:style-name="T444">a</text:span><text:span text:style-name="T411">k</text:span><text:span text:style-name="T444">t</text:span><text:span text:style-name="T426">i</text:span><text:span text:style-name="T436">c</text:span><text:span text:style-name="T426">k</text:span><text:span text:style-name="T411">ý</text:span><text:span text:style-name="T436">c</text:span><text:span text:style-name="T240">h</text:span><text:span text:style-name="T494"> <text:s/></text:span><text:span text:style-name="T411">č</text:span><text:span text:style-name="T426">inn</text:span><text:span text:style-name="T436">o</text:span><text:span text:style-name="T284">s</text:span><text:span text:style-name="T444">t</text:span><text:span text:style-name="T451">í</text:span></text:p>
      <text:p text:style-name="P326"><text:span text:style-name="T436"><text:s text:c="6"/>př</text:span><text:span text:style-name="T426">e</text:span><text:span text:style-name="T436">dm</text:span><text:span text:style-name="T426">ě</text:span><text:span text:style-name="T444">t</text:span><text:span text:style-name="T240">y</text:span><text:span text:style-name="T507"> </text:span><text:span text:style-name="T240">s </text:span><text:span text:style-name="T436">př</text:span><text:span text:style-name="T426">ev</text:span><text:span text:style-name="T477">a</text:span><text:span text:style-name="T426">h</text:span><text:span text:style-name="T436">o</text:span><text:span text:style-name="T240">u</text:span><text:span text:style-name="T494"> <text:s/></text:span><text:span text:style-name="T426">vý</text:span><text:span text:style-name="T486">c</text:span><text:span text:style-name="T426">h</text:span><text:span text:style-name="T436">o</text:span><text:span text:style-name="T426">v</text:span><text:span text:style-name="T486">n</text:span><text:span text:style-name="T426">éh</text:span><text:span text:style-name="T240">o</text:span><text:span text:style-name="T461"> <text:s text:c="4"/></text:span><text:span text:style-name="T240">a </text:span><text:span text:style-name="T426">u</text:span><text:span text:style-name="T436">m</text:span><text:span text:style-name="T444">ě</text:span><text:span text:style-name="T426">le</text:span><text:span text:style-name="T486">c</text:span><text:span text:style-name="T426">k</text:span><text:span text:style-name="T436">é</text:span><text:span text:style-name="T426">h</text:span><text:span text:style-name="T240">o</text:span><text:span text:style-name="T461"> </text:span><text:span text:style-name="T436">odbor</text:span><text:span text:style-name="T426">néh</text:span><text:span text:style-name="T240">o</text:span><text:span text:style-name="T461"> </text:span><text:span text:style-name="T444">za</text:span><text:span text:style-name="T436">m</text:span><text:span text:style-name="T426">ě</text:span><text:span text:style-name="T486">ř</text:span><text:span text:style-name="T426">ení</text:span><text:span text:style-name="T240">.</text:span></text:p>
      <text:p text:style-name="P193"/>
      <text:p text:style-name="P229"><text:span text:style-name="T411">Kri</text:span><text:span text:style-name="T444">t</text:span><text:span text:style-name="T284">é</text:span><text:span text:style-name="T436">r</text:span><text:span text:style-name="T411">i</text:span><text:span text:style-name="T240">a</text:span><text:span text:style-name="T455"> pro </text:span><text:span text:style-name="T436">j</text:span><text:span text:style-name="T284">e</text:span><text:span text:style-name="T436">d</text:span><text:span text:style-name="T411">n</text:span><text:span text:style-name="T464">ot</text:span><text:span text:style-name="T411">l</text:span><text:span text:style-name="T426">iv</text:span><text:span text:style-name="T240">é</text:span><text:span text:style-name="T474"> </text:span><text:span text:style-name="T426">k</text:span><text:span text:style-name="T411">l</text:span><text:span text:style-name="T444">a</text:span><text:span text:style-name="T284">s</text:span><text:span text:style-name="T426">i</text:span><text:span text:style-name="T411">f</text:span><text:span text:style-name="T426">i</text:span><text:span text:style-name="T411">k</text:span><text:span text:style-name="T464">a</text:span><text:span text:style-name="T411">č</text:span><text:span text:style-name="T426">n</text:span><text:span text:style-name="T240">í</text:span><text:span text:style-name="T471"> </text:span><text:span text:style-name="T284">s</text:span><text:span text:style-name="T464">t</text:span><text:span text:style-name="T411">u</text:span><text:span text:style-name="T436">p</text:span><text:span text:style-name="T411">n</text:span><text:span text:style-name="T240">ě</text:span><text:span text:style-name="T455"> </text:span><text:span text:style-name="T464">j</text:span><text:span text:style-name="T284">s</text:span><text:span text:style-name="T436">o</text:span><text:span text:style-name="T240">u</text:span><text:span text:style-name="T474"> </text:span><text:span text:style-name="T411">f</text:span><text:span text:style-name="T436">or</text:span><text:span text:style-name="T411">mul</text:span><text:span text:style-name="T436">o</text:span><text:span text:style-name="T411">v</text:span><text:span text:style-name="T464">á</text:span><text:span text:style-name="T411">n</text:span><text:span text:style-name="T240">a</text:span><text:span text:style-name="T455"> </text:span><text:span text:style-name="T436">p</text:span><text:span text:style-name="T411">ř</text:span><text:span text:style-name="T284">e</text:span><text:span text:style-name="T436">d</text:span><text:span text:style-name="T426">e</text:span><text:span text:style-name="T411">v</text:span><text:span text:style-name="T426">š</text:span><text:span text:style-name="T411">í</text:span><text:span text:style-name="T240">m</text:span><text:span text:style-name="T483"> pro </text:span><text:span text:style-name="T411">c</text:span><text:span text:style-name="T284">e</text:span><text:span text:style-name="T426">l</text:span><text:span text:style-name="T411">k</text:span><text:span text:style-name="T436">o</text:span><text:span text:style-name="T411">v</text:span><text:span text:style-name="T464">o</text:span><text:span text:style-name="T240">u</text:span><text:span text:style-name="T471"> </text:span><text:span text:style-name="T411">kl</text:span><text:span text:style-name="T444">a</text:span><text:span text:style-name="T284">s</text:span><text:span text:style-name="T426">i</text:span><text:span text:style-name="T411">f</text:span><text:span text:style-name="T426">i</text:span><text:span text:style-name="T411">k</text:span><text:span text:style-name="T464">a</text:span><text:span text:style-name="T411">ci</text:span><text:span text:style-name="T240">. </text:span><text:span text:style-name="T284">U</text:span><text:span text:style-name="T411">či</text:span><text:span text:style-name="T444">t</text:span><text:span text:style-name="T284">e</text:span><text:span text:style-name="T240">l</text:span><text:span text:style-name="T464"> </text:span><text:span text:style-name="T426">vš</text:span><text:span text:style-name="T444">a</text:span><text:span text:style-name="T240">k</text:span><text:span text:style-name="T494"> </text:span><text:span text:style-name="T426">ne</text:span><text:span text:style-name="T436">př</text:span><text:span text:style-name="T426">e</text:span><text:span text:style-name="T436">c</text:span><text:span text:style-name="T426">eňu</text:span><text:span text:style-name="T436">j</text:span><text:span text:style-name="T240">e</text:span><text:span text:style-name="T474"> </text:span><text:span text:style-name="T445">ž</text:span><text:span text:style-name="T464">á</text:span><text:span text:style-name="T436">d</text:span><text:span text:style-name="T426">n</text:span><text:span text:style-name="T240">é</text:span><text:span text:style-name="T455"> </text:span><text:span text:style-name="T240">z </text:span><text:span text:style-name="T426">uve</text:span><text:span text:style-name="T436">d</text:span><text:span text:style-name="T426">ený</text:span><text:span text:style-name="T436">c</text:span><text:span text:style-name="T240">h</text:span><text:span text:style-name="T471"> </text:span><text:span text:style-name="T426">k</text:span><text:span text:style-name="T436">r</text:span><text:span text:style-name="T411">i</text:span><text:span text:style-name="T444">t</text:span><text:span text:style-name="T426">é</text:span><text:span text:style-name="T411">r</text:span><text:span text:style-name="T426">ií</text:span><text:span text:style-name="T240">,</text:span><text:span text:style-name="T458"> </text:span><text:span text:style-name="T436">po</text:span><text:span text:style-name="T426">s</text:span><text:span text:style-name="T411">u</text:span><text:span text:style-name="T444">z</text:span><text:span text:style-name="T426">u</text:span><text:span text:style-name="T436">j</text:span><text:span text:style-name="T240">e</text:span><text:span text:style-name="T455"> </text:span><text:span text:style-name="T466">ž</text:span><text:span text:style-name="T444">á</text:span><text:span text:style-name="T411">k</text:span><text:span text:style-name="T436">o</text:span><text:span text:style-name="T426">v</text:span><text:span text:style-name="T240">y</text:span><text:span text:style-name="T494"> </text:span><text:span text:style-name="T411">v</text:span><text:span text:style-name="T426">ýk</text:span><text:span text:style-name="T464">o</text:span><text:span text:style-name="T426">n</text:span><text:span text:style-name="T240">y</text:span><text:span text:style-name="T494"> </text:span><text:span text:style-name="T426">k</text:span><text:span text:style-name="T436">o</text:span><text:span text:style-name="T411">m</text:span><text:span text:style-name="T436">p</text:span><text:span text:style-name="T426">le</text:span><text:span text:style-name="T464">x</text:span><text:span text:style-name="T426">ně</text:span><text:span text:style-name="T240">,</text:span><text:span text:style-name="T458"> </text:span><text:span text:style-name="T240">v </text:span><text:span text:style-name="T426">s</text:span><text:span text:style-name="T436">o</text:span><text:span text:style-name="T426">ul</text:span><text:span text:style-name="T464">a</text:span><text:span text:style-name="T436">d</text:span><text:span text:style-name="T240">u</text:span><text:span text:style-name="T494"> </text:span><text:span text:style-name="T426">s</text:span><text:span text:style-name="T240">e</text:span><text:span text:style-name="T455"> </text:span><text:span text:style-name="T426">s</text:span><text:span text:style-name="T436">p</text:span><text:span text:style-name="T426">e</text:span><text:span text:style-name="T436">c</text:span><text:span text:style-name="T411">i</text:span><text:span text:style-name="T426">fik</text:span><text:span text:style-name="T436">o</text:span><text:span text:style-name="T240">u</text:span><text:span text:style-name="T455"> </text:span><text:span text:style-name="T477">p</text:span><text:span text:style-name="T486">ř</text:span><text:span text:style-name="T426">e</text:span><text:span text:style-name="T477">d</text:span><text:span text:style-name="T486">m</text:span><text:span text:style-name="T444">ě</text:span><text:span text:style-name="T477">t</text:span><text:span text:style-name="T486">u</text:span><text:span text:style-name="T240">.</text:span></text:p>
      <text:p text:style-name="P16"/>
      <text:p text:style-name="P86"><text:span text:style-name="T425">3</text:span><text:span text:style-name="T435">.</text:span><text:span text:style-name="T425">1</text:span><text:span text:style-name="T435">.</text:span><text:span text:style-name="T220">1 </text:span><text:span text:style-name="T291">K</text:span><text:span text:style-name="T435">l</text:span><text:span text:style-name="T425">a</text:span><text:span text:style-name="T463">s</text:span><text:span text:style-name="T435">i</text:span><text:span text:style-name="T463">f</text:span><text:span text:style-name="T435">ik</text:span><text:span text:style-name="T425">a</text:span><text:span text:style-name="T291">c</text:span><text:span text:style-name="T220">e</text:span><text:span text:style-name="T457"> </text:span><text:span text:style-name="T425">v</text:span><text:span text:style-name="T220">e</text:span><text:span text:style-name="T457"> </text:span><text:span text:style-name="T417">v</text:span><text:span text:style-name="T425">y</text:span><text:span text:style-name="T435">u</text:span><text:span text:style-name="T425">čovac</text:span><text:span text:style-name="T435">í</text:span><text:span text:style-name="T425">c</text:span><text:span text:style-name="T220">h</text:span><text:span text:style-name="T470"> </text:span><text:span text:style-name="T425">p</text:span><text:span text:style-name="T463">ř</text:span><text:span text:style-name="T443">e</text:span><text:span text:style-name="T417">d</text:span><text:span text:style-name="T443">mě</text:span><text:span text:style-name="T291">t</text:span><text:span text:style-name="T463">e</text:span><text:span text:style-name="T425">c</text:span><text:span text:style-name="T220">h</text:span><text:span text:style-name="T470"> </text:span><text:span text:style-name="T220">s </text:span><text:span text:style-name="T417">p</text:span><text:span text:style-name="T463">ř</text:span><text:span text:style-name="T443">e</text:span><text:span text:style-name="T425">va</text:span><text:span text:style-name="T435">h</text:span><text:span text:style-name="T425">o</text:span><text:span text:style-name="T220">u</text:span><text:span text:style-name="T470"> </text:span><text:span text:style-name="T425">t</text:span><text:span text:style-name="T443">e</text:span><text:span text:style-name="T291">o</text:span><text:span text:style-name="T443">re</text:span><text:span text:style-name="T291">t</text:span><text:span text:style-name="T463">i</text:span><text:span text:style-name="T425">c</text:span><text:span text:style-name="T435">k</text:span><text:span text:style-name="T443">é</text:span><text:span text:style-name="T435">h</text:span><text:span text:style-name="T220">o</text:span><text:span text:style-name="T470"> </text:span><text:span text:style-name="T425">za</text:span><text:span text:style-name="T463">mě</text:span><text:span text:style-name="T443">ř</text:span><text:span text:style-name="T463">e</text:span><text:span text:style-name="T435">n</text:span><text:span text:style-name="T220">í</text:span></text:p>
      <text:p text:style-name="P230"><text:span text:style-name="T436">Př</text:span><text:span text:style-name="T426">e</text:span><text:span text:style-name="T411">v</text:span><text:span text:style-name="T444">a</text:span><text:span text:style-name="T426">h</text:span><text:span text:style-name="T240">u</text:span><text:span text:style-name="T471"> </text:span><text:span text:style-name="T444">t</text:span><text:span text:style-name="T284">e</text:span><text:span text:style-name="T436">or</text:span><text:span text:style-name="T426">e</text:span><text:span text:style-name="T464">t</text:span><text:span text:style-name="T426">i</text:span><text:span text:style-name="T436">c</text:span><text:span text:style-name="T426">kéh</text:span><text:span text:style-name="T240">o</text:span><text:span text:style-name="T455"> </text:span><text:span text:style-name="T444">z</text:span><text:span text:style-name="T464">a</text:span><text:span text:style-name="T436">m</text:span><text:span text:style-name="T426">ě</text:span><text:span text:style-name="T436">ř</text:span><text:span text:style-name="T426">en</text:span><text:span text:style-name="T240">í</text:span><text:span text:style-name="T494"> </text:span><text:span text:style-name="T411">m</text:span><text:span text:style-name="T444">a</text:span><text:span text:style-name="T436">j</text:span><text:span text:style-name="T240">í</text:span><text:span text:style-name="T471"> </text:span><text:span text:style-name="T464">ja</text:span><text:span text:style-name="T444">z</text:span><text:span text:style-name="T426">yk</text:span><text:span text:style-name="T464">o</text:span><text:span text:style-name="T426">vé</text:span><text:span text:style-name="T240">,</text:span><text:span text:style-name="T461"> </text:span><text:span text:style-name="T284">s</text:span><text:span text:style-name="T464">p</text:span><text:span text:style-name="T436">o</text:span><text:span text:style-name="T426">le</text:span><text:span text:style-name="T436">č</text:span><text:span text:style-name="T426">ensk</text:span><text:span text:style-name="T436">o</text:span><text:span text:style-name="T426">v</text:span><text:span text:style-name="T284">ě</text:span><text:span text:style-name="T436">d</text:span><text:span text:style-name="T426">ní</text:span><text:span text:style-name="T240">,</text:span><text:span text:style-name="T458"> </text:span><text:span text:style-name="T464">p</text:span><text:span text:style-name="T436">ř</text:span><text:span text:style-name="T426">í</text:span><text:span text:style-name="T411">r</text:span><text:span text:style-name="T436">o</text:span><text:span text:style-name="T464">d</text:span><text:span text:style-name="T436">o</text:span><text:span text:style-name="T411">v</text:span><text:span text:style-name="T426">ě</text:span><text:span text:style-name="T436">d</text:span><text:span text:style-name="T426">n</text:span><text:span text:style-name="T240">é</text:span><text:span text:style-name="T494"> </text:span><text:span text:style-name="T464">p</text:span><text:span text:style-name="T436">ř</text:span><text:span text:style-name="T426">e</text:span><text:span text:style-name="T436">dm</text:span><text:span text:style-name="T284">ě</text:span><text:span text:style-name="T444">t</text:span><text:span text:style-name="T240">y</text:span><text:span text:style-name="T471"> </text:span><text:span text:style-name="T240">a </text:span><text:span text:style-name="T436">m</text:span><text:span text:style-name="T464">a</text:span><text:span text:style-name="T444">t</text:span><text:span text:style-name="T426">e</text:span><text:span text:style-name="T411">m</text:span><text:span text:style-name="T444">at</text:span><text:span text:style-name="T426">i</text:span><text:span text:style-name="T411">k</text:span><text:span text:style-name="T464">a</text:span><text:span text:style-name="T240">.</text:span></text:p>
      <text:p text:style-name="P113"/>
      <text:p text:style-name="P86"><text:span text:style-name="T436">Př</text:span><text:span text:style-name="T240">i</text:span><text:span text:style-name="T494"> </text:span><text:span text:style-name="T426">k</text:span><text:span text:style-name="T411">l</text:span><text:span text:style-name="T444">a</text:span><text:span text:style-name="T426">sifi</text:span><text:span text:style-name="T411">k</text:span><text:span text:style-name="T464">a</text:span><text:span text:style-name="T436">c</text:span><text:span text:style-name="T240">i</text:span><text:span text:style-name="T494"> </text:span><text:span text:style-name="T426">výsl</text:span><text:span text:style-name="T284">e</text:span><text:span text:style-name="T436">d</text:span><text:span text:style-name="T426">k</text:span><text:span text:style-name="T240">ů</text:span><text:span text:style-name="T494"> </text:span><text:span text:style-name="T426">v</text:span><text:span text:style-name="T240">e</text:span><text:span text:style-name="T455"> </text:span><text:span text:style-name="T426">vyu</text:span><text:span text:style-name="T411">č</text:span><text:span text:style-name="T436">o</text:span><text:span text:style-name="T426">v</text:span><text:span text:style-name="T464">a</text:span><text:span text:style-name="T436">c</text:span><text:span text:style-name="T426">í</text:span><text:span text:style-name="T436">c</text:span><text:span text:style-name="T240">h</text:span><text:span text:style-name="T471"> </text:span><text:span text:style-name="T464">p</text:span><text:span text:style-name="T436">ř</text:span><text:span text:style-name="T426">e</text:span><text:span text:style-name="T436">dm</text:span><text:span text:style-name="T284">ě</text:span><text:span text:style-name="T444">t</text:span><text:span text:style-name="T426">e</text:span><text:span text:style-name="T411">c</text:span><text:span text:style-name="T240">h</text:span><text:span text:style-name="T494"> </text:span><text:span text:style-name="T240">s </text:span><text:span text:style-name="T464">p</text:span><text:span text:style-name="T436">ř</text:span><text:span text:style-name="T426">ev</text:span><text:span text:style-name="T444">a</text:span><text:span text:style-name="T411">h</text:span><text:span text:style-name="T436">o</text:span><text:span text:style-name="T240">u</text:span><text:span text:style-name="T471"> </text:span><text:span text:style-name="T444">t</text:span><text:span text:style-name="T284">e</text:span><text:span text:style-name="T436">or</text:span><text:span text:style-name="T284">e</text:span><text:span text:style-name="T444">t</text:span><text:span text:style-name="T426">i</text:span><text:span text:style-name="T436">c</text:span><text:span text:style-name="T426">ké</text:span><text:span text:style-name="T411">h</text:span><text:span text:style-name="T240">o</text:span><text:span text:style-name="T458"> </text:span><text:span text:style-name="T444">z</text:span><text:span text:style-name="T464">a</text:span><text:span text:style-name="T436">m</text:span><text:span text:style-name="T426">ě</text:span><text:span text:style-name="T436">ř</text:span><text:span text:style-name="T426">en</text:span><text:span text:style-name="T240">í</text:span><text:span text:style-name="T494"> </text:span><text:span text:style-name="T426">s</text:span><text:span text:style-name="T240">e</text:span><text:span text:style-name="T455"> </text:span><text:span text:style-name="T240">v </text:span><text:span text:style-name="T102">s</text:span><text:span text:style-name="T100">o</text:span><text:span text:style-name="T102">ul</text:span><text:span text:style-name="T110">a</text:span><text:span text:style-name="T100">d</text:span><text:span text:style-name="T95">u</text:span><text:span text:style-name="T114"> </text:span><text:span text:style-name="T95">s </text:span><text:span text:style-name="T100">po</text:span><text:span text:style-name="T111">ž</text:span><text:span text:style-name="T105">a</text:span><text:span text:style-name="T100">d</text:span><text:span text:style-name="T105">a</text:span><text:span text:style-name="T102">vk</text:span><text:span text:style-name="T95">y</text:span><text:span text:style-name="T114"> </text:span><text:span text:style-name="T102">u</text:span><text:span text:style-name="T100">č</text:span><text:span text:style-name="T105">e</text:span><text:span text:style-name="T100">b</text:span><text:span text:style-name="T102">ní</text:span><text:span text:style-name="T100">c</text:span><text:span text:style-name="T95">h</text:span><text:span text:style-name="T114"> </text:span><text:span text:style-name="T100">o</text:span><text:span text:style-name="T105">s</text:span><text:span text:style-name="T102">n</text:span><text:span text:style-name="T100">o</text:span><text:span text:style-name="T95">v</text:span><text:span text:style-name="T114"> </text:span><text:span text:style-name="T102">h</text:span><text:span text:style-name="T100">od</text:span><text:span text:style-name="T102">n</text:span><text:span text:style-name="T100">o</text:span><text:span text:style-name="T105">t</text:span><text:span text:style-name="T102">í</text:span><text:span text:style-name="T95">:</text:span></text:p>
      <text:p text:style-name="P20"/>
      <text:list xml:id="list7992524648442060127" text:style-name="L17">
        <text:list-header>
          <text:p text:style-name="P382"><text:span text:style-name="T514"><text:s/></text:span><text:span text:style-name="T411">uc</text:span><text:span text:style-name="T426">el</text:span><text:span text:style-name="T284">e</text:span><text:span text:style-name="T411">n</text:span><text:span text:style-name="T436">o</text:span><text:span text:style-name="T284">s</text:span><text:span text:style-name="T464">t</text:span><text:span text:style-name="T240">,</text:span><text:span text:style-name="T365"> </text:span><text:span text:style-name="T436">p</text:span><text:span text:style-name="T411">ř</text:span><text:span text:style-name="T426">es</text:span><text:span text:style-name="T411">n</text:span><text:span text:style-name="T464">o</text:span><text:span text:style-name="T284">s</text:span><text:span text:style-name="T240">t</text:span><text:span text:style-name="T350"> </text:span><text:span text:style-name="T240">a </text:span><text:span text:style-name="T464">t</text:span><text:span text:style-name="T411">rv</text:span><text:span text:style-name="T464">a</text:span><text:span text:style-name="T411">l</text:span><text:span text:style-name="T436">o</text:span><text:span text:style-name="T284">s</text:span><text:span text:style-name="T240">t</text:span><text:span text:style-name="T365"> </text:span><text:span text:style-name="T436">o</text:span><text:span text:style-name="T284">s</text:span><text:span text:style-name="T411">v</text:span><text:span text:style-name="T464">o</text:span><text:span text:style-name="T436">j</text:span><text:span text:style-name="T426">e</text:span><text:span text:style-name="T411">n</text:span><text:span text:style-name="T240">í</text:span><text:span text:style-name="T348"> </text:span><text:span text:style-name="T464">po</text:span><text:span text:style-name="T466">ž</text:span><text:span text:style-name="T464">ado</text:span><text:span text:style-name="T411">v</text:span><text:span text:style-name="T464">a</text:span><text:span text:style-name="T411">n</text:span><text:span text:style-name="T426">ý</text:span><text:span text:style-name="T411">c</text:span><text:span text:style-name="T240">h </text:span><text:span text:style-name="T464">poz</text:span><text:span text:style-name="T411">n</text:span><text:span text:style-name="T464">at</text:span><text:span text:style-name="T426">k</text:span><text:span text:style-name="T411">ů</text:span><text:span text:style-name="T240">,</text:span><text:span text:style-name="T350"> </text:span><text:span text:style-name="T411">f</text:span><text:span text:style-name="T464">a</text:span><text:span text:style-name="T411">k</text:span><text:span text:style-name="T444">t</text:span><text:span text:style-name="T411">ů</text:span><text:span text:style-name="T240">,</text:span><text:span text:style-name="T365"> </text:span><text:span text:style-name="T464">po</text:span><text:span text:style-name="T436">j</text:span><text:span text:style-name="T411">m</text:span><text:span text:style-name="T426">ů</text:span><text:span text:style-name="T240">, </text:span><text:span text:style-name="T464">d</text:span><text:span text:style-name="T284">e</text:span><text:span text:style-name="T426">f</text:span><text:span text:style-name="T411">i</text:span><text:span text:style-name="T426">n</text:span><text:span text:style-name="T411">ic</text:span><text:span text:style-name="T240">,</text:span><text:span text:style-name="T409"> </text:span><text:span text:style-name="T464">z</text:span><text:span text:style-name="T444">á</text:span><text:span text:style-name="T411">k</text:span><text:span text:style-name="T464">o</text:span><text:span text:style-name="T426">n</text:span><text:span text:style-name="T411">i</text:span><text:span text:style-name="T464">to</text:span><text:span text:style-name="T284">s</text:span><text:span text:style-name="T444">t</text:span><text:span text:style-name="T240">í a </text:span><text:span text:style-name="T486">v</text:span><text:span text:style-name="T444">z</text:span><text:span text:style-name="T464">t</text:span><text:span text:style-name="T444">a</text:span><text:span text:style-name="T426">h</text:span><text:span text:style-name="T411">ů</text:span><text:span text:style-name="T240">,</text:span><text:span text:style-name="T365"> </text:span><text:span text:style-name="T426">k</text:span><text:span text:style-name="T411">v</text:span><text:span text:style-name="T444">a</text:span><text:span text:style-name="T426">l</text:span><text:span text:style-name="T411">i</text:span><text:span text:style-name="T444">t</text:span><text:span text:style-name="T240">a</text:span><text:span text:style-name="T385"> </text:span><text:span text:style-name="T240">a </text:span><text:span text:style-name="T411">r</text:span><text:span text:style-name="T436">o</text:span><text:span text:style-name="T444">z</text:span><text:span text:style-name="T284">s</text:span><text:span text:style-name="T444">a</text:span><text:span text:style-name="T240">h</text:span><text:span text:style-name="T410"> </text:span><text:span text:style-name="T444">z</text:span><text:span text:style-name="T426">ís</text:span><text:span text:style-name="T411">k</text:span><text:span text:style-name="T444">a</text:span><text:span text:style-name="T426">ný</text:span><text:span text:style-name="T436">c</text:span><text:span text:style-name="T240">h</text:span><text:span text:style-name="T410"> </text:span><text:span text:style-name="T464">d</text:span><text:span text:style-name="T436">o</text:span><text:span text:style-name="T426">ve</text:span><text:span text:style-name="T436">d</text:span><text:span text:style-name="T411">n</text:span><text:span text:style-name="T436">o</text:span><text:span text:style-name="T426">s</text:span><text:span text:style-name="T444">t</text:span><text:span text:style-name="T240">í</text:span><text:span text:style-name="T407"> </text:span><text:span text:style-name="T426">vyk</text:span><text:span text:style-name="T436">o</text:span><text:span text:style-name="T426">n</text:span><text:span text:style-name="T464">á</text:span><text:span text:style-name="T426">v</text:span><text:span text:style-name="T464">a</text:span><text:span text:style-name="T240">t </text:span><text:span text:style-name="T436">p</text:span><text:span text:style-name="T464">o</text:span><text:span text:style-name="T466">ž</text:span><text:span text:style-name="T444">a</text:span><text:span text:style-name="T464">d</text:span><text:span text:style-name="T436">o</text:span><text:span text:style-name="T426">v</text:span><text:span text:style-name="T444">a</text:span><text:span text:style-name="T426">n</text:span><text:span text:style-name="T240">é</text:span><text:span text:style-name="T455"> </text:span><text:span text:style-name="T426">i</text:span><text:span text:style-name="T411">n</text:span><text:span text:style-name="T444">t</text:span><text:span text:style-name="T426">elek</text:span><text:span text:style-name="T444">t</text:span><text:span text:style-name="T411">u</text:span><text:span text:style-name="T444">á</text:span><text:span text:style-name="T426">ln</text:span><text:span text:style-name="T240">í</text:span><text:span text:style-name="T471"> </text:span><text:span text:style-name="T240">a </text:span><text:span text:style-name="T411">m</text:span><text:span text:style-name="T436">o</text:span><text:span text:style-name="T464">t</text:span><text:span text:style-name="T436">or</text:span><text:span text:style-name="T411">i</text:span><text:span text:style-name="T436">c</text:span><text:span text:style-name="T426">k</text:span><text:span text:style-name="T240">é</text:span><text:span text:style-name="T494"> </text:span><text:span text:style-name="T411">č</text:span><text:span text:style-name="T426">inn</text:span><text:span text:style-name="T436">o</text:span><text:span text:style-name="T284">s</text:span><text:span text:style-name="T444">t</text:span><text:span text:style-name="T426">i</text:span><text:span text:style-name="T240">,</text:span></text:p>
        </text:list-header>
      </text:list>
      <text:p text:style-name="P79"><text:s text:c="3"/></text:p>
      <text:list xml:id="list1338208032672866581" text:style-name="L18">
        <text:list-header>
          <text:p text:style-name="P383">schopnost uplatňovat osvojené poznatky a dovednosti při řešení teoretických a praktických úkolů, při výkladu a hodnocení společenských a přírodních jevů a zákonitostí,</text:p>
        </text:list-header>
      </text:list>
      <text:list xml:id="list5134169488535961397" text:style-name="L19">
        <text:list-header>
          <text:p text:style-name="P384">kvalita myšlení, především jeho logika, samostatnost a tvořivost, aktivita v přístupu k činnostem, zájem o ně a vztah k nim,</text:p>
        </text:list-header>
      </text:list>
      <text:list xml:id="list5008858540290253128" text:style-name="L20">
        <text:list-header>
          <text:p text:style-name="P385">přesnost, výstižnost a odborná i jazyková správnost ústního a písemného projevu, kvalita výsledků činností,</text:p>
        </text:list-header>
      </text:list>
      <text:p text:style-name="P80"/>
      <text:p text:style-name="P80"/>
      <text:p text:style-name="Text_20_body"><text:span text:style-name="T41">V</text:span><text:span text:style-name="T27">ýc</text:span><text:span text:style-name="T30">h</text:span><text:span text:style-name="T27">ov</text:span><text:span text:style-name="T34">n</text:span><text:span text:style-name="T23">ě</text:span><text:span text:style-name="T48"> </text:span><text:span text:style-name="T27">v</text:span><text:span text:style-name="T49">z</text:span><text:span text:style-name="T27">d</text:span><text:span text:style-name="T38">ě</text:span><text:span text:style-name="T30">l</text:span><text:span text:style-name="T27">ávac</text:span><text:span text:style-name="T23">í</text:span><text:span text:style-name="T51"> </text:span><text:span text:style-name="T27">vý</text:span><text:span text:style-name="T41">s</text:span><text:span text:style-name="T38">l</text:span><text:span text:style-name="T41">e</text:span><text:span text:style-name="T27">d</text:span><text:span text:style-name="T30">k</text:span><text:span text:style-name="T23">y</text:span><text:span text:style-name="T53"> </text:span><text:span text:style-name="T41">s</text:span><text:span text:style-name="T23">e</text:span><text:span text:style-name="T55"> </text:span><text:span text:style-name="T38">k</text:span><text:span text:style-name="T30">l</text:span><text:span text:style-name="T27">a</text:span><text:span text:style-name="T38">s</text:span><text:span text:style-name="T30">i</text:span><text:span text:style-name="T38">f</text:span><text:span text:style-name="T30">i</text:span><text:span text:style-name="T38">k</text:span><text:span text:style-name="T30">u</text:span><text:span text:style-name="T38">j</text:span><text:span text:style-name="T23">í</text:span><text:span text:style-name="T55"> </text:span><text:span text:style-name="T27">pod</text:span><text:span text:style-name="T38">l</text:span><text:span text:style-name="T23">e</text:span><text:span text:style-name="T55"> </text:span><text:span text:style-name="T27">t</text:span><text:span text:style-name="T41">ě</text:span><text:span text:style-name="T27">c</text:span><text:span text:style-name="T30">h</text:span><text:span text:style-name="T27">t</text:span><text:span text:style-name="T23">o </text:span><text:span text:style-name="T25">kr</text:span><text:span text:style-name="T24">itérií: </text:span></text:p>
      <text:h text:style-name="P397" text:outline-level="1"><text:s/></text:h>
      <text:p text:style-name="P398">Stupeň 1 výborný</text:p>
      <text:p text:style-name="P232"><text:soft-page-break/><text:span text:style-name="T426">Ž</text:span><text:span text:style-name="T444">á</text:span><text:span text:style-name="T240">k</text:span><text:span text:style-name="T503"> </text:span><text:span text:style-name="T436">o</text:span><text:span text:style-name="T411">v</text:span><text:span text:style-name="T426">l</text:span><text:span text:style-name="T464">ád</text:span><text:span text:style-name="T240">á</text:span><text:span text:style-name="T455"> </text:span><text:span text:style-name="T464">p</text:span><text:span text:style-name="T436">o</text:span><text:span text:style-name="T466">ž</text:span><text:span text:style-name="T464">a</text:span><text:span text:style-name="T436">do</text:span><text:span text:style-name="T411">v</text:span><text:span text:style-name="T444">a</text:span><text:span text:style-name="T426">n</text:span><text:span text:style-name="T240">é</text:span><text:span text:style-name="T486"> </text:span><text:span text:style-name="T436">p</text:span><text:span text:style-name="T464">o</text:span><text:span text:style-name="T444">z</text:span><text:span text:style-name="T411">n</text:span><text:span text:style-name="T444">at</text:span><text:span text:style-name="T426">k</text:span><text:span text:style-name="T411">y</text:span><text:span text:style-name="T240">,</text:span><text:span text:style-name="T455"> </text:span><text:span text:style-name="T411">f</text:span><text:span text:style-name="T444">a</text:span><text:span text:style-name="T426">k</text:span><text:span text:style-name="T464">ta</text:span><text:span text:style-name="T240">,</text:span><text:span text:style-name="T455"> </text:span><text:span text:style-name="T464">p</text:span><text:span text:style-name="T436">ojm</text:span><text:span text:style-name="T411">y</text:span><text:span text:style-name="T240">,</text:span><text:span text:style-name="T477"> </text:span><text:span text:style-name="T436">d</text:span><text:span text:style-name="T426">efini</text:span><text:span text:style-name="T436">c</text:span><text:span text:style-name="T240">e</text:span><text:span text:style-name="T486"> </text:span><text:span text:style-name="T240">a </text:span><text:span text:style-name="T464">z</text:span><text:span text:style-name="T444">á</text:span><text:span text:style-name="T411">k</text:span><text:span text:style-name="T436">o</text:span><text:span text:style-name="T426">ni</text:span><text:span text:style-name="T464">t</text:span><text:span text:style-name="T436">o</text:span><text:span text:style-name="T284">s</text:span><text:span text:style-name="T444">t</text:span><text:span text:style-name="T240">i</text:span><text:span text:style-name="T477"> </text:span><text:span text:style-name="T426">u</text:span><text:span text:style-name="T436">c</text:span><text:span text:style-name="T284">e</text:span><text:span text:style-name="T426">leně</text:span><text:span text:style-name="T240">,</text:span><text:span text:style-name="T455"> </text:span><text:span text:style-name="T436">př</text:span><text:span text:style-name="T426">esn</text:span><text:span text:style-name="T240">ě</text:span><text:span text:style-name="T474"> </text:span><text:span text:style-name="T240">a </text:span><text:span text:style-name="T411">ú</text:span><text:span text:style-name="T436">p</text:span><text:span text:style-name="T426">ln</text:span><text:span text:style-name="T240">ě</text:span><text:span text:style-name="T486"> </text:span><text:span text:style-name="T240">a </text:span><text:span text:style-name="T436">c</text:span><text:span text:style-name="T426">h</text:span><text:span text:style-name="T464">á</text:span><text:span text:style-name="T436">p</text:span><text:span text:style-name="T240">e</text:span><text:span text:style-name="T367"> </text:span><text:span text:style-name="T411">v</text:span><text:span text:style-name="T444">z</text:span><text:span text:style-name="T464">t</text:span><text:span text:style-name="T444">a</text:span><text:span text:style-name="T426">h</text:span><text:span text:style-name="T240">y</text:span><text:span text:style-name="T370"> </text:span><text:span text:style-name="T436">m</text:span><text:span text:style-name="T284">e</text:span><text:span text:style-name="T444">z</text:span><text:span text:style-name="T240">i</text:span><text:span text:style-name="T372"> </text:span><text:span text:style-name="T426">ni</text:span><text:span text:style-name="T411">mi</text:span><text:span text:style-name="T240">.</text:span><text:span text:style-name="T400"> </text:span><text:span text:style-name="T411">P</text:span><text:span text:style-name="T436">o</text:span><text:span text:style-name="T426">h</text:span><text:span text:style-name="T464">ot</text:span><text:span text:style-name="T436">o</text:span><text:span text:style-name="T426">v</text:span><text:span text:style-name="T240">ě</text:span><text:span text:style-name="T372"> </text:span><text:span text:style-name="T426">vy</text:span><text:span text:style-name="T411">k</text:span><text:span text:style-name="T436">o</text:span><text:span text:style-name="T411">n</text:span><text:span text:style-name="T444">á</text:span><text:span text:style-name="T426">v</text:span><text:span text:style-name="T240">á</text:span><text:span text:style-name="T367"> </text:span><text:span text:style-name="T464">p</text:span><text:span text:style-name="T436">o</text:span><text:span text:style-name="T466">ž</text:span><text:span text:style-name="T464">a</text:span><text:span text:style-name="T436">do</text:span><text:span text:style-name="T411">v</text:span><text:span text:style-name="T444">a</text:span><text:span text:style-name="T426">n</text:span><text:span text:style-name="T240">é</text:span><text:span text:style-name="T372"> </text:span><text:span text:style-name="T426">i</text:span><text:span text:style-name="T411">n</text:span><text:span text:style-name="T444">t</text:span><text:span text:style-name="T426">ele</text:span><text:span text:style-name="T411">k</text:span><text:span text:style-name="T444">t</text:span><text:span text:style-name="T426">u</text:span><text:span text:style-name="T464">á</text:span><text:span text:style-name="T426">ln</text:span><text:span text:style-name="T240">í</text:span><text:span text:style-name="T370"> </text:span><text:span text:style-name="T240">a </text:span><text:span text:style-name="T411">m</text:span><text:span text:style-name="T464">o</text:span><text:span text:style-name="T444">t</text:span><text:span text:style-name="T464">o</text:span><text:span text:style-name="T436">r</text:span><text:span text:style-name="T426">i</text:span><text:span text:style-name="T436">c</text:span><text:span text:style-name="T426">k</text:span><text:span text:style-name="T240">é</text:span><text:span text:style-name="T333"> </text:span><text:span text:style-name="T436">č</text:span><text:span text:style-name="T426">inn</text:span><text:span text:style-name="T436">o</text:span><text:span text:style-name="T284">s</text:span><text:span text:style-name="T444">t</text:span><text:span text:style-name="T411">i</text:span><text:span text:style-name="T240">. </text:span><text:span text:style-name="T426">S</text:span><text:span text:style-name="T444">a</text:span><text:span text:style-name="T411">m</text:span><text:span text:style-name="T436">o</text:span><text:span text:style-name="T426">s</text:span><text:span text:style-name="T464">ta</text:span><text:span text:style-name="T444">t</text:span><text:span text:style-name="T426">n</text:span><text:span text:style-name="T240">ě</text:span><text:span text:style-name="T339"> </text:span><text:span text:style-name="T240">a </text:span><text:span text:style-name="T444">t</text:span><text:span text:style-name="T426">v</text:span><text:span text:style-name="T464">o</text:span><text:span text:style-name="T436">ř</text:span><text:span text:style-name="T426">iv</text:span><text:span text:style-name="T240">ě</text:span><text:span text:style-name="T339"> </text:span><text:span text:style-name="T411">u</text:span><text:span text:style-name="T436">p</text:span><text:span text:style-name="T426">l</text:span><text:span text:style-name="T464">a</text:span><text:span text:style-name="T444">t</text:span><text:span text:style-name="T426">ň</text:span><text:span text:style-name="T411">u</text:span><text:span text:style-name="T436">j</text:span><text:span text:style-name="T240">e </text:span><text:span text:style-name="T436">o</text:span><text:span text:style-name="T426">sv</text:span><text:span text:style-name="T464">o</text:span><text:span text:style-name="T436">j</text:span><text:span text:style-name="T426">en</text:span><text:span text:style-name="T240">é</text:span><text:span text:style-name="T339"> </text:span><text:span text:style-name="T464">p</text:span><text:span text:style-name="T436">o</text:span><text:span text:style-name="T444">z</text:span><text:span text:style-name="T411">n</text:span><text:span text:style-name="T444">a</text:span><text:span text:style-name="T464">t</text:span><text:span text:style-name="T426">k</text:span><text:span text:style-name="T240">y</text:span><text:span text:style-name="T336"> </text:span><text:span text:style-name="T240">a </text:span><text:span text:style-name="T436">do</text:span><text:span text:style-name="T426">v</text:span><text:span text:style-name="T284">e</text:span><text:span text:style-name="T436">d</text:span><text:span text:style-name="T426">n</text:span><text:span text:style-name="T436">o</text:span><text:span text:style-name="T284">s</text:span><text:span text:style-name="T444">t</text:span><text:span text:style-name="T240">i</text:span><text:span text:style-name="T404"> </text:span><text:span text:style-name="T436">p</text:span><text:span text:style-name="T284">ř</text:span><text:span text:style-name="T240">i</text:span><text:span text:style-name="T336"> </text:span><text:span text:style-name="T411">ř</text:span><text:span text:style-name="T426">ešen</text:span><text:span text:style-name="T240">í</text:span><text:span text:style-name="T336"> </text:span><text:span text:style-name="T444">t</text:span><text:span text:style-name="T426">e</text:span><text:span text:style-name="T436">or</text:span><text:span text:style-name="T284">e</text:span><text:span text:style-name="T444">t</text:span><text:span text:style-name="T426">i</text:span><text:span text:style-name="T436">c</text:span><text:span text:style-name="T426">k</text:span><text:span text:style-name="T411">ý</text:span><text:span text:style-name="T436">c</text:span><text:span text:style-name="T240">h</text:span><text:span text:style-name="T336"> </text:span><text:span text:style-name="T240">a </text:span><text:span text:style-name="T436">p</text:span><text:span text:style-name="T411">r</text:span><text:span text:style-name="T444">a</text:span><text:span text:style-name="T426">k</text:span><text:span text:style-name="T444">t</text:span><text:span text:style-name="T411">i</text:span><text:span text:style-name="T436">c</text:span><text:span text:style-name="T426">ký</text:span><text:span text:style-name="T436">c</text:span><text:span text:style-name="T240">h</text:span><text:span text:style-name="T284"> </text:span><text:span text:style-name="T436">ú</text:span><text:span text:style-name="T426">k</text:span><text:span text:style-name="T464">o</text:span><text:span text:style-name="T426">lů</text:span><text:span text:style-name="T240">,</text:span><text:span text:style-name="T426"> </text:span><text:span text:style-name="T436">př</text:span><text:span text:style-name="T240">i</text:span><text:span text:style-name="T411"> </text:span><text:span text:style-name="T436">v</text:span><text:span text:style-name="T411">ý</text:span><text:span text:style-name="T426">kl</text:span><text:span text:style-name="T444">a</text:span><text:span text:style-name="T436">d</text:span><text:span text:style-name="T240">u</text:span><text:span text:style-name="T498"> </text:span><text:span text:style-name="T240">a </text:span><text:span text:style-name="T411">h</text:span><text:span text:style-name="T436">od</text:span><text:span text:style-name="T411">n</text:span><text:span text:style-name="T436">oc</text:span><text:span text:style-name="T426">en</text:span><text:span text:style-name="T240">í</text:span><text:span text:style-name="T411"> </text:span><text:span text:style-name="T444">j</text:span><text:span text:style-name="T426">ev</text:span><text:span text:style-name="T240">ů</text:span><text:span text:style-name="T411"> </text:span><text:span text:style-name="T240">a </text:span><text:span text:style-name="T464">z</text:span><text:span text:style-name="T444">á</text:span><text:span text:style-name="T426">k</text:span><text:span text:style-name="T436">o</text:span><text:span text:style-name="T426">n</text:span><text:span text:style-name="T411">i</text:span><text:span text:style-name="T464">t</text:span><text:span text:style-name="T436">o</text:span><text:span text:style-name="T426">s</text:span><text:span text:style-name="T444">t</text:span><text:span text:style-name="T411">í</text:span><text:span text:style-name="T240">.</text:span><text:span text:style-name="T426"> </text:span><text:span text:style-name="T436">M</text:span><text:span text:style-name="T426">ysl</text:span><text:span text:style-name="T240">í</text:span><text:span text:style-name="T426"> </text:span><text:span text:style-name="T464">l</text:span><text:span text:style-name="T436">og</text:span><text:span text:style-name="T411">ic</text:span><text:span text:style-name="T426">k</text:span><text:span text:style-name="T240">y</text:span><text:span text:style-name="T426"> s</text:span><text:span text:style-name="T436">p</text:span><text:span text:style-name="T411">r</text:span><text:span text:style-name="T444">á</text:span><text:span text:style-name="T426">vně</text:span><text:span text:style-name="T240">,</text:span><text:span text:style-name="T284"> </text:span><text:span text:style-name="T444">z</text:span><text:span text:style-name="T436">ř</text:span><text:span text:style-name="T426">e</text:span><text:span text:style-name="T444">t</text:span><text:span text:style-name="T426">eln</text:span><text:span text:style-name="T240">ě</text:span><text:span text:style-name="T284"> </text:span><text:span text:style-name="T426">s</text:span><text:span text:style-name="T240">e u </text:span><text:span text:style-name="T426">něh</text:span><text:span text:style-name="T240">o</text:span><text:span text:style-name="T319"> </text:span><text:span text:style-name="T436">pr</text:span><text:span text:style-name="T464">o</text:span><text:span text:style-name="T436">j</text:span><text:span text:style-name="T426">evu</text:span><text:span text:style-name="T436">j</text:span><text:span text:style-name="T240">e</text:span><text:span text:style-name="T324"> </text:span><text:span text:style-name="T284">s</text:span><text:span text:style-name="T444">a</text:span><text:span text:style-name="T411">m</text:span><text:span text:style-name="T436">o</text:span><text:span text:style-name="T284">s</text:span><text:span text:style-name="T444">t</text:span><text:span text:style-name="T464">a</text:span><text:span text:style-name="T444">t</text:span><text:span text:style-name="T411">n</text:span><text:span text:style-name="T436">o</text:span><text:span text:style-name="T426">s</text:span><text:span text:style-name="T240">t</text:span><text:span text:style-name="T319"> </text:span><text:span text:style-name="T240">a </text:span><text:span text:style-name="T444">t</text:span><text:span text:style-name="T411">v</text:span><text:span text:style-name="T436">oř</text:span><text:span text:style-name="T426">i</text:span><text:span text:style-name="T411">v</text:span><text:span text:style-name="T436">o</text:span><text:span text:style-name="T284">s</text:span><text:span text:style-name="T444">t</text:span><text:span text:style-name="T240">.</text:span><text:span text:style-name="T359"> </text:span><text:span text:style-name="T426">Je</text:span><text:span text:style-name="T411">h</text:span><text:span text:style-name="T240">o</text:span><text:span text:style-name="T319"> </text:span><text:span text:style-name="T426">ús</text:span><text:span text:style-name="T444">t</text:span><text:span text:style-name="T426">n</text:span><text:span text:style-name="T240">í</text:span><text:span text:style-name="T310"> </text:span><text:span text:style-name="T240">a </text:span><text:span text:style-name="T436">p</text:span><text:span text:style-name="T426">íse</text:span><text:span text:style-name="T436">m</text:span><text:span text:style-name="T426">n</text:span><text:span text:style-name="T240">ý</text:span><text:span text:style-name="T310"> </text:span><text:span text:style-name="T436">p</text:span><text:span text:style-name="T411">r</text:span><text:span text:style-name="T436">oj</text:span><text:span text:style-name="T426">e</text:span><text:span text:style-name="T240">v</text:span><text:span text:style-name="T310"> </text:span><text:span text:style-name="T436">j</text:span><text:span text:style-name="T240">e</text:span><text:span text:style-name="T324"> </text:span><text:span text:style-name="T426">s</text:span><text:span text:style-name="T464">p</text:span><text:span text:style-name="T436">r</text:span><text:span text:style-name="T444">á</text:span><text:span text:style-name="T426">v</text:span><text:span text:style-name="T411">n</text:span><text:span text:style-name="T426">ý</text:span><text:span text:style-name="T240">,</text:span><text:span text:style-name="T319"> </text:span><text:span text:style-name="T436">př</text:span><text:span text:style-name="T426">esn</text:span><text:span text:style-name="T240">ý</text:span><text:span text:style-name="T310"> </text:span><text:span text:style-name="T240">a </text:span><text:span text:style-name="T426">výs</text:span><text:span text:style-name="T444">t</text:span><text:span text:style-name="T426">i</text:span><text:span text:style-name="T466">ž</text:span><text:span text:style-name="T426">ný</text:span><text:span text:style-name="T240">.</text:span><text:span text:style-name="T344"> </text:span><text:span text:style-name="T284">G</text:span><text:span text:style-name="T436">r</text:span><text:span text:style-name="T444">a</text:span><text:span text:style-name="T426">f</text:span><text:span text:style-name="T411">i</text:span><text:span text:style-name="T436">c</text:span><text:span text:style-name="T426">k</text:span><text:span text:style-name="T240">ý</text:span><text:span text:style-name="T340"> </text:span><text:span text:style-name="T436">p</text:span><text:span text:style-name="T411">r</text:span><text:span text:style-name="T436">oj</text:span><text:span text:style-name="T426">e</text:span><text:span text:style-name="T240">v</text:span><text:span text:style-name="T340"> </text:span><text:span text:style-name="T436">j</text:span><text:span text:style-name="T240">e</text:span><text:span text:style-name="T341"> </text:span><text:span text:style-name="T436">př</text:span><text:span text:style-name="T426">esn</text:span><text:span text:style-name="T240">ý</text:span><text:span text:style-name="T340"> </text:span><text:span text:style-name="T240">a </text:span><text:span text:style-name="T426">e</text:span><text:span text:style-name="T284">s</text:span><text:span text:style-name="T444">t</text:span><text:span text:style-name="T284">e</text:span><text:span text:style-name="T464">t</text:span><text:span text:style-name="T426">i</text:span><text:span text:style-name="T436">c</text:span><text:span text:style-name="T426">k</text:span><text:span text:style-name="T411">ý</text:span><text:span text:style-name="T240">.</text:span><text:span text:style-name="T329"> </text:span><text:span text:style-name="T426">Výsle</text:span><text:span text:style-name="T436">d</text:span><text:span text:style-name="T426">k</text:span><text:span text:style-name="T240">y</text:span><text:span text:style-name="T341"> </text:span><text:span text:style-name="T464">j</text:span><text:span text:style-name="T284">e</text:span><text:span text:style-name="T411">h</text:span><text:span text:style-name="T240">o</text:span><text:span text:style-name="T391"> </text:span><text:span text:style-name="T436">č</text:span><text:span text:style-name="T411">i</text:span><text:span text:style-name="T426">n</text:span><text:span text:style-name="T411">n</text:span><text:span text:style-name="T436">o</text:span><text:span text:style-name="T284">s</text:span><text:span text:style-name="T464">t</text:span><text:span text:style-name="T240">i</text:span><text:span text:style-name="T340"> </text:span><text:span text:style-name="T436">j</text:span><text:span text:style-name="T284">s</text:span><text:span text:style-name="T464">o</text:span><text:span text:style-name="T240">u</text:span><text:span text:style-name="T340"> </text:span><text:span text:style-name="T426">k</text:span><text:span text:style-name="T411">v</text:span><text:span text:style-name="T464">a</text:span><text:span text:style-name="T426">l</text:span><text:span text:style-name="T411">i</text:span><text:span text:style-name="T464">t</text:span><text:span text:style-name="T411">n</text:span><text:span text:style-name="T426">í</text:span><text:span text:style-name="T240">,</text:span><text:span text:style-name="T391"> </text:span><text:span text:style-name="T464">p</text:span><text:span text:style-name="T436">o</text:span><text:span text:style-name="T411">u</text:span><text:span text:style-name="T464">z</text:span><text:span text:style-name="T240">e</text:span><text:span text:style-name="T341"> </text:span><text:span text:style-name="T240">s </text:span><text:span text:style-name="T411">m</text:span><text:span text:style-name="T426">e</text:span><text:span text:style-name="T411">n</text:span><text:span text:style-name="T426">š</text:span><text:span text:style-name="T411">í</text:span><text:span text:style-name="T436">m</text:span><text:span text:style-name="T240">i</text:span><text:span text:style-name="T483"> </text:span><text:span text:style-name="T426">n</text:span><text:span text:style-name="T284">e</text:span><text:span text:style-name="T464">d</text:span><text:span text:style-name="T436">o</text:span><text:span text:style-name="T284">s</text:span><text:span text:style-name="T464">tat</text:span><text:span text:style-name="T411">ky</text:span><text:span text:style-name="T240">.</text:span><text:span text:style-name="T458"> </text:span></text:p>
      <text:p text:style-name="P212"/>
      <text:p text:style-name="Text_20_body"><text:span text:style-name="T24"><text:s text:c="2"/></text:span><text:span text:style-name="T25">Stupeň 2 chvalitebný</text:span></text:p>
      <text:p text:style-name="P233"><text:span text:style-name="T426">Ž</text:span><text:span text:style-name="T444">á</text:span><text:span text:style-name="T240">k</text:span><text:span text:style-name="T322"> </text:span><text:span text:style-name="T436">o</text:span><text:span text:style-name="T426">v</text:span><text:span text:style-name="T411">l</text:span><text:span text:style-name="T464">á</text:span><text:span text:style-name="T436">d</text:span><text:span text:style-name="T240">á</text:span><text:span text:style-name="T340"> </text:span><text:span text:style-name="T464">po</text:span><text:span text:style-name="T445">ž</text:span><text:span text:style-name="T464">a</text:span><text:span text:style-name="T436">d</text:span><text:span text:style-name="T464">o</text:span><text:span text:style-name="T426">v</text:span><text:span text:style-name="T444">a</text:span><text:span text:style-name="T426">n</text:span><text:span text:style-name="T240">é </text:span><text:span text:style-name="T436">po</text:span><text:span text:style-name="T444">z</text:span><text:span text:style-name="T411">n</text:span><text:span text:style-name="T464">a</text:span><text:span text:style-name="T444">t</text:span><text:span text:style-name="T426">ky</text:span><text:span text:style-name="T240">,</text:span><text:span text:style-name="T340"> </text:span><text:span text:style-name="T411">f</text:span><text:span text:style-name="T444">a</text:span><text:span text:style-name="T411">k</text:span><text:span text:style-name="T444">t</text:span><text:span text:style-name="T464">a</text:span><text:span text:style-name="T240">,</text:span><text:span text:style-name="T340"> </text:span><text:span text:style-name="T464">p</text:span><text:span text:style-name="T436">oj</text:span><text:span text:style-name="T411">m</text:span><text:span text:style-name="T426">y</text:span><text:span text:style-name="T240">,</text:span><text:span text:style-name="T340"> </text:span><text:span text:style-name="T436">d</text:span><text:span text:style-name="T426">efini</text:span><text:span text:style-name="T436">c</text:span><text:span text:style-name="T240">e</text:span><text:span text:style-name="T372"> </text:span><text:span text:style-name="T240">a </text:span><text:span text:style-name="T464">z</text:span><text:span text:style-name="T444">á</text:span><text:span text:style-name="T426">k</text:span><text:span text:style-name="T436">o</text:span><text:span text:style-name="T426">n</text:span><text:span text:style-name="T411">i</text:span><text:span text:style-name="T464">t</text:span><text:span text:style-name="T436">o</text:span><text:span text:style-name="T426">s</text:span><text:span text:style-name="T444">t</text:span><text:span text:style-name="T240">i</text:span><text:span text:style-name="T400"> </text:span><text:span text:style-name="T240">v </text:span><text:span text:style-name="T436">pod</text:span><text:span text:style-name="T426">s</text:span><text:span text:style-name="T464">ta</text:span><text:span text:style-name="T444">t</text:span><text:span text:style-name="T240">ě</text:span><text:span text:style-name="T363"> </text:span><text:span text:style-name="T426">u</text:span><text:span text:style-name="T436">c</text:span><text:span text:style-name="T426">eleně</text:span><text:span text:style-name="T240">, </text:span><text:span text:style-name="T436">př</text:span><text:span text:style-name="T426">esn</text:span><text:span text:style-name="T240">ě</text:span><text:span text:style-name="T464"> </text:span><text:span text:style-name="T240">a </text:span><text:span text:style-name="T411">ú</text:span><text:span text:style-name="T436">p</text:span><text:span text:style-name="T426">lně</text:span><text:span text:style-name="T240">.</text:span><text:span text:style-name="T256"> </text:span><text:span text:style-name="T411">P</text:span><text:span text:style-name="T436">o</text:span><text:span text:style-name="T426">h</text:span><text:span text:style-name="T464">ot</text:span><text:span text:style-name="T436">o</text:span><text:span text:style-name="T411">v</text:span><text:span text:style-name="T240">ě</text:span><text:span text:style-name="T464"> </text:span><text:span text:style-name="T426">vyk</text:span><text:span text:style-name="T436">o</text:span><text:span text:style-name="T426">n</text:span><text:span text:style-name="T444">á</text:span><text:span text:style-name="T411">v</text:span><text:span text:style-name="T240">á</text:span><text:span text:style-name="T426"> </text:span><text:span text:style-name="T436">p</text:span><text:span text:style-name="T464">o</text:span><text:span text:style-name="T466">ž</text:span><text:span text:style-name="T444">a</text:span><text:span text:style-name="T464">d</text:span><text:span text:style-name="T436">o</text:span><text:span text:style-name="T426">v</text:span><text:span text:style-name="T444">a</text:span><text:span text:style-name="T426">n</text:span><text:span text:style-name="T240">é</text:span><text:span text:style-name="T411"> </text:span><text:span text:style-name="T426">in</text:span><text:span text:style-name="T444">t</text:span><text:span text:style-name="T426">elek</text:span><text:span text:style-name="T444">t</text:span><text:span text:style-name="T411">u</text:span><text:span text:style-name="T444">á</text:span><text:span text:style-name="T426">ln</text:span><text:span text:style-name="T240">í</text:span><text:span text:style-name="T464"> </text:span><text:span text:style-name="T240">a </text:span><text:span text:style-name="T464">m</text:span><text:span text:style-name="T436">o</text:span><text:span text:style-name="T464">t</text:span><text:span text:style-name="T436">or</text:span><text:span text:style-name="T411">i</text:span><text:span text:style-name="T436">c</text:span><text:span text:style-name="T426">k</text:span><text:span text:style-name="T240">é</text:span><text:span text:style-name="T284"> </text:span><text:span text:style-name="T444">č</text:span><text:span text:style-name="T426">inn</text:span><text:span text:style-name="T436">o</text:span><text:span text:style-name="T284">s</text:span><text:span text:style-name="T444">t</text:span><text:span text:style-name="T426">i</text:span><text:span text:style-name="T240">. </text:span><text:span text:style-name="T284">S</text:span><text:span text:style-name="T444">a</text:span><text:span text:style-name="T436">mo</text:span><text:span text:style-name="T284">s</text:span><text:span text:style-name="T464">t</text:span><text:span text:style-name="T444">at</text:span><text:span text:style-name="T426">n</text:span><text:span text:style-name="T240">ě a </text:span><text:span text:style-name="T464">p</text:span><text:span text:style-name="T436">r</text:span><text:span text:style-name="T464">o</text:span><text:span text:style-name="T436">d</text:span><text:span text:style-name="T426">u</text:span><text:span text:style-name="T411">k</text:span><text:span text:style-name="T444">t</text:span><text:span text:style-name="T426">ivn</text:span><text:span text:style-name="T240">ě</text:span><text:span text:style-name="T294"> </text:span><text:span text:style-name="T426">ne</text:span><text:span text:style-name="T464">b</text:span><text:span text:style-name="T240">o</text:span><text:span text:style-name="T359"> </text:span><text:span text:style-name="T436">p</text:span><text:span text:style-name="T464">o</text:span><text:span text:style-name="T436">d</text:span><text:span text:style-name="T411">l</text:span><text:span text:style-name="T240">e</text:span><text:span text:style-name="T294"> </text:span><text:span text:style-name="T436">m</text:span><text:span text:style-name="T426">enší</text:span><text:span text:style-name="T436">c</text:span><text:span text:style-name="T240">h</text:span><text:span text:style-name="T294"> </text:span><text:span text:style-name="T464">p</text:span><text:span text:style-name="T436">od</text:span><text:span text:style-name="T426">n</text:span><text:span text:style-name="T284">ě</text:span><text:span text:style-name="T444">t</text:span><text:span text:style-name="T240">ů</text:span><text:span text:style-name="T294"> </text:span><text:span text:style-name="T411">u</text:span><text:span text:style-name="T436">č</text:span><text:span text:style-name="T411">i</text:span><text:span text:style-name="T464">t</text:span><text:span text:style-name="T426">el</text:span><text:span text:style-name="T240">e</text:span><text:span text:style-name="T294"> </text:span><text:span text:style-name="T426">u</text:span><text:span text:style-name="T436">p</text:span><text:span text:style-name="T426">l</text:span><text:span text:style-name="T464">a</text:span><text:span text:style-name="T444">t</text:span><text:span text:style-name="T426">ň</text:span><text:span text:style-name="T411">u</text:span><text:span text:style-name="T436">j</text:span><text:span text:style-name="T240">e</text:span><text:span text:style-name="T294"> </text:span><text:span text:style-name="T436">o</text:span><text:span text:style-name="T426">s</text:span><text:span text:style-name="T411">v</text:span><text:span text:style-name="T436">oj</text:span><text:span text:style-name="T426">en</text:span><text:span text:style-name="T240">é</text:span><text:span text:style-name="T324"> </text:span><text:span text:style-name="T464">p</text:span><text:span text:style-name="T436">o</text:span><text:span text:style-name="T444">z</text:span><text:span text:style-name="T411">n</text:span><text:span text:style-name="T464">a</text:span><text:span text:style-name="T444">t</text:span><text:span text:style-name="T426">k</text:span><text:span text:style-name="T240">y</text:span><text:span text:style-name="T324"> </text:span><text:span text:style-name="T240">a </text:span><text:span text:style-name="T436">do</text:span><text:span text:style-name="T426">v</text:span><text:span text:style-name="T284">e</text:span><text:span text:style-name="T436">d</text:span><text:span text:style-name="T426">n</text:span><text:span text:style-name="T436">o</text:span><text:span text:style-name="T284">s</text:span><text:span text:style-name="T444">t</text:span><text:span text:style-name="T240">i </text:span><text:span text:style-name="T436">př</text:span><text:span text:style-name="T240">i </text:span><text:span text:style-name="T436">ř</text:span><text:span text:style-name="T426">ešen</text:span><text:span text:style-name="T240">í</text:span><text:span text:style-name="T376"> </text:span><text:span text:style-name="T444">t</text:span><text:span text:style-name="T426">e</text:span><text:span text:style-name="T436">or</text:span><text:span text:style-name="T284">e</text:span><text:span text:style-name="T444">t</text:span><text:span text:style-name="T411">i</text:span><text:span text:style-name="T436">c</text:span><text:span text:style-name="T426">ký</text:span><text:span text:style-name="T436">c</text:span><text:span text:style-name="T240">h</text:span><text:span text:style-name="T376"> </text:span><text:span text:style-name="T240">a </text:span><text:span text:style-name="T436">pr</text:span><text:span text:style-name="T444">a</text:span><text:span text:style-name="T411">k</text:span><text:span text:style-name="T444">t</text:span><text:span text:style-name="T426">i</text:span><text:span text:style-name="T436">c</text:span><text:span text:style-name="T426">k</text:span><text:span text:style-name="T411">ý</text:span><text:span text:style-name="T436">c</text:span><text:span text:style-name="T240">h</text:span><text:span text:style-name="T376"> </text:span><text:span text:style-name="T426">úk</text:span><text:span text:style-name="T436">o</text:span><text:span text:style-name="T426">l</text:span><text:span text:style-name="T411">ů</text:span><text:span text:style-name="T240">,</text:span><text:span text:style-name="T389"> </text:span><text:span text:style-name="T436">př</text:span><text:span text:style-name="T240">i</text:span><text:span text:style-name="T376"> </text:span><text:span text:style-name="T411">v</text:span><text:span text:style-name="T426">ýkl</text:span><text:span text:style-name="T444">a</text:span><text:span text:style-name="T464">d</text:span><text:span text:style-name="T240">u</text:span><text:span text:style-name="T376"> </text:span><text:span text:style-name="T240">a </text:span><text:span text:style-name="T426">h</text:span><text:span text:style-name="T436">od</text:span><text:span text:style-name="T411">n</text:span><text:span text:style-name="T436">oc</text:span><text:span text:style-name="T426">en</text:span><text:span text:style-name="T240">í</text:span><text:span text:style-name="T376"> </text:span><text:span text:style-name="T436">j</text:span><text:span text:style-name="T426">e</text:span><text:span text:style-name="T411">v</text:span><text:span text:style-name="T240">ů</text:span><text:span text:style-name="T376"> </text:span><text:span text:style-name="T240">a </text:span><text:span text:style-name="T444">zá</text:span><text:span text:style-name="T411">k</text:span><text:span text:style-name="T436">o</text:span><text:span text:style-name="T426">n</text:span><text:span text:style-name="T411">i</text:span><text:span text:style-name="T444">t</text:span><text:span text:style-name="T436">o</text:span><text:span text:style-name="T284">s</text:span><text:span text:style-name="T444">t</text:span><text:span text:style-name="T426">í</text:span><text:span text:style-name="T240">.</text:span><text:span text:style-name="T389"> </text:span><text:span text:style-name="T436">M</text:span><text:span text:style-name="T426">ysl</text:span><text:span text:style-name="T240">í </text:span><text:span text:style-name="T426">s</text:span><text:span text:style-name="T436">pr</text:span><text:span text:style-name="T464">á</text:span><text:span text:style-name="T426">vně</text:span><text:span text:style-name="T240">,</text:span><text:span text:style-name="T389"> </text:span><text:span text:style-name="T240">v </text:span><text:span text:style-name="T436">j</text:span><text:span text:style-name="T426">eh</text:span><text:span text:style-name="T240">o</text:span><text:span text:style-name="T378"> </text:span><text:span text:style-name="T436">m</text:span><text:span text:style-name="T426">yšlen</text:span><text:span text:style-name="T240">í</text:span><text:span text:style-name="T322"> </text:span><text:span text:style-name="T426">s</text:span><text:span text:style-name="T240">e</text:span><text:span text:style-name="T376"> </text:span><text:span text:style-name="T436">p</text:span><text:span text:style-name="T411">r</text:span><text:span text:style-name="T436">oj</text:span><text:span text:style-name="T426">ev</text:span><text:span text:style-name="T411">u</text:span><text:span text:style-name="T436">j</text:span><text:span text:style-name="T240">e</text:span><text:span text:style-name="T376"> </text:span><text:span text:style-name="T411">l</text:span><text:span text:style-name="T436">og</text:span><text:span text:style-name="T426">i</text:span><text:span text:style-name="T411">k</text:span><text:span text:style-name="T240">a</text:span><text:span text:style-name="T378"> </text:span><text:span text:style-name="T240">a </text:span><text:span text:style-name="T464">t</text:span><text:span text:style-name="T426">v</text:span><text:span text:style-name="T436">oř</text:span><text:span text:style-name="T426">i</text:span><text:span text:style-name="T411">v</text:span><text:span text:style-name="T436">o</text:span><text:span text:style-name="T426">s</text:span><text:span text:style-name="T464">t</text:span><text:span text:style-name="T240">.</text:span><text:span text:style-name="T389"> </text:span><text:span text:style-name="T426">Ús</text:span><text:span text:style-name="T444">t</text:span><text:span text:style-name="T411">n</text:span><text:span text:style-name="T240">í</text:span><text:span text:style-name="T322"> </text:span><text:span text:style-name="T240">a </text:span><text:span text:style-name="T436">p</text:span><text:span text:style-name="T426">íse</text:span><text:span text:style-name="T436">m</text:span><text:span text:style-name="T411">n</text:span><text:span text:style-name="T240">ý</text:span><text:span text:style-name="T376"> </text:span><text:span text:style-name="T436">p</text:span><text:span text:style-name="T411">r</text:span><text:span text:style-name="T436">oj</text:span><text:span text:style-name="T426">e</text:span><text:span text:style-name="T240">v</text:span><text:span text:style-name="T322"> </text:span><text:span text:style-name="T436">m</text:span><text:span text:style-name="T426">í</text:span><text:span text:style-name="T411">v</text:span><text:span text:style-name="T240">á</text:span><text:span text:style-name="T292"> </text:span><text:span text:style-name="T436">m</text:span><text:span text:style-name="T426">enš</text:span><text:span text:style-name="T240">í </text:span><text:span text:style-name="T426">ne</text:span><text:span text:style-name="T436">do</text:span><text:span text:style-name="T284">s</text:span><text:span text:style-name="T444">t</text:span><text:span text:style-name="T464">a</text:span><text:span text:style-name="T444">t</text:span><text:span text:style-name="T426">k</text:span><text:span text:style-name="T240">y</text:span><text:span text:style-name="T370"> </text:span><text:span text:style-name="T426">v</text:span><text:span text:style-name="T240">e</text:span><text:span text:style-name="T333"> </text:span><text:span text:style-name="T426">s</text:span><text:span text:style-name="T436">p</text:span><text:span text:style-name="T411">r</text:span><text:span text:style-name="T444">á</text:span><text:span text:style-name="T426">vn</text:span><text:span text:style-name="T436">o</text:span><text:span text:style-name="T284">s</text:span><text:span text:style-name="T444">t</text:span><text:span text:style-name="T426">i</text:span><text:span text:style-name="T240">,</text:span><text:span text:style-name="T370"> </text:span><text:span text:style-name="T464">p</text:span><text:span text:style-name="T411">ř</text:span><text:span text:style-name="T284">es</text:span><text:span text:style-name="T411">n</text:span><text:span text:style-name="T436">o</text:span><text:span text:style-name="T284">s</text:span><text:span text:style-name="T444">t</text:span><text:span text:style-name="T240">i</text:span><text:span text:style-name="T328"> </text:span><text:span text:style-name="T240">a </text:span><text:span text:style-name="T426">v</text:span><text:span text:style-name="T411">ý</text:span><text:span text:style-name="T284">s</text:span><text:span text:style-name="T444">t</text:span><text:span text:style-name="T411">i</text:span><text:span text:style-name="T466">ž</text:span><text:span text:style-name="T411">n</text:span><text:span text:style-name="T436">o</text:span><text:span text:style-name="T426">s</text:span><text:span text:style-name="T464">t</text:span><text:span text:style-name="T411">i</text:span><text:span text:style-name="T240">.</text:span><text:span text:style-name="T331"> </text:span><text:span text:style-name="T426">K</text:span><text:span text:style-name="T411">v</text:span><text:span text:style-name="T464">a</text:span><text:span text:style-name="T411">li</text:span><text:span text:style-name="T464">t</text:span><text:span text:style-name="T240">a</text:span><text:span text:style-name="T367"> </text:span><text:span text:style-name="T411">v</text:span><text:span text:style-name="T426">ý</text:span><text:span text:style-name="T284">s</text:span><text:span text:style-name="T426">l</text:span><text:span text:style-name="T284">e</text:span><text:span text:style-name="T436">d</text:span><text:span text:style-name="T411">k</text:span><text:span text:style-name="T240">ů</text:span><text:span text:style-name="T328"> </text:span><text:span text:style-name="T436">č</text:span><text:span text:style-name="T426">i</text:span><text:span text:style-name="T411">n</text:span><text:span text:style-name="T426">n</text:span><text:span text:style-name="T464">o</text:span><text:span text:style-name="T284">s</text:span><text:span text:style-name="T464">t</text:span><text:span text:style-name="T240">i</text:span><text:span text:style-name="T328"> </text:span><text:span text:style-name="T436">j</text:span><text:span text:style-name="T240">e</text:span><text:span text:style-name="T328"> </text:span><text:span text:style-name="T464">zp</text:span><text:span text:style-name="T411">r</text:span><text:span text:style-name="T444">a</text:span><text:span text:style-name="T411">vi</text:span><text:span text:style-name="T436">d</text:span><text:span text:style-name="T411">l</text:span><text:span text:style-name="T240">a</text:span><text:span text:style-name="T333"> </text:span><text:span text:style-name="T464">b</text:span><text:span text:style-name="T426">e</text:span><text:span text:style-name="T240">z </text:span><text:span text:style-name="T464">pod</text:span><text:span text:style-name="T284">s</text:span><text:span text:style-name="T464">tat</text:span><text:span text:style-name="T426">n</text:span><text:span text:style-name="T411">ýc</text:span><text:span text:style-name="T240">h</text:span><text:span text:style-name="T363"> </text:span><text:span text:style-name="T426">n</text:span><text:span text:style-name="T284">e</text:span><text:span text:style-name="T464">d</text:span><text:span text:style-name="T436">o</text:span><text:span text:style-name="T284">s</text:span><text:span text:style-name="T464">tat</text:span><text:span text:style-name="T411">k</text:span><text:span text:style-name="T426">ů</text:span><text:span text:style-name="T240">.</text:span><text:span text:style-name="T387"> </text:span><text:span text:style-name="T284">G</text:span><text:span text:style-name="T411">r</text:span><text:span text:style-name="T444">a</text:span><text:span text:style-name="T411">fi</text:span><text:span text:style-name="T436">c</text:span><text:span text:style-name="T411">k</text:span><text:span text:style-name="T240">ý</text:span><text:span text:style-name="T363"> </text:span><text:span text:style-name="T464">p</text:span><text:span text:style-name="T411">r</text:span><text:span text:style-name="T464">o</text:span><text:span text:style-name="T436">j</text:span><text:span text:style-name="T426">e</text:span><text:span text:style-name="T240">v</text:span><text:span text:style-name="T367"> </text:span><text:span text:style-name="T436">j</text:span><text:span text:style-name="T240">e</text:span><text:span text:style-name="T363"> </text:span><text:span text:style-name="T426">e</text:span><text:span text:style-name="T284">s</text:span><text:span text:style-name="T444">t</text:span><text:span text:style-name="T284">e</text:span><text:span text:style-name="T464">t</text:span><text:span text:style-name="T411">i</text:span><text:span text:style-name="T436">c</text:span><text:span text:style-name="T411">ký</text:span><text:span text:style-name="T240">, </text:span><text:span text:style-name="T436">b</text:span><text:span text:style-name="T284">e</text:span><text:span text:style-name="T240">z </text:span><text:span text:style-name="T426">v</text:span><text:span text:style-name="T284">ě</text:span><text:span text:style-name="T444">t</text:span><text:span text:style-name="T284">š</text:span><text:span text:style-name="T411">í</text:span><text:span text:style-name="T436">c</text:span><text:span text:style-name="T240">h</text:span><text:span text:style-name="T363"> </text:span><text:span text:style-name="T426">n</text:span><text:span text:style-name="T284">e</text:span><text:span text:style-name="T436">p</text:span><text:span text:style-name="T411">ř</text:span><text:span text:style-name="T426">e</text:span><text:span text:style-name="T284">s</text:span><text:span text:style-name="T411">n</text:span><text:span text:style-name="T436">o</text:span><text:span text:style-name="T284">s</text:span><text:span text:style-name="T411">tí</text:span><text:span text:style-name="T240">.</text:span><text:span text:style-name="T336"> </text:span></text:p>
      <text:p text:style-name="P234"/>
      <text:p text:style-name="P294">Stupeň<text:span text:style-name="T5"> 3 dobrý</text:span></text:p>
      <text:p text:style-name="P236"><text:span text:style-name="T109">Ž</text:span><text:span text:style-name="T110">á</text:span><text:span text:style-name="T95">k</text:span><text:span text:style-name="T122"> </text:span><text:span text:style-name="T109">m</text:span><text:span text:style-name="T95">á</text:span><text:span text:style-name="T123"> </text:span><text:span text:style-name="T95">v </text:span><text:span text:style-name="T109">uc</text:span><text:span text:style-name="T102">el</text:span><text:span text:style-name="T104">e</text:span><text:span text:style-name="T109">n</text:span><text:span text:style-name="T100">o</text:span><text:span text:style-name="T104">s</text:span><text:span text:style-name="T110">t</text:span><text:span text:style-name="T109">i</text:span><text:span text:style-name="T95">,</text:span><text:span text:style-name="T124"> </text:span><text:span text:style-name="T110">p</text:span><text:span text:style-name="T100">ř</text:span><text:span text:style-name="T104">e</text:span><text:span text:style-name="T102">s</text:span><text:span text:style-name="T109">n</text:span><text:span text:style-name="T100">o</text:span><text:span text:style-name="T104">s</text:span><text:span text:style-name="T110">t</text:span><text:span text:style-name="T95">i</text:span><text:span text:style-name="T98"> </text:span><text:span text:style-name="T95">a </text:span><text:span text:style-name="T109">ú</text:span><text:span text:style-name="T100">p</text:span><text:span text:style-name="T102">l</text:span><text:span text:style-name="T109">n</text:span><text:span text:style-name="T110">o</text:span><text:span text:style-name="T104">s</text:span><text:span text:style-name="T105">t</text:span><text:span text:style-name="T95">i</text:span><text:span text:style-name="T125"> </text:span><text:span text:style-name="T100">o</text:span><text:span text:style-name="T104">s</text:span><text:span text:style-name="T109">v</text:span><text:span text:style-name="T100">oj</text:span><text:span text:style-name="T104">e</text:span><text:span text:style-name="T102">n</text:span><text:span text:style-name="T95">í</text:span><text:span text:style-name="T98"> </text:span><text:span text:style-name="T104">s</text:span><text:span text:style-name="T95">i</text:span><text:span text:style-name="T98"> </text:span><text:span text:style-name="T110">po</text:span><text:span text:style-name="T111">ž</text:span><text:span text:style-name="T110">ado</text:span><text:span text:style-name="T109">v</text:span><text:span text:style-name="T105">a</text:span><text:span text:style-name="T109">ný</text:span><text:span text:style-name="T100">c</text:span><text:span text:style-name="T95">h</text:span><text:span text:style-name="T98"> </text:span><text:span text:style-name="T110">p</text:span><text:span text:style-name="T100">o</text:span><text:span text:style-name="T110">z</text:span><text:span text:style-name="T109">n</text:span><text:span text:style-name="T110">at</text:span><text:span text:style-name="T109">ků</text:span><text:span text:style-name="T95">,</text:span><text:span text:style-name="T124"> </text:span><text:span text:style-name="T109">f</text:span><text:span text:style-name="T105">a</text:span><text:span text:style-name="T109">k</text:span><text:span text:style-name="T110">t</text:span><text:span text:style-name="T109">ů</text:span><text:span text:style-name="T95">,</text:span><text:span text:style-name="T124"> </text:span><text:span text:style-name="T110">poj</text:span><text:span text:style-name="T100">m</text:span><text:span text:style-name="T109">ů</text:span><text:span text:style-name="T95">,</text:span></text:p>
      <text:p text:style-name="P237"><text:span text:style-name="T464">d</text:span><text:span text:style-name="T284">e</text:span><text:span text:style-name="T426">f</text:span><text:span text:style-name="T411">i</text:span><text:span text:style-name="T426">n</text:span><text:span text:style-name="T411">i</text:span><text:span text:style-name="T240">c</text:span><text:span text:style-name="T365"> </text:span><text:span text:style-name="T240">a </text:span><text:span text:style-name="T444">zá</text:span><text:span text:style-name="T426">k</text:span><text:span text:style-name="T436">o</text:span><text:span text:style-name="T426">n</text:span><text:span text:style-name="T411">i</text:span><text:span text:style-name="T444">t</text:span><text:span text:style-name="T436">o</text:span><text:span text:style-name="T284">s</text:span><text:span text:style-name="T444">t</text:span><text:span text:style-name="T240">í</text:span><text:span text:style-name="T383"> </text:span><text:span text:style-name="T411">n</text:span><text:span text:style-name="T426">e</text:span><text:span text:style-name="T436">pod</text:span><text:span text:style-name="T284">s</text:span><text:span text:style-name="T464">ta</text:span><text:span text:style-name="T444">t</text:span><text:span text:style-name="T426">n</text:span><text:span text:style-name="T240">é</text:span><text:span text:style-name="T350"> </text:span><text:span text:style-name="T436">m</text:span><text:span text:style-name="T284">e</text:span><text:span text:style-name="T444">z</text:span><text:span text:style-name="T426">e</text:span><text:span text:style-name="T436">r</text:span><text:span text:style-name="T426">y</text:span><text:span text:style-name="T240">.</text:span><text:span text:style-name="T350"> </text:span><text:span text:style-name="T436">Př</text:span><text:span text:style-name="T240">i</text:span><text:span text:style-name="T348"> </text:span><text:span text:style-name="T426">vyk</text:span><text:span text:style-name="T436">o</text:span><text:span text:style-name="T411">n</text:span><text:span text:style-name="T444">á</text:span><text:span text:style-name="T411">v</text:span><text:span text:style-name="T444">á</text:span><text:span text:style-name="T426">n</text:span><text:span text:style-name="T240">í</text:span><text:span text:style-name="T348"> </text:span><text:span text:style-name="T436">p</text:span><text:span text:style-name="T464">o</text:span><text:span text:style-name="T466">ž</text:span><text:span text:style-name="T444">a</text:span><text:span text:style-name="T464">d</text:span><text:span text:style-name="T436">o</text:span><text:span text:style-name="T426">v</text:span><text:span text:style-name="T444">a</text:span><text:span text:style-name="T411">n</text:span><text:span text:style-name="T426">ý</text:span><text:span text:style-name="T436">c</text:span><text:span text:style-name="T240">h </text:span><text:span text:style-name="T426">i</text:span><text:span text:style-name="T411">n</text:span><text:span text:style-name="T444">t</text:span><text:span text:style-name="T426">elek</text:span><text:span text:style-name="T444">t</text:span><text:span text:style-name="T411">uá</text:span><text:span text:style-name="T426">ln</text:span><text:span text:style-name="T411">í</text:span><text:span text:style-name="T436">c</text:span><text:span text:style-name="T240">h</text:span><text:span text:style-name="T347"> </text:span><text:span text:style-name="T240">a </text:span><text:span text:style-name="T436">mo</text:span><text:span text:style-name="T464">t</text:span><text:span text:style-name="T436">or</text:span><text:span text:style-name="T411">i</text:span><text:span text:style-name="T436">c</text:span><text:span text:style-name="T426">ký</text:span><text:span text:style-name="T436">c</text:span><text:span text:style-name="T240">h</text:span><text:span text:style-name="T498"> </text:span><text:span text:style-name="T436">č</text:span><text:span text:style-name="T426">inn</text:span><text:span text:style-name="T436">o</text:span><text:span text:style-name="T284">s</text:span><text:span text:style-name="T444">t</text:span><text:span text:style-name="T240">í</text:span><text:span text:style-name="T464"> p</text:span><text:span text:style-name="T436">r</text:span><text:span text:style-name="T464">oj</text:span><text:span text:style-name="T426">evu</text:span><text:span text:style-name="T436">j</text:span><text:span text:style-name="T240">e</text:span><text:span text:style-name="T411"> </text:span><text:span text:style-name="T426">ne</text:span><text:span text:style-name="T436">do</text:span><text:span text:style-name="T284">s</text:span><text:span text:style-name="T444">t</text:span><text:span text:style-name="T464">a</text:span><text:span text:style-name="T444">t</text:span><text:span text:style-name="T426">k</text:span><text:span text:style-name="T411">y</text:span><text:span text:style-name="T240">.</text:span><text:span text:style-name="T426"> </text:span><text:span text:style-name="T411">P</text:span><text:span text:style-name="T436">od</text:span><text:span text:style-name="T284">s</text:span><text:span text:style-name="T464">t</text:span><text:span text:style-name="T444">at</text:span><text:span text:style-name="T426">n</text:span><text:span text:style-name="T284">ě</text:span><text:span text:style-name="T436">j</text:span><text:span text:style-name="T426">š</text:span><text:span text:style-name="T240">í</text:span><text:span text:style-name="T464"> </text:span><text:span text:style-name="T426">ne</text:span><text:span text:style-name="T436">př</text:span><text:span text:style-name="T426">es</text:span><text:span text:style-name="T411">n</text:span><text:span text:style-name="T436">o</text:span><text:span text:style-name="T426">s</text:span><text:span text:style-name="T444">t</text:span><text:span text:style-name="T240">i</text:span><text:span text:style-name="T498"> </text:span><text:span text:style-name="T240">a </text:span><text:span text:style-name="T436">c</text:span><text:span text:style-name="T426">h</text:span><text:span text:style-name="T411">y</text:span><text:span text:style-name="T436">b</text:span><text:span text:style-name="T240">y</text:span><text:span text:style-name="T411"> </text:span><text:span text:style-name="T436">d</text:span><text:span text:style-name="T464">o</text:span><text:span text:style-name="T426">ve</text:span><text:span text:style-name="T436">d</text:span><text:span text:style-name="T240">e</text:span><text:span text:style-name="T411"> </text:span><text:span text:style-name="T464">z</text:span><text:span text:style-name="T240">a</text:span><text:span text:style-name="T426"> </text:span><text:span text:style-name="T464">p</text:span><text:span text:style-name="T436">o</text:span><text:span text:style-name="T411">m</text:span><text:span text:style-name="T436">oc</text:span><text:span text:style-name="T240">i </text:span><text:span text:style-name="T426">u</text:span><text:span text:style-name="T436">č</text:span><text:span text:style-name="T426">i</text:span><text:span text:style-name="T444">t</text:span><text:span text:style-name="T426">el</text:span><text:span text:style-name="T240">e</text:span><text:span text:style-name="T391"> </text:span><text:span text:style-name="T411">k</text:span><text:span text:style-name="T436">or</text:span><text:span text:style-name="T411">i</text:span><text:span text:style-name="T436">go</text:span><text:span text:style-name="T411">v</text:span><text:span text:style-name="T464">a</text:span><text:span text:style-name="T444">t</text:span><text:span text:style-name="T240">.</text:span><text:span text:style-name="T329"> </text:span><text:span text:style-name="T240">V </text:span><text:span text:style-name="T426">u</text:span><text:span text:style-name="T436">p</text:span><text:span text:style-name="T411">l</text:span><text:span text:style-name="T444">at</text:span><text:span text:style-name="T411">ň</text:span><text:span text:style-name="T436">o</text:span><text:span text:style-name="T411">v</text:span><text:span text:style-name="T444">á</text:span><text:span text:style-name="T426">n</text:span><text:span text:style-name="T240">í</text:span><text:span text:style-name="T340"> </text:span><text:span text:style-name="T436">o</text:span><text:span text:style-name="T426">s</text:span><text:span text:style-name="T411">v</text:span><text:span text:style-name="T436">oj</text:span><text:span text:style-name="T426">en</text:span><text:span text:style-name="T411">ý</text:span><text:span text:style-name="T436">c</text:span><text:span text:style-name="T240">h</text:span><text:span text:style-name="T340"> </text:span><text:span text:style-name="T464">po</text:span><text:span text:style-name="T444">z</text:span><text:span text:style-name="T426">n</text:span><text:span text:style-name="T464">a</text:span><text:span text:style-name="T444">t</text:span><text:span text:style-name="T426">k</text:span><text:span text:style-name="T240">ů</text:span><text:span text:style-name="T387"> </text:span><text:span text:style-name="T240">a </text:span><text:span text:style-name="T464">d</text:span><text:span text:style-name="T436">o</text:span><text:span text:style-name="T426">ve</text:span><text:span text:style-name="T436">d</text:span><text:span text:style-name="T411">n</text:span><text:span text:style-name="T436">o</text:span><text:span text:style-name="T426">s</text:span><text:span text:style-name="T464">t</text:span><text:span text:style-name="T240">í</text:span><text:span text:style-name="T340"> </text:span><text:span text:style-name="T436">př</text:span><text:span text:style-name="T240">i</text:span><text:span text:style-name="T363"> </text:span><text:span text:style-name="T436">ř</text:span><text:span text:style-name="T426">ešen</text:span><text:span text:style-name="T240">í</text:span><text:span text:style-name="T340"> </text:span><text:span text:style-name="T444">t</text:span><text:span text:style-name="T426">e</text:span><text:span text:style-name="T436">or</text:span><text:span text:style-name="T284">e</text:span><text:span text:style-name="T444">t</text:span><text:span text:style-name="T426">i</text:span><text:span text:style-name="T436">c</text:span><text:span text:style-name="T426">k</text:span><text:span text:style-name="T411">ý</text:span><text:span text:style-name="T436">c</text:span><text:span text:style-name="T240">h</text:span><text:span text:style-name="T340"> </text:span><text:span text:style-name="T240">a </text:span><text:span text:style-name="T436">p</text:span><text:span text:style-name="T411">r</text:span><text:span text:style-name="T444">a</text:span><text:span text:style-name="T426">k</text:span><text:span text:style-name="T444">t</text:span><text:span text:style-name="T411">i</text:span><text:span text:style-name="T436">c</text:span><text:span text:style-name="T426">ký</text:span><text:span text:style-name="T436">c</text:span><text:span text:style-name="T240">h</text:span><text:span text:style-name="T426"> </text:span><text:span text:style-name="T436">ú</text:span><text:span text:style-name="T411">k</text:span><text:span text:style-name="T436">o</text:span><text:span text:style-name="T426">l</text:span><text:span text:style-name="T240">ů</text:span><text:span text:style-name="T426"> s</text:span><text:span text:style-name="T240">e</text:span><text:span text:style-name="T464"> </text:span><text:span text:style-name="T444">d</text:span><text:span text:style-name="T464">op</text:span><text:span text:style-name="T436">o</text:span><text:span text:style-name="T426">uš</text:span><text:span text:style-name="T444">t</text:span><text:span text:style-name="T240">í</text:span><text:span text:style-name="T426"> </text:span><text:span text:style-name="T444">c</text:span><text:span text:style-name="T411">h</text:span><text:span text:style-name="T426">y</text:span><text:span text:style-name="T464">b</text:span><text:span text:style-name="T240">.</text:span><text:span text:style-name="T436"> </text:span><text:span text:style-name="T426">U</text:span><text:span text:style-name="T436">p</text:span><text:span text:style-name="T411">l</text:span><text:span text:style-name="T444">at</text:span><text:span text:style-name="T426">ň</text:span><text:span text:style-name="T411">u</text:span><text:span text:style-name="T436">j</text:span><text:span text:style-name="T240">e</text:span><text:span text:style-name="T464"> poz</text:span><text:span text:style-name="T411">n</text:span><text:span text:style-name="T464">at</text:span><text:span text:style-name="T411">k</text:span><text:span text:style-name="T240">y</text:span><text:span text:style-name="T284"> </text:span><text:span text:style-name="T240">a </text:span><text:span text:style-name="T426">p</text:span><text:span text:style-name="T411">r</text:span><text:span text:style-name="T436">o</text:span><text:span text:style-name="T411">v</text:span><text:span text:style-name="T464">á</text:span><text:span text:style-name="T411">d</text:span><text:span text:style-name="T240">í</text:span><text:span text:style-name="T411"> h</text:span><text:span text:style-name="T464">o</text:span><text:span text:style-name="T436">d</text:span><text:span text:style-name="T411">n</text:span><text:span text:style-name="T464">o</text:span><text:span text:style-name="T436">c</text:span><text:span text:style-name="T284">e</text:span><text:span text:style-name="T426">n</text:span><text:span text:style-name="T240">í</text:span><text:span text:style-name="T411"> </text:span><text:span text:style-name="T464">j</text:span><text:span text:style-name="T426">e</text:span><text:span text:style-name="T411">v</text:span><text:span text:style-name="T240">ů</text:span><text:span text:style-name="T284"> </text:span><text:span text:style-name="T240">a </text:span><text:span text:style-name="T426">z</text:span><text:span text:style-name="T464">á</text:span><text:span text:style-name="T411">k</text:span><text:span text:style-name="T436">o</text:span><text:span text:style-name="T411">ni</text:span><text:span text:style-name="T464">t</text:span><text:span text:style-name="T436">o</text:span><text:span text:style-name="T284">s</text:span><text:span text:style-name="T444">t</text:span><text:span text:style-name="T240">í </text:span><text:span text:style-name="T464">pod</text:span><text:span text:style-name="T411">l</text:span><text:span text:style-name="T240">e</text:span><text:span text:style-name="T328"> </text:span><text:span text:style-name="T464">pod</text:span><text:span text:style-name="T426">n</text:span><text:span text:style-name="T284">ě</text:span><text:span text:style-name="T464">t</text:span><text:span text:style-name="T240">ů</text:span><text:span text:style-name="T328"> </text:span><text:span text:style-name="T411">u</text:span><text:span text:style-name="T436">č</text:span><text:span text:style-name="T411">i</text:span><text:span text:style-name="T464">t</text:span><text:span text:style-name="T426">el</text:span><text:span text:style-name="T284">e</text:span><text:span text:style-name="T240">.</text:span><text:span text:style-name="T331"> </text:span><text:span text:style-name="T284">J</text:span><text:span text:style-name="T426">e</text:span><text:span text:style-name="T411">h</text:span><text:span text:style-name="T240">o</text:span><text:span text:style-name="T331"> </text:span><text:span text:style-name="T411">m</text:span><text:span text:style-name="T426">y</text:span><text:span text:style-name="T284">š</text:span><text:span text:style-name="T426">le</text:span><text:span text:style-name="T411">n</text:span><text:span text:style-name="T240">í</text:span><text:span text:style-name="T329"> </text:span><text:span text:style-name="T436">j</text:span><text:span text:style-name="T240">e</text:span><text:span text:style-name="T328"> </text:span><text:span text:style-name="T411">v</text:span><text:span text:style-name="T436">c</text:span><text:span text:style-name="T284">e</text:span><text:span text:style-name="T426">l</text:span><text:span text:style-name="T411">k</text:span><text:span text:style-name="T240">u</text:span><text:span text:style-name="T328"> </text:span><text:span text:style-name="T284">s</text:span><text:span text:style-name="T464">p</text:span><text:span text:style-name="T411">r</text:span><text:span text:style-name="T444">á</text:span><text:span text:style-name="T411">v</text:span><text:span text:style-name="T426">n</text:span><text:span text:style-name="T284">é</text:span><text:span text:style-name="T240">,</text:span><text:span text:style-name="T336"> </text:span><text:span text:style-name="T444">a</text:span><text:span text:style-name="T411">l</text:span><text:span text:style-name="T240">e </text:span><text:span text:style-name="T436">m</text:span><text:span text:style-name="T444">á</text:span><text:span text:style-name="T426">l</text:span><text:span text:style-name="T240">o</text:span><text:span text:style-name="T331"> </text:span><text:span text:style-name="T444">t</text:span><text:span text:style-name="T411">v</text:span><text:span text:style-name="T464">o</text:span><text:span text:style-name="T436">ř</text:span><text:span text:style-name="T426">ivé</text:span><text:span text:style-name="T240">,</text:span><text:span text:style-name="T367"> </text:span><text:span text:style-name="T240">v </text:span><text:span text:style-name="T436">j</text:span><text:span text:style-name="T426">eh</text:span><text:span text:style-name="T240">o</text:span><text:span text:style-name="T331"> </text:span><text:span text:style-name="T426">l</text:span><text:span text:style-name="T464">o</text:span><text:span text:style-name="T436">g</text:span><text:span text:style-name="T426">i</text:span><text:span text:style-name="T436">c</text:span><text:span text:style-name="T240">e</text:span><text:span text:style-name="T328"> </text:span><text:span text:style-name="T426">s</text:span><text:span text:style-name="T240">e </text:span><text:span text:style-name="T426">vysky</text:span><text:span text:style-name="T444">t</text:span><text:span text:style-name="T426">u</text:span><text:span text:style-name="T436">j</text:span><text:span text:style-name="T240">í</text:span><text:span text:style-name="T367"> </text:span><text:span text:style-name="T436">c</text:span><text:span text:style-name="T426">h</text:span><text:span text:style-name="T411">y</text:span><text:span text:style-name="T436">b</text:span><text:span text:style-name="T426">y</text:span><text:span text:style-name="T240">.</text:span><text:span text:style-name="T372"> </text:span><text:span text:style-name="T240">V </text:span><text:span text:style-name="T426">ú</text:span><text:span text:style-name="T284">s</text:span><text:span text:style-name="T444">t</text:span><text:span text:style-name="T411">n</text:span><text:span text:style-name="T426">í</text:span><text:span text:style-name="T240">m</text:span><text:span text:style-name="T367"> </text:span><text:span text:style-name="T240">a </text:span><text:span text:style-name="T464">p</text:span><text:span text:style-name="T426">íse</text:span><text:span text:style-name="T436">m</text:span><text:span text:style-name="T426">né</text:span><text:span text:style-name="T240">m</text:span><text:span text:style-name="T367"> </text:span><text:span text:style-name="T436">p</text:span><text:span text:style-name="T411">r</text:span><text:span text:style-name="T436">oj</text:span><text:span text:style-name="T426">e</text:span><text:span text:style-name="T411">v</text:span><text:span text:style-name="T240">u</text:span><text:span text:style-name="T400"> </text:span><text:span text:style-name="T436">m</text:span><text:span text:style-name="T240">á</text:span><text:span text:style-name="T372"> </text:span><text:span text:style-name="T426">ne</text:span><text:span text:style-name="T464">d</text:span><text:span text:style-name="T436">o</text:span><text:span text:style-name="T426">s</text:span><text:span text:style-name="T464">ta</text:span><text:span text:style-name="T444">t</text:span><text:span text:style-name="T426">k</text:span><text:span text:style-name="T240">y</text:span><text:span text:style-name="T400"> </text:span><text:span text:style-name="T426">v</text:span><text:span text:style-name="T240">e</text:span><text:span text:style-name="T370"> </text:span><text:span text:style-name="T284">s</text:span><text:span text:style-name="T436">p</text:span><text:span text:style-name="T411">r</text:span><text:span text:style-name="T444">á</text:span><text:span text:style-name="T426">vn</text:span><text:span text:style-name="T436">o</text:span><text:span text:style-name="T284">s</text:span><text:span text:style-name="T444">t</text:span><text:span text:style-name="T426">i</text:span><text:span text:style-name="T240">, </text:span><text:span text:style-name="T464">p</text:span><text:span text:style-name="T411">ř</text:span><text:span text:style-name="T284">es</text:span><text:span text:style-name="T426">n</text:span><text:span text:style-name="T464">o</text:span><text:span text:style-name="T284">s</text:span><text:span text:style-name="T444">t</text:span><text:span text:style-name="T240">i</text:span><text:span text:style-name="T367"> </text:span><text:span text:style-name="T240">a </text:span><text:span text:style-name="T411">v</text:span><text:span text:style-name="T426">ý</text:span><text:span text:style-name="T284">s</text:span><text:span text:style-name="T464">t</text:span><text:span text:style-name="T411">i</text:span><text:span text:style-name="T445">ž</text:span><text:span text:style-name="T411">n</text:span><text:span text:style-name="T464">o</text:span><text:span text:style-name="T284">s</text:span><text:span text:style-name="T444">t</text:span><text:span text:style-name="T411">i</text:span><text:span text:style-name="T240">.</text:span><text:span text:style-name="T224"> </text:span><text:span text:style-name="T240">V </text:span><text:span text:style-name="T426">k</text:span><text:span text:style-name="T411">v</text:span><text:span text:style-name="T464">a</text:span><text:span text:style-name="T411">li</text:span><text:span text:style-name="T444">t</text:span><text:span text:style-name="T240">ě </text:span><text:span text:style-name="T411">v</text:span><text:span text:style-name="T426">ý</text:span><text:span text:style-name="T284">s</text:span><text:span text:style-name="T426">l</text:span><text:span text:style-name="T284">e</text:span><text:span text:style-name="T464">d</text:span><text:span text:style-name="T426">k</text:span><text:span text:style-name="T240">ů</text:span><text:span text:style-name="T275"> </text:span><text:span text:style-name="T436">j</text:span><text:span text:style-name="T284">e</text:span><text:span text:style-name="T411">h</text:span><text:span text:style-name="T240">o</text:span><text:span text:style-name="T256"> </text:span><text:span text:style-name="T411">č</text:span><text:span text:style-name="T426">i</text:span><text:span text:style-name="T411">nn</text:span><text:span text:style-name="T436">o</text:span><text:span text:style-name="T284">s</text:span><text:span text:style-name="T464">t</text:span><text:span text:style-name="T240">i </text:span><text:span text:style-name="T426">s</text:span><text:span text:style-name="T240">e</text:span><text:span text:style-name="T294"> </text:span><text:span text:style-name="T464">p</text:span><text:span text:style-name="T436">r</text:span><text:span text:style-name="T464">oj</text:span><text:span text:style-name="T284">e</text:span><text:span text:style-name="T426">v</text:span><text:span text:style-name="T411">u</text:span><text:span text:style-name="T436">j</text:span><text:span text:style-name="T240">í</text:span><text:span text:style-name="T275"> </text:span><text:span text:style-name="T411">č</text:span><text:span text:style-name="T464">a</text:span><text:span text:style-name="T284">s</text:span><text:span text:style-name="T444">t</text:span><text:span text:style-name="T284">ě</text:span><text:span text:style-name="T436">j</text:span><text:span text:style-name="T284">š</text:span><text:span text:style-name="T240">í </text:span><text:span text:style-name="T426">n</text:span><text:span text:style-name="T284">e</text:span><text:span text:style-name="T464">do</text:span><text:span text:style-name="T284">s</text:span><text:span text:style-name="T464">ta</text:span><text:span text:style-name="T444">t</text:span><text:span text:style-name="T411">ky</text:span><text:span text:style-name="T240">,</text:span><text:span text:style-name="T224"> </text:span><text:span text:style-name="T436">g</text:span><text:span text:style-name="T411">r</text:span><text:span text:style-name="T464">a</text:span><text:span text:style-name="T411">f</text:span><text:span text:style-name="T426">i</text:span><text:span text:style-name="T411">c</text:span><text:span text:style-name="T426">k</text:span><text:span text:style-name="T240">ý</text:span><text:span text:style-name="T275"> </text:span><text:span text:style-name="T464">p</text:span><text:span text:style-name="T411">r</text:span><text:span text:style-name="T464">o</text:span><text:span text:style-name="T436">j</text:span><text:span text:style-name="T284">e</text:span><text:span text:style-name="T240">v</text:span><text:span text:style-name="T269"> </text:span><text:span text:style-name="T436">j</text:span><text:span text:style-name="T240">e </text:span><text:span text:style-name="T436">m</text:span><text:span text:style-name="T426">én</text:span><text:span text:style-name="T240">ě</text:span><text:span text:style-name="T494"> </text:span><text:span text:style-name="T426">es</text:span><text:span text:style-name="T444">t</text:span><text:span text:style-name="T284">e</text:span><text:span text:style-name="T444">t</text:span><text:span text:style-name="T426">i</text:span><text:span text:style-name="T436">c</text:span><text:span text:style-name="T426">k</text:span><text:span text:style-name="T240">ý</text:span><text:span text:style-name="T471"> </text:span><text:span text:style-name="T240">a </text:span><text:span text:style-name="T411">m</text:span><text:span text:style-name="T240">á</text:span><text:span text:style-name="T458"> </text:span><text:span text:style-name="T436">m</text:span><text:span text:style-name="T284">e</text:span><text:span text:style-name="T426">nš</text:span><text:span text:style-name="T240">í</text:span><text:span text:style-name="T494"> </text:span><text:span text:style-name="T426">ne</text:span><text:span text:style-name="T436">do</text:span><text:span text:style-name="T284">s</text:span><text:span text:style-name="T464">ta</text:span><text:span text:style-name="T444">t</text:span><text:span text:style-name="T426">ky</text:span><text:span text:style-name="T240">.</text:span><text:span text:style-name="T458"> </text:span></text:p>
      <text:p text:style-name="P238"/>
      <text:p text:style-name="P327"><text:span text:style-name="T435">S</text:span><text:span text:style-name="T425">t</text:span><text:span text:style-name="T435">u</text:span><text:span text:style-name="T425">p</text:span><text:span text:style-name="T443">e</text:span><text:span text:style-name="T220">ň</text:span><text:span text:style-name="T460"> </text:span><text:span text:style-name="T220">4 </text:span><text:span text:style-name="T425">do</text:span><text:span text:style-name="T476">s</text:span><text:span text:style-name="T425">t</text:span><text:span text:style-name="T485">a</text:span><text:span text:style-name="T425">t</text:span><text:span text:style-name="T443">e</text:span><text:span text:style-name="T425">č</text:span><text:span text:style-name="T485">n</text:span><text:span text:style-name="T443">ý</text:span></text:p>
      <text:p text:style-name="P239"><text:span text:style-name="T102">Ž</text:span><text:span text:style-name="T105">á</text:span><text:span text:style-name="T95">k</text:span><text:span text:style-name="T109"> </text:span><text:span text:style-name="T100">m</text:span><text:span text:style-name="T95">á</text:span><text:span text:style-name="T99"> </text:span><text:span text:style-name="T95">v </text:span><text:span text:style-name="T102">u</text:span><text:span text:style-name="T100">c</text:span><text:span text:style-name="T102">elen</text:span><text:span text:style-name="T100">o</text:span><text:span text:style-name="T104">s</text:span><text:span text:style-name="T105">t</text:span><text:span text:style-name="T109">i</text:span><text:span text:style-name="T95">,</text:span><text:span text:style-name="T96"> </text:span><text:span text:style-name="T100">př</text:span><text:span text:style-name="T104">e</text:span><text:span text:style-name="T102">sn</text:span><text:span text:style-name="T100">o</text:span><text:span text:style-name="T102">s</text:span><text:span text:style-name="T105">t</text:span><text:span text:style-name="T95">i a </text:span><text:span text:style-name="T102">ú</text:span><text:span text:style-name="T110">p</text:span><text:span text:style-name="T102">ln</text:span><text:span text:style-name="T100">o</text:span><text:span text:style-name="T104">s</text:span><text:span text:style-name="T105">t</text:span><text:span text:style-name="T95">i </text:span><text:span text:style-name="T100">o</text:span><text:span text:style-name="T102">sv</text:span><text:span text:style-name="T110">o</text:span><text:span text:style-name="T100">j</text:span><text:span text:style-name="T102">e</text:span><text:span text:style-name="T109">n</text:span><text:span text:style-name="T95">í </text:span><text:span text:style-name="T102">s</text:span><text:span text:style-name="T95">i </text:span><text:span text:style-name="T100">po</text:span><text:span text:style-name="T111">ž</text:span><text:span text:style-name="T105">a</text:span><text:span text:style-name="T110">d</text:span><text:span text:style-name="T100">o</text:span><text:span text:style-name="T109">v</text:span><text:span text:style-name="T105">a</text:span><text:span text:style-name="T102">ný</text:span><text:span text:style-name="T100">c</text:span><text:span text:style-name="T95">h </text:span><text:span text:style-name="T110">p</text:span><text:span text:style-name="T100">o</text:span><text:span text:style-name="T105">z</text:span><text:span text:style-name="T109">n</text:span><text:span text:style-name="T110">a</text:span><text:span text:style-name="T105">t</text:span><text:span text:style-name="T102">k</text:span><text:span text:style-name="T95">ů </text:span><text:span text:style-name="T110">z</text:span><text:span text:style-name="T105">á</text:span><text:span text:style-name="T109">v</text:span><text:span text:style-name="T105">a</text:span><text:span text:style-name="T106">ž</text:span><text:span text:style-name="T102">n</text:span><text:span text:style-name="T95">é </text:span><text:span text:style-name="T100">m</text:span><text:span text:style-name="T102">e</text:span><text:span text:style-name="T105">z</text:span><text:span text:style-name="T104">e</text:span><text:span text:style-name="T100">r</text:span><text:span text:style-name="T102">y</text:span><text:span text:style-name="T95">.</text:span></text:p>
      <text:p text:style-name="P240"><text:span text:style-name="T436">Př</text:span><text:span text:style-name="T240">i </text:span><text:span text:style-name="T436">pro</text:span><text:span text:style-name="T411">v</text:span><text:span text:style-name="T464">á</text:span><text:span text:style-name="T436">d</text:span><text:span text:style-name="T426">ěn</text:span><text:span text:style-name="T240">í</text:span><text:span text:style-name="T426"> </text:span><text:span text:style-name="T444">p</text:span><text:span text:style-name="T464">o</text:span><text:span text:style-name="T466">ž</text:span><text:span text:style-name="T444">a</text:span><text:span text:style-name="T464">d</text:span><text:span text:style-name="T436">o</text:span><text:span text:style-name="T411">v</text:span><text:span text:style-name="T444">a</text:span><text:span text:style-name="T411">n</text:span><text:span text:style-name="T426">ý</text:span><text:span text:style-name="T436">c</text:span><text:span text:style-name="T240">h</text:span><text:span text:style-name="T486"> </text:span><text:span text:style-name="T426">i</text:span><text:span text:style-name="T411">n</text:span><text:span text:style-name="T444">t</text:span><text:span text:style-name="T426">elek</text:span><text:span text:style-name="T444">t</text:span><text:span text:style-name="T411">u</text:span><text:span text:style-name="T444">á</text:span><text:span text:style-name="T426">ln</text:span><text:span text:style-name="T411">í</text:span><text:span text:style-name="T436">c</text:span><text:span text:style-name="T240">h</text:span><text:span text:style-name="T426"> </text:span><text:span text:style-name="T240">a </text:span><text:span text:style-name="T436">m</text:span><text:span text:style-name="T464">ot</text:span><text:span text:style-name="T436">or</text:span><text:span text:style-name="T426">i</text:span><text:span text:style-name="T436">c</text:span><text:span text:style-name="T426">k</text:span><text:span text:style-name="T411">ý</text:span><text:span text:style-name="T436">c</text:span><text:span text:style-name="T240">h</text:span><text:span text:style-name="T426"> </text:span><text:span text:style-name="T444">č</text:span><text:span text:style-name="T426">inn</text:span><text:span text:style-name="T436">o</text:span><text:span text:style-name="T284">s</text:span><text:span text:style-name="T444">t</text:span><text:span text:style-name="T240">í</text:span><text:span text:style-name="T436"> j</text:span><text:span text:style-name="T240">e</text:span><text:span text:style-name="T464"> </text:span><text:span text:style-name="T436">m</text:span><text:span text:style-name="T444">á</text:span><text:span text:style-name="T411">l</text:span><text:span text:style-name="T240">o</text:span><text:span text:style-name="T426"> </text:span><text:span text:style-name="T464">p</text:span><text:span text:style-name="T436">o</text:span><text:span text:style-name="T426">h</text:span><text:span text:style-name="T464">o</text:span><text:span text:style-name="T444">t</text:span><text:span text:style-name="T436">o</text:span><text:span text:style-name="T426">v</text:span><text:span text:style-name="T240">ý</text:span><text:span text:style-name="T284"> </text:span><text:span text:style-name="T240">a </text:span><text:span text:style-name="T411">m</text:span><text:span text:style-name="T240">á</text:span><text:span text:style-name="T444"> </text:span><text:span text:style-name="T426">vě</text:span><text:span text:style-name="T444">t</text:span><text:span text:style-name="T426">š</text:span><text:span text:style-name="T240">í </text:span><text:span text:style-name="T426">ne</text:span><text:span text:style-name="T436">do</text:span><text:span text:style-name="T284">s</text:span><text:span text:style-name="T444">t</text:span><text:span text:style-name="T464">a</text:span><text:span text:style-name="T444">t</text:span><text:span text:style-name="T426">k</text:span><text:span text:style-name="T411">y</text:span><text:span text:style-name="T240">. V </text:span><text:span text:style-name="T426">u</text:span><text:span text:style-name="T436">p</text:span><text:span text:style-name="T426">l</text:span><text:span text:style-name="T464">a</text:span><text:span text:style-name="T444">t</text:span><text:span text:style-name="T411">ň</text:span><text:span text:style-name="T436">o</text:span><text:span text:style-name="T411">v</text:span><text:span text:style-name="T444">á</text:span><text:span text:style-name="T426">n</text:span><text:span text:style-name="T240">í </text:span><text:span text:style-name="T436">o</text:span><text:span text:style-name="T426">s</text:span><text:span text:style-name="T411">v</text:span><text:span text:style-name="T436">oj</text:span><text:span text:style-name="T426">ený</text:span><text:span text:style-name="T436">c</text:span><text:span text:style-name="T240">h </text:span><text:span text:style-name="T436">p</text:span><text:span text:style-name="T464">o</text:span><text:span text:style-name="T444">z</text:span><text:span text:style-name="T411">n</text:span><text:span text:style-name="T444">a</text:span><text:span text:style-name="T464">t</text:span><text:span text:style-name="T426">k</text:span><text:span text:style-name="T240">ů a </text:span><text:span text:style-name="T436">do</text:span><text:span text:style-name="T426">v</text:span><text:span text:style-name="T284">e</text:span><text:span text:style-name="T436">d</text:span><text:span text:style-name="T426">n</text:span><text:span text:style-name="T436">o</text:span><text:span text:style-name="T284">s</text:span><text:span text:style-name="T444">t</text:span><text:span text:style-name="T240">í </text:span><text:span text:style-name="T464">p</text:span><text:span text:style-name="T436">ř</text:span><text:span text:style-name="T240">i </text:span><text:span text:style-name="T411">ř</text:span><text:span text:style-name="T426">ešen</text:span><text:span text:style-name="T240">í </text:span><text:span text:style-name="T444">t</text:span><text:span text:style-name="T426">e</text:span><text:span text:style-name="T436">or</text:span><text:span text:style-name="T284">e</text:span><text:span text:style-name="T444">t</text:span><text:span text:style-name="T426">i</text:span><text:span text:style-name="T436">c</text:span><text:span text:style-name="T426">k</text:span><text:span text:style-name="T411">ý</text:span><text:span text:style-name="T436">c</text:span><text:span text:style-name="T240">h a </text:span><text:span text:style-name="T436">p</text:span><text:span text:style-name="T411">r</text:span><text:span text:style-name="T444">a</text:span><text:span text:style-name="T426">k</text:span><text:span text:style-name="T444">t</text:span><text:span text:style-name="T411">i</text:span><text:span text:style-name="T436">c</text:span><text:span text:style-name="T426">ký</text:span><text:span text:style-name="T436">c</text:span><text:span text:style-name="T240">h</text:span><text:span text:style-name="T394"> </text:span><text:span text:style-name="T426">ú</text:span><text:span text:style-name="T411">k</text:span><text:span text:style-name="T436">o</text:span><text:span text:style-name="T426">l</text:span><text:span text:style-name="T240">ů</text:span><text:span text:style-name="T394"> </text:span><text:span text:style-name="T426">s</text:span><text:span text:style-name="T240">e</text:span><text:span text:style-name="T394"> </text:span><text:span text:style-name="T426">vy</text:span><text:span text:style-name="T284">s</text:span><text:span text:style-name="T426">ky</text:span><text:span text:style-name="T444">t</text:span><text:span text:style-name="T426">u</text:span><text:span text:style-name="T436">j</text:span><text:span text:style-name="T240">í</text:span><text:span text:style-name="T309"> </text:span><text:span text:style-name="T464">z</text:span><text:span text:style-name="T444">á</text:span><text:span text:style-name="T411">v</text:span><text:span text:style-name="T444">a</text:span><text:span text:style-name="T445">ž</text:span><text:span text:style-name="T426">n</text:span><text:span text:style-name="T240">é</text:span><text:span text:style-name="T304"> </text:span><text:span text:style-name="T436">c</text:span><text:span text:style-name="T426">hy</text:span><text:span text:style-name="T436">b</text:span><text:span text:style-name="T411">y</text:span><text:span text:style-name="T240">.</text:span><text:span text:style-name="T301"> </text:span><text:span text:style-name="T436">P</text:span><text:span text:style-name="T411">ř</text:span><text:span text:style-name="T240">i</text:span><text:span text:style-name="T394"> </text:span><text:span text:style-name="T426">vyu</text:span><text:span text:style-name="T445">ž</text:span><text:span text:style-name="T426">í</text:span><text:span text:style-name="T411">v</text:span><text:span text:style-name="T444">á</text:span><text:span text:style-name="T426">n</text:span><text:span text:style-name="T240">í</text:span><text:span text:style-name="T394"> </text:span><text:span text:style-name="T464">po</text:span><text:span text:style-name="T444">z</text:span><text:span text:style-name="T426">n</text:span><text:span text:style-name="T464">a</text:span><text:span text:style-name="T444">t</text:span><text:span text:style-name="T426">k</text:span><text:span text:style-name="T240">ů</text:span><text:span text:style-name="T309"> pro </text:span><text:span text:style-name="T426">výkl</text:span><text:span text:style-name="T351">a</text:span><text:span text:style-name="T240">d</text:span><text:span text:style-name="T301"> </text:span><text:span text:style-name="T240">a </text:span><text:span text:style-name="T411">h</text:span><text:span text:style-name="T436">od</text:span><text:span text:style-name="T411">n</text:span><text:span text:style-name="T436">oc</text:span><text:span text:style-name="T426">en</text:span><text:span text:style-name="T240">í </text:span><text:span text:style-name="T436">j</text:span><text:span text:style-name="T426">ev</text:span><text:span text:style-name="T240">ů </text:span><text:span text:style-name="T436">j</text:span><text:span text:style-name="T240">e </text:span><text:span text:style-name="T426">ne</text:span><text:span text:style-name="T284">s</text:span><text:span text:style-name="T444">a</text:span><text:span text:style-name="T411">m</text:span><text:span text:style-name="T436">o</text:span><text:span text:style-name="T426">s</text:span><text:span text:style-name="T464">ta</text:span><text:span text:style-name="T444">t</text:span><text:span text:style-name="T426">ný</text:span><text:span text:style-name="T240">.</text:span><text:span text:style-name="T224"> </text:span><text:span text:style-name="T240">V </text:span><text:span text:style-name="T426">l</text:span><text:span text:style-name="T436">o</text:span><text:span text:style-name="T464">g</text:span><text:span text:style-name="T426">i</text:span><text:span text:style-name="T436">c</text:span><text:span text:style-name="T240">e </text:span><text:span text:style-name="T436">m</text:span><text:span text:style-name="T426">yšlen</text:span><text:span text:style-name="T240">í</text:span><text:span text:style-name="T275"> </text:span><text:span text:style-name="T426">s</text:span><text:span text:style-name="T240">e </text:span><text:span text:style-name="T426">vysk</text:span><text:span text:style-name="T411">y</text:span><text:span text:style-name="T444">t</text:span><text:span text:style-name="T426">u</text:span><text:span text:style-name="T436">j</text:span><text:span text:style-name="T240">í</text:span><text:span text:style-name="T275"> </text:span><text:span text:style-name="T464">z</text:span><text:span text:style-name="T444">á</text:span><text:span text:style-name="T411">v</text:span><text:span text:style-name="T444">a</text:span><text:span text:style-name="T445">ž</text:span><text:span text:style-name="T426">n</text:span><text:span text:style-name="T240">é</text:span><text:span text:style-name="T280"> </text:span><text:span text:style-name="T436">c</text:span><text:span text:style-name="T426">h</text:span><text:span text:style-name="T411">y</text:span><text:span text:style-name="T436">b</text:span><text:span text:style-name="T426">y</text:span><text:span text:style-name="T240">,</text:span><text:span text:style-name="T224"> </text:span><text:span text:style-name="T436">m</text:span><text:span text:style-name="T426">yš</text:span><text:span text:style-name="T411">l</text:span><text:span text:style-name="T426">en</text:span><text:span text:style-name="T240">í </text:span><text:span text:style-name="T426">nen</text:span><text:span text:style-name="T240">í </text:span><text:span text:style-name="T444">t</text:span><text:span text:style-name="T411">v</text:span><text:span text:style-name="T436">oř</text:span><text:span text:style-name="T426">iv</text:span><text:span text:style-name="T284">é</text:span><text:span text:style-name="T240">.</text:span><text:span text:style-name="T256"> </text:span><text:span text:style-name="T426">Je</text:span><text:span text:style-name="T411">h</text:span><text:span text:style-name="T240">o </text:span><text:span text:style-name="T426">ús</text:span><text:span text:style-name="T444">t</text:span><text:span text:style-name="T426">n</text:span><text:span text:style-name="T240">í</text:span><text:span text:style-name="T376"> </text:span><text:span text:style-name="T240">a </text:span><text:span text:style-name="T436">p</text:span><text:span text:style-name="T426">íse</text:span><text:span text:style-name="T436">m</text:span><text:span text:style-name="T426">n</text:span><text:span text:style-name="T240">ý</text:span><text:span text:style-name="T378"> </text:span><text:span text:style-name="T464">p</text:span><text:span text:style-name="T411">r</text:span><text:span text:style-name="T464">oj</text:span><text:span text:style-name="T284">e</text:span><text:span text:style-name="T240">v</text:span><text:span text:style-name="T376"> </text:span><text:span text:style-name="T411">m</text:span><text:span text:style-name="T240">á</text:span><text:span text:style-name="T378"> </text:span><text:span text:style-name="T411">v</text:span><text:span text:style-name="T464">á</text:span><text:span text:style-name="T466">ž</text:span><text:span text:style-name="T426">n</text:span><text:span text:style-name="T240">é</text:span><text:span text:style-name="T380"> </text:span><text:span text:style-name="T426">n</text:span><text:span text:style-name="T284">e</text:span><text:span text:style-name="T464">d</text:span><text:span text:style-name="T436">o</text:span><text:span text:style-name="T284">s</text:span><text:span text:style-name="T464">tat</text:span><text:span text:style-name="T411">k</text:span><text:span text:style-name="T240">y</text:span><text:span text:style-name="T376"> </text:span><text:span text:style-name="T426">v</text:span><text:span text:style-name="T240">e</text:span><text:span text:style-name="T380"> </text:span><text:span text:style-name="T284">s</text:span><text:span text:style-name="T436">p</text:span><text:span text:style-name="T411">r</text:span><text:span text:style-name="T464">á</text:span><text:span text:style-name="T426">v</text:span><text:span text:style-name="T411">n</text:span><text:span text:style-name="T464">o</text:span><text:span text:style-name="T284">s</text:span><text:span text:style-name="T444">t</text:span><text:span text:style-name="T411">i</text:span><text:span text:style-name="T240">,</text:span><text:span text:style-name="T378"> </text:span><text:span text:style-name="T464">p</text:span><text:span text:style-name="T436">ř</text:span><text:span text:style-name="T284">e</text:span><text:span text:style-name="T426">s</text:span><text:span text:style-name="T411">n</text:span><text:span text:style-name="T436">o</text:span><text:span text:style-name="T284">s</text:span><text:span text:style-name="T464">t</text:span><text:span text:style-name="T240">i</text:span><text:span text:style-name="T376"> </text:span><text:span text:style-name="T240">a </text:span><text:span text:style-name="T411">v</text:span><text:span text:style-name="T426">ý</text:span><text:span text:style-name="T284">s</text:span><text:span text:style-name="T464">t</text:span><text:span text:style-name="T411">i</text:span><text:span text:style-name="T466">ž</text:span><text:span text:style-name="T411">n</text:span><text:span text:style-name="T436">o</text:span><text:span text:style-name="T284">s</text:span><text:span text:style-name="T464">t</text:span><text:span text:style-name="T426">i</text:span><text:span text:style-name="T464">.</text:span><text:span text:style-name="T240">V </text:span><text:span text:style-name="T411">kv</text:span><text:span text:style-name="T444">a</text:span><text:span text:style-name="T411">li</text:span><text:span text:style-name="T444">t</text:span><text:span text:style-name="T240">ě </text:span><text:span text:style-name="T411">v</text:span><text:span text:style-name="T426">ý</text:span><text:span text:style-name="T284">s</text:span><text:span text:style-name="T426">l</text:span><text:span text:style-name="T284">e</text:span><text:span text:style-name="T464">d</text:span><text:span text:style-name="T426">k</text:span><text:span text:style-name="T240">ů</text:span><text:span text:style-name="T394"> </text:span><text:span text:style-name="T436">j</text:span><text:span text:style-name="T426">e</text:span><text:span text:style-name="T411">h</text:span><text:span text:style-name="T240">o</text:span><text:span text:style-name="T301"> </text:span><text:span text:style-name="T436">č</text:span><text:span text:style-name="T411">i</text:span><text:span text:style-name="T426">n</text:span><text:span text:style-name="T411">n</text:span><text:span text:style-name="T464">o</text:span><text:span text:style-name="T284">s</text:span><text:span text:style-name="T444">t</text:span><text:span text:style-name="T240">i</text:span><text:span text:style-name="T394"> </text:span><text:span text:style-name="T240">a v </text:span><text:span text:style-name="T436">gr</text:span><text:span text:style-name="T444">a</text:span><text:span text:style-name="T426">fi</text:span><text:span text:style-name="T436">c</text:span><text:span text:style-name="T426">ké</text:span><text:span text:style-name="T240">m</text:span><text:span text:style-name="T310"> </text:span><text:span text:style-name="T464">p</text:span><text:span text:style-name="T436">r</text:span><text:span text:style-name="T464">o</text:span><text:span text:style-name="T436">j</text:span><text:span text:style-name="T426">ev</text:span><text:span text:style-name="T240">u</text:span><text:span text:style-name="T324"> </text:span><text:span text:style-name="T426">s</text:span><text:span text:style-name="T240">e</text:span><text:span text:style-name="T315"> </text:span><text:span text:style-name="T436">p</text:span><text:span text:style-name="T411">r</text:span><text:span text:style-name="T436">oj</text:span><text:span text:style-name="T426">ev</text:span><text:span text:style-name="T411">u</text:span><text:span text:style-name="T426">j</text:span><text:span text:style-name="T240">í</text:span><text:span text:style-name="T324"> </text:span><text:span text:style-name="T426">ne</text:span><text:span text:style-name="T464">d</text:span><text:span text:style-name="T436">o</text:span><text:span text:style-name="T284">s</text:span><text:span text:style-name="T444">t</text:span><text:span text:style-name="T464">a</text:span><text:span text:style-name="T444">t</text:span><text:span text:style-name="T426">k</text:span><text:span text:style-name="T411">y</text:span><text:span text:style-name="T240">,</text:span><text:span text:style-name="T319"> </text:span><text:span text:style-name="T436">g</text:span><text:span text:style-name="T411">r</text:span><text:span text:style-name="T444">a</text:span><text:span text:style-name="T426">fi</text:span><text:span text:style-name="T436">c</text:span><text:span text:style-name="T426">k</text:span><text:span text:style-name="T240">ý</text:span><text:span text:style-name="T310"> </text:span><text:span text:style-name="T464">p</text:span><text:span text:style-name="T436">r</text:span><text:span text:style-name="T464">o</text:span><text:span text:style-name="T436">j</text:span><text:span text:style-name="T426">e</text:span><text:span text:style-name="T240">v</text:span><text:span text:style-name="T324"> </text:span><text:span text:style-name="T436">j</text:span><text:span text:style-name="T240">e</text:span><text:span text:style-name="T315"> </text:span><text:span text:style-name="T411">m</text:span><text:span text:style-name="T444">á</text:span><text:span text:style-name="T426">l</text:span><text:span text:style-name="T240">o </text:span><text:span text:style-name="T426">es</text:span><text:span text:style-name="T444">t</text:span><text:span text:style-name="T426">e</text:span><text:span text:style-name="T444">t</text:span><text:span text:style-name="T411">i</text:span><text:span text:style-name="T436">c</text:span><text:span text:style-name="T426">ký</text:span><text:span text:style-name="T240">.</text:span><text:span text:style-name="T359"> </text:span><text:span text:style-name="T414">Z</text:span><text:span text:style-name="T446">á</text:span><text:span text:style-name="T415">v</text:span><text:span text:style-name="T467">a</text:span><text:span text:style-name="T447">ž</text:span><text:span text:style-name="T430">n</text:span><text:span text:style-name="T251">é</text:span><text:span text:style-name="T296"> </text:span><text:span text:style-name="T426">ne</text:span><text:span text:style-name="T464">do</text:span><text:span text:style-name="T426">s</text:span><text:span text:style-name="T444">t</text:span><text:span text:style-name="T464">a</text:span><text:span text:style-name="T444">t</text:span><text:span text:style-name="T426">k</text:span><text:span text:style-name="T240">y</text:span><text:span text:style-name="T310"> </text:span><text:span text:style-name="T240">a </text:span><text:span text:style-name="T464">c</text:span><text:span text:style-name="T426">hy</text:span><text:span text:style-name="T436">b</text:span><text:span text:style-name="T240">y</text:span><text:span text:style-name="T315"> </text:span><text:span text:style-name="T436">do</text:span><text:span text:style-name="T426">v</text:span><text:span text:style-name="T284">e</text:span><text:span text:style-name="T436">d</text:span><text:span text:style-name="T240">e</text:span><text:span text:style-name="T315"> </text:span><text:span text:style-name="T429">ž</text:span><text:span text:style-name="T489">á</text:span><text:span text:style-name="T249">k</text:span><text:span text:style-name="T281"> </text:span><text:span text:style-name="T240">s </text:span><text:span text:style-name="T464">p</text:span><text:span text:style-name="T436">o</text:span><text:span text:style-name="T411">m</text:span><text:span text:style-name="T436">oc</text:span><text:span text:style-name="T240">í</text:span><text:span text:style-name="T324"> </text:span><text:span text:style-name="T411">u</text:span><text:span text:style-name="T436">č</text:span><text:span text:style-name="T411">i</text:span><text:span text:style-name="T444">t</text:span><text:span text:style-name="T426">el</text:span><text:span text:style-name="T240">e</text:span><text:span text:style-name="T324"> </text:span><text:span text:style-name="T464">o</text:span><text:span text:style-name="T436">p</text:span><text:span text:style-name="T411">r</text:span><text:span text:style-name="T444">a</text:span><text:span text:style-name="T426">v</text:span><text:span text:style-name="T411">i</text:span><text:span text:style-name="T444">t</text:span><text:span text:style-name="T240">.</text:span><text:span text:style-name="T319"> </text:span><text:span text:style-name="T436">Př</text:span><text:span text:style-name="T240">i</text:span><text:span text:style-name="T324"> </text:span><text:span text:style-name="T284">s</text:span><text:span text:style-name="T444">a</text:span><text:span text:style-name="T411">m</text:span><text:span text:style-name="T436">o</text:span><text:span text:style-name="T426">s</text:span><text:span text:style-name="T464">ta</text:span><text:span text:style-name="T444">t</text:span><text:span text:style-name="T426">né</text:span><text:span text:style-name="T240">m </text:span><text:span text:style-name="T426">s</text:span><text:span text:style-name="T444">t</text:span><text:span text:style-name="T426">u</text:span><text:span text:style-name="T436">d</text:span><text:span text:style-name="T426">i</text:span><text:span text:style-name="T240">u</text:span><text:span text:style-name="T471"> </text:span><text:span text:style-name="T411">m</text:span><text:span text:style-name="T240">á</text:span><text:span text:style-name="T503"> </text:span><text:span text:style-name="T426">velk</text:span><text:span text:style-name="T240">é</text:span><text:span text:style-name="T455"> </text:span><text:span text:style-name="T444">t</text:span><text:span text:style-name="T284">ě</text:span><text:span text:style-name="T445">ž</text:span><text:span text:style-name="T411">k</text:span><text:span text:style-name="T436">o</text:span><text:span text:style-name="T426">s</text:span><text:span text:style-name="T444">t</text:span><text:span text:style-name="T411">i</text:span><text:span text:style-name="T240">.</text:span></text:p>
      <text:p text:style-name="P223"/>
      <text:p text:style-name="P223"/>
      <text:p text:style-name="P223"/>
      <text:p text:style-name="P294">Stupeň 5 nedostatečný</text:p>
      <text:p text:style-name="P241"><text:span text:style-name="T426">Ž</text:span><text:span text:style-name="T444">á</text:span><text:span text:style-name="T240">k</text:span><text:span text:style-name="T324"> </text:span><text:span text:style-name="T426">s</text:span><text:span text:style-name="T240">i</text:span><text:span text:style-name="T309"> </text:span><text:span text:style-name="T464">po</text:span><text:span text:style-name="T445">ž</text:span><text:span text:style-name="T464">a</text:span><text:span text:style-name="T436">do</text:span><text:span text:style-name="T411">v</text:span><text:span text:style-name="T444">a</text:span><text:span text:style-name="T426">n</text:span><text:span text:style-name="T240">é</text:span><text:span text:style-name="T304"> </text:span><text:span text:style-name="T464">po</text:span><text:span text:style-name="T444">z</text:span><text:span text:style-name="T411">n</text:span><text:span text:style-name="T444">a</text:span><text:span text:style-name="T464">t</text:span><text:span text:style-name="T426">k</text:span><text:span text:style-name="T240">y</text:span><text:span text:style-name="T309"> </text:span><text:span text:style-name="T426">ne</text:span><text:span text:style-name="T436">o</text:span><text:span text:style-name="T426">sv</text:span><text:span text:style-name="T464">o</text:span><text:span text:style-name="T436">j</text:span><text:span text:style-name="T426">i</text:span><text:span text:style-name="T240">l</text:span><text:span text:style-name="T309"> </text:span><text:span text:style-name="T426">u</text:span><text:span text:style-name="T436">c</text:span><text:span text:style-name="T426">elen</text:span><text:span text:style-name="T284">ě</text:span><text:span text:style-name="T240">,</text:span><text:span text:style-name="T304"> </text:span><text:span text:style-name="T436">př</text:span><text:span text:style-name="T426">esn</text:span><text:span text:style-name="T240">ě</text:span><text:span text:style-name="T304"> </text:span><text:span text:style-name="T240">a </text:span><text:span text:style-name="T411">ú</text:span><text:span text:style-name="T436">p</text:span><text:span text:style-name="T426">lně</text:span><text:span text:style-name="T240">,</text:span><text:span text:style-name="T390"> </text:span><text:span text:style-name="T411">m</text:span><text:span text:style-name="T240">á</text:span><text:span text:style-name="T394"> </text:span><text:span text:style-name="T240">v </text:span><text:span text:style-name="T411">n</text:span><text:span text:style-name="T426">i</text:span><text:span text:style-name="T436">c</text:span><text:span text:style-name="T240">h</text:span><text:span text:style-name="T309"> </text:span><text:span text:style-name="T464">z</text:span><text:span text:style-name="T444">á</text:span><text:span text:style-name="T411">v</text:span><text:span text:style-name="T444">a</text:span><text:span text:style-name="T287">ž</text:span><text:span text:style-name="T426">n</text:span><text:span text:style-name="T240">é</text:span><text:span text:style-name="T292"> </text:span><text:span text:style-name="T240">a </text:span><text:span text:style-name="T464">z</text:span><text:span text:style-name="T426">n</text:span><text:span text:style-name="T464">a</text:span><text:span text:style-name="T436">č</text:span><text:span text:style-name="T426">n</text:span><text:span text:style-name="T240">é </text:span><text:span text:style-name="T436">m</text:span><text:span text:style-name="T426">e</text:span><text:span text:style-name="T444">z</text:span><text:span text:style-name="T426">e</text:span><text:span text:style-name="T436">r</text:span><text:span text:style-name="T411">y</text:span><text:span text:style-name="T240">.</text:span><text:span text:style-name="T400"> </text:span><text:span text:style-name="T426">Jeh</text:span><text:span text:style-name="T240">o</text:span><text:span text:style-name="T400"> </text:span><text:span text:style-name="T464">d</text:span><text:span text:style-name="T436">o</text:span><text:span text:style-name="T426">ve</text:span><text:span text:style-name="T436">d</text:span><text:span text:style-name="T411">n</text:span><text:span text:style-name="T436">o</text:span><text:span text:style-name="T284">s</text:span><text:span text:style-name="T240">t</text:span><text:span text:style-name="T400"> </text:span><text:span text:style-name="T426">vyk</text:span><text:span text:style-name="T436">o</text:span><text:span text:style-name="T411">n</text:span><text:span text:style-name="T444">á</text:span><text:span text:style-name="T411">v</text:span><text:span text:style-name="T464">a</text:span><text:span text:style-name="T240">t</text:span><text:span text:style-name="T400"> </text:span><text:span text:style-name="T464">p</text:span><text:span text:style-name="T436">o</text:span><text:span text:style-name="T466">ž</text:span><text:span text:style-name="T444">a</text:span><text:span text:style-name="T464">d</text:span><text:span text:style-name="T436">o</text:span><text:span text:style-name="T411">v</text:span><text:span text:style-name="T444">a</text:span><text:span text:style-name="T411">n</text:span><text:span text:style-name="T240">é</text:span><text:span text:style-name="T372"> </text:span><text:span text:style-name="T426">in</text:span><text:span text:style-name="T444">t</text:span><text:span text:style-name="T426">elek</text:span><text:span text:style-name="T444">t</text:span><text:span text:style-name="T411">u</text:span><text:span text:style-name="T444">á</text:span><text:span text:style-name="T426">ln</text:span><text:span text:style-name="T240">í</text:span><text:span text:style-name="T370"> </text:span><text:soft-page-break/><text:span text:style-name="T240">a </text:span><text:span text:style-name="T436">m</text:span><text:span text:style-name="T464">ot</text:span><text:span text:style-name="T436">or</text:span><text:span text:style-name="T411">i</text:span><text:span text:style-name="T436">c</text:span><text:span text:style-name="T426">k</text:span><text:span text:style-name="T240">é</text:span><text:span text:style-name="T372"> </text:span><text:span text:style-name="T436">č</text:span><text:span text:style-name="T426">inn</text:span><text:span text:style-name="T436">o</text:span><text:span text:style-name="T284">s</text:span><text:span text:style-name="T444">t</text:span><text:span text:style-name="T240">i</text:span><text:span text:style-name="T372"> </text:span><text:span text:style-name="T411">m</text:span><text:span text:style-name="T240">á</text:span><text:span text:style-name="T387"> </text:span><text:span text:style-name="T426">vel</text:span><text:span text:style-name="T436">m</text:span><text:span text:style-name="T240">i </text:span><text:span text:style-name="T436">p</text:span><text:span text:style-name="T464">o</text:span><text:span text:style-name="T436">d</text:span><text:span text:style-name="T426">s</text:span><text:span text:style-name="T464">ta</text:span><text:span text:style-name="T444">t</text:span><text:span text:style-name="T426">n</text:span><text:span text:style-name="T240">é</text:span><text:span text:style-name="T486"> </text:span><text:span text:style-name="T426">ne</text:span><text:span text:style-name="T464">d</text:span><text:span text:style-name="T436">o</text:span><text:span text:style-name="T284">s</text:span><text:span text:style-name="T444">t</text:span><text:span text:style-name="T464">a</text:span><text:span text:style-name="T444">t</text:span><text:span text:style-name="T426">k</text:span><text:span text:style-name="T411">y</text:span><text:span text:style-name="T240">.</text:span><text:span text:style-name="T477"> </text:span><text:span text:style-name="T240">V </text:span><text:span text:style-name="T436">up</text:span><text:span text:style-name="T426">l</text:span><text:span text:style-name="T464">a</text:span><text:span text:style-name="T444">t</text:span><text:span text:style-name="T411">ň</text:span><text:span text:style-name="T436">o</text:span><text:span text:style-name="T426">v</text:span><text:span text:style-name="T444">á</text:span><text:span text:style-name="T411">n</text:span><text:span text:style-name="T240">í</text:span><text:span text:style-name="T426"> </text:span><text:span text:style-name="T444">o</text:span><text:span text:style-name="T426">sv</text:span><text:span text:style-name="T436">oj</text:span><text:span text:style-name="T426">en</text:span><text:span text:style-name="T411">ý</text:span><text:span text:style-name="T436">c</text:span><text:span text:style-name="T240">h</text:span><text:span text:style-name="T426"> </text:span><text:span text:style-name="T436">v</text:span><text:span text:style-name="T426">ě</text:span><text:span text:style-name="T436">do</text:span><text:span text:style-name="T411">m</text:span><text:span text:style-name="T436">o</text:span><text:span text:style-name="T426">s</text:span><text:span text:style-name="T464">t</text:span><text:span text:style-name="T240">í</text:span><text:span text:style-name="T426"> </text:span><text:span text:style-name="T240">a </text:span><text:span text:style-name="T444">d</text:span><text:span text:style-name="T436">o</text:span><text:span text:style-name="T426">v</text:span><text:span text:style-name="T284">e</text:span><text:span text:style-name="T436">d</text:span><text:span text:style-name="T426">n</text:span><text:span text:style-name="T436">o</text:span><text:span text:style-name="T284">s</text:span><text:span text:style-name="T444">t</text:span><text:span text:style-name="T240">í</text:span><text:span text:style-name="T426"> </text:span><text:span text:style-name="T444">p</text:span><text:span text:style-name="T436">ř</text:span><text:span text:style-name="T240">i</text:span><text:span text:style-name="T426"> </text:span><text:span text:style-name="T436">ř</text:span><text:span text:style-name="T426">ešen</text:span><text:span text:style-name="T240">í</text:span><text:span text:style-name="T426"> </text:span><text:span text:style-name="T444">t</text:span><text:span text:style-name="T426">e</text:span><text:span text:style-name="T436">or</text:span><text:span text:style-name="T284">e</text:span><text:span text:style-name="T444">t</text:span><text:span text:style-name="T426">i</text:span><text:span text:style-name="T436">c</text:span><text:span text:style-name="T426">k</text:span><text:span text:style-name="T411">ý</text:span><text:span text:style-name="T436">c</text:span><text:span text:style-name="T240">h a </text:span><text:span text:style-name="T436">p</text:span><text:span text:style-name="T411">r</text:span><text:span text:style-name="T444">a</text:span><text:span text:style-name="T411">k</text:span><text:span text:style-name="T444">t</text:span><text:span text:style-name="T426">i</text:span><text:span text:style-name="T436">c</text:span><text:span text:style-name="T426">k</text:span><text:span text:style-name="T411">ý</text:span><text:span text:style-name="T436">c</text:span><text:span text:style-name="T240">h</text:span><text:span text:style-name="T474"> </text:span><text:span text:style-name="T426">úk</text:span><text:span text:style-name="T436">o</text:span><text:span text:style-name="T426">l</text:span><text:span text:style-name="T240">ů</text:span><text:span text:style-name="T474"> </text:span><text:span text:style-name="T426">s</text:span><text:span text:style-name="T240">e</text:span><text:span text:style-name="T474"> </text:span><text:span text:style-name="T426">vysky</text:span><text:span text:style-name="T444">t</text:span><text:span text:style-name="T426">u</text:span><text:span text:style-name="T436">j</text:span><text:span text:style-name="T240">í</text:span><text:span text:style-name="T483"> </text:span><text:span text:style-name="T426">vel</text:span><text:span text:style-name="T436">m</text:span><text:span text:style-name="T240">i</text:span><text:span text:style-name="T486"> </text:span><text:span text:style-name="T444">z</text:span><text:span text:style-name="T464">á</text:span><text:span text:style-name="T426">v</text:span><text:span text:style-name="T464">a</text:span><text:span text:style-name="T445">ž</text:span><text:span text:style-name="T426">n</text:span><text:span text:style-name="T240">é</text:span><text:span text:style-name="T474"> </text:span><text:span text:style-name="T436">c</text:span><text:span text:style-name="T411">h</text:span><text:span text:style-name="T426">y</text:span><text:span text:style-name="T436">b</text:span><text:span text:style-name="T426">y</text:span><text:span text:style-name="T240">.</text:span><text:span text:style-name="T455"> </text:span><text:span text:style-name="T411">P</text:span><text:span text:style-name="T436">ř</text:span><text:span text:style-name="T240">i</text:span><text:span text:style-name="T483"> </text:span><text:span text:style-name="T426">výk</text:span><text:span text:style-name="T464">la</text:span><text:span text:style-name="T436">d</text:span><text:span text:style-name="T240">u</text:span><text:span text:style-name="T474"> </text:span><text:span text:style-name="T240">a </text:span><text:span text:style-name="T411">h</text:span><text:span text:style-name="T436">od</text:span><text:span text:style-name="T411">n</text:span><text:span text:style-name="T464">o</text:span><text:span text:style-name="T436">c</text:span><text:span text:style-name="T426">en</text:span><text:span text:style-name="T240">í</text:span><text:span text:style-name="T483"> </text:span><text:span text:style-name="T436">j</text:span><text:span text:style-name="T426">ev</text:span><text:span text:style-name="T240">ů</text:span><text:span text:style-name="T474"> </text:span><text:span text:style-name="T240">a </text:span><text:span text:style-name="T464">z</text:span><text:span text:style-name="T444">á</text:span><text:span text:style-name="T411">k</text:span><text:span text:style-name="T436">o</text:span><text:span text:style-name="T426">ni</text:span><text:span text:style-name="T464">t</text:span><text:span text:style-name="T436">o</text:span><text:span text:style-name="T284">s</text:span><text:span text:style-name="T444">t</text:span><text:span text:style-name="T240">í </text:span><text:span text:style-name="T426">ne</text:span><text:span text:style-name="T436">do</text:span><text:span text:style-name="T426">ve</text:span><text:span text:style-name="T436">d</text:span><text:span text:style-name="T240">e</text:span><text:span text:style-name="T292"> </text:span><text:span text:style-name="T426">sv</text:span><text:span text:style-name="T240">é</text:span><text:span text:style-name="T304"> </text:span><text:span text:style-name="T426">vě</text:span><text:span text:style-name="T464">d</text:span><text:span text:style-name="T436">o</text:span><text:span text:style-name="T411">m</text:span><text:span text:style-name="T436">o</text:span><text:span text:style-name="T426">s</text:span><text:span text:style-name="T464">t</text:span><text:span text:style-name="T240">i</text:span><text:span text:style-name="T309"> </text:span><text:span text:style-name="T426">u</text:span><text:span text:style-name="T436">p</text:span><text:span text:style-name="T411">l</text:span><text:span text:style-name="T444">at</text:span><text:span text:style-name="T411">n</text:span><text:span text:style-name="T426">i</text:span><text:span text:style-name="T240">t</text:span><text:span text:style-name="T304"> </text:span><text:span text:style-name="T444">a</text:span><text:span text:style-name="T426">n</text:span><text:span text:style-name="T240">i</text:span><text:span text:style-name="T307"> </text:span><text:span text:style-name="T240">s </text:span><text:span text:style-name="T464">p</text:span><text:span text:style-name="T436">o</text:span><text:span text:style-name="T464">d</text:span><text:span text:style-name="T426">ně</text:span><text:span text:style-name="T444">t</text:span><text:span text:style-name="T240">y</text:span><text:span text:style-name="T292"> </text:span><text:span text:style-name="T426">u</text:span><text:span text:style-name="T436">č</text:span><text:span text:style-name="T426">i</text:span><text:span text:style-name="T444">t</text:span><text:span text:style-name="T426">el</text:span><text:span text:style-name="T284">e</text:span><text:span text:style-name="T240">.</text:span><text:span text:style-name="T390"> </text:span><text:span text:style-name="T426">Ne</text:span><text:span text:style-name="T464">p</text:span><text:span text:style-name="T436">r</text:span><text:span text:style-name="T464">o</text:span><text:span text:style-name="T436">j</text:span><text:span text:style-name="T426">evu</text:span><text:span text:style-name="T436">j</text:span><text:span text:style-name="T240">e</text:span><text:span text:style-name="T304"> </text:span><text:span text:style-name="T284">s</text:span><text:span text:style-name="T464">a</text:span><text:span text:style-name="T436">mo</text:span><text:span text:style-name="T426">s</text:span><text:span text:style-name="T464">ta</text:span><text:span text:style-name="T444">t</text:span><text:span text:style-name="T426">n</text:span><text:span text:style-name="T436">o</text:span><text:span text:style-name="T284">s</text:span><text:span text:style-name="T240">t</text:span><text:span text:style-name="T390"> </text:span><text:span text:style-name="T240">v </text:span><text:span text:style-name="T436">m</text:span><text:span text:style-name="T426">yšlení</text:span><text:span text:style-name="T240">, </text:span><text:span text:style-name="T426">vysky</text:span><text:span text:style-name="T444">t</text:span><text:span text:style-name="T426">u</text:span><text:span text:style-name="T436">j</text:span><text:span text:style-name="T240">í</text:span><text:span text:style-name="T400"> </text:span><text:span text:style-name="T426">s</text:span><text:span text:style-name="T240">e</text:span><text:span text:style-name="T363"> </text:span><text:span text:style-name="T240">u </text:span><text:span text:style-name="T426">něh</text:span><text:span text:style-name="T240">o </text:span><text:span text:style-name="T411">č</text:span><text:span text:style-name="T464">a</text:span><text:span text:style-name="T426">s</text:span><text:span text:style-name="T444">t</text:span><text:span text:style-name="T240">é</text:span><text:span text:style-name="T363"> </text:span><text:span text:style-name="T411">l</text:span><text:span text:style-name="T436">og</text:span><text:span text:style-name="T411">i</text:span><text:span text:style-name="T436">c</text:span><text:span text:style-name="T426">k</text:span><text:span text:style-name="T240">é</text:span><text:span text:style-name="T363"> </text:span><text:span text:style-name="T426">n</text:span><text:span text:style-name="T284">e</text:span><text:span text:style-name="T436">do</text:span><text:span text:style-name="T284">s</text:span><text:span text:style-name="T444">t</text:span><text:span text:style-name="T464">a</text:span><text:span text:style-name="T444">t</text:span><text:span text:style-name="T426">k</text:span><text:span text:style-name="T411">y</text:span><text:span text:style-name="T240">.</text:span><text:span text:style-name="T387"> </text:span><text:span text:style-name="T240">V </text:span><text:span text:style-name="T426">ús</text:span><text:span text:style-name="T464">t</text:span><text:span text:style-name="T426">ní</text:span><text:span text:style-name="T240">m</text:span><text:span text:style-name="T400"> </text:span><text:span text:style-name="T240">a </text:span><text:span text:style-name="T436">p</text:span><text:span text:style-name="T426">íse</text:span><text:span text:style-name="T436">m</text:span><text:span text:style-name="T426">né</text:span><text:span text:style-name="T240">m</text:span><text:span text:style-name="T400"> </text:span><text:span text:style-name="T436">p</text:span><text:span text:style-name="T411">r</text:span><text:span text:style-name="T436">oj</text:span><text:span text:style-name="T426">ev</text:span><text:span text:style-name="T240">u</text:span><text:span text:style-name="T400"> </text:span><text:span text:style-name="T411">m</text:span><text:span text:style-name="T240">á</text:span><text:span text:style-name="T363"> </text:span><text:span text:style-name="T464">z</text:span><text:span text:style-name="T444">á</text:span><text:span text:style-name="T426">v</text:span><text:span text:style-name="T464">a</text:span><text:span text:style-name="T445">ž</text:span><text:span text:style-name="T426">n</text:span><text:span text:style-name="T240">é </text:span><text:span text:style-name="T426">ne</text:span><text:span text:style-name="T436">do</text:span><text:span text:style-name="T284">s</text:span><text:span text:style-name="T444">t</text:span><text:span text:style-name="T464">a</text:span><text:span text:style-name="T444">t</text:span><text:span text:style-name="T426">k</text:span><text:span text:style-name="T240">y</text:span><text:span text:style-name="T411"> </text:span><text:span text:style-name="T426">v</text:span><text:span text:style-name="T240">e</text:span><text:span text:style-name="T411"> </text:span><text:span text:style-name="T426">s</text:span><text:span text:style-name="T436">p</text:span><text:span text:style-name="T411">r</text:span><text:span text:style-name="T444">á</text:span><text:span text:style-name="T426">vn</text:span><text:span text:style-name="T436">o</text:span><text:span text:style-name="T284">s</text:span><text:span text:style-name="T444">t</text:span><text:span text:style-name="T411">i</text:span><text:span text:style-name="T240">,</text:span><text:span text:style-name="T426"> </text:span><text:span text:style-name="T436">př</text:span><text:span text:style-name="T426">esn</text:span><text:span text:style-name="T436">o</text:span><text:span text:style-name="T284">s</text:span><text:span text:style-name="T444">t</text:span><text:span text:style-name="T240">i</text:span><text:span text:style-name="T464"> </text:span><text:span text:style-name="T240">i </text:span><text:span text:style-name="T426">výs</text:span><text:span text:style-name="T444">t</text:span><text:span text:style-name="T411">i</text:span><text:span text:style-name="T445">ž</text:span><text:span text:style-name="T411">n</text:span><text:span text:style-name="T436">o</text:span><text:span text:style-name="T284">s</text:span><text:span text:style-name="T444">t</text:span><text:span text:style-name="T426">i</text:span><text:span text:style-name="T240">.</text:span><text:span text:style-name="T284"> </text:span><text:span text:style-name="T426">Kv</text:span><text:span text:style-name="T444">a</text:span><text:span text:style-name="T426">l</text:span><text:span text:style-name="T411">i</text:span><text:span text:style-name="T444">t</text:span><text:span text:style-name="T240">a</text:span><text:span text:style-name="T426"> výsl</text:span><text:span text:style-name="T284">e</text:span><text:span text:style-name="T436">d</text:span><text:span text:style-name="T426">k</text:span><text:span text:style-name="T240">ů</text:span><text:span text:style-name="T411"> </text:span><text:span text:style-name="T436">j</text:span><text:span text:style-name="T426">eh</text:span><text:span text:style-name="T240">o</text:span><text:span text:style-name="T426"> </text:span><text:span text:style-name="T436">č</text:span><text:span text:style-name="T426">i</text:span><text:span text:style-name="T411">n</text:span><text:span text:style-name="T426">n</text:span><text:span text:style-name="T436">o</text:span><text:span text:style-name="T426">s</text:span><text:span text:style-name="T444">t</text:span><text:span text:style-name="T240">i</text:span><text:span text:style-name="T498"> </text:span><text:span text:style-name="T240">a </text:span><text:span text:style-name="T436">g</text:span><text:span text:style-name="T411">r</text:span><text:span text:style-name="T444">a</text:span><text:span text:style-name="T426">fi</text:span><text:span text:style-name="T436">c</text:span><text:span text:style-name="T426">k</text:span><text:span text:style-name="T240">ý</text:span><text:span text:style-name="T411"> </text:span><text:span text:style-name="T464">p</text:span><text:span text:style-name="T436">r</text:span><text:span text:style-name="T464">o</text:span><text:span text:style-name="T436">j</text:span><text:span text:style-name="T426">e</text:span><text:span text:style-name="T240">v </text:span><text:span text:style-name="T436">m</text:span><text:span text:style-name="T444">a</text:span><text:span text:style-name="T464">j</text:span><text:span text:style-name="T240">í</text:span><text:span text:style-name="T322"> </text:span><text:span text:style-name="T411">v</text:span><text:span text:style-name="T444">á</text:span><text:span text:style-name="T445">ž</text:span><text:span text:style-name="T426">n</text:span><text:span text:style-name="T240">é</text:span><text:span text:style-name="T341"> </text:span><text:span text:style-name="T426">ne</text:span><text:span text:style-name="T464">d</text:span><text:span text:style-name="T436">o</text:span><text:span text:style-name="T426">s</text:span><text:span text:style-name="T464">ta</text:span><text:span text:style-name="T444">t</text:span><text:span text:style-name="T426">ky</text:span><text:span text:style-name="T240">.</text:span><text:span text:style-name="T329"> </text:span><text:span text:style-name="T426">Z</text:span><text:span text:style-name="T444">á</text:span><text:span text:style-name="T411">v</text:span><text:span text:style-name="T444">a</text:span><text:span text:style-name="T445">ž</text:span><text:span text:style-name="T426">n</text:span><text:span text:style-name="T240">é</text:span><text:span text:style-name="T341"> </text:span><text:span text:style-name="T426">ne</text:span><text:span text:style-name="T464">d</text:span><text:span text:style-name="T436">o</text:span><text:span text:style-name="T426">s</text:span><text:span text:style-name="T464">ta</text:span><text:span text:style-name="T444">t</text:span><text:span text:style-name="T426">k</text:span><text:span text:style-name="T240">y</text:span><text:span text:style-name="T341"> </text:span><text:span text:style-name="T240">a </text:span><text:span text:style-name="T411">c</text:span><text:span text:style-name="T426">hy</text:span><text:span text:style-name="T436">b</text:span><text:span text:style-name="T240">y</text:span><text:span text:style-name="T322"> </text:span><text:span text:style-name="T426">ne</text:span><text:span text:style-name="T464">d</text:span><text:span text:style-name="T436">o</text:span><text:span text:style-name="T426">ve</text:span><text:span text:style-name="T436">d</text:span><text:span text:style-name="T240">e</text:span><text:span text:style-name="T341"> </text:span><text:span text:style-name="T464">o</text:span><text:span text:style-name="T436">p</text:span><text:span text:style-name="T411">r</text:span><text:span text:style-name="T444">a</text:span><text:span text:style-name="T426">v</text:span><text:span text:style-name="T411">i</text:span><text:span text:style-name="T240">t</text:span><text:span text:style-name="T380"> </text:span><text:span text:style-name="T444">a</text:span><text:span text:style-name="T426">n</text:span><text:span text:style-name="T240">i</text:span><text:span text:style-name="T322"> </text:span><text:span text:style-name="T240">s </text:span><text:span text:style-name="T436">p</text:span><text:span text:style-name="T464">o</text:span><text:span text:style-name="T436">m</text:span><text:span text:style-name="T464">o</text:span><text:span text:style-name="T436">c</text:span><text:span text:style-name="T240">í</text:span><text:span text:style-name="T322"> </text:span><text:span text:style-name="T411">u</text:span><text:span text:style-name="T436">č</text:span><text:span text:style-name="T426">i</text:span><text:span text:style-name="T444">t</text:span><text:span text:style-name="T426">el</text:span><text:span text:style-name="T284">e</text:span><text:span text:style-name="T240">. </text:span><text:span text:style-name="T426">Ne</text:span><text:span text:style-name="T436">do</text:span><text:span text:style-name="T426">ve</text:span><text:span text:style-name="T436">d</text:span><text:span text:style-name="T240">e</text:span><text:span text:style-name="T455"> </text:span><text:span text:style-name="T426">s</text:span><text:span text:style-name="T464">a</text:span><text:span text:style-name="T436">mo</text:span><text:span text:style-name="T284">s</text:span><text:span text:style-name="T464">t</text:span><text:span text:style-name="T444">at</text:span><text:span text:style-name="T426">n</text:span><text:span text:style-name="T240">ě</text:span><text:span text:style-name="T455"> </text:span><text:span text:style-name="T426">s</text:span><text:span text:style-name="T464">t</text:span><text:span text:style-name="T426">u</text:span><text:span text:style-name="T436">do</text:span><text:span text:style-name="T411">v</text:span><text:span text:style-name="T464">a</text:span><text:span text:style-name="T444">t</text:span><text:span text:style-name="T240">.</text:span></text:p>
      <text:p text:style-name="P180"/>
      <text:h text:style-name="P399" text:outline-level="1"><text:span text:style-name="T425">3</text:span><text:span text:style-name="T435">.</text:span><text:span text:style-name="T425">1</text:span><text:span text:style-name="T435">.</text:span><text:span text:style-name="T220">2 </text:span><text:span text:style-name="T291">K</text:span><text:span text:style-name="T435">l</text:span><text:span text:style-name="T425">a</text:span><text:span text:style-name="T463">s</text:span><text:span text:style-name="T435">i</text:span><text:span text:style-name="T463">f</text:span><text:span text:style-name="T435">ik</text:span><text:span text:style-name="T425">a</text:span><text:span text:style-name="T291">c</text:span><text:span text:style-name="T220">e</text:span><text:span text:style-name="T457"> </text:span><text:span text:style-name="T425">v</text:span><text:span text:style-name="T220">e</text:span><text:span text:style-name="T457"> </text:span><text:span text:style-name="T417">v</text:span><text:span text:style-name="T425">y</text:span><text:span text:style-name="T435">u</text:span><text:span text:style-name="T425">čovac</text:span><text:span text:style-name="T435">í</text:span><text:span text:style-name="T425">c</text:span><text:span text:style-name="T220">h</text:span><text:span text:style-name="T470"> </text:span><text:span text:style-name="T425">p</text:span><text:span text:style-name="T463">ř</text:span><text:span text:style-name="T443">e</text:span><text:span text:style-name="T417">d</text:span><text:span text:style-name="T443">mě</text:span><text:span text:style-name="T291">t</text:span><text:span text:style-name="T463">e</text:span><text:span text:style-name="T425">c</text:span><text:span text:style-name="T220">h</text:span><text:span text:style-name="T470"> </text:span><text:span text:style-name="T220">s </text:span><text:span text:style-name="T417">p</text:span><text:span text:style-name="T463">ř</text:span><text:span text:style-name="T443">e</text:span><text:span text:style-name="T425">va</text:span><text:span text:style-name="T435">h</text:span><text:span text:style-name="T425">o</text:span><text:span text:style-name="T220">u</text:span><text:span text:style-name="T470"> </text:span><text:span text:style-name="T417">p</text:span><text:span text:style-name="T443">r</text:span><text:span text:style-name="T425">a</text:span><text:span text:style-name="T435">k</text:span><text:span text:style-name="T425">t</text:span><text:span text:style-name="T435">i</text:span><text:span text:style-name="T291">c</text:span><text:span text:style-name="T435">k</text:span><text:span text:style-name="T443">é</text:span><text:span text:style-name="T435">h</text:span><text:span text:style-name="T220">o</text:span><text:span text:style-name="T470"> </text:span><text:span text:style-name="T425">z</text:span><text:span text:style-name="T417">a</text:span><text:span text:style-name="T443">m</text:span><text:span text:style-name="T463">ě</text:span><text:span text:style-name="T443">ř</text:span><text:span text:style-name="T463">e</text:span><text:span text:style-name="T435">n</text:span><text:span text:style-name="T463">í</text:span><text:span text:style-name="T220">.</text:span></text:h>
      <text:p text:style-name="P218"/>
      <text:p text:style-name="P242"><text:span text:style-name="T436">Př</text:span><text:span text:style-name="T426">ev</text:span><text:span text:style-name="T444">a</text:span><text:span text:style-name="T426">h</text:span><text:span text:style-name="T240">u</text:span><text:span text:style-name="T471"> </text:span><text:span text:style-name="T464">p</text:span><text:span text:style-name="T436">r</text:span><text:span text:style-name="T464">a</text:span><text:span text:style-name="T426">k</text:span><text:span text:style-name="T444">t</text:span><text:span text:style-name="T411">i</text:span><text:span text:style-name="T436">c</text:span><text:span text:style-name="T426">k</text:span><text:span text:style-name="T240">é</text:span><text:span text:style-name="T455"> </text:span><text:span text:style-name="T436">č</text:span><text:span text:style-name="T426">inn</text:span><text:span text:style-name="T436">o</text:span><text:span text:style-name="T284">s</text:span><text:span text:style-name="T444">t</text:span><text:span text:style-name="T240">i</text:span><text:span text:style-name="T471"> </text:span><text:span text:style-name="T436">m</text:span><text:span text:style-name="T464">a</text:span><text:span text:style-name="T436">j</text:span><text:span text:style-name="T240">í</text:span><text:span text:style-name="T494"> </text:span><text:span text:style-name="T240">v </text:span><text:span text:style-name="T444">zá</text:span><text:span text:style-name="T426">k</text:span><text:span text:style-name="T411">l</text:span><text:span text:style-name="T464">a</text:span><text:span text:style-name="T436">d</text:span><text:span text:style-name="T426">n</text:span><text:span text:style-name="T240">í</text:span><text:span text:style-name="T494"> </text:span><text:span text:style-name="T426">š</text:span><text:span text:style-name="T411">k</text:span><text:span text:style-name="T436">o</text:span><text:span text:style-name="T426">l</text:span><text:span text:style-name="T240">e</text:span><text:span text:style-name="T455"> </text:span><text:span text:style-name="T436">p</text:span><text:span text:style-name="T411">r</text:span><text:span text:style-name="T444">a</text:span><text:span text:style-name="T411">c</text:span><text:span text:style-name="T436">o</text:span><text:span text:style-name="T426">vn</text:span><text:span text:style-name="T240">í</text:span><text:span text:style-name="T494"> </text:span><text:span text:style-name="T426">v</text:span><text:span text:style-name="T411">y</text:span><text:span text:style-name="T426">u</text:span><text:span text:style-name="T436">č</text:span><text:span text:style-name="T464">o</text:span><text:span text:style-name="T426">v</text:span><text:span text:style-name="T444">á</text:span><text:span text:style-name="T426">n</text:span><text:span text:style-name="T411">í.</text:span></text:p>
      <text:p text:style-name="P231"/>
      <text:p text:style-name="P243"><text:span text:style-name="T436">Př</text:span><text:span text:style-name="T240">i</text:span><text:span text:style-name="T494"> </text:span><text:span text:style-name="T426">k</text:span><text:span text:style-name="T411">l</text:span><text:span text:style-name="T444">a</text:span><text:span text:style-name="T426">sifi</text:span><text:span text:style-name="T411">k</text:span><text:span text:style-name="T464">a</text:span><text:span text:style-name="T436">c</text:span><text:span text:style-name="T240">i</text:span><text:span text:style-name="T494"> </text:span><text:span text:style-name="T240">v </text:span><text:span text:style-name="T464">p</text:span><text:span text:style-name="T436">racovních činnostech</text:span><text:span text:style-name="T494"> </text:span><text:span text:style-name="T240">s </text:span><text:span text:style-name="T436">př</text:span><text:span text:style-name="T426">e</text:span><text:span text:style-name="T411">v</text:span><text:span text:style-name="T444">a</text:span><text:span text:style-name="T411">h</text:span><text:span text:style-name="T436">o</text:span><text:span text:style-name="T240">u</text:span><text:span text:style-name="T471"> </text:span><text:span text:style-name="T426">p</text:span><text:span text:style-name="T411">r</text:span><text:span text:style-name="T444">a</text:span><text:span text:style-name="T426">k</text:span><text:span text:style-name="T444">t</text:span><text:span text:style-name="T411">i</text:span><text:span text:style-name="T436">c</text:span><text:span text:style-name="T426">kéh</text:span><text:span text:style-name="T240">o</text:span><text:span text:style-name="T455"> </text:span><text:span text:style-name="T444">z</text:span><text:span text:style-name="T464">a</text:span><text:span text:style-name="T436">m</text:span><text:span text:style-name="T426">ě</text:span><text:span text:style-name="T436">ř</text:span><text:span text:style-name="T426">en</text:span><text:span text:style-name="T240">í</text:span><text:span text:style-name="T471"> </text:span><text:span text:style-name="T240">v </text:span><text:span text:style-name="T426">s</text:span><text:span text:style-name="T436">o</text:span><text:span text:style-name="T426">u</text:span><text:span text:style-name="T411">l</text:span><text:span text:style-name="T444">a</text:span><text:span text:style-name="T436">d</text:span><text:span text:style-name="T240">u</text:span><text:span text:style-name="T471"> </text:span><text:span text:style-name="T240">s </text:span><text:span text:style-name="T436">p</text:span><text:span text:style-name="T464">o</text:span><text:span text:style-name="T466">ž</text:span><text:span text:style-name="T436">ad</text:span><text:span text:style-name="T444">a</text:span><text:span text:style-name="T426">vk</text:span><text:span text:style-name="T240">y</text:span><text:span text:style-name="T471"> </text:span><text:span text:style-name="T426">u</text:span><text:span text:style-name="T436">č</text:span><text:span text:style-name="T284">e</text:span><text:span text:style-name="T436">b</text:span><text:span text:style-name="T426">ní</text:span><text:span text:style-name="T436">c</text:span><text:span text:style-name="T240">h</text:span><text:span text:style-name="T471"> </text:span><text:span text:style-name="T436">o</text:span><text:span text:style-name="T426">sn</text:span><text:span text:style-name="T436">o</text:span><text:span text:style-name="T240">v</text:span><text:span text:style-name="T494"> </text:span><text:span text:style-name="T426">s</text:span><text:span text:style-name="T240">e</text:span><text:span text:style-name="T503"> </text:span><text:span text:style-name="T426">h</text:span><text:span text:style-name="T436">od</text:span><text:span text:style-name="T426">n</text:span><text:span text:style-name="T436">o</text:span><text:span text:style-name="T444">t</text:span><text:span text:style-name="T426">í</text:span><text:span text:style-name="T240">:</text:span></text:p>
      <text:p text:style-name="P221"/>
      <text:list xml:id="list5948944859032714426" text:style-name="WW8Num14">
        <text:list-item>
          <text:p text:style-name="P364"><text:span text:style-name="T426">v</text:span><text:span text:style-name="T444">z</text:span><text:span text:style-name="T464">t</text:span><text:span text:style-name="T444">a</text:span><text:span text:style-name="T240">h</text:span><text:span text:style-name="T471"> </text:span><text:span text:style-name="T240">k </text:span><text:span text:style-name="T436">p</text:span><text:span text:style-name="T411">r</text:span><text:span text:style-name="T444">á</text:span><text:span text:style-name="T436">c</text:span><text:span text:style-name="T411">i</text:span><text:span text:style-name="T240">,</text:span><text:span text:style-name="T461"> </text:span><text:span text:style-name="T240">k </text:span><text:span text:style-name="T464">p</text:span><text:span text:style-name="T436">r</text:span><text:span text:style-name="T464">a</text:span><text:span text:style-name="T436">co</text:span><text:span text:style-name="T411">v</text:span><text:span text:style-name="T426">n</text:span><text:span text:style-name="T284">í</text:span><text:span text:style-name="T436">m</text:span><text:span text:style-name="T240">u</text:span><text:span text:style-name="T494"> </text:span><text:span text:style-name="T426">k</text:span><text:span text:style-name="T436">o</text:span><text:span text:style-name="T426">le</text:span><text:span text:style-name="T411">k</text:span><text:span text:style-name="T444">t</text:span><text:span text:style-name="T426">iv</text:span><text:span text:style-name="T240">u</text:span><text:span text:style-name="T474"> </text:span><text:span text:style-name="T240">a k </text:span><text:span text:style-name="T436">p</text:span><text:span text:style-name="T411">r</text:span><text:span text:style-name="T444">a</text:span><text:span text:style-name="T411">k</text:span><text:span text:style-name="T444">t</text:span><text:span text:style-name="T426">i</text:span><text:span text:style-name="T436">c</text:span><text:span text:style-name="T411">k</text:span><text:span text:style-name="T426">ý</text:span><text:span text:style-name="T240">m</text:span><text:span text:style-name="T461"> </text:span><text:span text:style-name="T436">č</text:span><text:span text:style-name="T426">in</text:span><text:span text:style-name="T411">n</text:span><text:span text:style-name="T436">o</text:span><text:span text:style-name="T426">s</text:span><text:span text:style-name="T444">t</text:span><text:span text:style-name="T284">e</text:span><text:span text:style-name="T436">m</text:span><text:span text:style-name="T240">,</text:span></text:p>
        </text:list-item>
        <text:list-item>
          <text:p text:style-name="P400"><text:span text:style-name="T436">o</text:span><text:span text:style-name="T426">sv</text:span><text:span text:style-name="T436">oj</text:span><text:span text:style-name="T426">en</text:span><text:span text:style-name="T240">í</text:span><text:span text:style-name="T483"> </text:span><text:span text:style-name="T436">p</text:span><text:span text:style-name="T411">r</text:span><text:span text:style-name="T444">a</text:span><text:span text:style-name="T426">k</text:span><text:span text:style-name="T444">t</text:span><text:span text:style-name="T411">i</text:span><text:span text:style-name="T436">c</text:span><text:span text:style-name="T426">ký</text:span><text:span text:style-name="T436">c</text:span><text:span text:style-name="T240">h</text:span><text:span text:style-name="T471"> </text:span><text:span text:style-name="T464">d</text:span><text:span text:style-name="T436">o</text:span><text:span text:style-name="T411">v</text:span><text:span text:style-name="T426">e</text:span><text:span text:style-name="T436">d</text:span><text:span text:style-name="T426">n</text:span><text:span text:style-name="T436">o</text:span><text:span text:style-name="T284">s</text:span><text:span text:style-name="T444">t</text:span><text:span text:style-name="T240">í</text:span><text:span text:style-name="T471"> </text:span><text:span text:style-name="T240">a </text:span><text:span text:style-name="T411">n</text:span><text:span text:style-name="T444">á</text:span><text:span text:style-name="T426">vyk</text:span><text:span text:style-name="T411">ů</text:span><text:span text:style-name="T240">,</text:span><text:span text:style-name="T458"> </text:span><text:span text:style-name="T444">z</text:span><text:span text:style-name="T426">v</text:span><text:span text:style-name="T411">l</text:span><text:span text:style-name="T464">á</text:span><text:span text:style-name="T436">d</text:span><text:span text:style-name="T411">n</text:span><text:span text:style-name="T426">u</text:span><text:span text:style-name="T444">t</text:span><text:span text:style-name="T240">í</text:span><text:span text:style-name="T494"> </text:span><text:span text:style-name="T411">ú</text:span><text:span text:style-name="T436">č</text:span><text:span text:style-name="T426">elný</text:span><text:span text:style-name="T436">c</text:span><text:span text:style-name="T240">h</text:span><text:span text:style-name="T471"> </text:span><text:span text:style-name="T464">z</text:span><text:span text:style-name="T436">p</text:span><text:span text:style-name="T426">ůs</text:span><text:span text:style-name="T464">o</text:span><text:span text:style-name="T436">b</text:span><text:span text:style-name="T240">ů</text:span><text:span text:style-name="T471"> </text:span><text:span text:style-name="T436">p</text:span><text:span text:style-name="T411">r</text:span><text:span text:style-name="T464">á</text:span><text:span text:style-name="T436">c</text:span><text:span text:style-name="T426">e</text:span><text:span text:style-name="T240">,</text:span></text:p>
        </text:list-item>
        <text:list-item>
          <text:p text:style-name="P400"><text:span text:style-name="T426">vyu</text:span><text:span text:style-name="T445">ž</text:span><text:span text:style-name="T411">i</text:span><text:span text:style-name="T444">t</text:span><text:span text:style-name="T240">í</text:span><text:span text:style-name="T471"> </text:span><text:span text:style-name="T444">z</text:span><text:span text:style-name="T426">ís</text:span><text:span text:style-name="T411">k</text:span><text:span text:style-name="T444">a</text:span><text:span text:style-name="T426">ný</text:span><text:span text:style-name="T436">c</text:span><text:span text:style-name="T240">h</text:span><text:span text:style-name="T471"> </text:span><text:span text:style-name="T444">t</text:span><text:span text:style-name="T284">e</text:span><text:span text:style-name="T436">or</text:span><text:span text:style-name="T284">e</text:span><text:span text:style-name="T444">t</text:span><text:span text:style-name="T426">i</text:span><text:span text:style-name="T411">c</text:span><text:span text:style-name="T426">ký</text:span><text:span text:style-name="T436">c</text:span><text:span text:style-name="T240">h</text:span><text:span text:style-name="T494"> </text:span><text:span text:style-name="T426">v</text:span><text:span text:style-name="T284">ě</text:span><text:span text:style-name="T436">do</text:span><text:span text:style-name="T411">m</text:span><text:span text:style-name="T436">o</text:span><text:span text:style-name="T426">s</text:span><text:span text:style-name="T464">t</text:span><text:span text:style-name="T240">í</text:span><text:span text:style-name="T494"> </text:span><text:span text:style-name="T240">v </text:span><text:span text:style-name="T436">p</text:span><text:span text:style-name="T411">r</text:span><text:span text:style-name="T444">a</text:span><text:span text:style-name="T411">k</text:span><text:span text:style-name="T444">t</text:span><text:span text:style-name="T426">i</text:span><text:span text:style-name="T411">c</text:span><text:span text:style-name="T426">ký</text:span><text:span text:style-name="T436">c</text:span><text:span text:style-name="T240">h</text:span><text:span text:style-name="T494"> </text:span><text:span text:style-name="T411">č</text:span><text:span text:style-name="T426">inn</text:span><text:span text:style-name="T436">o</text:span><text:span text:style-name="T284">s</text:span><text:span text:style-name="T444">t</text:span><text:span text:style-name="T426">e</text:span><text:span text:style-name="T436">c</text:span><text:span text:style-name="T411">h</text:span><text:span text:style-name="T240">,</text:span></text:p>
        </text:list-item>
        <text:list-item>
          <text:p text:style-name="P366"><text:span text:style-name="T464">a</text:span><text:span text:style-name="T411">k</text:span><text:span text:style-name="T464">t</text:span><text:span text:style-name="T411">i</text:span><text:span text:style-name="T426">v</text:span><text:span text:style-name="T411">i</text:span><text:span text:style-name="T464">ta</text:span><text:span text:style-name="T240">,</text:span><text:span text:style-name="T455"> </text:span><text:span text:style-name="T284">s</text:span><text:span text:style-name="T464">a</text:span><text:span text:style-name="T411">m</text:span><text:span text:style-name="T436">o</text:span><text:span text:style-name="T284">s</text:span><text:span text:style-name="T464">tat</text:span><text:span text:style-name="T411">n</text:span><text:span text:style-name="T436">o</text:span><text:span text:style-name="T284">s</text:span><text:span text:style-name="T464">t</text:span><text:span text:style-name="T240">,</text:span><text:span text:style-name="T455"> </text:span><text:span text:style-name="T444">t</text:span><text:span text:style-name="T411">v</text:span><text:span text:style-name="T464">o</text:span><text:span text:style-name="T411">ř</text:span><text:span text:style-name="T426">i</text:span><text:span text:style-name="T411">v</text:span><text:span text:style-name="T436">o</text:span><text:span text:style-name="T284">s</text:span><text:span text:style-name="T464">t</text:span><text:span text:style-name="T240">,</text:span><text:span text:style-name="T455"> </text:span><text:span text:style-name="T426">i</text:span><text:span text:style-name="T411">ni</text:span><text:span text:style-name="T436">c</text:span><text:span text:style-name="T411">i</text:span><text:span text:style-name="T464">at</text:span><text:span text:style-name="T426">i</text:span><text:span text:style-name="T411">v</text:span><text:span text:style-name="T240">a</text:span><text:span text:style-name="T455"> </text:span><text:span text:style-name="T240">v </text:span><text:span text:style-name="T464">p</text:span><text:span text:style-name="T411">r</text:span><text:span text:style-name="T444">a</text:span><text:span text:style-name="T426">k</text:span><text:span text:style-name="T464">t</text:span><text:span text:style-name="T411">ic</text:span><text:span text:style-name="T426">k</text:span><text:span text:style-name="T411">ýc</text:span><text:span text:style-name="T240">h</text:span><text:span text:style-name="T471"> </text:span><text:span text:style-name="T411">č</text:span><text:span text:style-name="T426">i</text:span><text:span text:style-name="T411">nn</text:span><text:span text:style-name="T436">o</text:span><text:span text:style-name="T284">s</text:span><text:span text:style-name="T444">t</text:span><text:span text:style-name="T284">e</text:span><text:span text:style-name="T411">ch</text:span><text:span text:style-name="T240">,</text:span></text:p>
        </text:list-item>
        <text:list-item>
          <text:p text:style-name="P367"><text:span text:style-name="T102">kv</text:span><text:span text:style-name="T105">a</text:span><text:span text:style-name="T102">l</text:span><text:span text:style-name="T109">i</text:span><text:span text:style-name="T110">t</text:span><text:span text:style-name="T95">a</text:span><text:span text:style-name="T115"> </text:span><text:span text:style-name="T102">výsl</text:span><text:span text:style-name="T104">e</text:span><text:span text:style-name="T100">d</text:span><text:span text:style-name="T102">k</text:span><text:span text:style-name="T95">ů</text:span><text:span text:style-name="T126"> </text:span><text:span text:style-name="T100">č</text:span><text:span text:style-name="T102">inn</text:span><text:span text:style-name="T100">o</text:span><text:span text:style-name="T104">s</text:span><text:span text:style-name="T105">t</text:span><text:span text:style-name="T102">í</text:span><text:span text:style-name="T95">,</text:span></text:p>
        </text:list-item>
        <text:list-item>
          <text:p text:style-name="P368"><text:span text:style-name="T100">or</text:span><text:span text:style-name="T110">g</text:span><text:span text:style-name="T105">a</text:span><text:span text:style-name="T102">n</text:span><text:span text:style-name="T109">i</text:span><text:span text:style-name="T110">z</text:span><text:span text:style-name="T105">a</text:span><text:span text:style-name="T100">c</text:span><text:span text:style-name="T95">e</text:span><text:span text:style-name="T108"> </text:span><text:span text:style-name="T102">vl</text:span><text:span text:style-name="T105">a</text:span><text:span text:style-name="T104">s</text:span><text:span text:style-name="T105">t</text:span><text:span text:style-name="T102">n</text:span><text:span text:style-name="T95">í</text:span><text:span text:style-name="T126"> </text:span><text:span text:style-name="T100">p</text:span><text:span text:style-name="T109">r</text:span><text:span text:style-name="T110">á</text:span><text:span text:style-name="T100">c</text:span><text:span text:style-name="T95">e</text:span><text:span text:style-name="T108"> </text:span><text:span text:style-name="T109">u</text:span><text:span text:style-name="T100">d</text:span><text:span text:style-name="T109">r</text:span><text:span text:style-name="T106">ž</text:span><text:span text:style-name="T110">o</text:span><text:span text:style-name="T102">v</text:span><text:span text:style-name="T105">á</text:span><text:span text:style-name="T102">n</text:span><text:span text:style-name="T95">í</text:span><text:span text:style-name="T126"> </text:span><text:span text:style-name="T110">p</text:span><text:span text:style-name="T100">o</text:span><text:span text:style-name="T109">ř</text:span><text:span text:style-name="T105">á</text:span><text:span text:style-name="T100">d</text:span><text:span text:style-name="T102">k</text:span><text:span text:style-name="T95">u</text:span><text:span text:style-name="T126"> </text:span><text:span text:style-name="T102">n</text:span><text:span text:style-name="T95">a</text:span><text:span text:style-name="T127"> </text:span><text:span text:style-name="T110">p</text:span><text:span text:style-name="T109">r</text:span><text:span text:style-name="T105">a</text:span><text:span text:style-name="T100">c</text:span><text:span text:style-name="T110">o</text:span><text:span text:style-name="T112">vním místě</text:span></text:p>
        </text:list-item>
        <text:list-item>
          <text:p text:style-name="P401"><text:span text:style-name="T464">dod</text:span><text:span text:style-name="T411">r</text:span><text:span text:style-name="T466">ž</text:span><text:span text:style-name="T464">o</text:span><text:span text:style-name="T411">v</text:span><text:span text:style-name="T464">á</text:span><text:span text:style-name="T426">n</text:span><text:span text:style-name="T240">í</text:span><text:span text:style-name="T483"> </text:span><text:span text:style-name="T464">p</text:span><text:span text:style-name="T436">ř</text:span><text:span text:style-name="T284">e</text:span><text:span text:style-name="T464">dp</text:span><text:span text:style-name="T426">is</text:span><text:span text:style-name="T240">ů</text:span><text:span text:style-name="T474"> </text:span><text:span text:style-name="T240">o </text:span><text:span text:style-name="T436">b</text:span><text:span text:style-name="T284">e</text:span><text:span text:style-name="T464">zp</text:span><text:span text:style-name="T426">e</text:span><text:span text:style-name="T411">čn</text:span><text:span text:style-name="T436">o</text:span><text:span text:style-name="T284">s</text:span><text:span text:style-name="T464">t</text:span><text:span text:style-name="T240">i</text:span><text:span text:style-name="T483"> </text:span><text:span text:style-name="T240">a </text:span><text:span text:style-name="T464">o</text:span><text:span text:style-name="T436">c</text:span><text:span text:style-name="T411">hr</text:span><text:span text:style-name="T444">a</text:span><text:span text:style-name="T411">n</text:span><text:span text:style-name="T240">ě</text:span><text:span text:style-name="T474"> </text:span><text:span text:style-name="T464">z</text:span><text:span text:style-name="T436">dr</text:span><text:span text:style-name="T464">a</text:span><text:span text:style-name="T411">v</text:span><text:span text:style-name="T240">í</text:span><text:span text:style-name="T483"> </text:span><text:span text:style-name="T464">p</text:span><text:span text:style-name="T436">ř</text:span><text:span text:style-name="T240">i</text:span><text:span text:style-name="T483"> </text:span><text:span text:style-name="T464">p</text:span><text:span text:style-name="T411">r</text:span><text:span text:style-name="T464">á</text:span><text:span text:style-name="T436">c</text:span><text:span text:style-name="T240">i</text:span><text:span text:style-name="T483"> </text:span><text:span text:style-name="T240">a </text:span><text:span text:style-name="T464">p</text:span><text:span text:style-name="T426">é</text:span><text:span text:style-name="T411">č</text:span><text:span text:style-name="T240">e</text:span><text:span text:style-name="T474"> </text:span><text:span text:style-name="T240">o </text:span><text:span text:style-name="T466">ž</text:span><text:span text:style-name="T411">i</text:span><text:span text:style-name="T426">v</text:span><text:span text:style-name="T464">ot</text:span><text:span text:style-name="T411">n</text:span><text:span text:style-name="T240">í</text:span><text:span text:style-name="T483"> </text:span><text:span text:style-name="T464">p</text:span><text:span text:style-name="T411">r</text:span><text:span text:style-name="T436">o</text:span><text:span text:style-name="T284">s</text:span><text:span text:style-name="T464">t</text:span><text:span text:style-name="T436">ř</text:span><text:span text:style-name="T284">e</text:span><text:span text:style-name="T436">d</text:span><text:span text:style-name="T411">í</text:span><text:span text:style-name="T240">, </text:span><text:span text:style-name="T426">h</text:span><text:span text:style-name="T436">o</text:span><text:span text:style-name="T426">s</text:span><text:span text:style-name="T464">p</text:span><text:span text:style-name="T436">o</text:span><text:span text:style-name="T464">d</text:span><text:span text:style-name="T444">á</text:span><text:span text:style-name="T436">r</text:span><text:span text:style-name="T426">n</text:span><text:span text:style-name="T240">é</text:span><text:span text:style-name="T455"> </text:span><text:span text:style-name="T426">vyu</text:span><text:span text:style-name="T445">ž</text:span><text:span text:style-name="T426">í</text:span><text:span text:style-name="T411">v</text:span><text:span text:style-name="T444">á</text:span><text:span text:style-name="T426">n</text:span><text:span text:style-name="T240">í</text:span><text:span text:style-name="T471"> </text:span><text:span text:style-name="T426">s</text:span><text:span text:style-name="T411">u</text:span><text:span text:style-name="T436">ro</text:span><text:span text:style-name="T426">vi</text:span><text:span text:style-name="T411">n</text:span><text:span text:style-name="T240">,</text:span><text:span text:style-name="T461"> </text:span><text:span text:style-name="T411">m</text:span><text:span text:style-name="T464">a</text:span><text:span text:style-name="T444">t</text:span><text:span text:style-name="T426">e</text:span><text:span text:style-name="T436">r</text:span><text:span text:style-name="T411">i</text:span><text:span text:style-name="T444">á</text:span><text:span text:style-name="T426">lů</text:span><text:span text:style-name="T240">,</text:span><text:span text:style-name="T458"> </text:span><text:span text:style-name="T426">ene</text:span><text:span text:style-name="T411">r</text:span><text:span text:style-name="T436">g</text:span><text:span text:style-name="T426">ie</text:span><text:span text:style-name="T240">,</text:span><text:span text:style-name="T458"> </text:span><text:span text:style-name="T436">př</text:span><text:span text:style-name="T426">e</text:span><text:span text:style-name="T411">k</text:span><text:span text:style-name="T436">o</text:span><text:span text:style-name="T411">n</text:span><text:span text:style-name="T444">á</text:span><text:span text:style-name="T426">v</text:span><text:span text:style-name="T444">á</text:span><text:span text:style-name="T411">n</text:span><text:span text:style-name="T240">í</text:span><text:span text:style-name="T471"> </text:span><text:span text:style-name="T436">př</text:span><text:span text:style-name="T426">e</text:span><text:span text:style-name="T411">k</text:span><text:span text:style-name="T444">á</text:span><text:span text:style-name="T445">ž</text:span><text:span text:style-name="T426">e</text:span><text:span text:style-name="T240">k</text:span><text:span text:style-name="T483"> </text:span><text:span text:style-name="T240">v </text:span><text:span text:style-name="T436">p</text:span><text:span text:style-name="T411">r</text:span><text:span text:style-name="T444">á</text:span><text:span text:style-name="T436">c</text:span><text:span text:style-name="T411">i</text:span><text:span text:style-name="T240">,</text:span></text:p>
        </text:list-item>
      </text:list>
      <text:p text:style-name="P8"/>
      <text:p text:style-name="Text_20_body"><text:span text:style-name="T26">Vý</text:span><text:span text:style-name="T29">c</text:span><text:span text:style-name="T26">h</text:span><text:span text:style-name="T29">o</text:span><text:span text:style-name="T26">vn</text:span><text:span text:style-name="T4">ě</text:span><text:span text:style-name="T31"> </text:span><text:span text:style-name="T32">v</text:span><text:span text:style-name="T35">z</text:span><text:span text:style-name="T29">d</text:span><text:span text:style-name="T26">ěl</text:span><text:span text:style-name="T39">á</text:span><text:span text:style-name="T32">v</text:span><text:span text:style-name="T35">a</text:span><text:span text:style-name="T29">c</text:span><text:span text:style-name="T4">í</text:span><text:span text:style-name="T31"> </text:span><text:span text:style-name="T26">výs</text:span><text:span text:style-name="T32">l</text:span><text:span text:style-name="T26">e</text:span><text:span text:style-name="T29">d</text:span><text:span text:style-name="T26">k</text:span><text:span text:style-name="T4">y</text:span><text:span text:style-name="T31"> </text:span><text:span text:style-name="T26">s</text:span><text:span text:style-name="T4">e</text:span><text:span text:style-name="T31"> </text:span><text:span text:style-name="T26">k</text:span><text:span text:style-name="T32">l</text:span><text:span text:style-name="T39">a</text:span><text:span text:style-name="T26">sifik</text:span><text:span text:style-name="T32">u</text:span><text:span text:style-name="T29">j</text:span><text:span text:style-name="T4">í</text:span><text:span text:style-name="T43"> </text:span><text:span text:style-name="T35">p</text:span><text:span text:style-name="T29">od</text:span><text:span text:style-name="T26">l</text:span><text:span text:style-name="T4">e</text:span><text:span text:style-name="T44"> </text:span><text:span text:style-name="T35">t</text:span><text:span text:style-name="T26">ě</text:span><text:span text:style-name="T29">c</text:span><text:span text:style-name="T26">h</text:span><text:span text:style-name="T35">t</text:span><text:span text:style-name="T4">o</text:span><text:span text:style-name="T45"> </text:span><text:span text:style-name="T26">k</text:span><text:span text:style-name="T32">r</text:span><text:span text:style-name="T26">i</text:span><text:span text:style-name="T39">t</text:span><text:span text:style-name="T26">é</text:span><text:span text:style-name="T29">r</text:span><text:span text:style-name="T32">i</text:span><text:span text:style-name="T26">í</text:span><text:span text:style-name="T4">:</text:span></text:p>
      <text:p text:style-name="P213"/>
      <text:p text:style-name="Text_20_body"><text:span text:style-name="T221">Stupeň 1</text:span> (výborný)</text:p>
      <text:p text:style-name="P244"><text:span text:style-name="T426">Ž</text:span><text:span text:style-name="T444">á</text:span><text:span text:style-name="T240">k</text:span><text:span text:style-name="T385"> </text:span><text:span text:style-name="T426">s</text:span><text:span text:style-name="T436">o</text:span><text:span text:style-name="T426">u</text:span><text:span text:style-name="T284">s</text:span><text:span text:style-name="T464">t</text:span><text:span text:style-name="T444">a</text:span><text:span text:style-name="T426">vn</text:span><text:span text:style-name="T240">ě </text:span><text:span text:style-name="T436">p</text:span><text:span text:style-name="T411">r</text:span><text:span text:style-name="T436">oj</text:span><text:span text:style-name="T426">evu</text:span><text:span text:style-name="T464">j</text:span><text:span text:style-name="T240">e </text:span><text:span text:style-name="T426">kl</text:span><text:span text:style-name="T444">a</text:span><text:span text:style-name="T436">d</text:span><text:span text:style-name="T426">n</text:span><text:span text:style-name="T240">ý </text:span><text:span text:style-name="T411">v</text:span><text:span text:style-name="T444">z</text:span><text:span text:style-name="T464">t</text:span><text:span text:style-name="T444">a</text:span><text:span text:style-name="T240">h k </text:span><text:span text:style-name="T464">p</text:span><text:span text:style-name="T436">r</text:span><text:span text:style-name="T464">á</text:span><text:span text:style-name="T411">c</text:span><text:span text:style-name="T426">i</text:span><text:span text:style-name="T240">,</text:span><text:span text:style-name="T267"> </text:span><text:span text:style-name="T240">k </text:span><text:span text:style-name="T436">p</text:span><text:span text:style-name="T411">r</text:span><text:span text:style-name="T444">a</text:span><text:span text:style-name="T411">c</text:span><text:span text:style-name="T436">o</text:span><text:span text:style-name="T426">vní</text:span><text:span text:style-name="T436">m</text:span><text:span text:style-name="T240">u </text:span><text:span text:style-name="T411">k</text:span><text:span text:style-name="T436">o</text:span><text:span text:style-name="T426">lek</text:span><text:span text:style-name="T444">t</text:span><text:span text:style-name="T411">i</text:span><text:span text:style-name="T426">v</text:span><text:span text:style-name="T240">u a k </text:span><text:span text:style-name="T436">p</text:span><text:span text:style-name="T411">r</text:span><text:span text:style-name="T444">a</text:span><text:span text:style-name="T426">k</text:span><text:span text:style-name="T464">t</text:span><text:span text:style-name="T426">i</text:span><text:span text:style-name="T436">c</text:span><text:span text:style-name="T351">k</text:span><text:span text:style-name="T426">ý</text:span><text:span text:style-name="T240">m </text:span><text:span text:style-name="T436">č</text:span><text:span text:style-name="T426">inn</text:span><text:span text:style-name="T436">o</text:span><text:span text:style-name="T284">s</text:span><text:span text:style-name="T444">t</text:span><text:span text:style-name="T426">e</text:span><text:span text:style-name="T436">m</text:span><text:span text:style-name="T240">.</text:span><text:span text:style-name="T389"> </text:span><text:span text:style-name="T411">P</text:span><text:span text:style-name="T436">o</text:span><text:span text:style-name="T426">h</text:span><text:span text:style-name="T464">o</text:span><text:span text:style-name="T444">t</text:span><text:span text:style-name="T436">o</text:span><text:span text:style-name="T426">v</text:span><text:span text:style-name="T284">ě</text:span><text:span text:style-name="T240">,</text:span><text:span text:style-name="T304"> </text:span><text:span text:style-name="T284">s</text:span><text:span text:style-name="T464">a</text:span><text:span text:style-name="T436">mo</text:span><text:span text:style-name="T426">s</text:span><text:span text:style-name="T464">ta</text:span><text:span text:style-name="T444">t</text:span><text:span text:style-name="T426">n</text:span><text:span text:style-name="T240">ě</text:span><text:span text:style-name="T376"> </text:span><text:span text:style-name="T240">a </text:span><text:span text:style-name="T444">t</text:span><text:span text:style-name="T426">v</text:span><text:span text:style-name="T464">o</text:span><text:span text:style-name="T436">ř</text:span><text:span text:style-name="T426">iv</text:span><text:span text:style-name="T240">ě</text:span><text:span text:style-name="T292"> </text:span><text:span text:style-name="T426">vy</text:span><text:span text:style-name="T411">u</text:span><text:span text:style-name="T466">ž</text:span><text:span text:style-name="T426">ív</text:span><text:span text:style-name="T240">á</text:span><text:span text:style-name="T292"> </text:span><text:span text:style-name="T444">z</text:span><text:span text:style-name="T426">ís</text:span><text:span text:style-name="T411">k</text:span><text:span text:style-name="T444">a</text:span><text:span text:style-name="T426">n</text:span><text:span text:style-name="T240">é</text:span><text:span text:style-name="T376"> </text:span><text:span text:style-name="T444">t</text:span><text:span text:style-name="T426">e</text:span><text:span text:style-name="T436">or</text:span><text:span text:style-name="T284">e</text:span><text:span text:style-name="T444">t</text:span><text:span text:style-name="T426">i</text:span><text:span text:style-name="T436">c</text:span><text:span text:style-name="T426">k</text:span><text:span text:style-name="T240">é</text:span><text:span text:style-name="T376"> </text:span><text:span text:style-name="T464">p</text:span><text:span text:style-name="T436">o</text:span><text:span text:style-name="T444">z</text:span><text:span text:style-name="T411">n</text:span><text:span text:style-name="T464">a</text:span><text:span text:style-name="T444">t</text:span><text:span text:style-name="T426">k</text:span><text:span text:style-name="T240">y</text:span><text:span text:style-name="T376"> </text:span><text:span text:style-name="T436">př</text:span><text:span text:style-name="T240">i</text:span><text:span text:style-name="T376"> </text:span><text:span text:style-name="T436">p</text:span><text:span text:style-name="T411">r</text:span><text:span text:style-name="T444">a</text:span><text:span text:style-name="T411">k</text:span><text:span text:style-name="T444">t</text:span><text:span text:style-name="T426">i</text:span><text:span text:style-name="T436">c</text:span><text:span text:style-name="T426">k</text:span><text:span text:style-name="T240">é </text:span><text:span text:style-name="T436">č</text:span><text:span text:style-name="T426">inn</text:span><text:span text:style-name="T436">o</text:span><text:span text:style-name="T284">s</text:span><text:span text:style-name="T444">t</text:span><text:span text:style-name="T426">i</text:span><text:span text:style-name="T240">.</text:span><text:span text:style-name="T340"> </text:span><text:span text:style-name="T436">P</text:span><text:span text:style-name="T411">r</text:span><text:span text:style-name="T444">a</text:span><text:span text:style-name="T411">k</text:span><text:span text:style-name="T444">t</text:span><text:span text:style-name="T426">i</text:span><text:span text:style-name="T436">c</text:span><text:span text:style-name="T426">k</text:span><text:span text:style-name="T240">é</text:span><text:span text:style-name="T340"> </text:span><text:span text:style-name="T411">č</text:span><text:span text:style-name="T426">inn</text:span><text:span text:style-name="T464">o</text:span><text:span text:style-name="T426">s</text:span><text:span text:style-name="T444">t</text:span><text:span text:style-name="T240">i </text:span><text:span text:style-name="T426">vyk</text:span><text:span text:style-name="T464">o</text:span><text:span text:style-name="T426">n</text:span><text:span text:style-name="T444">á</text:span><text:span text:style-name="T411">v</text:span><text:span text:style-name="T240">á</text:span><text:span text:style-name="T340"> </text:span><text:span text:style-name="T436">po</text:span><text:span text:style-name="T411">h</text:span><text:span text:style-name="T436">o</text:span><text:span text:style-name="T464">t</text:span><text:span text:style-name="T436">o</text:span><text:span text:style-name="T426">v</text:span><text:span text:style-name="T284">ě</text:span><text:span text:style-name="T240">,</text:span><text:span text:style-name="T340"> </text:span><text:span text:style-name="T426">s</text:span><text:span text:style-name="T444">a</text:span><text:span text:style-name="T436">mo</text:span><text:span text:style-name="T284">s</text:span><text:span text:style-name="T464">ta</text:span><text:span text:style-name="T444">t</text:span><text:span text:style-name="T426">n</text:span><text:span text:style-name="T240">ě</text:span><text:span text:style-name="T340"> </text:span><text:span text:style-name="T426">u</text:span><text:span text:style-name="T436">p</text:span><text:span text:style-name="T411">l</text:span><text:span text:style-name="T464">a</text:span><text:span text:style-name="T444">t</text:span><text:span text:style-name="T426">ňu</text:span><text:span text:style-name="T436">j</text:span><text:span text:style-name="T240">e</text:span><text:span text:style-name="T363"> </text:span><text:span text:style-name="T444">z</text:span><text:span text:style-name="T426">ísk</text:span><text:span text:style-name="T444">a</text:span><text:span text:style-name="T426">n</text:span><text:span text:style-name="T240">é</text:span><text:span text:style-name="T363"> </text:span><text:span text:style-name="T464">d</text:span><text:span text:style-name="T436">o</text:span><text:span text:style-name="T426">ve</text:span><text:span text:style-name="T436">d</text:span><text:span text:style-name="T411">n</text:span><text:span text:style-name="T436">o</text:span><text:span text:style-name="T426">s</text:span><text:span text:style-name="T444">t</text:span><text:span text:style-name="T240">i</text:span><text:span text:style-name="T391"> </text:span><text:span text:style-name="T240">a </text:span><text:span text:style-name="T426">n</text:span><text:span text:style-name="T444">á</text:span><text:span text:style-name="T426">vyk</text:span><text:span text:style-name="T411">y</text:span><text:span text:style-name="T240">.</text:span><text:span text:style-name="T304"> </text:span><text:span text:style-name="T426">Be</text:span><text:span text:style-name="T464">z</text:span><text:span text:style-name="T436">p</text:span><text:span text:style-name="T426">e</text:span><text:span text:style-name="T436">č</text:span><text:span text:style-name="T426">n</text:span><text:span text:style-name="T240">ě</text:span><text:span text:style-name="T376"> </text:span><text:span text:style-name="T436">o</text:span><text:span text:style-name="T426">vl</text:span><text:span text:style-name="T464">ád</text:span><text:span text:style-name="T240">á</text:span><text:span text:style-name="T304"> </text:span><text:span text:style-name="T464">p</text:span><text:span text:style-name="T436">o</text:span><text:span text:style-name="T426">s</text:span><text:span text:style-name="T444">t</text:span><text:span text:style-name="T411">u</text:span><text:span text:style-name="T436">p</text:span><text:span text:style-name="T240">y</text:span><text:span text:style-name="T376"> </text:span><text:span text:style-name="T240">a </text:span><text:span text:style-name="T464">z</text:span><text:span text:style-name="T436">p</text:span><text:span text:style-name="T426">ůs</text:span><text:span text:style-name="T464">o</text:span><text:span text:style-name="T436">b</text:span><text:span text:style-name="T240">y</text:span><text:span text:style-name="T292"> </text:span><text:span text:style-name="T464">p</text:span><text:span text:style-name="T411">r</text:span><text:span text:style-name="T444">á</text:span><text:span text:style-name="T436">c</text:span><text:span text:style-name="T284">e</text:span><text:span text:style-name="T240">;</text:span><text:span text:style-name="T304"> </text:span><text:span text:style-name="T464">d</text:span><text:span text:style-name="T436">o</text:span><text:span text:style-name="T464">p</text:span><text:span text:style-name="T436">o</text:span><text:span text:style-name="T426">uš</text:span><text:span text:style-name="T444">t</text:span><text:span text:style-name="T240">í</text:span><text:span text:style-name="T307"> </text:span><text:span text:style-name="T426">s</text:span><text:span text:style-name="T240">e</text:span><text:span text:style-name="T376"> </text:span><text:span text:style-name="T436">j</text:span><text:span text:style-name="T426">e</text:span><text:span text:style-name="T240">n</text:span><text:span text:style-name="T292"> </text:span><text:span text:style-name="T411">m</text:span><text:span text:style-name="T426">enší</text:span><text:span text:style-name="T284">c</text:span><text:span text:style-name="T240">h</text:span><text:span text:style-name="T292"> </text:span><text:span text:style-name="T436">c</text:span><text:span text:style-name="T426">hy</text:span><text:span text:style-name="T464">b</text:span><text:span text:style-name="T240">,</text:span><text:span text:style-name="T304"> </text:span><text:span text:style-name="T426">výsle</text:span><text:span text:style-name="T436">d</text:span><text:span text:style-name="T426">k</text:span><text:span text:style-name="T240">y </text:span><text:span text:style-name="T436">j</text:span><text:span text:style-name="T426">eh</text:span><text:span text:style-name="T240">o</text:span><text:span text:style-name="T357"> </text:span><text:span text:style-name="T436">p</text:span><text:span text:style-name="T411">r</text:span><text:span text:style-name="T444">á</text:span><text:span text:style-name="T436">c</text:span><text:span text:style-name="T240">e</text:span><text:span text:style-name="T350"> </text:span><text:span text:style-name="T436">j</text:span><text:span text:style-name="T284">s</text:span><text:span text:style-name="T436">o</text:span><text:span text:style-name="T240">u </text:span><text:span text:style-name="T436">b</text:span><text:span text:style-name="T426">e</text:span><text:span text:style-name="T240">z</text:span><text:span text:style-name="T350"> </text:span><text:span text:style-name="T464">z</text:span><text:span text:style-name="T444">á</text:span><text:span text:style-name="T411">v</text:span><text:span text:style-name="T444">a</text:span><text:span text:style-name="T445">ž</text:span><text:span text:style-name="T426">n</text:span><text:span text:style-name="T284">ě</text:span><text:span text:style-name="T436">j</text:span><text:span text:style-name="T426">ší</text:span><text:span text:style-name="T436">c</text:span><text:span text:style-name="T240">h </text:span><text:span text:style-name="T426">ne</text:span><text:span text:style-name="T464">d</text:span><text:span text:style-name="T436">o</text:span><text:span text:style-name="T426">s</text:span><text:span text:style-name="T464">ta</text:span><text:span text:style-name="T444">t</text:span><text:span text:style-name="T426">ků</text:span><text:span text:style-name="T240">.</text:span><text:span text:style-name="T350"> </text:span><text:span text:style-name="T426">Ú</text:span><text:span text:style-name="T436">č</text:span><text:span text:style-name="T426">eln</text:span><text:span text:style-name="T240">ě</text:span><text:span text:style-name="T350"> </text:span><text:span text:style-name="T426">s</text:span><text:span text:style-name="T240">i</text:span><text:span text:style-name="T383"> </text:span><text:span text:style-name="T436">org</text:span><text:span text:style-name="T444">a</text:span><text:span text:style-name="T426">n</text:span><text:span text:style-name="T411">i</text:span><text:span text:style-name="T444">z</text:span><text:span text:style-name="T426">u</text:span><text:span text:style-name="T436">j</text:span><text:span text:style-name="T240">e</text:span><text:span text:style-name="T347"> </text:span><text:span text:style-name="T426">vl</text:span><text:span text:style-name="T444">a</text:span><text:span text:style-name="T426">s</text:span><text:span text:style-name="T464">t</text:span><text:span text:style-name="T426">n</text:span><text:span text:style-name="T240">í</text:span><text:span text:style-name="T383"> </text:span><text:span text:style-name="T436">p</text:span><text:span text:style-name="T411">r</text:span><text:span text:style-name="T444">á</text:span><text:span text:style-name="T436">c</text:span><text:span text:style-name="T411">i</text:span><text:span text:style-name="T240">,</text:span><text:span text:style-name="T357"> </text:span><text:span text:style-name="T426">u</text:span><text:span text:style-name="T436">d</text:span><text:span text:style-name="T411">r</text:span><text:span text:style-name="T445">ž</text:span><text:span text:style-name="T426">u</text:span><text:span text:style-name="T436">j</text:span><text:span text:style-name="T240">e </text:span><text:span text:style-name="T436">p</text:span><text:span text:style-name="T411">r</text:span><text:span text:style-name="T444">a</text:span><text:span text:style-name="T411">c</text:span><text:span text:style-name="T436">o</text:span><text:span text:style-name="T426">viš</text:span><text:span text:style-name="T444">t</text:span><text:span text:style-name="T240">ě</text:span><text:span text:style-name="T236"> </text:span><text:span text:style-name="T240">v </text:span><text:span text:style-name="T436">p</text:span><text:span text:style-name="T464">o</text:span><text:span text:style-name="T436">ř</text:span><text:span text:style-name="T464">á</text:span><text:span text:style-name="T436">d</text:span><text:span text:style-name="T426">k</text:span><text:span text:style-name="T411">u</text:span><text:span text:style-name="T240">.</text:span><text:span text:style-name="T351"> </text:span><text:span text:style-name="T426">Uvě</text:span><text:span text:style-name="T436">dom</text:span><text:span text:style-name="T426">ěl</text:span><text:span text:style-name="T240">e</text:span><text:span text:style-name="T236"> </text:span><text:span text:style-name="T464">d</text:span><text:span text:style-name="T436">o</text:span><text:span text:style-name="T464">d</text:span><text:span text:style-name="T436">r</text:span><text:span text:style-name="T445">ž</text:span><text:span text:style-name="T411">u</text:span><text:span text:style-name="T436">j</text:span><text:span text:style-name="T240">e</text:span><text:span text:style-name="T236"> </text:span><text:span text:style-name="T436">př</text:span><text:span text:style-name="T426">e</text:span><text:span text:style-name="T464">d</text:span><text:span text:style-name="T436">p</text:span><text:span text:style-name="T426">is</text:span><text:span text:style-name="T240">y</text:span><text:span text:style-name="T269"> </text:span><text:span text:style-name="T240">o </text:span><text:span text:style-name="T436">b</text:span><text:span text:style-name="T426">e</text:span><text:span text:style-name="T464">z</text:span><text:span text:style-name="T436">p</text:span><text:span text:style-name="T426">e</text:span><text:span text:style-name="T436">č</text:span><text:span text:style-name="T411">n</text:span><text:span text:style-name="T436">o</text:span><text:span text:style-name="T426">s</text:span><text:span text:style-name="T444">t</text:span><text:span text:style-name="T240">i a </text:span><text:span text:style-name="T436">oc</text:span><text:span text:style-name="T411">h</text:span><text:span text:style-name="T436">r</text:span><text:span text:style-name="T444">a</text:span><text:span text:style-name="T426">n</text:span><text:span text:style-name="T240">ě</text:span><text:span text:style-name="T236"> </text:span><text:span text:style-name="T464">z</text:span><text:span text:style-name="T436">d</text:span><text:span text:style-name="T411">r</text:span><text:span text:style-name="T444">a</text:span><text:span text:style-name="T426">v</text:span><text:span text:style-name="T240">í</text:span><text:span text:style-name="T269"> </text:span><text:span text:style-name="T436">př</text:span><text:span text:style-name="T240">i</text:span><text:span text:style-name="T269"> </text:span><text:span text:style-name="T464">p</text:span><text:span text:style-name="T436">r</text:span><text:span text:style-name="T464">á</text:span><text:span text:style-name="T436">c</text:span><text:span text:style-name="T240">i</text:span><text:span text:style-name="T269"> </text:span><text:span text:style-name="T240">a </text:span><text:span text:style-name="T444">a</text:span><text:span text:style-name="T411">k</text:span><text:span text:style-name="T444">t</text:span><text:span text:style-name="T426">ivn</text:span><text:span text:style-name="T240">ě</text:span><text:span text:style-name="T372"> </text:span><text:span text:style-name="T426">s</text:span><text:span text:style-name="T240">e </text:span><text:span text:style-name="T426">s</text:span><text:span text:style-name="T464">t</text:span><text:span text:style-name="T444">a</text:span><text:span text:style-name="T411">r</text:span><text:span text:style-name="T240">á</text:span><text:span text:style-name="T367"> </text:span><text:span text:style-name="T240">o </text:span><text:span text:style-name="T445">ž</text:span><text:span text:style-name="T426">i</text:span><text:span text:style-name="T411">v</text:span><text:span text:style-name="T464">ot</text:span><text:span text:style-name="T426">n</text:span><text:span text:style-name="T240">í</text:span><text:span text:style-name="T372"> </text:span><text:span text:style-name="T436">p</text:span><text:span text:style-name="T411">r</text:span><text:span text:style-name="T436">o</text:span><text:span text:style-name="T426">s</text:span><text:span text:style-name="T444">t</text:span><text:span text:style-name="T436">ř</text:span><text:span text:style-name="T284">e</text:span><text:span text:style-name="T436">d</text:span><text:span text:style-name="T426">í</text:span><text:span text:style-name="T240">.</text:span><text:span text:style-name="T367"> </text:span><text:span text:style-name="T464">H</text:span><text:span text:style-name="T436">o</text:span><text:span text:style-name="T426">s</text:span><text:span text:style-name="T464">p</text:span><text:span text:style-name="T436">o</text:span><text:span text:style-name="T464">d</text:span><text:span text:style-name="T444">á</text:span><text:span text:style-name="T436">r</text:span><text:span text:style-name="T411">n</text:span><text:span text:style-name="T240">ě</text:span><text:span text:style-name="T372"> </text:span><text:span text:style-name="T426">vyu</text:span><text:span text:style-name="T445">ž</text:span><text:span text:style-name="T426">í</text:span><text:span text:style-name="T411">v</text:span><text:span text:style-name="T240">á</text:span><text:span text:style-name="T367"> </text:span><text:span text:style-name="T426">su</text:span><text:span text:style-name="T411">r</text:span><text:span text:style-name="T436">o</text:span><text:span text:style-name="T426">viny</text:span><text:span text:style-name="T240">,</text:span><text:span text:style-name="T367"> </text:span><text:span text:style-name="T436">m</text:span><text:span text:style-name="T464">at</text:span><text:span text:style-name="T426">e</text:span><text:span text:style-name="T436">r</text:span><text:span text:style-name="T426">i</text:span><text:span text:style-name="T444">á</text:span><text:span text:style-name="T411">l</text:span><text:span text:style-name="T240">,</text:span><text:span text:style-name="T400"> </text:span><text:span text:style-name="T426">ene</text:span><text:span text:style-name="T436">rg</text:span><text:span text:style-name="T411">i</text:span><text:span text:style-name="T426">i</text:span><text:span text:style-name="T240">.</text:span><text:span text:style-name="T400"> </text:span><text:span text:style-name="T436">A</text:span><text:span text:style-name="T426">k</text:span><text:span text:style-name="T444">t</text:span><text:span text:style-name="T426">i</text:span><text:span text:style-name="T486">vn</text:span><text:span text:style-name="T240">ě </text:span><text:span text:style-name="T436">př</text:span><text:span text:style-name="T426">ek</text:span><text:span text:style-name="T436">o</text:span><text:span text:style-name="T426">n</text:span><text:span text:style-name="T444">á</text:span><text:span text:style-name="T426">v</text:span><text:span text:style-name="T240">á</text:span><text:span text:style-name="T503"> </text:span><text:span text:style-name="T486">v</text:span><text:span text:style-name="T426">ys</text:span><text:span text:style-name="T486">k</text:span><text:span text:style-name="T426">y</text:span><text:span text:style-name="T444">t</text:span><text:span text:style-name="T426">u</text:span><text:span text:style-name="T436">j</text:span><text:span text:style-name="T426">í</text:span><text:span text:style-name="T486">c</text:span><text:span text:style-name="T240">í</text:span><text:span text:style-name="T494"> </text:span><text:span text:style-name="T426">s</text:span><text:span text:style-name="T240">e</text:span><text:span text:style-name="T503"> </text:span><text:span text:style-name="T436">př</text:span><text:span text:style-name="T426">ek</text:span><text:span text:style-name="T444">á</text:span><text:span text:style-name="T445">ž</text:span><text:span text:style-name="T426">ky</text:span><text:span text:style-name="T240">.</text:span></text:p>
      <text:p text:style-name="P139"/>
      <text:p text:style-name="Text_20_body"><text:span text:style-name="T30">S</text:span><text:span text:style-name="T27">t</text:span><text:span text:style-name="T30">u</text:span><text:span text:style-name="T27">p</text:span><text:span text:style-name="T41">e</text:span><text:span text:style-name="T23">ň</text:span><text:span text:style-name="T47"> </text:span><text:span text:style-name="T23">2 </text:span><text:span text:style-name="T41">(</text:span>chvalitebný<text:span text:style-name="T23">)</text:span></text:p>
      <text:p text:style-name="P245"><text:span text:style-name="T426">Ž</text:span><text:span text:style-name="T444">á</text:span><text:span text:style-name="T240">k</text:span><text:span text:style-name="T383"> </text:span><text:span text:style-name="T464">p</text:span><text:span text:style-name="T436">r</text:span><text:span text:style-name="T464">o</text:span><text:span text:style-name="T436">j</text:span><text:span text:style-name="T426">evu</text:span><text:span text:style-name="T436">j</text:span><text:span text:style-name="T240">e</text:span><text:span text:style-name="T419"> </text:span><text:span text:style-name="T426">k</text:span><text:span text:style-name="T411">l</text:span><text:span text:style-name="T444">a</text:span><text:span text:style-name="T436">d</text:span><text:span text:style-name="T426">n</text:span><text:span text:style-name="T240">ý</text:span><text:span text:style-name="T407"> </text:span><text:span text:style-name="T426">v</text:span><text:span text:style-name="T444">z</text:span><text:span text:style-name="T464">t</text:span><text:span text:style-name="T444">a</text:span><text:span text:style-name="T240">h</text:span><text:span text:style-name="T410"> </text:span><text:span text:style-name="T240">k </text:span><text:span text:style-name="T436">p</text:span><text:span text:style-name="T411">r</text:span><text:span text:style-name="T444">á</text:span><text:span text:style-name="T436">c</text:span><text:span text:style-name="T411">i</text:span><text:span text:style-name="T240">,</text:span><text:span text:style-name="T385"> </text:span><text:span text:style-name="T240">k </text:span><text:span text:style-name="T436">p</text:span><text:span text:style-name="T411">r</text:span><text:span text:style-name="T444">a</text:span><text:span text:style-name="T411">c</text:span><text:span text:style-name="T464">o</text:span><text:span text:style-name="T426">vní</text:span><text:span text:style-name="T436">m</text:span><text:span text:style-name="T240">u</text:span><text:span text:style-name="T410"> </text:span><text:span text:style-name="T426">k</text:span><text:span text:style-name="T436">o</text:span><text:span text:style-name="T426">le</text:span><text:span text:style-name="T411">k</text:span><text:span text:style-name="T444">t</text:span><text:span text:style-name="T426">iv</text:span><text:span text:style-name="T240">u</text:span><text:span text:style-name="T410"> </text:span><text:span text:style-name="T240">a k </text:span><text:span text:style-name="T464">p</text:span><text:span text:style-name="T436">r</text:span><text:span text:style-name="T444">a</text:span><text:span text:style-name="T411">k</text:span><text:span text:style-name="T444">t</text:span><text:span text:style-name="T426">i</text:span><text:span text:style-name="T436">c</text:span><text:span text:style-name="T426">k</text:span><text:span text:style-name="T269">ý</text:span><text:span text:style-name="T240">m</text:span><text:span text:style-name="T410"> </text:span><text:span text:style-name="T436">č</text:span><text:span text:style-name="T426">in</text:span><text:span text:style-name="T411">n</text:span><text:span text:style-name="T436">o</text:span><text:span text:style-name="T426">s</text:span><text:span text:style-name="T444">t</text:span><text:span text:style-name="T426">e</text:span><text:span text:style-name="T411">m</text:span><text:span text:style-name="T240">. </text:span><text:span text:style-name="T426">S</text:span><text:span text:style-name="T444">a</text:span><text:span text:style-name="T411">m</text:span><text:span text:style-name="T436">o</text:span><text:span text:style-name="T426">s</text:span><text:span text:style-name="T464">ta</text:span><text:span text:style-name="T444">t</text:span><text:span text:style-name="T426">ně</text:span><text:span text:style-name="T240">,</text:span><text:span text:style-name="T339"> </text:span><text:span text:style-name="T444">a</text:span><text:span text:style-name="T426">l</text:span><text:span text:style-name="T240">e </text:span><text:span text:style-name="T436">m</text:span><text:span text:style-name="T426">én</text:span><text:span text:style-name="T240">ě</text:span><text:span text:style-name="T405"> </text:span><text:span text:style-name="T444">t</text:span><text:span text:style-name="T426">v</text:span><text:span text:style-name="T436">oř</text:span><text:span text:style-name="T426">iv</text:span><text:span text:style-name="T240">ě</text:span><text:span text:style-name="T405"> </text:span><text:span text:style-name="T240">a s </text:span><text:span text:style-name="T436">m</text:span><text:span text:style-name="T426">enš</text:span><text:span text:style-name="T240">í</text:span><text:span text:style-name="T404"> </text:span><text:span text:style-name="T436">j</text:span><text:span text:style-name="T426">is</text:span><text:span text:style-name="T444">t</text:span><text:span text:style-name="T436">o</text:span><text:span text:style-name="T464">t</text:span><text:span text:style-name="T436">o</text:span><text:span text:style-name="T240">u</text:span><text:span text:style-name="T512"> </text:span><text:span text:style-name="T426">vyu</text:span><text:span text:style-name="T445">ž</text:span><text:span text:style-name="T426">í</text:span><text:span text:style-name="T411">v</text:span><text:span text:style-name="T240">á </text:span><text:span text:style-name="T464">z</text:span><text:span text:style-name="T426">ísk</text:span><text:span text:style-name="T444">a</text:span><text:span text:style-name="T426">n</text:span><text:span text:style-name="T240">é</text:span><text:span text:style-name="T512"> </text:span><text:span text:style-name="T464">t</text:span><text:span text:style-name="T426">e</text:span><text:span text:style-name="T436">or</text:span><text:span text:style-name="T426">e</text:span><text:span text:style-name="T444">t</text:span><text:span text:style-name="T411">i</text:span><text:span text:style-name="T436">c</text:span><text:span text:style-name="T426">k</text:span><text:span text:style-name="T240">é</text:span><text:span text:style-name="T512"> </text:span><text:span text:style-name="T436">p</text:span><text:span text:style-name="T464">o</text:span><text:span text:style-name="T444">z</text:span><text:span text:style-name="T411">n</text:span><text:span text:style-name="T464">a</text:span><text:span text:style-name="T444">t</text:span><text:span text:style-name="T426">k</text:span><text:span text:style-name="T240">y</text:span><text:span text:style-name="T512"> </text:span><text:span text:style-name="T436">př</text:span><text:span text:style-name="T240">i </text:span><text:span text:style-name="T436">p</text:span><text:span text:style-name="T411">r</text:span><text:span text:style-name="T444">a</text:span><text:span text:style-name="T426">k</text:span><text:span text:style-name="T444">t</text:span><text:span text:style-name="T411">i</text:span><text:span text:style-name="T436">c</text:span><text:span text:style-name="T426">k</text:span><text:span text:style-name="T240">é</text:span><text:span text:style-name="T280"> </text:span><text:span text:style-name="T436">č</text:span><text:span text:style-name="T426">inn</text:span><text:span text:style-name="T436">o</text:span><text:span text:style-name="T284">s</text:span><text:span text:style-name="T444">t</text:span><text:span text:style-name="T411">i</text:span><text:span text:style-name="T240">.</text:span><text:span text:style-name="T224"> </text:span><text:span text:style-name="T436">P</text:span><text:span text:style-name="T411">r</text:span><text:span text:style-name="T444">a</text:span><text:span text:style-name="T426">k</text:span><text:span text:style-name="T444">t</text:span><text:span text:style-name="T411">i</text:span><text:span text:style-name="T436">c</text:span><text:span text:style-name="T426">k</text:span><text:span text:style-name="T240">é</text:span><text:span text:style-name="T280"> </text:span><text:span text:style-name="T436">č</text:span><text:span text:style-name="T426">inn</text:span><text:span text:style-name="T436">o</text:span><text:span text:style-name="T284">s</text:span><text:span text:style-name="T444">t</text:span><text:span text:style-name="T240">i</text:span><text:span text:style-name="T275"> </text:span><text:span text:style-name="T426">vyk</text:span><text:span text:style-name="T436">o</text:span><text:span text:style-name="T411">n</text:span><text:span text:style-name="T444">á</text:span><text:span text:style-name="T426">v</text:span><text:span text:style-name="T240">á </text:span><text:span text:style-name="T284">s</text:span><text:span text:style-name="T444">a</text:span><text:span text:style-name="T411">m</text:span><text:span text:style-name="T436">o</text:span><text:span text:style-name="T426">s</text:span><text:span text:style-name="T464">ta</text:span><text:span text:style-name="T444">t</text:span><text:span text:style-name="T426">ně</text:span><text:span text:style-name="T240">,</text:span><text:span text:style-name="T224"> </text:span><text:span text:style-name="T240">v </text:span><text:span text:style-name="T436">po</text:span><text:span text:style-name="T284">s</text:span><text:span text:style-name="T444">t</text:span><text:span text:style-name="T426">u</text:span><text:span text:style-name="T436">p</text:span><text:span text:style-name="T284">e</text:span><text:span text:style-name="T436">c</text:span><text:span text:style-name="T240">h</text:span><text:span text:style-name="T294"> </text:span><text:span text:style-name="T240">a </text:span><text:span text:style-name="T444">z</text:span><text:span text:style-name="T436">p</text:span><text:span text:style-name="T426">ůs</text:span><text:span text:style-name="T464">o</text:span><text:span text:style-name="T436">b</text:span><text:span text:style-name="T426">e</text:span><text:span text:style-name="T436">c</text:span><text:span text:style-name="T240">h</text:span><text:span text:style-name="T275"> </text:span><text:span text:style-name="T464">p</text:span><text:span text:style-name="T436">r</text:span><text:span text:style-name="T464">á</text:span><text:span text:style-name="T436">c</text:span><text:span text:style-name="T240">e</text:span><text:span text:style-name="T280"> </text:span><text:span text:style-name="T426">s</text:span><text:span text:style-name="T240">e </text:span><text:span text:style-name="T426">nevysky</text:span><text:span text:style-name="T444">t</text:span><text:span text:style-name="T426">u</text:span><text:span text:style-name="T436">j</text:span><text:span text:style-name="T240">í</text:span><text:span text:style-name="T464"> </text:span><text:span text:style-name="T436">p</text:span><text:span text:style-name="T464">o</text:span><text:span text:style-name="T436">d</text:span><text:span text:style-name="T426">s</text:span><text:span text:style-name="T464">ta</text:span><text:span text:style-name="T444">t</text:span><text:span text:style-name="T426">n</text:span><text:span text:style-name="T240">é</text:span><text:span text:style-name="T464"> </text:span><text:span text:style-name="T444">c</text:span><text:span text:style-name="T411">h</text:span><text:span text:style-name="T426">y</text:span><text:span text:style-name="T436">b</text:span><text:span text:style-name="T426">y</text:span><text:span text:style-name="T240">.</text:span><text:span text:style-name="T436"> V</text:span><text:span text:style-name="T426">ýsl</text:span><text:span text:style-name="T284">e</text:span><text:span text:style-name="T436">d</text:span><text:span text:style-name="T426">k</text:span><text:span text:style-name="T240">y</text:span><text:span text:style-name="T426"> </text:span><text:span text:style-name="T444">j</text:span><text:span text:style-name="T426">e</text:span><text:span text:style-name="T411">h</text:span><text:span text:style-name="T240">o</text:span><text:span text:style-name="T436"> </text:span><text:span text:style-name="T444">p</text:span><text:span text:style-name="T411">r</text:span><text:span text:style-name="T444">á</text:span><text:span text:style-name="T436">c</text:span><text:span text:style-name="T240">e</text:span><text:span text:style-name="T284"> </text:span><text:span text:style-name="T436">m</text:span><text:span text:style-name="T444">a</text:span><text:span text:style-name="T436">j</text:span><text:span text:style-name="T240">í</text:span><text:span text:style-name="T464"> </text:span><text:span text:style-name="T436">d</text:span><text:span text:style-name="T411">r</text:span><text:span text:style-name="T436">ob</text:span><text:span text:style-name="T426">n</text:span><text:span text:style-name="T240">é</text:span><text:span text:style-name="T464"> n</text:span><text:span text:style-name="T284">e</text:span><text:span text:style-name="T436">do</text:span><text:span text:style-name="T284">s</text:span><text:span text:style-name="T464">t</text:span><text:span text:style-name="T444">at</text:span><text:span text:style-name="T426">k</text:span><text:span text:style-name="T411">y</text:span><text:span text:style-name="T240">.</text:span><text:span text:style-name="T464"> </text:span><text:span text:style-name="T426">Ú</text:span><text:span text:style-name="T436">č</text:span><text:span text:style-name="T426">eln</text:span><text:span text:style-name="T240">ě</text:span><text:span text:style-name="T464"> </text:span><text:span text:style-name="T426">s</text:span><text:span text:style-name="T240">i</text:span><text:span text:style-name="T426"> </text:span><text:span text:style-name="T444">o</text:span><text:span text:style-name="T436">r</text:span><text:span text:style-name="T464">g</text:span><text:span text:style-name="T444">a</text:span><text:span text:style-name="T426">n</text:span><text:span text:style-name="T411">i</text:span><text:span text:style-name="T444">z</text:span><text:span text:style-name="T426">u</text:span><text:span text:style-name="T436">j</text:span><text:span text:style-name="T240">e </text:span><text:span text:style-name="T426">vl</text:span><text:span text:style-name="T444">a</text:span><text:span text:style-name="T426">s</text:span><text:span text:style-name="T464">t</text:span><text:span text:style-name="T426">n</text:span><text:span text:style-name="T240">í</text:span><text:span text:style-name="T331"> </text:span><text:span text:style-name="T436">p</text:span><text:span text:style-name="T411">r</text:span><text:span text:style-name="T444">á</text:span><text:span text:style-name="T436">c</text:span><text:span text:style-name="T411">i</text:span><text:span text:style-name="T240">,</text:span><text:span text:style-name="T367"> </text:span><text:span text:style-name="T464">p</text:span><text:span text:style-name="T411">r</text:span><text:span text:style-name="T464">a</text:span><text:span text:style-name="T411">c</text:span><text:span text:style-name="T464">o</text:span><text:span text:style-name="T411">vi</text:span><text:span text:style-name="T284">š</text:span><text:span text:style-name="T444">t</text:span><text:span text:style-name="T240">ě </text:span><text:span text:style-name="T411">u</text:span><text:span text:style-name="T464">d</text:span><text:span text:style-name="T411">r</text:span><text:span text:style-name="T466">ž</text:span><text:span text:style-name="T426">u</text:span><text:span text:style-name="T464">j</text:span><text:span text:style-name="T240">e v </text:span><text:span text:style-name="T464">po</text:span><text:span text:style-name="T411">ř</text:span><text:span text:style-name="T464">á</text:span><text:span text:style-name="T436">d</text:span><text:span text:style-name="T411">k</text:span><text:span text:style-name="T426">u</text:span><text:span text:style-name="T240">.</text:span><text:span text:style-name="T328"> </text:span><text:span text:style-name="T426">U</text:span><text:span text:style-name="T411">v</text:span><text:span text:style-name="T284">ě</text:span><text:span text:style-name="T464">d</text:span><text:span text:style-name="T436">o</text:span><text:span text:style-name="T411">m</text:span><text:span text:style-name="T426">ěl</text:span><text:span text:style-name="T240">e</text:span><text:span text:style-name="T339"> </text:span><text:span text:style-name="T411">u</text:span><text:span text:style-name="T436">d</text:span><text:span text:style-name="T411">r</text:span><text:span text:style-name="T466">ž</text:span><text:span text:style-name="T411">u</text:span><text:span text:style-name="T436">j</text:span><text:span text:style-name="T240">e </text:span><text:span text:style-name="T464">p</text:span><text:span text:style-name="T436">ř</text:span><text:span text:style-name="T284">e</text:span><text:span text:style-name="T436">d</text:span><text:span text:style-name="T464">p</text:span><text:span text:style-name="T411">i</text:span><text:span text:style-name="T426">s</text:span><text:span text:style-name="T240">y</text:span><text:span text:style-name="T336"> </text:span><text:span text:style-name="T240">o </text:span><text:span text:style-name="T436">b</text:span><text:span text:style-name="T284">e</text:span><text:span text:style-name="T464">zp</text:span><text:span text:style-name="T426">e</text:span><text:span text:style-name="T411">čn</text:span><text:span text:style-name="T436">o</text:span><text:span text:style-name="T284">s</text:span><text:span text:style-name="T464">t</text:span><text:span text:style-name="T240">i</text:span><text:span text:style-name="T331"> </text:span><text:span text:style-name="T240">a </text:span><text:span text:style-name="T464">o</text:span><text:span text:style-name="T411">chr</text:span><text:span text:style-name="T464">a</text:span><text:span text:style-name="T426">n</text:span><text:span text:style-name="T240">ě</text:span><text:span text:style-name="T340"> </text:span><text:span text:style-name="T464">z</text:span><text:span text:style-name="T436">d</text:span><text:span text:style-name="T411">r</text:span><text:span text:style-name="T464">a</text:span><text:span text:style-name="T426">v</text:span><text:span text:style-name="T240">í</text:span><text:span text:style-name="T329"> </text:span><text:span text:style-name="T464">p</text:span><text:span text:style-name="T436">ř</text:span><text:span text:style-name="T240">i</text:span><text:span text:style-name="T329"> </text:span><text:span text:style-name="T464">p</text:span><text:span text:style-name="T411">r</text:span><text:span text:style-name="T464">á</text:span><text:span text:style-name="T436">c</text:span><text:span text:style-name="T240">i</text:span><text:span text:style-name="T328"> </text:span><text:span text:style-name="T240">a </text:span><text:span text:style-name="T284">s</text:span><text:span text:style-name="T464">ta</text:span><text:span text:style-name="T411">r</text:span><text:span text:style-name="T240">á</text:span><text:span text:style-name="T340"> </text:span><text:span text:style-name="T444">s</text:span><text:span text:style-name="T240">e</text:span><text:span text:style-name="T333"> </text:span><text:span text:style-name="T240">o </text:span><text:span text:style-name="T445">ž</text:span><text:span text:style-name="T426">i</text:span><text:span text:style-name="T411">v</text:span><text:span text:style-name="T464">o</text:span><text:span text:style-name="T444">t</text:span><text:span text:style-name="T426">n</text:span><text:span text:style-name="T240">í</text:span><text:span text:style-name="T328"> </text:span><text:span text:style-name="T464">p</text:span><text:span text:style-name="T436">ro</text:span><text:span text:style-name="T426">s</text:span><text:span text:style-name="T464">t</text:span><text:span text:style-name="T436">ř</text:span><text:span text:style-name="T426">e</text:span><text:span text:style-name="T436">d</text:span><text:span text:style-name="T411">í</text:span><text:span text:style-name="T240">.</text:span><text:span text:style-name="T367"> </text:span><text:span text:style-name="T411">P</text:span><text:span text:style-name="T436">ř</text:span><text:span text:style-name="T240">i</text:span><text:span text:style-name="T370"> </text:span><text:span text:style-name="T411">h</text:span><text:span text:style-name="T436">o</text:span><text:span text:style-name="T426">s</text:span><text:span text:style-name="T464">p</text:span><text:span text:style-name="T436">o</text:span><text:span text:style-name="T464">d</text:span><text:span text:style-name="T444">á</text:span><text:span text:style-name="T436">r</text:span><text:span text:style-name="T426">n</text:span><text:span text:style-name="T284">é</text:span><text:span text:style-name="T240">m</text:span><text:span text:style-name="T370"> </text:span><text:span text:style-name="T426">vyu</text:span><text:span text:style-name="T445">ž</text:span><text:span text:style-name="T426">í</text:span><text:span text:style-name="T411">v</text:span><text:span text:style-name="T444">á</text:span><text:span text:style-name="T426">n</text:span><text:span text:style-name="T240">í</text:span><text:span text:style-name="T328"> </text:span><text:span text:style-name="T426">su</text:span><text:span text:style-name="T436">ro</text:span><text:span text:style-name="T411">v</text:span><text:span text:style-name="T426">in</text:span><text:span text:style-name="T240">, </text:span><text:span text:style-name="T436">m</text:span><text:span text:style-name="T464">a</text:span><text:span text:style-name="T444">t</text:span><text:span text:style-name="T426">e</text:span><text:span text:style-name="T436">r</text:span><text:span text:style-name="T411">i</text:span><text:span text:style-name="T444">á</text:span><text:span text:style-name="T426">l</text:span><text:span text:style-name="T240">ů</text:span><text:span text:style-name="T474"> </text:span><text:span text:style-name="T240">a </text:span><text:span text:style-name="T426">ene</text:span><text:span text:style-name="T436">rg</text:span><text:span text:style-name="T426">i</text:span><text:span text:style-name="T240">e</text:span><text:span text:style-name="T455"> </text:span><text:span text:style-name="T426">s</text:span><text:span text:style-name="T240">e</text:span><text:span text:style-name="T455"> </text:span><text:span text:style-name="T464">d</text:span><text:span text:style-name="T436">o</text:span><text:span text:style-name="T464">p</text:span><text:span text:style-name="T436">o</text:span><text:span text:style-name="T426">uš</text:span><text:span text:style-name="T444">t</text:span><text:span text:style-name="T240">í</text:span><text:span text:style-name="T483"> </text:span><text:span text:style-name="T436">m</text:span><text:span text:style-name="T444">a</text:span><text:span text:style-name="T426">l</text:span><text:span text:style-name="T411">ý</text:span><text:span text:style-name="T436">c</text:span><text:span text:style-name="T240">h</text:span><text:span text:style-name="T471"> </text:span><text:span text:style-name="T436">c</text:span><text:span text:style-name="T426">h</text:span><text:span text:style-name="T411">y</text:span><text:span text:style-name="T436">b</text:span><text:span text:style-name="T240">.</text:span><text:span text:style-name="T363"> </text:span><text:span text:style-name="T436">Př</text:span><text:span text:style-name="T426">e</text:span><text:span text:style-name="T411">k</text:span><text:span text:style-name="T464">á</text:span><text:span text:style-name="T445">ž</text:span><text:span text:style-name="T426">k</text:span><text:span text:style-name="T240">y</text:span><text:span text:style-name="T292"> </text:span><text:span text:style-name="T240">v </text:span><text:span text:style-name="T464">p</text:span><text:span text:style-name="T436">r</text:span><text:span text:style-name="T464">á</text:span><text:span text:style-name="T436">c</text:span><text:span text:style-name="T240">i</text:span><text:span text:style-name="T307"> </text:span><text:span text:style-name="T464">p</text:span><text:span text:style-name="T436">ř</text:span><text:span text:style-name="T426">ek</text:span><text:span text:style-name="T436">o</text:span><text:span text:style-name="T411">n</text:span><text:span text:style-name="T444">á</text:span><text:span text:style-name="T426">v</text:span><text:span text:style-name="T240">á</text:span><text:span text:style-name="T304"> </text:span><text:span text:style-name="T240">s </text:span><text:span text:style-name="T436">ob</text:span><text:span text:style-name="T411">č</text:span><text:span text:style-name="T444">a</text:span><text:span text:style-name="T426">s</text:span><text:span text:style-name="T411">n</text:span><text:span text:style-name="T436">o</text:span><text:span text:style-name="T240">u </text:span><text:span text:style-name="T436">po</text:span><text:span text:style-name="T411">m</text:span><text:span text:style-name="T436">oc</text:span><text:span text:style-name="T240">í</text:span><text:span text:style-name="T471"> </text:span><text:span text:style-name="T426">u</text:span><text:span text:style-name="T436">č</text:span><text:span text:style-name="T411">i</text:span><text:span text:style-name="T444">t</text:span><text:span text:style-name="T426">el</text:span><text:span text:style-name="T284">e</text:span><text:span text:style-name="T240">.</text:span></text:p>
      <text:p text:style-name="P294"><text:soft-page-break/></text:p>
      <text:p text:style-name="P294">Stupeň 3 <text:span text:style-name="T525">(dobrý)</text:span></text:p>
      <text:p text:style-name="P246"><text:span text:style-name="T426">Ž</text:span><text:span text:style-name="T444">á</text:span><text:span text:style-name="T240">k</text:span><text:span text:style-name="T322"> </text:span><text:span text:style-name="T464">p</text:span><text:span text:style-name="T436">r</text:span><text:span text:style-name="T464">o</text:span><text:span text:style-name="T436">j</text:span><text:span text:style-name="T426">evu</text:span><text:span text:style-name="T436">j</text:span><text:span text:style-name="T240">e</text:span><text:span text:style-name="T363"> </text:span><text:span text:style-name="T426">v</text:span><text:span text:style-name="T464">zt</text:span><text:span text:style-name="T444">a</text:span><text:span text:style-name="T240">h</text:span><text:span text:style-name="T363"> </text:span><text:span text:style-name="T240">k </text:span><text:span text:style-name="T436">p</text:span><text:span text:style-name="T411">r</text:span><text:span text:style-name="T444">á</text:span><text:span text:style-name="T436">c</text:span><text:span text:style-name="T411">i</text:span><text:span text:style-name="T240">,</text:span><text:span text:style-name="T340"> </text:span><text:span text:style-name="T240">k </text:span><text:span text:style-name="T436">p</text:span><text:span text:style-name="T411">r</text:span><text:span text:style-name="T444">a</text:span><text:span text:style-name="T411">c</text:span><text:span text:style-name="T436">o</text:span><text:span text:style-name="T426">vní</text:span><text:span text:style-name="T436">m</text:span><text:span text:style-name="T240">u</text:span><text:span text:style-name="T363"> </text:span><text:span text:style-name="T411">k</text:span><text:span text:style-name="T436">o</text:span><text:span text:style-name="T411">l</text:span><text:span text:style-name="T426">ek</text:span><text:span text:style-name="T444">t</text:span><text:span text:style-name="T426">iv</text:span><text:span text:style-name="T240">u</text:span><text:span text:style-name="T363"> </text:span><text:span text:style-name="T240">a k </text:span><text:span text:style-name="T464">p</text:span><text:span text:style-name="T411">r</text:span><text:span text:style-name="T444">a</text:span><text:span text:style-name="T426">k</text:span><text:span text:style-name="T444">t</text:span><text:span text:style-name="T411">i</text:span><text:span text:style-name="T436">c</text:span><text:span text:style-name="T426">ký</text:span><text:span text:style-name="T240">m</text:span><text:span text:style-name="T400"> </text:span><text:span text:style-name="T436">č</text:span><text:span text:style-name="T426">inn</text:span><text:span text:style-name="T436">o</text:span><text:span text:style-name="T284">s</text:span><text:span text:style-name="T444">t</text:span><text:span text:style-name="T426">e</text:span><text:span text:style-name="T240">m</text:span><text:span text:style-name="T391"> </text:span><text:span text:style-name="T240">s </text:span><text:span text:style-name="T436">m</text:span><text:span text:style-name="T426">e</text:span><text:span text:style-name="T351">n</text:span><text:span text:style-name="T426">ší</text:span><text:span text:style-name="T436">m</text:span><text:span text:style-name="T240">i </text:span><text:span text:style-name="T426">výkyvy</text:span><text:span text:style-name="T240">.</text:span><text:span text:style-name="T515"> </text:span><text:span text:style-name="T411">Z</text:span><text:span text:style-name="T240">a</text:span><text:span text:style-name="T350"> </text:span><text:span text:style-name="T464">p</text:span><text:span text:style-name="T436">om</text:span><text:span text:style-name="T464">o</text:span><text:span text:style-name="T436">c</text:span><text:span text:style-name="T240">í </text:span><text:span text:style-name="T426">u</text:span><text:span text:style-name="T436">č</text:span><text:span text:style-name="T411">i</text:span><text:span text:style-name="T464">t</text:span><text:span text:style-name="T426">el</text:span><text:span text:style-name="T240">e</text:span><text:span text:style-name="T405"> </text:span><text:span text:style-name="T426">u</text:span><text:span text:style-name="T436">p</text:span><text:span text:style-name="T426">l</text:span><text:span text:style-name="T464">a</text:span><text:span text:style-name="T444">t</text:span><text:span text:style-name="T426">ňu</text:span><text:span text:style-name="T436">j</text:span><text:span text:style-name="T240">e</text:span><text:span text:style-name="T422"> </text:span><text:span text:style-name="T444">z</text:span><text:span text:style-name="T426">ís</text:span><text:span text:style-name="T411">k</text:span><text:span text:style-name="T444">a</text:span><text:span text:style-name="T426">n</text:span><text:span text:style-name="T240">é</text:span><text:span text:style-name="T405"> </text:span><text:span text:style-name="T464">t</text:span><text:span text:style-name="T426">e</text:span><text:span text:style-name="T436">or</text:span><text:span text:style-name="T426">e</text:span><text:span text:style-name="T444">t</text:span><text:span text:style-name="T411">i</text:span><text:span text:style-name="T436">c</text:span><text:span text:style-name="T426">k</text:span><text:span text:style-name="T240">é</text:span><text:span text:style-name="T405"> </text:span><text:span text:style-name="T464">p</text:span><text:span text:style-name="T436">o</text:span><text:span text:style-name="T464">z</text:span><text:span text:style-name="T426">n</text:span><text:span text:style-name="T464">a</text:span><text:span text:style-name="T444">t</text:span><text:span text:style-name="T426">k</text:span><text:span text:style-name="T240">y</text:span><text:span text:style-name="T420"> </text:span><text:span text:style-name="T436">př</text:span><text:span text:style-name="T240">i</text:span><text:span text:style-name="T420"> </text:span><text:span text:style-name="T436">p</text:span><text:span text:style-name="T411">r</text:span><text:span text:style-name="T444">a</text:span><text:span text:style-name="T426">k</text:span><text:span text:style-name="T444">t</text:span><text:span text:style-name="T411">i</text:span><text:span text:style-name="T436">c</text:span><text:span text:style-name="T426">k</text:span><text:span text:style-name="T240">é</text:span><text:span text:style-name="T405"> </text:span><text:span text:style-name="T436">č</text:span><text:span text:style-name="T426">in</text:span><text:span text:style-name="T411">n</text:span><text:span text:style-name="T436">o</text:span><text:span text:style-name="T426">s</text:span><text:span text:style-name="T444">t</text:span><text:span text:style-name="T411">i</text:span><text:span text:style-name="T240">.</text:span><text:span text:style-name="T385"> </text:span><text:span text:style-name="T240">V </text:span><text:span text:style-name="T436">p</text:span><text:span text:style-name="T411">r</text:span><text:span text:style-name="T444">a</text:span><text:span text:style-name="T426">k</text:span><text:span text:style-name="T444">t</text:span><text:span text:style-name="T411">i</text:span><text:span text:style-name="T436">c</text:span><text:span text:style-name="T426">ký</text:span><text:span text:style-name="T436">c</text:span><text:span text:style-name="T240">h </text:span><text:span text:style-name="T436">č</text:span><text:span text:style-name="T426">in</text:span><text:span text:style-name="T411">n</text:span><text:span text:style-name="T436">o</text:span><text:span text:style-name="T426">s</text:span><text:span text:style-name="T444">t</text:span><text:span text:style-name="T284">e</text:span><text:span text:style-name="T436">c</text:span><text:span text:style-name="T240">h </text:span><text:span text:style-name="T426">s</text:span><text:span text:style-name="T240">e</text:span><text:span text:style-name="T407"> </text:span><text:span text:style-name="T436">d</text:span><text:span text:style-name="T464">o</text:span><text:span text:style-name="T436">po</text:span><text:span text:style-name="T426">u</text:span><text:span text:style-name="T284">š</text:span><text:span text:style-name="T444">t</text:span><text:span text:style-name="T240">í </text:span><text:span text:style-name="T436">c</text:span><text:span text:style-name="T426">hy</text:span><text:span text:style-name="T240">b a </text:span><text:span text:style-name="T436">p</text:span><text:span text:style-name="T411">ř</text:span><text:span text:style-name="T240">i</text:span><text:span text:style-name="T407"> </text:span><text:span text:style-name="T436">po</text:span><text:span text:style-name="T284">s</text:span><text:span text:style-name="T444">t</text:span><text:span text:style-name="T411">u</text:span><text:span text:style-name="T436">p</text:span><text:span text:style-name="T426">e</text:span><text:span text:style-name="T436">c</text:span><text:span text:style-name="T240">h a </text:span><text:span text:style-name="T444">z</text:span><text:span text:style-name="T436">p</text:span><text:span text:style-name="T426">ů</text:span><text:span text:style-name="T284">s</text:span><text:span text:style-name="T436">ob</text:span><text:span text:style-name="T284">e</text:span><text:span text:style-name="T436">c</text:span><text:span text:style-name="T240">h</text:span><text:span text:style-name="T407"> </text:span><text:span text:style-name="T436">p</text:span><text:span text:style-name="T411">r</text:span><text:span text:style-name="T464">á</text:span><text:span text:style-name="T436">c</text:span><text:span text:style-name="T240">e</text:span><text:span text:style-name="T407"> </text:span><text:span text:style-name="T464">po</text:span><text:span text:style-name="T444">t</text:span><text:span text:style-name="T436">ř</text:span><text:span text:style-name="T426">e</text:span><text:span text:style-name="T436">b</text:span><text:span text:style-name="T411">u</text:span><text:span text:style-name="T436">j</text:span><text:span text:style-name="T240">e </text:span><text:span text:style-name="T255">o</text:span><text:span text:style-name="T436">b</text:span><text:span text:style-name="T411">č</text:span><text:span text:style-name="T444">a</text:span><text:span text:style-name="T426">s</text:span><text:span text:style-name="T411">n</text:span><text:span text:style-name="T436">o</text:span><text:span text:style-name="T240">u</text:span><text:span text:style-name="T486"> </text:span><text:span text:style-name="T436">po</text:span><text:span text:style-name="T411">m</text:span><text:span text:style-name="T436">o</text:span><text:span text:style-name="T240">c</text:span><text:span text:style-name="T477"> </text:span><text:span text:style-name="T426">u</text:span><text:span text:style-name="T436">č</text:span><text:span text:style-name="T411">i</text:span><text:span text:style-name="T444">t</text:span><text:span text:style-name="T426">ele</text:span><text:span text:style-name="T240">.</text:span><text:span text:style-name="T477"> </text:span><text:span text:style-name="T426">Výsle</text:span><text:span text:style-name="T436">d</text:span><text:span text:style-name="T426">k</text:span><text:span text:style-name="T240">y</text:span><text:span text:style-name="T486"> </text:span><text:span text:style-name="T436">p</text:span><text:span text:style-name="T411">r</text:span><text:span text:style-name="T444">á</text:span><text:span text:style-name="T436">c</text:span><text:span text:style-name="T240">e</text:span><text:span text:style-name="T486"> </text:span><text:span text:style-name="T411">m</text:span><text:span text:style-name="T444">a</text:span><text:span text:style-name="T436">j</text:span><text:span text:style-name="T240">í</text:span><text:span text:style-name="T486"> </text:span><text:span text:style-name="T426">ne</text:span><text:span text:style-name="T464">d</text:span><text:span text:style-name="T436">o</text:span><text:span text:style-name="T426">s</text:span><text:span text:style-name="T464">ta</text:span><text:span text:style-name="T444">t</text:span><text:span text:style-name="T426">ky</text:span><text:span text:style-name="T240">.</text:span><text:span text:style-name="T477"> </text:span><text:span text:style-name="T426">Vl</text:span><text:span text:style-name="T444">a</text:span><text:span text:style-name="T284">s</text:span><text:span text:style-name="T444">t</text:span><text:span text:style-name="T426">n</text:span><text:span text:style-name="T240">í</text:span><text:span text:style-name="T486"> </text:span><text:span text:style-name="T436">p</text:span><text:span text:style-name="T411">r</text:span><text:span text:style-name="T464">á</text:span><text:span text:style-name="T436">c</text:span><text:span text:style-name="T240">i</text:span><text:span text:style-name="T486"> </text:span><text:span text:style-name="T436">or</text:span><text:span text:style-name="T464">g</text:span><text:span text:style-name="T444">a</text:span><text:span text:style-name="T426">n</text:span><text:span text:style-name="T411">i</text:span><text:span text:style-name="T426">zu</text:span><text:span text:style-name="T436">j</text:span><text:span text:style-name="T240">e</text:span><text:span text:style-name="T486"> </text:span><text:span text:style-name="T436">m</text:span><text:span text:style-name="T426">én</text:span><text:span text:style-name="T240">ě</text:span><text:span text:style-name="T474"> </text:span><text:span text:style-name="T426">ú</text:span><text:span text:style-name="T436">č</text:span><text:span text:style-name="T426">eln</text:span><text:span text:style-name="T284">ě</text:span><text:span text:style-name="T240">, </text:span><text:span text:style-name="T426">u</text:span><text:span text:style-name="T436">d</text:span><text:span text:style-name="T411">r</text:span><text:span text:style-name="T445">ž</text:span><text:span text:style-name="T426">u</text:span><text:span text:style-name="T436">j</text:span><text:span text:style-name="T240">e</text:span><text:span text:style-name="T294"> </text:span><text:span text:style-name="T436">p</text:span><text:span text:style-name="T411">r</text:span><text:span text:style-name="T444">a</text:span><text:span text:style-name="T411">c</text:span><text:span text:style-name="T436">o</text:span><text:span text:style-name="T426">vi</text:span><text:span text:style-name="T284">š</text:span><text:span text:style-name="T444">t</text:span><text:span text:style-name="T240">ě</text:span><text:span text:style-name="T280"> </text:span><text:span text:style-name="T240">v </text:span><text:span text:style-name="T464">po</text:span><text:span text:style-name="T498">ř</text:span><text:span text:style-name="T464">ád</text:span><text:span text:style-name="T411">ku</text:span><text:span text:style-name="T240">.</text:span><text:span text:style-name="T280"> </text:span><text:span text:style-name="T411">D</text:span><text:span text:style-name="T464">od</text:span><text:span text:style-name="T411">r</text:span><text:span text:style-name="T445">ž</text:span><text:span text:style-name="T411">u</text:span><text:span text:style-name="T464">j</text:span><text:span text:style-name="T240">e</text:span><text:span text:style-name="T294"> </text:span><text:span text:style-name="T464">p</text:span><text:span text:style-name="T436">ř</text:span><text:span text:style-name="T284">e</text:span><text:span text:style-name="T464">dp</text:span><text:span text:style-name="T426">i</text:span><text:span text:style-name="T284">s</text:span><text:span text:style-name="T240">y</text:span><text:span text:style-name="T294"> </text:span><text:span text:style-name="T240">o </text:span><text:span text:style-name="T464">b</text:span><text:span text:style-name="T284">e</text:span><text:span text:style-name="T464">z</text:span><text:span text:style-name="T436">p</text:span><text:span text:style-name="T284">e</text:span><text:span text:style-name="T411">č</text:span><text:span text:style-name="T426">n</text:span><text:span text:style-name="T464">o</text:span><text:span text:style-name="T284">s</text:span><text:span text:style-name="T444">t</text:span><text:span text:style-name="T240">i</text:span><text:span text:style-name="T324"> </text:span><text:span text:style-name="T240">a </text:span><text:span text:style-name="T464">o</text:span><text:span text:style-name="T436">c</text:span><text:span text:style-name="T411">hr</text:span><text:span text:style-name="T464">a</text:span><text:span text:style-name="T426">n</text:span><text:span text:style-name="T240">ě</text:span><text:span text:style-name="T324"> </text:span><text:span text:style-name="T464">zd</text:span><text:span text:style-name="T411">r</text:span><text:span text:style-name="T464">a</text:span><text:span text:style-name="T426">v</text:span><text:span text:style-name="T240">í</text:span><text:span text:style-name="T324"> </text:span><text:span text:style-name="T464">p</text:span><text:span text:style-name="T436">ř</text:span><text:span text:style-name="T240">i</text:span><text:span text:style-name="T324"> </text:span><text:span text:style-name="T464">p</text:span><text:span text:style-name="T411">r</text:span><text:span text:style-name="T464">á</text:span><text:span text:style-name="T436">c</text:span><text:span text:style-name="T240">i</text:span><text:span text:style-name="T324"> </text:span><text:span text:style-name="T240">a v </text:span><text:span text:style-name="T411">m</text:span><text:span text:style-name="T464">a</text:span><text:span text:style-name="T411">l</text:span><text:span text:style-name="T240">é</text:span><text:span text:style-name="T340"> </text:span><text:span text:style-name="T411">mí</text:span><text:span text:style-name="T436">ř</text:span><text:span text:style-name="T240">e</text:span><text:span text:style-name="T363"> </text:span><text:span text:style-name="T464">p</text:span><text:span text:style-name="T436">ř</text:span><text:span text:style-name="T411">i</text:span><text:span text:style-name="T426">s</text:span><text:span text:style-name="T464">p</text:span><text:span text:style-name="T426">í</text:span><text:span text:style-name="T411">v</text:span><text:span text:style-name="T240">á</text:span><text:span text:style-name="T340"> </text:span><text:span text:style-name="T240">k </text:span><text:span text:style-name="T464">t</text:span><text:span text:style-name="T426">v</text:span><text:span text:style-name="T464">o</text:span><text:span text:style-name="T411">r</text:span><text:span text:style-name="T464">b</text:span><text:span text:style-name="T240">ě</text:span><text:span text:style-name="T363"> </text:span><text:span text:style-name="T240">a </text:span><text:span text:style-name="T436">oc</text:span><text:span text:style-name="T426">h</text:span><text:span text:style-name="T436">r</text:span><text:span text:style-name="T444">a</text:span><text:span text:style-name="T426">n</text:span><text:span text:style-name="T240">ě </text:span><text:span text:style-name="T445">ž</text:span><text:span text:style-name="T426">iv</text:span><text:span text:style-name="T464">o</text:span><text:span text:style-name="T444">t</text:span><text:span text:style-name="T426">ní</text:span><text:span text:style-name="T411">h</text:span><text:span text:style-name="T240">o</text:span><text:span text:style-name="T336"> </text:span><text:span text:style-name="T436">p</text:span><text:span text:style-name="T411">r</text:span><text:span text:style-name="T436">o</text:span><text:span text:style-name="T426">s</text:span><text:span text:style-name="T444">t</text:span><text:span text:style-name="T436">ř</text:span><text:span text:style-name="T284">e</text:span><text:span text:style-name="T436">d</text:span><text:span text:style-name="T411">í</text:span><text:span text:style-name="T240">.</text:span><text:span text:style-name="T336"> </text:span><text:span text:style-name="T426">N</text:span><text:span text:style-name="T240">a</text:span><text:span text:style-name="T328"> </text:span><text:span text:style-name="T464">p</text:span><text:span text:style-name="T436">od</text:span><text:span text:style-name="T426">n</text:span><text:span text:style-name="T284">ě</text:span><text:span text:style-name="T464">t</text:span><text:span text:style-name="T240">y</text:span><text:span text:style-name="T329"> </text:span><text:span text:style-name="T426">u</text:span><text:span text:style-name="T436">č</text:span><text:span text:style-name="T426">i</text:span><text:span text:style-name="T444">t</text:span><text:span text:style-name="T426">el</text:span><text:span text:style-name="T240">e</text:span><text:span text:style-name="T340"> </text:span><text:span text:style-name="T436">j</text:span><text:span text:style-name="T240">e</text:span><text:span text:style-name="T340"> </text:span><text:span text:style-name="T426">s</text:span><text:span text:style-name="T436">c</text:span><text:span text:style-name="T426">h</text:span><text:span text:style-name="T464">o</text:span><text:span text:style-name="T436">p</text:span><text:span text:style-name="T426">e</text:span><text:span text:style-name="T240">n </text:span><text:span text:style-name="T426">h</text:span><text:span text:style-name="T436">o</text:span><text:span text:style-name="T426">s</text:span><text:span text:style-name="T464">p</text:span><text:span text:style-name="T436">o</text:span><text:span text:style-name="T464">d</text:span><text:span text:style-name="T444">á</text:span><text:span text:style-name="T436">r</text:span><text:span text:style-name="T426">n</text:span><text:span text:style-name="T240">ě</text:span><text:span text:style-name="T376"> </text:span><text:span text:style-name="T426">vy</text:span><text:span text:style-name="T411">u</text:span><text:span text:style-name="T445">ž</text:span><text:span text:style-name="T426">í</text:span><text:span text:style-name="T411">v</text:span><text:span text:style-name="T464">a</text:span><text:span text:style-name="T240">t</text:span><text:span text:style-name="T389"> </text:span><text:span text:style-name="T426">su</text:span><text:span text:style-name="T411">r</text:span><text:span text:style-name="T436">o</text:span><text:span text:style-name="T426">viny</text:span><text:span text:style-name="T240">,</text:span><text:span text:style-name="T378"> </text:span><text:span text:style-name="T411">m</text:span><text:span text:style-name="T444">at</text:span><text:span text:style-name="T426">e</text:span><text:span text:style-name="T411">r</text:span><text:span text:style-name="T426">i</text:span><text:span text:style-name="T444">á</text:span><text:span text:style-name="T426">l</text:span><text:span text:style-name="T240">y</text:span><text:span text:style-name="T322"> </text:span><text:span text:style-name="T240">a </text:span><text:span text:style-name="T284">e</text:span><text:span text:style-name="T411">n</text:span><text:span text:style-name="T284">e</text:span><text:span text:style-name="T436">r</text:span><text:span text:style-name="T464">g</text:span><text:span text:style-name="T411">ii</text:span><text:span text:style-name="T240">.</text:span><text:span text:style-name="T378"> </text:span><text:span text:style-name="T436">Př</text:span><text:span text:style-name="T426">ek</text:span><text:span text:style-name="T464">á</text:span><text:span text:style-name="T445">ž</text:span><text:span text:style-name="T426">k</text:span><text:span text:style-name="T240">y</text:span><text:span text:style-name="T372"> </text:span><text:span text:style-name="T240">v </text:span><text:span text:style-name="T436">p</text:span><text:span text:style-name="T411">r</text:span><text:span text:style-name="T444">á</text:span><text:span text:style-name="T436">c</text:span><text:span text:style-name="T240">i</text:span><text:span text:style-name="T370"> </text:span><text:span text:style-name="T436">p</text:span><text:span text:style-name="T411">ř</text:span><text:span text:style-name="T426">ek</text:span><text:span text:style-name="T436">o</text:span><text:span text:style-name="T426">n</text:span><text:span text:style-name="T444">á</text:span><text:span text:style-name="T411">v</text:span><text:span text:style-name="T240">á</text:span><text:span text:style-name="T367"> </text:span><text:span text:style-name="T436">j</text:span><text:span text:style-name="T426">e</text:span><text:span text:style-name="T240">n</text:span><text:span text:style-name="T372"> </text:span><text:span text:style-name="T240">s </text:span><text:span text:style-name="T411">č</text:span><text:span text:style-name="T444">a</text:span><text:span text:style-name="T426">s</text:span><text:span text:style-name="T464">t</text:span><text:span text:style-name="T436">o</text:span><text:span text:style-name="T240">u </text:span><text:span text:style-name="T436">po</text:span><text:span text:style-name="T411">m</text:span><text:span text:style-name="T436">oc</text:span><text:span text:style-name="T240">í</text:span><text:span text:style-name="T471"> </text:span><text:span text:style-name="T426">u</text:span><text:span text:style-name="T436">č</text:span><text:span text:style-name="T411">i</text:span><text:span text:style-name="T444">t</text:span><text:span text:style-name="T426">el</text:span><text:span text:style-name="T284">e</text:span><text:span text:style-name="T240">.</text:span></text:p>
      <text:p text:style-name="P190"/>
      <text:p text:style-name="Text_20_body"><text:span text:style-name="T221">Stupeň 4 </text:span><text:span text:style-name="T42">(</text:span><text:span text:style-name="T28">do</text:span><text:span text:style-name="T61">s</text:span><text:span text:style-name="T28">t</text:span><text:span text:style-name="T57">a</text:span><text:span text:style-name="T28">t</text:span><text:span text:style-name="T42">e</text:span><text:span text:style-name="T28">č</text:span><text:span text:style-name="T57">n</text:span><text:span text:style-name="T42">ý</text:span><text:span text:style-name="T63">)</text:span></text:p>
      <text:p text:style-name="P247"><text:span text:style-name="T426">Ž</text:span><text:span text:style-name="T444">á</text:span><text:span text:style-name="T240">k</text:span><text:span text:style-name="T389"> </text:span><text:span text:style-name="T464">p</text:span><text:span text:style-name="T411">r</text:span><text:span text:style-name="T444">a</text:span><text:span text:style-name="T436">c</text:span><text:span text:style-name="T426">u</text:span><text:span text:style-name="T436">j</text:span><text:span text:style-name="T240">e</text:span><text:span text:style-name="T363"> </text:span><text:span text:style-name="T436">b</text:span><text:span text:style-name="T426">e</text:span><text:span text:style-name="T240">z</text:span><text:span text:style-name="T340"> </text:span><text:span text:style-name="T464">z</text:span><text:span text:style-name="T444">á</text:span><text:span text:style-name="T436">jm</text:span><text:span text:style-name="T240">u</text:span><text:span text:style-name="T363"> </text:span><text:span text:style-name="T240">a </text:span><text:span text:style-name="T426">v</text:span><text:span text:style-name="T464">zt</text:span><text:span text:style-name="T444">a</text:span><text:span text:style-name="T426">h</text:span><text:span text:style-name="T240">u</text:span><text:span text:style-name="T329"> </text:span><text:span text:style-name="T240">k </text:span><text:span text:style-name="T464">p</text:span><text:span text:style-name="T411">r</text:span><text:span text:style-name="T444">á</text:span><text:span text:style-name="T436">c</text:span><text:span text:style-name="T411">i</text:span><text:span text:style-name="T240">,</text:span><text:span text:style-name="T336"> </text:span><text:span text:style-name="T240">k </text:span><text:span text:style-name="T436">p</text:span><text:span text:style-name="T411">r</text:span><text:span text:style-name="T444">a</text:span><text:span text:style-name="T411">c</text:span><text:span text:style-name="T436">o</text:span><text:span text:style-name="T426">vní</text:span><text:span text:style-name="T436">m</text:span><text:span text:style-name="T240">u</text:span><text:span text:style-name="T329"> </text:span><text:span text:style-name="T411">k</text:span><text:span text:style-name="T436">o</text:span><text:span text:style-name="T426">lek</text:span><text:span text:style-name="T464">t</text:span><text:span text:style-name="T426">iv</text:span><text:span text:style-name="T240">u</text:span><text:span text:style-name="T329"> </text:span><text:span text:style-name="T240">a </text:span><text:span text:style-name="T464">p</text:span><text:span text:style-name="T436">r</text:span><text:span text:style-name="T444">a</text:span><text:span text:style-name="T411">k</text:span><text:span text:style-name="T444">t</text:span><text:span text:style-name="T426">i</text:span><text:span text:style-name="T436">c</text:span><text:span text:style-name="T426">k</text:span><text:span text:style-name="T411">ý</text:span><text:span text:style-name="T240">m</text:span><text:span text:style-name="T329"> </text:span><text:span text:style-name="T436">č</text:span><text:span text:style-name="T426">in</text:span><text:span text:style-name="T411">n</text:span><text:span text:style-name="T436">o</text:span><text:span text:style-name="T426">s</text:span><text:span text:style-name="T444">t</text:span><text:span text:style-name="T426">e</text:span><text:span text:style-name="T411">m</text:span><text:span text:style-name="T240">. </text:span><text:span text:style-name="T426">Získ</text:span><text:span text:style-name="T444">a</text:span><text:span text:style-name="T426">n</text:span><text:span text:style-name="T240">é</text:span><text:span text:style-name="T422"> </text:span><text:span text:style-name="T444">t</text:span><text:span text:style-name="T426">e</text:span><text:span text:style-name="T436">or</text:span><text:span text:style-name="T284">e</text:span><text:span text:style-name="T444">t</text:span><text:span text:style-name="T426">i</text:span><text:span text:style-name="T436">c</text:span><text:span text:style-name="T426">k</text:span><text:span text:style-name="T240">é </text:span><text:span text:style-name="T464">p</text:span><text:span text:style-name="T436">o</text:span><text:span text:style-name="T444">z</text:span><text:span text:style-name="T411">n</text:span><text:span text:style-name="T444">a</text:span><text:span text:style-name="T464">t</text:span><text:span text:style-name="T426">k</text:span><text:span text:style-name="T240">y</text:span><text:span text:style-name="T367"> </text:span><text:span text:style-name="T464">d</text:span><text:span text:style-name="T436">o</text:span><text:span text:style-name="T426">ve</text:span><text:span text:style-name="T436">d</text:span><text:span text:style-name="T240">e</text:span><text:span text:style-name="T331"> </text:span><text:span text:style-name="T426">vyu</text:span><text:span text:style-name="T445">ž</text:span><text:span text:style-name="T411">í</text:span><text:span text:style-name="T240">t </text:span><text:span text:style-name="T436">př</text:span><text:span text:style-name="T240">i</text:span><text:span text:style-name="T336"> </text:span><text:span text:style-name="T436">p</text:span><text:span text:style-name="T411">r</text:span><text:span text:style-name="T444">a</text:span><text:span text:style-name="T426">k</text:span><text:span text:style-name="T444">t</text:span><text:span text:style-name="T411">i</text:span><text:span text:style-name="T436">c</text:span><text:span text:style-name="T426">k</text:span><text:span text:style-name="T240">é</text:span><text:span text:style-name="T370"> </text:span><text:span text:style-name="T411">č</text:span><text:span text:style-name="T426">inn</text:span><text:span text:style-name="T436">o</text:span><text:span text:style-name="T284">s</text:span><text:span text:style-name="T444">t</text:span><text:span text:style-name="T240">i</text:span><text:span text:style-name="T367"> </text:span><text:span text:style-name="T436">j</text:span><text:span text:style-name="T426">e</text:span><text:span text:style-name="T240">n</text:span><text:span text:style-name="T331"> </text:span><text:span text:style-name="T464">z</text:span><text:span text:style-name="T240">a</text:span><text:span text:style-name="T372"> </text:span><text:span text:style-name="T426">s</text:span><text:span text:style-name="T436">o</text:span><text:span text:style-name="T426">u</text:span><text:span text:style-name="T284">s</text:span><text:span text:style-name="T464">t</text:span><text:span text:style-name="T444">a</text:span><text:span text:style-name="T426">vn</text:span><text:span text:style-name="T240">é</text:span><text:span text:style-name="T331"> </text:span><text:span text:style-name="T436">po</text:span><text:span text:style-name="T411">m</text:span><text:span text:style-name="T436">oc</text:span><text:span text:style-name="T240">i </text:span><text:span text:style-name="T426">u</text:span><text:span text:style-name="T436">č</text:span><text:span text:style-name="T426">i</text:span><text:span text:style-name="T444">t</text:span><text:span text:style-name="T426">el</text:span><text:span text:style-name="T284">e</text:span><text:span text:style-name="T240">.</text:span><text:span text:style-name="T256"> </text:span><text:span text:style-name="T240">V </text:span><text:span text:style-name="T436">p</text:span><text:span text:style-name="T411">r</text:span><text:span text:style-name="T444">a</text:span><text:span text:style-name="T426">k</text:span><text:span text:style-name="T464">t</text:span><text:span text:style-name="T426">i</text:span><text:span text:style-name="T436">c</text:span><text:span text:style-name="T426">ký</text:span><text:span text:style-name="T436">c</text:span><text:span text:style-name="T240">h</text:span><text:span text:style-name="T275"> </text:span><text:span text:style-name="T436">č</text:span><text:span text:style-name="T426">i</text:span><text:span text:style-name="T411">n</text:span><text:span text:style-name="T426">n</text:span><text:span text:style-name="T436">o</text:span><text:span text:style-name="T426">s</text:span><text:span text:style-name="T444">t</text:span><text:span text:style-name="T426">e</text:span><text:span text:style-name="T436">c</text:span><text:span text:style-name="T411">h</text:span><text:span text:style-name="T240">,</text:span><text:span text:style-name="T224"> </text:span><text:span text:style-name="T436">do</text:span><text:span text:style-name="T426">v</text:span><text:span text:style-name="T284">e</text:span><text:span text:style-name="T436">d</text:span><text:span text:style-name="T426">n</text:span><text:span text:style-name="T436">o</text:span><text:span text:style-name="T284">s</text:span><text:span text:style-name="T444">t</text:span><text:span text:style-name="T426">e</text:span><text:span text:style-name="T436">c</text:span><text:span text:style-name="T240">h</text:span><text:span text:style-name="T294"> </text:span><text:span text:style-name="T240">a </text:span><text:span text:style-name="T411">n</text:span><text:span text:style-name="T444">á</text:span><text:span text:style-name="T426">vy</text:span><text:span text:style-name="T436">c</text:span><text:span text:style-name="T411">í</text:span><text:span text:style-name="T436">c</text:span><text:span text:style-name="T240">h </text:span><text:span text:style-name="T426">s</text:span><text:span text:style-name="T240">e</text:span><text:span text:style-name="T280"> </text:span><text:span text:style-name="T436">d</text:span><text:span text:style-name="T464">o</text:span><text:span text:style-name="T436">po</text:span><text:span text:style-name="T426">u</text:span><text:span text:style-name="T284">š</text:span><text:span text:style-name="T444">t</text:span><text:span text:style-name="T240">í </text:span><text:span text:style-name="T411">v</text:span><text:span text:style-name="T426">ě</text:span><text:span text:style-name="T444">t</text:span><text:span text:style-name="T426">ší</text:span><text:span text:style-name="T436">c</text:span><text:span text:style-name="T240">h</text:span><text:span text:style-name="T275"> </text:span><text:span text:style-name="T436">c</text:span><text:span text:style-name="T426">hy</text:span><text:span text:style-name="T464">b</text:span><text:span text:style-name="T240">.</text:span><text:span text:style-name="T256"> </text:span><text:span text:style-name="T411">P</text:span><text:span text:style-name="T436">ř</text:span><text:span text:style-name="T240">i </text:span><text:span text:style-name="T411">v</text:span><text:span text:style-name="T436">o</text:span><text:span text:style-name="T426">l</text:span><text:span text:style-name="T436">b</text:span><text:span text:style-name="T240">ě </text:span><text:span text:style-name="T436">po</text:span><text:span text:style-name="T284">s</text:span><text:span text:style-name="T444">t</text:span><text:span text:style-name="T426">u</text:span><text:span text:style-name="T436">p</text:span><text:span text:style-name="T240">ů</text:span><text:span text:style-name="T486"> </text:span><text:span text:style-name="T240">a </text:span><text:span text:style-name="T464">z</text:span><text:span text:style-name="T436">p</text:span><text:span text:style-name="T426">ůs</text:span><text:span text:style-name="T464">o</text:span><text:span text:style-name="T436">b</text:span><text:span text:style-name="T240">ů</text:span><text:span text:style-name="T474"> </text:span><text:span text:style-name="T464">p</text:span><text:span text:style-name="T436">r</text:span><text:span text:style-name="T464">á</text:span><text:span text:style-name="T411">c</text:span><text:span text:style-name="T240">e</text:span><text:span text:style-name="T474"> </text:span><text:span text:style-name="T436">p</text:span><text:span text:style-name="T464">o</text:span><text:span text:style-name="T444">t</text:span><text:span text:style-name="T436">ř</text:span><text:span text:style-name="T426">e</text:span><text:span text:style-name="T436">b</text:span><text:span text:style-name="T411">u</text:span><text:span text:style-name="T436">j</text:span><text:span text:style-name="T240">e</text:span><text:span text:style-name="T474"> </text:span><text:span text:style-name="T426">s</text:span><text:span text:style-name="T436">o</text:span><text:span text:style-name="T426">u</text:span><text:span text:style-name="T284">s</text:span><text:span text:style-name="T444">ta</text:span><text:span text:style-name="T426">v</text:span><text:span text:style-name="T411">n</text:span><text:span text:style-name="T436">o</text:span><text:span text:style-name="T240">u</text:span><text:span text:style-name="T486"> </text:span><text:span text:style-name="T436">po</text:span><text:span text:style-name="T411">m</text:span><text:span text:style-name="T436">o</text:span><text:span text:style-name="T240">c</text:span><text:span text:style-name="T483"> </text:span><text:span text:style-name="T411">u</text:span><text:span text:style-name="T436">č</text:span><text:span text:style-name="T426">i</text:span><text:span text:style-name="T444">t</text:span><text:span text:style-name="T426">el</text:span><text:span text:style-name="T284">e</text:span><text:span text:style-name="T240">.</text:span><text:span text:style-name="T455"> </text:span><text:span text:style-name="T426">V</text:span><text:span text:style-name="T240">e</text:span><text:span text:style-name="T474"> </text:span><text:span text:style-name="T426">výsle</text:span><text:span text:style-name="T464">d</text:span><text:span text:style-name="T436">c</text:span><text:span text:style-name="T426">í</text:span><text:span text:style-name="T436">c</text:span><text:span text:style-name="T240">h</text:span><text:span text:style-name="T474"> </text:span><text:span text:style-name="T464">p</text:span><text:span text:style-name="T436">r</text:span><text:span text:style-name="T464">ác</text:span><text:span text:style-name="T240">e</text:span><text:span text:style-name="T474"> </text:span><text:span text:style-name="T411">m</text:span><text:span text:style-name="T240">á</text:span><text:span text:style-name="T455"> </text:span><text:span text:style-name="T464">z</text:span><text:span text:style-name="T444">á</text:span><text:span text:style-name="T411">v</text:span><text:span text:style-name="T444">a</text:span><text:span text:style-name="T445">ž</text:span><text:span text:style-name="T426">n</text:span><text:span text:style-name="T240">é </text:span><text:span text:style-name="T426">ne</text:span><text:span text:style-name="T436">do</text:span><text:span text:style-name="T284">s</text:span><text:span text:style-name="T444">t</text:span><text:span text:style-name="T464">a</text:span><text:span text:style-name="T444">t</text:span><text:span text:style-name="T426">k</text:span><text:span text:style-name="T411">y</text:span><text:span text:style-name="T240">.</text:span><text:span text:style-name="T389"> </text:span><text:span text:style-name="T411">P</text:span><text:span text:style-name="T436">r</text:span><text:span text:style-name="T464">á</text:span><text:span text:style-name="T436">c</text:span><text:span text:style-name="T240">i</text:span><text:span text:style-name="T380"> </text:span><text:span text:style-name="T436">do</text:span><text:span text:style-name="T426">v</text:span><text:span text:style-name="T284">e</text:span><text:span text:style-name="T464">d</text:span><text:span text:style-name="T240">e</text:span><text:span text:style-name="T376"> </text:span><text:span text:style-name="T436">or</text:span><text:span text:style-name="T464">g</text:span><text:span text:style-name="T444">a</text:span><text:span text:style-name="T426">n</text:span><text:span text:style-name="T411">i</text:span><text:span text:style-name="T464">z</text:span><text:span text:style-name="T436">o</text:span><text:span text:style-name="T426">v</text:span><text:span text:style-name="T464">a</text:span><text:span text:style-name="T240">t</text:span><text:span text:style-name="T378"> </text:span><text:span text:style-name="T464">z</text:span><text:span text:style-name="T240">a</text:span><text:span text:style-name="T292"> </text:span><text:span text:style-name="T426">s</text:span><text:span text:style-name="T436">o</text:span><text:span text:style-name="T426">u</text:span><text:span text:style-name="T284">s</text:span><text:span text:style-name="T464">ta</text:span><text:span text:style-name="T426">vn</text:span><text:span text:style-name="T240">é</text:span><text:span text:style-name="T376"> </text:span><text:span text:style-name="T436">p</text:span><text:span text:style-name="T464">o</text:span><text:span text:style-name="T436">mo</text:span><text:span text:style-name="T411">c</text:span><text:span text:style-name="T240">i</text:span><text:span text:style-name="T376"> </text:span><text:span text:style-name="T426">u</text:span><text:span text:style-name="T436">č</text:span><text:span text:style-name="T411">i</text:span><text:span text:style-name="T444">t</text:span><text:span text:style-name="T426">ele</text:span><text:span text:style-name="T240">,</text:span><text:span text:style-name="T378"> </text:span><text:span text:style-name="T436">m</text:span><text:span text:style-name="T284">é</text:span><text:span text:style-name="T426">n</text:span><text:span text:style-name="T240">ě</text:span><text:span text:style-name="T376"> </text:span><text:span text:style-name="T436">d</text:span><text:span text:style-name="T464">b</text:span><text:span text:style-name="T240">á</text:span><text:span text:style-name="T378"> </text:span><text:span text:style-name="T240">o </text:span><text:span text:style-name="T464">p</text:span><text:span text:style-name="T436">o</text:span><text:span text:style-name="T411">ř</text:span><text:span text:style-name="T464">á</text:span><text:span text:style-name="T436">d</text:span><text:span text:style-name="T426">e</text:span><text:span text:style-name="T240">k</text:span><text:span text:style-name="T376"> </text:span><text:span text:style-name="T411">n</text:span><text:span text:style-name="T240">a </text:span><text:span text:style-name="T436">p</text:span><text:span text:style-name="T411">r</text:span><text:span text:style-name="T444">a</text:span><text:span text:style-name="T411">c</text:span><text:span text:style-name="T436">o</text:span><text:span text:style-name="T426">viš</text:span><text:span text:style-name="T444">t</text:span><text:span text:style-name="T411">i</text:span><text:span text:style-name="T240">.</text:span><text:span text:style-name="T391"> </text:span><text:span text:style-name="T436">M</text:span><text:span text:style-name="T426">én</text:span><text:span text:style-name="T240">ě</text:span><text:span text:style-name="T387"> </text:span><text:span text:style-name="T464">db</text:span><text:span text:style-name="T240">á</text:span><text:span text:style-name="T391"> </text:span><text:span text:style-name="T426">n</text:span><text:span text:style-name="T240">a</text:span><text:span text:style-name="T372"> </text:span><text:span text:style-name="T464">dod</text:span><text:span text:style-name="T411">r</text:span><text:span text:style-name="T466">ž</text:span><text:span text:style-name="T464">o</text:span><text:span text:style-name="T411">v</text:span><text:span text:style-name="T464">á</text:span><text:span text:style-name="T426">n</text:span><text:span text:style-name="T240">í</text:span><text:span text:style-name="T372"> </text:span><text:span text:style-name="T464">p</text:span><text:span text:style-name="T436">ř</text:span><text:span text:style-name="T284">e</text:span><text:span text:style-name="T464">dp</text:span><text:span text:style-name="T426">i</text:span><text:span text:style-name="T284">s</text:span><text:span text:style-name="T240">ů</text:span><text:span text:style-name="T372"> </text:span><text:span text:style-name="T240">o </text:span><text:span text:style-name="T464">b</text:span><text:span text:style-name="T284">e</text:span><text:span text:style-name="T464">zp</text:span><text:span text:style-name="T284">e</text:span><text:span text:style-name="T436">č</text:span><text:span text:style-name="T411">n</text:span><text:span text:style-name="T436">o</text:span><text:span text:style-name="T284">s</text:span><text:span text:style-name="T464">t</text:span><text:span text:style-name="T240">i</text:span><text:span text:style-name="T372"> </text:span><text:span text:style-name="T240">a </text:span><text:span text:style-name="T464">o</text:span><text:span text:style-name="T411">chr</text:span><text:span text:style-name="T444">a</text:span><text:span text:style-name="T411">n</text:span><text:span text:style-name="T240">ě</text:span><text:span text:style-name="T387"> </text:span><text:span text:style-name="T464">zd</text:span><text:span text:style-name="T411">r</text:span><text:span text:style-name="T464">a</text:span><text:span text:style-name="T411">v</text:span><text:span text:style-name="T240">í</text:span><text:span text:style-name="T372"> </text:span><text:span text:style-name="T464">p</text:span><text:span text:style-name="T411">ř</text:span><text:span text:style-name="T240">i</text:span><text:span text:style-name="T372"> </text:span><text:span text:style-name="T464">p</text:span><text:span text:style-name="T411">r</text:span><text:span text:style-name="T464">á</text:span><text:span text:style-name="T436">c</text:span><text:span text:style-name="T240">i</text:span><text:span text:style-name="T372"> </text:span><text:span text:style-name="T240">a o </text:span><text:span text:style-name="T466">ž</text:span><text:span text:style-name="T411">iv</text:span><text:span text:style-name="T464">ot</text:span><text:span text:style-name="T426">n</text:span><text:span text:style-name="T240">í</text:span><text:span text:style-name="T331"> </text:span><text:span text:style-name="T464">p</text:span><text:span text:style-name="T411">r</text:span><text:span text:style-name="T436">o</text:span><text:span text:style-name="T284">s</text:span><text:span text:style-name="T464">t</text:span><text:span text:style-name="T436">ř</text:span><text:span text:style-name="T284">e</text:span><text:span text:style-name="T464">d</text:span><text:span text:style-name="T411">í</text:span><text:span text:style-name="T240">. </text:span><text:span text:style-name="T411">P</text:span><text:span text:style-name="T464">o</text:span><text:span text:style-name="T436">r</text:span><text:span text:style-name="T426">uš</text:span><text:span text:style-name="T411">u</text:span><text:span text:style-name="T464">j</text:span><text:span text:style-name="T240">e</text:span><text:span text:style-name="T331"> </text:span><text:span text:style-name="T464">z</text:span><text:span text:style-name="T444">á</text:span><text:span text:style-name="T284">s</text:span><text:span text:style-name="T464">ad</text:span><text:span text:style-name="T240">y</text:span><text:span text:style-name="T328"> </text:span><text:span text:style-name="T426">h</text:span><text:span text:style-name="T436">o</text:span><text:span text:style-name="T426">s</text:span><text:span text:style-name="T436">po</text:span><text:span text:style-name="T464">d</text:span><text:span text:style-name="T444">á</text:span><text:span text:style-name="T436">r</text:span><text:span text:style-name="T411">n</text:span><text:span text:style-name="T464">o</text:span><text:span text:style-name="T426">s</text:span><text:span text:style-name="T444">t</text:span><text:span text:style-name="T240">i</text:span><text:span text:style-name="T367"> </text:span><text:span text:style-name="T426">vyu</text:span><text:span text:style-name="T445">ž</text:span><text:span text:style-name="T426">í</text:span><text:span text:style-name="T411">v</text:span><text:span text:style-name="T444">á</text:span><text:span text:style-name="T426">n</text:span><text:span text:style-name="T240">í </text:span><text:span text:style-name="T426">su</text:span><text:span text:style-name="T411">r</text:span><text:span text:style-name="T436">o</text:span><text:span text:style-name="T426">vi</text:span><text:span text:style-name="T498">n</text:span><text:span text:style-name="T240">,</text:span><text:span text:style-name="T372"> </text:span><text:span text:style-name="T411">m</text:span><text:span text:style-name="T444">at</text:span><text:span text:style-name="T284">e</text:span><text:span text:style-name="T436">r</text:span><text:span text:style-name="T426">i</text:span><text:span text:style-name="T464">á</text:span><text:span text:style-name="T426">l</text:span><text:span text:style-name="T240">ů</text:span><text:span text:style-name="T367"> </text:span><text:span text:style-name="T240">a </text:span><text:span text:style-name="T426">ene</text:span><text:span text:style-name="T411">r</text:span><text:span text:style-name="T436">g</text:span><text:span text:style-name="T426">ie</text:span><text:span text:style-name="T240">.</text:span><text:span text:style-name="T372"> </text:span><text:span text:style-name="T461"><text:s/></text:span><text:span text:style-name="T411">P</text:span><text:span text:style-name="T436">ř</text:span><text:span text:style-name="T426">ek</text:span><text:span text:style-name="T464">á</text:span><text:span text:style-name="T445">ž</text:span><text:span text:style-name="T426">k</text:span><text:span text:style-name="T240">y</text:span><text:span text:style-name="T494"> </text:span><text:span text:style-name="T240">v </text:span><text:span text:style-name="T464">p</text:span><text:span text:style-name="T436">r</text:span><text:span text:style-name="T464">á</text:span><text:span text:style-name="T436">c</text:span><text:span text:style-name="T240">i</text:span><text:span text:style-name="T471"> </text:span><text:span text:style-name="T436">př</text:span><text:span text:style-name="T426">e</text:span><text:span text:style-name="T411">k</text:span><text:span text:style-name="T436">o</text:span><text:span text:style-name="T426">n</text:span><text:span text:style-name="T464">á</text:span><text:span text:style-name="T411">v</text:span><text:span text:style-name="T240">á</text:span><text:span text:style-name="T458"> </text:span><text:span text:style-name="T436">j</text:span><text:span text:style-name="T426">e</text:span><text:span text:style-name="T240">n</text:span><text:span text:style-name="T494"> </text:span><text:span text:style-name="T240">s </text:span><text:span text:style-name="T464">p</text:span><text:span text:style-name="T436">om</text:span><text:span text:style-name="T464">o</text:span><text:span text:style-name="T436">c</text:span><text:span text:style-name="T240">í</text:span><text:span text:style-name="T494"> </text:span><text:span text:style-name="T411">u</text:span><text:span text:style-name="T436">č</text:span><text:span text:style-name="T411">i</text:span><text:span text:style-name="T444">t</text:span><text:span text:style-name="T426">ele</text:span><text:span text:style-name="T240">.</text:span></text:p>
      <text:p text:style-name="P231"/>
      <text:p text:style-name="Text_20_body"><text:span text:style-name="T221">Stupeň 5 </text:span>(nedostatečný)</text:p>
      <text:p text:style-name="P87"><text:span text:style-name="T426">Ž</text:span><text:span text:style-name="T444">á</text:span><text:span text:style-name="T240">k</text:span><text:span text:style-name="T400"> </text:span><text:span text:style-name="T426">ne</text:span><text:span text:style-name="T436">p</text:span><text:span text:style-name="T411">r</text:span><text:span text:style-name="T436">oj</text:span><text:span text:style-name="T426">ev</text:span><text:span text:style-name="T411">u</text:span><text:span text:style-name="T436">j</text:span><text:span text:style-name="T240">e</text:span><text:span text:style-name="T339"> </text:span><text:span text:style-name="T464">z</text:span><text:span text:style-name="T444">á</text:span><text:span text:style-name="T436">j</text:span><text:span text:style-name="T426">e</text:span><text:span text:style-name="T240">m</text:span><text:span text:style-name="T404"> </text:span><text:span text:style-name="T240">o </text:span><text:span text:style-name="T436">pr</text:span><text:span text:style-name="T464">á</text:span><text:span text:style-name="T436">c</text:span><text:span text:style-name="T240">i</text:span><text:span text:style-name="T336"> </text:span><text:span text:style-name="T240">a </text:span><text:span text:style-name="T411">v</text:span><text:span text:style-name="T444">z</text:span><text:span text:style-name="T464">t</text:span><text:span text:style-name="T444">a</text:span><text:span text:style-name="T240">h</text:span><text:span text:style-name="T336"> </text:span><text:span text:style-name="T240">k </text:span><text:span text:style-name="T426">ní</text:span><text:span text:style-name="T240">,</text:span><text:span text:style-name="T339"> </text:span><text:span text:style-name="T464">a</text:span><text:span text:style-name="T426">n</text:span><text:span text:style-name="T240">i</text:span><text:span text:style-name="T336"> </text:span><text:span text:style-name="T240">k </text:span><text:span text:style-name="T436">pr</text:span><text:span text:style-name="T464">a</text:span><text:span text:style-name="T436">co</text:span><text:span text:style-name="T426">vn</text:span><text:span text:style-name="T411">í</text:span><text:span text:style-name="T436">m</text:span><text:span text:style-name="T240">u</text:span><text:span text:style-name="T336"> </text:span><text:span text:style-name="T426">k</text:span><text:span text:style-name="T436">o</text:span><text:span text:style-name="T411">l</text:span><text:span text:style-name="T426">ek</text:span><text:span text:style-name="T444">t</text:span><text:span text:style-name="T426">iv</text:span><text:span text:style-name="T240">u</text:span><text:span text:style-name="T336"> </text:span><text:span text:style-name="T240">a k </text:span><text:span text:style-name="T436">p</text:span><text:span text:style-name="T411">r</text:span><text:span text:style-name="T444">a</text:span><text:span text:style-name="T411">k</text:span><text:span text:style-name="T444">t</text:span><text:span text:style-name="T426">i</text:span><text:span text:style-name="T436">c</text:span><text:span text:style-name="T426">k</text:span><text:span text:style-name="T411">ý</text:span><text:span text:style-name="T240">m </text:span><text:span text:style-name="T436">č</text:span><text:span text:style-name="T426">inn</text:span><text:span text:style-name="T436">o</text:span><text:span text:style-name="T284">s</text:span><text:span text:style-name="T444">t</text:span><text:span text:style-name="T426">e</text:span><text:span text:style-name="T436">m</text:span><text:span text:style-name="T240">.</text:span><text:span text:style-name="T378"> </text:span><text:span text:style-name="T284">Ne</text:span><text:span text:style-name="T464">do</text:span><text:span text:style-name="T411">k</text:span><text:span text:style-name="T464">á</text:span><text:span text:style-name="T445">ž</text:span><text:span text:style-name="T240">e</text:span><text:span text:style-name="T341"> </text:span><text:span text:style-name="T444">a</text:span><text:span text:style-name="T411">n</text:span><text:span text:style-name="T240">i</text:span><text:span text:style-name="T322"> </text:span><text:span text:style-name="T240">s </text:span><text:span text:style-name="T464">p</text:span><text:span text:style-name="T436">o</text:span><text:span text:style-name="T411">m</text:span><text:span text:style-name="T464">o</text:span><text:span text:style-name="T411">c</text:span><text:span text:style-name="T240">í</text:span><text:span text:style-name="T322"> </text:span><text:span text:style-name="T411">u</text:span><text:span text:style-name="T436">č</text:span><text:span text:style-name="T411">i</text:span><text:span text:style-name="T464">t</text:span><text:span text:style-name="T426">el</text:span><text:span text:style-name="T240">e</text:span><text:span text:style-name="T341"> </text:span><text:span text:style-name="T426">u</text:span><text:span text:style-name="T464">p</text:span><text:span text:style-name="T411">l</text:span><text:span text:style-name="T444">a</text:span><text:span text:style-name="T464">t</text:span><text:span text:style-name="T411">ni</text:span><text:span text:style-name="T240">t</text:span><text:span text:style-name="T380"> </text:span><text:span text:style-name="T464">z</text:span><text:span text:style-name="T426">ís</text:span><text:span text:style-name="T411">k</text:span><text:span text:style-name="T464">a</text:span><text:span text:style-name="T426">n</text:span><text:span text:style-name="T240">é</text:span><text:span text:style-name="T341"> </text:span><text:span text:style-name="T444">t</text:span><text:span text:style-name="T284">e</text:span><text:span text:style-name="T464">o</text:span><text:span text:style-name="T436">r</text:span><text:span text:style-name="T284">e</text:span><text:span text:style-name="T464">t</text:span><text:span text:style-name="T411">i</text:span><text:span text:style-name="T436">c</text:span><text:span text:style-name="T411">k</text:span><text:span text:style-name="T240">é</text:span><text:span text:style-name="T380"> </text:span><text:span text:style-name="T436">p</text:span><text:span text:style-name="T464">oz</text:span><text:span text:style-name="T411">n</text:span><text:span text:style-name="T464">at</text:span><text:span text:style-name="T411">k</text:span><text:span text:style-name="T240">y</text:span><text:span text:style-name="T322"> </text:span><text:span text:style-name="T464">p</text:span><text:span text:style-name="T411">ř</text:span><text:span text:style-name="T240">i</text:span><text:span text:style-name="T322"> </text:span><text:span text:style-name="T464">p</text:span><text:span text:style-name="T411">r</text:span><text:span text:style-name="T464">a</text:span><text:span text:style-name="T411">k</text:span><text:span text:style-name="T444">t</text:span><text:span text:style-name="T411">ic</text:span><text:span text:style-name="T426">k</text:span><text:span text:style-name="T240">é </text:span><text:span text:style-name="T411">či</text:span><text:span text:style-name="T426">n</text:span><text:span text:style-name="T411">n</text:span><text:span text:style-name="T436">o</text:span><text:span text:style-name="T284">s</text:span><text:span text:style-name="T464">t</text:span><text:span text:style-name="T411">i</text:span><text:span text:style-name="T240">. V </text:span><text:span text:style-name="T464">p</text:span><text:span text:style-name="T411">r</text:span><text:span text:style-name="T464">a</text:span><text:span text:style-name="T411">k</text:span><text:span text:style-name="T444">t</text:span><text:span text:style-name="T411">ic</text:span><text:span text:style-name="T426">k</text:span><text:span text:style-name="T411">ý</text:span><text:span text:style-name="T436">c</text:span><text:span text:style-name="T240">h </text:span><text:span text:style-name="T436">č</text:span><text:span text:style-name="T426">inn</text:span><text:span text:style-name="T436">o</text:span><text:span text:style-name="T284">s</text:span><text:span text:style-name="T444">t</text:span><text:span text:style-name="T426">e</text:span><text:span text:style-name="T436">c</text:span><text:span text:style-name="T426">h</text:span><text:span text:style-name="T240">, </text:span><text:span text:style-name="T436">do</text:span><text:span text:style-name="T426">v</text:span><text:span text:style-name="T284">e</text:span><text:span text:style-name="T436">d</text:span><text:span text:style-name="T426">n</text:span><text:span text:style-name="T436">o</text:span><text:span text:style-name="T284">s</text:span><text:span text:style-name="T464">t</text:span><text:span text:style-name="T426">e</text:span><text:span text:style-name="T436">c</text:span><text:span text:style-name="T240">h a </text:span><text:span text:style-name="T426">n</text:span><text:span text:style-name="T444">á</text:span><text:span text:style-name="T426">vy</text:span><text:span text:style-name="T411">c</text:span><text:span text:style-name="T426">í</text:span><text:span text:style-name="T436">c</text:span><text:span text:style-name="T240">h </text:span><text:span text:style-name="T436">m</text:span><text:span text:style-name="T240">á </text:span><text:span text:style-name="T464">p</text:span><text:span text:style-name="T436">od</text:span><text:span text:style-name="T284">s</text:span><text:span text:style-name="T444">t</text:span><text:span text:style-name="T464">a</text:span><text:span text:style-name="T444">t</text:span><text:span text:style-name="T426">n</text:span><text:span text:style-name="T240">é </text:span><text:span text:style-name="T426">ne</text:span><text:span text:style-name="T464">d</text:span><text:span text:style-name="T436">o</text:span><text:span text:style-name="T426">s</text:span><text:span text:style-name="T464">ta</text:span><text:span text:style-name="T444">t</text:span><text:span text:style-name="T426">ky</text:span><text:span text:style-name="T240">. </text:span><text:span text:style-name="T426">Ne</text:span><text:span text:style-name="T436">do</text:span><text:span text:style-name="T411">k</text:span><text:span text:style-name="T444">á</text:span><text:span text:style-name="T445">ž</text:span><text:span text:style-name="T240">e</text:span><text:span text:style-name="T380"> </text:span><text:span text:style-name="T436">po</text:span><text:span text:style-name="T284">s</text:span><text:span text:style-name="T444">t</text:span><text:span text:style-name="T426">u</text:span><text:span text:style-name="T464">p</text:span><text:span text:style-name="T436">o</text:span><text:span text:style-name="T411">v</text:span><text:span text:style-name="T444">a</text:span><text:span text:style-name="T240">t</text:span><text:span text:style-name="T378"> </text:span><text:span text:style-name="T436">p</text:span><text:span text:style-name="T411">ř</text:span><text:span text:style-name="T240">i</text:span><text:span text:style-name="T376"> </text:span><text:span text:style-name="T436">pr</text:span><text:span text:style-name="T464">á</text:span><text:span text:style-name="T436">c</text:span><text:span text:style-name="T240">i</text:span><text:span text:style-name="T376"> </text:span><text:span text:style-name="T444">a</text:span><text:span text:style-name="T411">n</text:span><text:span text:style-name="T240">i</text:span><text:span text:style-name="T376"> </text:span><text:span text:style-name="T240">s </text:span><text:span text:style-name="T436">p</text:span><text:span text:style-name="T464">o</text:span><text:span text:style-name="T411">m</text:span><text:span text:style-name="T436">oc</text:span><text:span text:style-name="T240">í</text:span><text:span text:style-name="T376"> </text:span><text:span text:style-name="T426">u</text:span><text:span text:style-name="T436">č</text:span><text:span text:style-name="T411">i</text:span><text:span text:style-name="T444">t</text:span><text:span text:style-name="T426">ele</text:span><text:span text:style-name="T240">.</text:span><text:span text:style-name="T389"> </text:span><text:span text:style-name="T426">Výsle</text:span><text:span text:style-name="T436">d</text:span><text:span text:style-name="T426">k</text:span><text:span text:style-name="T240">y</text:span><text:span text:style-name="T322"> </text:span><text:span text:style-name="T436">j</text:span><text:span text:style-name="T426">eh</text:span><text:span text:style-name="T240">o</text:span><text:span text:style-name="T389"> </text:span><text:span text:style-name="T464">p</text:span><text:span text:style-name="T436">r</text:span><text:span text:style-name="T464">á</text:span><text:span text:style-name="T411">c</text:span><text:span text:style-name="T240">e</text:span><text:span text:style-name="T376"> </text:span><text:span text:style-name="T436">j</text:span><text:span text:style-name="T426">s</text:span><text:span text:style-name="T436">o</text:span><text:span text:style-name="T240">u</text:span><text:span text:style-name="T376"> </text:span><text:span text:style-name="T426">ne</text:span><text:span text:style-name="T436">do</text:span><text:span text:style-name="T411">k</text:span><text:span text:style-name="T436">o</text:span><text:span text:style-name="T426">n</text:span><text:span text:style-name="T436">č</text:span><text:span text:style-name="T426">en</text:span><text:span text:style-name="T284">é</text:span><text:span text:style-name="T240">, </text:span><text:span text:style-name="T426">neú</text:span><text:span text:style-name="T436">p</text:span><text:span text:style-name="T426">lné</text:span><text:span text:style-name="T240">, </text:span><text:span text:style-name="T426">ne</text:span><text:span text:style-name="T464">p</text:span><text:span text:style-name="T436">ř</text:span><text:span text:style-name="T426">esné</text:span><text:span text:style-name="T240">, </text:span><text:span text:style-name="T426">n</text:span><text:span text:style-name="T284">e</text:span><text:span text:style-name="T436">do</text:span><text:span text:style-name="T284">s</text:span><text:span text:style-name="T444">a</text:span><text:span text:style-name="T426">hu</text:span><text:span text:style-name="T436">j</text:span><text:span text:style-name="T240">í </text:span><text:span text:style-name="T436">př</text:span><text:span text:style-name="T284">e</text:span><text:span text:style-name="T436">d</text:span><text:span text:style-name="T426">e</text:span><text:span text:style-name="T436">p</text:span><text:span text:style-name="T284">s</text:span><text:span text:style-name="T444">a</text:span><text:span text:style-name="T426">n</text:span><text:span text:style-name="T240">é </text:span><text:span text:style-name="T411">u</text:span><text:span text:style-name="T426">k</text:span><text:span text:style-name="T444">a</text:span><text:span text:style-name="T464">za</text:span><text:span text:style-name="T444">t</text:span><text:span text:style-name="T426">ele</text:span><text:span text:style-name="T240">. </text:span><text:span text:style-name="T436">P</text:span><text:span text:style-name="T411">r</text:span><text:span text:style-name="T444">á</text:span><text:span text:style-name="T436">c</text:span><text:span text:style-name="T240">i </text:span><text:span text:style-name="T411">n</text:span><text:span text:style-name="T240">a </text:span><text:span text:style-name="T436">p</text:span><text:span text:style-name="T411">r</text:span><text:span text:style-name="T464">a</text:span><text:span text:style-name="T436">co</text:span><text:span text:style-name="T426">vi</text:span><text:span text:style-name="T284">š</text:span><text:span text:style-name="T444">t</text:span><text:span text:style-name="T240">i </text:span><text:span text:style-name="T426">s</text:span><text:span text:style-name="T240">i </text:span><text:span text:style-name="T426">ne</text:span><text:span text:style-name="T464">d</text:span><text:span text:style-name="T436">o</text:span><text:span text:style-name="T411">k</text:span><text:span text:style-name="T444">á</text:span><text:span text:style-name="T445">ž</text:span><text:span text:style-name="T240">e </text:span><text:span text:style-name="T444">z</text:span><text:span text:style-name="T464">o</text:span><text:span text:style-name="T436">r</text:span><text:span text:style-name="T464">g</text:span><text:span text:style-name="T444">a</text:span><text:span text:style-name="T426">n</text:span><text:span text:style-name="T411">i</text:span><text:span text:style-name="T444">z</text:span><text:span text:style-name="T436">o</text:span><text:span text:style-name="T411">v</text:span><text:span text:style-name="T464">a</text:span><text:span text:style-name="T444">t</text:span><text:span text:style-name="T240">,</text:span><text:span text:style-name="T280"> </text:span><text:span text:style-name="T426">ne</text:span><text:span text:style-name="T464">db</text:span><text:span text:style-name="T240">á</text:span><text:span text:style-name="T280"> </text:span><text:span text:style-name="T426">n</text:span><text:span text:style-name="T240">a</text:span><text:span text:style-name="T294"> </text:span><text:span text:style-name="T436">po</text:span><text:span text:style-name="T411">ř</text:span><text:span text:style-name="T464">á</text:span><text:span text:style-name="T436">d</text:span><text:span text:style-name="T426">e</text:span><text:span text:style-name="T240">k</text:span><text:span text:style-name="T294"> </text:span><text:span text:style-name="T426">n</text:span><text:span text:style-name="T240">a</text:span><text:span text:style-name="T280"> </text:span><text:span text:style-name="T464">p</text:span><text:span text:style-name="T436">r</text:span><text:span text:style-name="T464">a</text:span><text:span text:style-name="T436">co</text:span><text:span text:style-name="T411">v</text:span><text:span text:style-name="T426">iš</text:span><text:span text:style-name="T444">t</text:span><text:span text:style-name="T411">i</text:span><text:span text:style-name="T240">.</text:span><text:span text:style-name="T280"> </text:span><text:span text:style-name="T284">N</text:span><text:span text:style-name="T426">e</text:span><text:span text:style-name="T436">o</text:span><text:span text:style-name="T426">vl</text:span><text:span text:style-name="T464">ád</text:span><text:span text:style-name="T240">á</text:span><text:span text:style-name="T280"> </text:span><text:span text:style-name="T436">př</text:span><text:span text:style-name="T284">e</text:span><text:span text:style-name="T436">dp</text:span><text:span text:style-name="T426">is</text:span><text:span text:style-name="T240">y</text:span><text:span text:style-name="T324"> </text:span><text:span text:style-name="T240">o </text:span><text:span text:style-name="T436">oc</text:span><text:span text:style-name="T411">hr</text:span><text:span text:style-name="T444">a</text:span><text:span text:style-name="T426">n</text:span><text:span text:style-name="T240">ě</text:span><text:span text:style-name="T310"> </text:span><text:span text:style-name="T464">zd</text:span><text:span text:style-name="T411">r</text:span><text:span text:style-name="T464">a</text:span><text:span text:style-name="T411">v</text:span><text:span text:style-name="T240">í</text:span><text:span text:style-name="T324"> </text:span><text:span text:style-name="T464">p</text:span><text:span text:style-name="T411">ř</text:span><text:span text:style-name="T240">i</text:span><text:span text:style-name="T324"> </text:span><text:span text:style-name="T464">p</text:span><text:span text:style-name="T411">r</text:span><text:span text:style-name="T464">á</text:span><text:span text:style-name="T436">c</text:span><text:span text:style-name="T240">i</text:span><text:span text:style-name="T298"> </text:span><text:span text:style-name="T240">a </text:span><text:span text:style-name="T411">n</text:span><text:span text:style-name="T284">e</text:span><text:span text:style-name="T464">db</text:span><text:span text:style-name="T240">á</text:span><text:span text:style-name="T294"> </text:span><text:span text:style-name="T411">n</text:span><text:span text:style-name="T240">a</text:span><text:span text:style-name="T319"> </text:span><text:span text:style-name="T436">o</text:span><text:span text:style-name="T411">c</text:span><text:span text:style-name="T426">h</text:span><text:span text:style-name="T411">r</text:span><text:span text:style-name="T464">a</text:span><text:span text:style-name="T411">n</text:span><text:span text:style-name="T240">u</text:span><text:span text:style-name="T324"> </text:span><text:span text:style-name="T466">ž</text:span><text:span text:style-name="T426">i</text:span><text:span text:style-name="T411">v</text:span><text:span text:style-name="T464">o</text:span><text:span text:style-name="T444">t</text:span><text:span text:style-name="T411">n</text:span><text:span text:style-name="T426">í</text:span><text:span text:style-name="T411">h</text:span><text:span text:style-name="T240">o</text:span><text:span text:style-name="T315"> </text:span><text:span text:style-name="T464">p</text:span><text:span text:style-name="T411">r</text:span><text:span text:style-name="T436">o</text:span><text:span text:style-name="T284">s</text:span><text:span text:style-name="T464">t</text:span><text:span text:style-name="T436">ř</text:span><text:span text:style-name="T284">e</text:span><text:span text:style-name="T436">d</text:span><text:span text:style-name="T411">í</text:span><text:span text:style-name="T240">.</text:span><text:span text:style-name="T359"> </text:span><text:span text:style-name="T284">N</text:span><text:span text:style-name="T426">e</text:span><text:span text:style-name="T411">v</text:span><text:span text:style-name="T426">y</text:span><text:span text:style-name="T411">u</text:span><text:span text:style-name="T466">ž</text:span><text:span text:style-name="T426">ív</text:span><text:span text:style-name="T240">á</text:span><text:span text:style-name="T319"> </text:span><text:span text:style-name="T411">h</text:span><text:span text:style-name="T436">o</text:span><text:span text:style-name="T284">s</text:span><text:span text:style-name="T464">podá</text:span><text:span text:style-name="T411">r</text:span><text:span text:style-name="T426">n</text:span><text:span text:style-name="T240">ě</text:span><text:span text:style-name="T324"> </text:span><text:span text:style-name="T426">s</text:span><text:span text:style-name="T411">ur</text:span><text:span text:style-name="T436">o</text:span><text:span text:style-name="T411">v</text:span><text:span text:style-name="T426">i</text:span><text:span text:style-name="T411">n</text:span><text:span text:style-name="T240">,</text:span><text:span text:style-name="T359"> </text:span><text:span text:style-name="T411">m</text:span><text:span text:style-name="T464">at</text:span><text:span text:style-name="T284">e</text:span><text:span text:style-name="T436">r</text:span><text:span text:style-name="T411">i</text:span><text:span text:style-name="T464">á</text:span><text:span text:style-name="T411">l</text:span><text:span text:style-name="T240">ů</text:span><text:span text:style-name="T324"> </text:span><text:span text:style-name="T240">a </text:span><text:span text:style-name="T284">e</text:span><text:span text:style-name="T426">n</text:span><text:span text:style-name="T284">e</text:span><text:span text:style-name="T411">r</text:span><text:span text:style-name="T436">g</text:span><text:span text:style-name="T426">i</text:span><text:span text:style-name="T284">e</text:span><text:span text:style-name="T240">.</text:span><text:span text:style-name="T359"> </text:span></text:p>
      <text:p text:style-name="P88"/>
      <text:p text:style-name="P87"><text:span text:style-name="T425">3</text:span><text:span text:style-name="T435">.</text:span><text:span text:style-name="T425">1</text:span><text:span text:style-name="T435">.</text:span><text:span text:style-name="T220">3 </text:span><text:span text:style-name="T291">K</text:span><text:span text:style-name="T435">l</text:span><text:span text:style-name="T425">a</text:span><text:span text:style-name="T463">s</text:span><text:span text:style-name="T435">i</text:span><text:span text:style-name="T463">f</text:span><text:span text:style-name="T435">ik</text:span><text:span text:style-name="T425">a</text:span><text:span text:style-name="T291">c</text:span><text:span text:style-name="T220">e</text:span><text:span text:style-name="T457"> </text:span><text:span text:style-name="T425">v</text:span><text:span text:style-name="T220">e</text:span><text:span text:style-name="T457"> </text:span><text:span text:style-name="T417">v</text:span><text:span text:style-name="T425">y</text:span><text:span text:style-name="T435">u</text:span><text:span text:style-name="T425">čovac</text:span><text:span text:style-name="T435">í</text:span><text:span text:style-name="T425">c</text:span><text:span text:style-name="T220">h</text:span><text:span text:style-name="T470"> </text:span><text:span text:style-name="T425">p</text:span><text:span text:style-name="T463">ř</text:span><text:span text:style-name="T443">e</text:span><text:span text:style-name="T417">d</text:span><text:span text:style-name="T443">mě</text:span><text:span text:style-name="T291">t</text:span><text:span text:style-name="T463">e</text:span><text:span text:style-name="T425">c</text:span><text:span text:style-name="T220">h</text:span><text:span text:style-name="T470"> </text:span><text:span text:style-name="T220">s </text:span><text:span text:style-name="T417">p</text:span><text:span text:style-name="T463">ř</text:span><text:span text:style-name="T443">e</text:span><text:span text:style-name="T425">va</text:span><text:span text:style-name="T435">h</text:span><text:span text:style-name="T425">o</text:span><text:span text:style-name="T220">u</text:span><text:span text:style-name="T470"> </text:span><text:span text:style-name="T425">výc</text:span><text:span text:style-name="T435">h</text:span><text:span text:style-name="T425">o</text:span><text:span text:style-name="T417">v</text:span><text:span text:style-name="T435">n</text:span><text:span text:style-name="T443">é</text:span><text:span text:style-name="T435">h</text:span><text:span text:style-name="T220">o</text:span><text:span text:style-name="T470"> </text:span><text:span text:style-name="T417">z</text:span><text:span text:style-name="T425">a</text:span><text:span text:style-name="T463">mě</text:span><text:span text:style-name="T443">ře</text:span><text:span text:style-name="T417">n</text:span><text:span text:style-name="T220">í</text:span></text:p>
      <text:p text:style-name="P89"/>
      <text:p text:style-name="P90">Převahu výchovného zaměření mají: výtvarná výchova, hudební výchova a tělesná výchova.</text:p>
      <text:p text:style-name="P6"/>
      <text:p text:style-name="P248"><text:span text:style-name="T426">Ž</text:span><text:span text:style-name="T444">á</text:span><text:span text:style-name="T240">k </text:span><text:span text:style-name="T464">z</text:span><text:span text:style-name="T444">a</text:span><text:span text:style-name="T411">ř</text:span><text:span text:style-name="T464">a</text:span><text:span text:style-name="T444">z</text:span><text:span text:style-name="T426">en</text:span><text:span text:style-name="T240">ý </text:span><text:span text:style-name="T464">d</text:span><text:span text:style-name="T240">o </text:span><text:span text:style-name="T444">z</text:span><text:span text:style-name="T426">v</text:span><text:span text:style-name="T411">l</text:span><text:span text:style-name="T464">á</text:span><text:span text:style-name="T426">š</text:span><text:span text:style-name="T444">t</text:span><text:span text:style-name="T426">n</text:span><text:span text:style-name="T240">í </text:span><text:span text:style-name="T444">t</text:span><text:span text:style-name="T426">ělesn</text:span><text:span text:style-name="T240">é </text:span><text:span text:style-name="T426">vý</text:span><text:span text:style-name="T436">c</text:span><text:span text:style-name="T411">h</text:span><text:span text:style-name="T436">o</text:span><text:span text:style-name="T426">v</text:span><text:span text:style-name="T240">y </text:span><text:span text:style-name="T426">s</text:span><text:span text:style-name="T240">e </text:span><text:span text:style-name="T436">př</text:span><text:span text:style-name="T240">i </text:span><text:span text:style-name="T436">č</text:span><text:span text:style-name="T444">á</text:span><text:span text:style-name="T284">s</text:span><text:span text:style-name="T444">t</text:span><text:span text:style-name="T426">e</text:span><text:span text:style-name="T436">č</text:span><text:span text:style-name="T426">né</text:span><text:span text:style-name="T240">m </text:span><text:span text:style-name="T426">u</text:span><text:span text:style-name="T411">v</text:span><text:span text:style-name="T464">o</text:span><text:span text:style-name="T426">lněn</text:span><text:span text:style-name="T240">í </text:span><text:span text:style-name="T426">ne</text:span><text:span text:style-name="T436">b</text:span><text:span text:style-name="T240">o </text:span><text:span text:style-name="T426">úlev</text:span><text:span text:style-name="T464">á</text:span><text:span text:style-name="T436">c</text:span><text:span text:style-name="T240">h </text:span><text:span text:style-name="T436">d</text:span><text:span text:style-name="T464">o</text:span><text:span text:style-name="T436">por</text:span><text:span text:style-name="T411">u</text:span><text:span text:style-name="T436">č</text:span><text:span text:style-name="T426">ený</text:span><text:span text:style-name="T436">c</text:span><text:span text:style-name="T240">h</text:span><text:span text:style-name="T471"> </text:span><text:span text:style-name="T426">lé</text:span><text:span text:style-name="T411">k</text:span><text:span text:style-name="T444">a</text:span><text:span text:style-name="T436">ř</text:span><text:span text:style-name="T426">e</text:span><text:span text:style-name="T240">m</text:span><text:span text:style-name="T471"> </text:span><text:span text:style-name="T426">k</text:span><text:span text:style-name="T411">l</text:span><text:span text:style-name="T444">a</text:span><text:span text:style-name="T426">sifiku</text:span><text:span text:style-name="T436">j</text:span><text:span text:style-name="T240">e</text:span><text:span text:style-name="T455"> </text:span><text:span text:style-name="T240">s </text:span><text:span text:style-name="T436">př</text:span><text:span text:style-name="T426">ihl</text:span><text:span text:style-name="T284">é</text:span><text:span text:style-name="T436">d</text:span><text:span text:style-name="T426">nu</text:span><text:span text:style-name="T444">t</text:span><text:span text:style-name="T411">í</text:span><text:span text:style-name="T240">m</text:span><text:span text:style-name="T461"> </text:span><text:span text:style-name="T411">k</text:span><text:span text:style-name="T240">e</text:span><text:span text:style-name="T494"> </text:span><text:span text:style-name="T464">z</text:span><text:span text:style-name="T436">d</text:span><text:span text:style-name="T411">r</text:span><text:span text:style-name="T444">a</text:span><text:span text:style-name="T426">v</text:span><text:span text:style-name="T464">o</text:span><text:span text:style-name="T444">t</text:span><text:span text:style-name="T426">ní</text:span><text:span text:style-name="T436">m</text:span><text:span text:style-name="T240">u</text:span><text:span text:style-name="T483"> </text:span><text:span text:style-name="T426">s</text:span><text:span text:style-name="T464">t</text:span><text:span text:style-name="T444">a</text:span><text:span text:style-name="T426">v</text:span><text:span text:style-name="T411">u</text:span><text:span text:style-name="T240">.</text:span></text:p>
      <text:p text:style-name="P124"/>
      <text:p text:style-name="P249"><text:span text:style-name="T436">Př</text:span><text:span text:style-name="T240">i</text:span><text:span text:style-name="T336"> </text:span><text:span text:style-name="T426">k</text:span><text:span text:style-name="T411">l</text:span><text:span text:style-name="T444">a</text:span><text:span text:style-name="T426">sifi</text:span><text:span text:style-name="T411">k</text:span><text:span text:style-name="T444">a</text:span><text:span text:style-name="T436">c</text:span><text:span text:style-name="T240">i</text:span><text:span text:style-name="T336"> </text:span><text:span text:style-name="T240">v </text:span><text:span text:style-name="T436">př</text:span><text:span text:style-name="T284">e</text:span><text:span text:style-name="T436">dm</text:span><text:span text:style-name="T284">ě</text:span><text:span text:style-name="T444">t</text:span><text:span text:style-name="T426">e</text:span><text:span text:style-name="T436">c</text:span><text:span text:style-name="T240">h</text:span><text:span text:style-name="T336"> </text:span><text:span text:style-name="T240">s </text:span><text:span text:style-name="T436">př</text:span><text:span text:style-name="T426">e</text:span><text:span text:style-name="T411">v</text:span><text:span text:style-name="T444">a</text:span><text:span text:style-name="T426">h</text:span><text:span text:style-name="T436">o</text:span><text:span text:style-name="T240">u</text:span><text:span text:style-name="T336"> </text:span><text:span text:style-name="T426">v</text:span><text:span text:style-name="T411">ý</text:span><text:span text:style-name="T436">c</text:span><text:span text:style-name="T426">h</text:span><text:span text:style-name="T464">o</text:span><text:span text:style-name="T426">vnéh</text:span><text:span text:style-name="T240">o</text:span><text:span text:style-name="T328"> </text:span><text:span text:style-name="T464">z</text:span><text:span text:style-name="T444">a</text:span><text:span text:style-name="T436">m</text:span><text:span text:style-name="T426">ě</text:span><text:span text:style-name="T436">ř</text:span><text:span text:style-name="T426">en</text:span><text:span text:style-name="T240">í</text:span><text:span text:style-name="T404"> </text:span><text:span text:style-name="T426">s</text:span><text:span text:style-name="T240">e</text:span><text:span text:style-name="T339"> </text:span><text:span text:style-name="T240">v </text:span><text:span text:style-name="T284">s</text:span><text:span text:style-name="T436">o</text:span><text:span text:style-name="T426">ul</text:span><text:span text:style-name="T464">a</text:span><text:span text:style-name="T436">d</text:span><text:span text:style-name="T240">u</text:span><text:span text:style-name="T336"> </text:span><text:span text:style-name="T240">s </text:span><text:span text:style-name="T436">p</text:span><text:span text:style-name="T464">o</text:span><text:span text:style-name="T466">ž</text:span><text:span text:style-name="T444">a</text:span><text:span text:style-name="T464">d</text:span><text:span text:style-name="T444">a</text:span><text:span text:style-name="T426">vk</text:span><text:span text:style-name="T240">y </text:span><text:span text:style-name="T426">u</text:span><text:span text:style-name="T436">č</text:span><text:span text:style-name="T426">e</text:span><text:span text:style-name="T436">b</text:span><text:span text:style-name="T426">ní</text:span><text:span text:style-name="T436">c</text:span><text:span text:style-name="T240">h</text:span><text:span text:style-name="T471"> </text:span><text:span text:style-name="T436">o</text:span><text:span text:style-name="T426">s</text:span><text:span text:style-name="T411">n</text:span><text:span text:style-name="T436">o</text:span><text:span text:style-name="T240">v</text:span><text:span text:style-name="T494"> </text:span><text:span text:style-name="T486">h</text:span><text:span text:style-name="T477">od</text:span><text:span text:style-name="T486">n</text:span><text:span text:style-name="T477">ot</text:span><text:span text:style-name="T486">í</text:span><text:span text:style-name="T240">:</text:span></text:p>
      <text:p text:style-name="P231"/>
      <text:p text:style-name="Text_20_body"><text:s text:c="5"/>- stupeň tvořivosti a samostatnosti projevu,</text:p>
      <text:p text:style-name="Text_20_body">- osvojení potřebných vědomostí, zkušeností, činností a jejich tvořivá aplikace,</text:p>
      <text:p text:style-name="P295">- poznání zákonitostí daných činností a jejich uplatňování ve vlastní činnosti,</text:p>
      <text:p text:style-name="P295"><text:s text:c="2"/>kvalita projevu,</text:p>
      <text:p text:style-name="Text_20_body"><text:soft-page-break/>- vztah žáka k činnostem a zájem o ně,</text:p>
      <text:p text:style-name="Text_20_body">- estetické vnímání, přístup k uměleckému dílu a k estetice ostatní společnosti,</text:p>
      <text:p text:style-name="P295">- v tělesné výchově s přihlédnutím ke zdravotnímu stavu žáka všeobecná,</text:p>
      <text:p text:style-name="P295"><text:s text:c="3"/>tělesná zdatnost, výkonnost a jeho péče o jeho zdraví.<text:tab/></text:p>
      <text:p text:style-name="P163"/>
      <text:p text:style-name="Text_20_body">Výchovně vzdělávací výsledky se klasifikují podle těchto kritérií:</text:p>
      <text:p text:style-name="Text_20_body"><text:span text:style-name="T221">Stupeň 1</text:span> (výborný<text:span text:style-name="T23">)</text:span></text:p>
      <text:p text:style-name="P250"><text:span text:style-name="T411">Ž</text:span><text:span text:style-name="T464">á</text:span><text:span text:style-name="T240">k</text:span><text:span text:style-name="T336"> </text:span><text:span text:style-name="T436">j</text:span><text:span text:style-name="T240">e</text:span><text:span text:style-name="T405"> </text:span><text:span text:style-name="T240">v </text:span><text:span text:style-name="T436">č</text:span><text:span text:style-name="T411">i</text:span><text:span text:style-name="T426">n</text:span><text:span text:style-name="T411">n</text:span><text:span text:style-name="T436">o</text:span><text:span text:style-name="T284">s</text:span><text:span text:style-name="T464">t</text:span><text:span text:style-name="T284">e</text:span><text:span text:style-name="T436">c</text:span><text:span text:style-name="T240">h</text:span><text:span text:style-name="T399"> </text:span><text:span text:style-name="T426">v</text:span><text:span text:style-name="T284">e</text:span><text:span text:style-name="T426">l</text:span><text:span text:style-name="T411">m</text:span><text:span text:style-name="T240">i</text:span><text:span text:style-name="T420"> </text:span><text:span text:style-name="T444">a</text:span><text:span text:style-name="T411">k</text:span><text:span text:style-name="T464">t</text:span><text:span text:style-name="T426">i</text:span><text:span text:style-name="T411">v</text:span><text:span text:style-name="T426">n</text:span><text:span text:style-name="T411">í</text:span><text:span text:style-name="T240">.</text:span><text:span text:style-name="T405"> </text:span><text:span text:style-name="T411">Pr</text:span><text:span text:style-name="T464">a</text:span><text:span text:style-name="T436">c</text:span><text:span text:style-name="T411">u</text:span><text:span text:style-name="T436">j</text:span><text:span text:style-name="T240">e</text:span><text:span text:style-name="T422"> </text:span><text:span text:style-name="T444">t</text:span><text:span text:style-name="T426">v</text:span><text:span text:style-name="T464">o</text:span><text:span text:style-name="T411">ři</text:span><text:span text:style-name="T426">v</text:span><text:span text:style-name="T284">ě</text:span><text:span text:style-name="T240">,</text:span><text:span text:style-name="T515"> </text:span><text:span text:style-name="T284">s</text:span><text:span text:style-name="T464">a</text:span><text:span text:style-name="T411">m</text:span><text:span text:style-name="T436">o</text:span><text:span text:style-name="T284">s</text:span><text:span text:style-name="T464">tat</text:span><text:span text:style-name="T426">n</text:span><text:span text:style-name="T284">ě</text:span><text:span text:style-name="T240">,</text:span><text:span text:style-name="T405"> </text:span><text:span text:style-name="T436">p</text:span><text:span text:style-name="T411">l</text:span><text:span text:style-name="T426">n</text:span><text:span text:style-name="T240">ě</text:span><text:span text:style-name="T405"> </text:span><text:span text:style-name="T411">v</text:span><text:span text:style-name="T426">y</text:span><text:span text:style-name="T411">u</text:span><text:span text:style-name="T466">ž</text:span><text:span text:style-name="T426">í</text:span><text:span text:style-name="T411">v</text:span><text:span text:style-name="T240">á </text:span><text:span text:style-name="T284">s</text:span><text:span text:style-name="T426">v</text:span><text:span text:style-name="T240">é</text:span><text:span text:style-name="T422"> </text:span><text:span text:style-name="T436">o</text:span><text:span text:style-name="T284">s</text:span><text:span text:style-name="T464">o</text:span><text:span text:style-name="T436">b</text:span><text:span text:style-name="T411">n</text:span><text:span text:style-name="T240">í </text:span><text:span text:style-name="T464">p</text:span><text:span text:style-name="T411">ř</text:span><text:span text:style-name="T284">e</text:span><text:span text:style-name="T464">dp</text:span><text:span text:style-name="T436">o</text:span><text:span text:style-name="T411">kl</text:span><text:span text:style-name="T464">a</text:span><text:span text:style-name="T436">d</text:span><text:span text:style-name="T240">y</text:span><text:span text:style-name="T324"> </text:span><text:span text:style-name="T240">a </text:span><text:span text:style-name="T411">v</text:span><text:span text:style-name="T426">e</text:span><text:span text:style-name="T411">l</text:span><text:span text:style-name="T436">m</text:span><text:span text:style-name="T240">i</text:span><text:span text:style-name="T324"> </text:span><text:span text:style-name="T426">ús</text:span><text:span text:style-name="T464">p</text:span><text:span text:style-name="T284">ě</text:span><text:span text:style-name="T426">šn</text:span><text:span text:style-name="T240">ě</text:span><text:span text:style-name="T324"> </text:span><text:span text:style-name="T464">pod</text:span><text:span text:style-name="T426">l</text:span><text:span text:style-name="T240">e</text:span><text:span text:style-name="T324"> </text:span><text:span text:style-name="T464">po</text:span><text:span text:style-name="T466">ž</text:span><text:span text:style-name="T464">ada</text:span><text:span text:style-name="T411">v</text:span><text:span text:style-name="T426">k</text:span><text:span text:style-name="T240">ů</text:span><text:span text:style-name="T294"> </text:span><text:span text:style-name="T464">o</text:span><text:span text:style-name="T284">s</text:span><text:span text:style-name="T411">n</text:span><text:span text:style-name="T436">o</text:span><text:span text:style-name="T240">v</text:span><text:span text:style-name="T324"> </text:span><text:span text:style-name="T464">j</text:span><text:span text:style-name="T240">e</text:span><text:span text:style-name="T294"> </text:span><text:span text:style-name="T411">r</text:span><text:span text:style-name="T464">oz</text:span><text:span text:style-name="T426">v</text:span><text:span text:style-name="T411">í</text:span><text:span text:style-name="T464">j</text:span><text:span text:style-name="T240">í</text:span><text:span text:style-name="T324"> </text:span><text:span text:style-name="T240">v </text:span><text:span text:style-name="T411">in</text:span><text:span text:style-name="T436">d</text:span><text:span text:style-name="T411">i</text:span><text:span text:style-name="T426">v</text:span><text:span text:style-name="T411">i</text:span><text:span text:style-name="T436">d</text:span><text:span text:style-name="T411">u</text:span><text:span text:style-name="T464">á</text:span><text:span text:style-name="T411">l</text:span><text:span text:style-name="T426">n</text:span><text:span text:style-name="T411">í</text:span><text:span text:style-name="T436">c</text:span><text:span text:style-name="T240">h</text:span><text:span text:style-name="T324"> </text:span><text:span text:style-name="T240">a </text:span><text:span text:style-name="T411">k</text:span><text:span text:style-name="T464">o</text:span><text:span text:style-name="T426">l</text:span><text:span text:style-name="T284">e</text:span><text:span text:style-name="T411">k</text:span><text:span text:style-name="T444">t</text:span><text:span text:style-name="T411">i</text:span><text:span text:style-name="T426">v</text:span><text:span text:style-name="T411">ní</text:span><text:span text:style-name="T436">c</text:span><text:span text:style-name="T240">h </text:span><text:span text:style-name="T464">p</text:span><text:span text:style-name="T411">r</text:span><text:span text:style-name="T464">oj</text:span><text:span text:style-name="T426">e</text:span><text:span text:style-name="T411">v</text:span><text:span text:style-name="T426">e</text:span><text:span text:style-name="T464">c</text:span><text:span text:style-name="T411">h</text:span><text:span text:style-name="T240">.</text:span><text:span text:style-name="T444"> </text:span><text:span text:style-name="T284">J</text:span><text:span text:style-name="T426">e</text:span><text:span text:style-name="T411">h</text:span><text:span text:style-name="T240">o</text:span><text:span text:style-name="T464"> </text:span><text:span text:style-name="T426">p</text:span><text:span text:style-name="T411">r</text:span><text:span text:style-name="T464">o</text:span><text:span text:style-name="T436">j</text:span><text:span text:style-name="T426">e</text:span><text:span text:style-name="T240">v</text:span><text:span text:style-name="T284"> </text:span><text:span text:style-name="T464">j</text:span><text:span text:style-name="T240">e</text:span><text:span text:style-name="T284"> </text:span><text:span text:style-name="T426">es</text:span><text:span text:style-name="T444">t</text:span><text:span text:style-name="T426">e</text:span><text:span text:style-name="T444">t</text:span><text:span text:style-name="T426">i</text:span><text:span text:style-name="T436">c</text:span><text:span text:style-name="T426">k</text:span><text:span text:style-name="T240">y</text:span><text:span text:style-name="T411"> </text:span><text:span text:style-name="T436">p</text:span><text:span text:style-name="T426">ůs</text:span><text:span text:style-name="T464">o</text:span><text:span text:style-name="T436">b</text:span><text:span text:style-name="T426">ivý</text:span><text:span text:style-name="T240">,</text:span><text:span text:style-name="T426"> </text:span><text:span text:style-name="T436">or</text:span><text:span text:style-name="T411">i</text:span><text:span text:style-name="T436">g</text:span><text:span text:style-name="T426">in</text:span><text:span text:style-name="T444">á</text:span><text:span text:style-name="T411">l</text:span><text:span text:style-name="T426">ní</text:span><text:span text:style-name="T240">,</text:span><text:span text:style-name="T436"> </text:span><text:span text:style-name="T426">p</text:span><text:span text:style-name="T436">r</text:span><text:span text:style-name="T464">o</text:span><text:span text:style-name="T436">c</text:span><text:span text:style-name="T411">í</text:span><text:span text:style-name="T444">t</text:span><text:span text:style-name="T426">ěný</text:span><text:span text:style-name="T240">,</text:span><text:span text:style-name="T436"> </text:span><text:span text:style-name="T240">v </text:span><text:span text:style-name="T436">h</text:span><text:span text:style-name="T426">u</text:span><text:span text:style-name="T464">d</text:span><text:span text:style-name="T426">e</text:span><text:span text:style-name="T436">b</text:span><text:span text:style-name="T426">n</text:span><text:span text:style-name="T240">í</text:span><text:span text:style-name="T426"> </text:span><text:span text:style-name="T240">a </text:span><text:span text:style-name="T444">t</text:span><text:span text:style-name="T426">ělesn</text:span><text:span text:style-name="T240">é</text:span><text:span text:style-name="T464"> </text:span><text:span text:style-name="T436">v</text:span><text:span text:style-name="T426">ý</text:span><text:span text:style-name="T436">c</text:span><text:span text:style-name="T426">h</text:span><text:span text:style-name="T436">o</text:span><text:span text:style-name="T426">v</text:span><text:span text:style-name="T240">ě </text:span><text:span text:style-name="T436">př</text:span><text:span text:style-name="T426">esný</text:span><text:span text:style-name="T240">.</text:span><text:span text:style-name="T284"> </text:span><text:span text:style-name="T426">Osv</text:span><text:span text:style-name="T464">o</text:span><text:span text:style-name="T436">j</text:span><text:span text:style-name="T426">en</text:span><text:span text:style-name="T240">é</text:span><text:span text:style-name="T498"> </text:span><text:span text:style-name="T426">vě</text:span><text:span text:style-name="T436">d</text:span><text:span text:style-name="T464">o</text:span><text:span text:style-name="T411">m</text:span><text:span text:style-name="T436">o</text:span><text:span text:style-name="T426">s</text:span><text:span text:style-name="T444">t</text:span><text:span text:style-name="T411">i</text:span><text:span text:style-name="T240">,</text:span><text:span text:style-name="T284"> </text:span><text:span text:style-name="T464">d</text:span><text:span text:style-name="T436">o</text:span><text:span text:style-name="T426">ve</text:span><text:span text:style-name="T436">d</text:span><text:span text:style-name="T411">n</text:span><text:span text:style-name="T436">o</text:span><text:span text:style-name="T426">s</text:span><text:span text:style-name="T444">t</text:span><text:span text:style-name="T240">i</text:span><text:span text:style-name="T269"> </text:span><text:span text:style-name="T240">a </text:span><text:span text:style-name="T426">n</text:span><text:span text:style-name="T444">á</text:span><text:span text:style-name="T426">vy</text:span><text:span text:style-name="T411">k</text:span><text:span text:style-name="T240">y</text:span><text:span text:style-name="T498"> </text:span><text:span text:style-name="T444">a</text:span><text:span text:style-name="T436">p</text:span><text:span text:style-name="T426">lik</text:span><text:span text:style-name="T411">u</text:span><text:span text:style-name="T436">j</text:span><text:span text:style-name="T240">e</text:span><text:span text:style-name="T498"> </text:span><text:span text:style-name="T444">t</text:span><text:span text:style-name="T411">v</text:span><text:span text:style-name="T436">oř</text:span><text:span text:style-name="T426">ivě</text:span><text:span text:style-name="T240">.</text:span><text:span text:style-name="T284"> </text:span><text:span text:style-name="T411">M</text:span><text:span text:style-name="T240">á</text:span><text:span text:style-name="T411"> </text:span><text:span text:style-name="T426">v</text:span><text:span text:style-name="T411">ý</text:span><text:span text:style-name="T436">r</text:span><text:span text:style-name="T464">a</text:span><text:span text:style-name="T444">z</text:span><text:span text:style-name="T426">n</text:span><text:span text:style-name="T240">ě</text:span><text:span text:style-name="T498"> </text:span><text:span text:style-name="T444">a</text:span><text:span text:style-name="T269">k</text:span><text:span text:style-name="T444">t</text:span><text:span text:style-name="T426">ivn</text:span><text:span text:style-name="T240">í</text:span><text:span text:style-name="T498"> </text:span><text:span text:style-name="T464">zá</text:span><text:span text:style-name="T436">j</text:span><text:span text:style-name="T426">e</text:span><text:span text:style-name="T240">m</text:span><text:span text:style-name="T284"> </text:span><text:span text:style-name="T240">o </text:span><text:span text:style-name="T426">u</text:span><text:span text:style-name="T436">m</text:span><text:span text:style-name="T426">ění</text:span><text:span text:style-name="T240">,</text:span><text:span text:style-name="T319"> </text:span><text:span text:style-name="T426">es</text:span><text:span text:style-name="T444">t</text:span><text:span text:style-name="T284">e</text:span><text:span text:style-name="T444">t</text:span><text:span text:style-name="T426">iku</text:span><text:span text:style-name="T240">,</text:span><text:span text:style-name="T301"> </text:span><text:span text:style-name="T436">b</text:span><text:span text:style-name="T411">r</text:span><text:span text:style-name="T444">a</text:span><text:span text:style-name="T426">nn</text:span><text:span text:style-name="T464">o</text:span><text:span text:style-name="T426">s</text:span><text:span text:style-name="T240">t</text:span><text:span text:style-name="T319"> </text:span><text:span text:style-name="T240">a </text:span><text:span text:style-name="T444">t</text:span><text:span text:style-name="T426">ělesn</text:span><text:span text:style-name="T436">o</text:span><text:span text:style-name="T240">u</text:span><text:span text:style-name="T301"> </text:span><text:span text:style-name="T411">kul</text:span><text:span text:style-name="T464">t</text:span><text:span text:style-name="T411">u</text:span><text:span text:style-name="T436">r</text:span><text:span text:style-name="T240">u</text:span><text:span text:style-name="T394"> </text:span><text:span text:style-name="T240">a </text:span><text:span text:style-name="T464">p</text:span><text:span text:style-name="T411">r</text:span><text:span text:style-name="T464">oj</text:span><text:span text:style-name="T426">e</text:span><text:span text:style-name="T411">vu</text:span><text:span text:style-name="T436">j</text:span><text:span text:style-name="T240">e</text:span><text:span text:style-name="T394"> </text:span><text:span text:style-name="T240">k </text:span><text:span text:style-name="T411">n</text:span><text:span text:style-name="T426">i</text:span><text:span text:style-name="T240">m</text:span><text:span text:style-name="T301"> </text:span><text:span text:style-name="T464">a</text:span><text:span text:style-name="T411">k</text:span><text:span text:style-name="T464">t</text:span><text:span text:style-name="T411">i</text:span><text:span text:style-name="T426">vn</text:span><text:span text:style-name="T240">í</text:span><text:span text:style-name="T394"> </text:span><text:span text:style-name="T411">v</text:span><text:span text:style-name="T464">zta</text:span><text:span text:style-name="T411">h</text:span><text:span text:style-name="T240">.</text:span><text:span text:style-name="T301"> </text:span><text:span text:style-name="T426">Ú</text:span><text:span text:style-name="T284">s</text:span><text:span text:style-name="T436">p</text:span><text:span text:style-name="T284">ě</text:span><text:span text:style-name="T426">šn</text:span><text:span text:style-name="T240">ě</text:span><text:span text:style-name="T394"> </text:span><text:span text:style-name="T411">r</text:span><text:span text:style-name="T464">oz</text:span><text:span text:style-name="T426">v</text:span><text:span text:style-name="T411">í</text:span><text:span text:style-name="T436">j</text:span><text:span text:style-name="T240">í </text:span><text:span text:style-name="T284">s</text:span><text:span text:style-name="T426">v</text:span><text:span text:style-name="T411">ů</text:span><text:span text:style-name="T240">j</text:span><text:span text:style-name="T458"> </text:span><text:span text:style-name="T284">es</text:span><text:span text:style-name="T444">t</text:span><text:span text:style-name="T284">e</text:span><text:span text:style-name="T464">t</text:span><text:span text:style-name="T426">i</text:span><text:span text:style-name="T411">c</text:span><text:span text:style-name="T426">k</text:span><text:span text:style-name="T240">ý</text:span><text:span text:style-name="T474"> </text:span><text:span text:style-name="T426">v</text:span><text:span text:style-name="T411">k</text:span><text:span text:style-name="T426">u</text:span><text:span text:style-name="T240">s</text:span><text:span text:style-name="T474"> </text:span><text:span text:style-name="T240">a </text:span><text:span text:style-name="T444">t</text:span><text:span text:style-name="T284">ě</text:span><text:span text:style-name="T426">le</text:span><text:span text:style-name="T284">s</text:span><text:span text:style-name="T411">n</text:span><text:span text:style-name="T436">o</text:span><text:span text:style-name="T240">u</text:span><text:span text:style-name="T474"> </text:span><text:span text:style-name="T464">zdat</text:span><text:span text:style-name="T411">n</text:span><text:span text:style-name="T436">o</text:span><text:span text:style-name="T284">s</text:span><text:span text:style-name="T464">t</text:span><text:span text:style-name="T240">.</text:span></text:p>
      <text:p text:style-name="P161"/>
      <text:p text:style-name="Text_20_body"><text:span text:style-name="T221">Stupeň 2 </text:span>(chvalitebný)</text:p>
      <text:p text:style-name="P233"><text:span text:style-name="T426">Ž</text:span><text:span text:style-name="T444">á</text:span><text:span text:style-name="T240">k</text:span><text:span text:style-name="T517"> </text:span><text:span text:style-name="T436">j</text:span><text:span text:style-name="T240">e</text:span><text:span text:style-name="T494"> </text:span><text:span text:style-name="T240">v </text:span><text:span text:style-name="T436">č</text:span><text:span text:style-name="T426">in</text:span><text:span text:style-name="T411">n</text:span><text:span text:style-name="T436">o</text:span><text:span text:style-name="T284">s</text:span><text:span text:style-name="T444">t</text:span><text:span text:style-name="T426">e</text:span><text:span text:style-name="T436">c</text:span><text:span text:style-name="T240">h</text:span><text:span text:style-name="T471"> </text:span><text:span text:style-name="T444">a</text:span><text:span text:style-name="T411">k</text:span><text:span text:style-name="T444">t</text:span><text:span text:style-name="T426">i</text:span><text:span text:style-name="T411">v</text:span><text:span text:style-name="T426">ní</text:span><text:span text:style-name="T240">,</text:span><text:span text:style-name="T458"> </text:span><text:span text:style-name="T444">t</text:span><text:span text:style-name="T426">v</text:span><text:span text:style-name="T464">o</text:span><text:span text:style-name="T436">ř</text:span><text:span text:style-name="T426">ivý</text:span><text:span text:style-name="T240">,</text:span><text:span text:style-name="T455"> </text:span><text:span text:style-name="T436">př</text:span><text:span text:style-name="T426">e</text:span><text:span text:style-name="T411">v</text:span><text:span text:style-name="T444">á</text:span><text:span text:style-name="T445">ž</text:span><text:span text:style-name="T426">n</text:span><text:span text:style-name="T240">ě</text:span><text:span text:style-name="T455"> </text:span><text:span text:style-name="T426">s</text:span><text:span text:style-name="T444">a</text:span><text:span text:style-name="T411">m</text:span><text:span text:style-name="T436">o</text:span><text:span text:style-name="T426">s</text:span><text:span text:style-name="T464">ta</text:span><text:span text:style-name="T444">t</text:span><text:span text:style-name="T426">n</text:span><text:span text:style-name="T240">ý</text:span><text:span text:style-name="T494"> </text:span><text:span text:style-name="T411">n</text:span><text:span text:style-name="T240">a</text:span><text:span text:style-name="T458"> </text:span><text:span text:style-name="T464">z</text:span><text:span text:style-name="T444">á</text:span><text:span text:style-name="T426">k</text:span><text:span text:style-name="T411">l</text:span><text:span text:style-name="T444">a</text:span><text:span text:style-name="T436">d</text:span><text:span text:style-name="T240">ě</text:span><text:span text:style-name="T455"> </text:span><text:span text:style-name="T426">vyu</text:span><text:span text:style-name="T466">ž</text:span><text:span text:style-name="T411">í</text:span><text:span text:style-name="T426">v</text:span><text:span text:style-name="T444">á</text:span><text:span text:style-name="T426">n</text:span><text:span text:style-name="T240">í</text:span><text:span text:style-name="T494"> </text:span><text:span text:style-name="T426">sv</text:span><text:span text:style-name="T411">ý</text:span><text:span text:style-name="T436">c</text:span><text:span text:style-name="T240">h</text:span><text:span text:style-name="T483"> </text:span><text:span text:style-name="T436">o</text:span><text:span text:style-name="T426">s</text:span><text:span text:style-name="T464">o</text:span><text:span text:style-name="T436">b</text:span><text:span text:style-name="T426">ní</text:span><text:span text:style-name="T436">c</text:span><text:span text:style-name="T240">h </text:span><text:span text:style-name="T464">p</text:span><text:span text:style-name="T411">ř</text:span><text:span text:style-name="T284">e</text:span><text:span text:style-name="T464">dp</text:span><text:span text:style-name="T436">o</text:span><text:span text:style-name="T411">kl</text:span><text:span text:style-name="T464">a</text:span><text:span text:style-name="T436">d</text:span><text:span text:style-name="T411">ů</text:span><text:span text:style-name="T240">,</text:span><text:span text:style-name="T515"> </text:span><text:span text:style-name="T411">k</text:span><text:span text:style-name="T444">t</text:span><text:span text:style-name="T284">e</text:span><text:span text:style-name="T436">r</text:span><text:span text:style-name="T240">é </text:span><text:span text:style-name="T426">ú</text:span><text:span text:style-name="T284">s</text:span><text:span text:style-name="T436">p</text:span><text:span text:style-name="T284">ě</text:span><text:span text:style-name="T426">šn</text:span><text:span text:style-name="T240">ě</text:span><text:span text:style-name="T405"> </text:span><text:span text:style-name="T411">r</text:span><text:span text:style-name="T464">oz</text:span><text:span text:style-name="T426">v</text:span><text:span text:style-name="T411">í</text:span><text:span text:style-name="T464">j</text:span><text:span text:style-name="T240">í</text:span><text:span text:style-name="T404"> </text:span><text:span text:style-name="T240">v </text:span><text:span text:style-name="T426">i</text:span><text:span text:style-name="T411">n</text:span><text:span text:style-name="T464">d</text:span><text:span text:style-name="T426">i</text:span><text:span text:style-name="T411">vi</text:span><text:span text:style-name="T436">d</text:span><text:span text:style-name="T411">u</text:span><text:span text:style-name="T444">á</text:span><text:span text:style-name="T411">l</text:span><text:span text:style-name="T426">n</text:span><text:span text:style-name="T411">í</text:span><text:span text:style-name="T240">m</text:span><text:span text:style-name="T399"> </text:span><text:span text:style-name="T240">a </text:span><text:span text:style-name="T411">k</text:span><text:span text:style-name="T436">o</text:span><text:span text:style-name="T411">l</text:span><text:span text:style-name="T426">e</text:span><text:span text:style-name="T411">k</text:span><text:span text:style-name="T464">t</text:span><text:span text:style-name="T426">i</text:span><text:span text:style-name="T411">v</text:span><text:span text:style-name="T426">n</text:span><text:span text:style-name="T411">í</text:span><text:span text:style-name="T240">m</text:span><text:span text:style-name="T399"> </text:span><text:span text:style-name="T464">p</text:span><text:span text:style-name="T411">r</text:span><text:span text:style-name="T464">o</text:span><text:span text:style-name="T436">j</text:span><text:span text:style-name="T284">e</text:span><text:span text:style-name="T426">v</text:span><text:span text:style-name="T411">u</text:span><text:span text:style-name="T240">.</text:span><text:span text:style-name="T515"> </text:span><text:span text:style-name="T426">Je</text:span><text:span text:style-name="T411">h</text:span><text:span text:style-name="T240">o</text:span><text:span text:style-name="T422"> </text:span><text:span text:style-name="T436">proj</text:span><text:span text:style-name="T426">e</text:span><text:span text:style-name="T240">v</text:span><text:span text:style-name="T512"> </text:span><text:span text:style-name="T436">j</text:span><text:span text:style-name="T240">e </text:span><text:span text:style-name="T426">es</text:span><text:span text:style-name="T444">t</text:span><text:span text:style-name="T426">e</text:span><text:span text:style-name="T444">t</text:span><text:span text:style-name="T411">i</text:span><text:span text:style-name="T436">c</text:span><text:span text:style-name="T426">k</text:span><text:span text:style-name="T240">y</text:span><text:span text:style-name="T498"> </text:span><text:span text:style-name="T436">p</text:span><text:span text:style-name="T426">ůs</text:span><text:span text:style-name="T464">o</text:span><text:span text:style-name="T436">b</text:span><text:span text:style-name="T426">iv</text:span><text:span text:style-name="T240">ý</text:span><text:span text:style-name="T269"> </text:span><text:span text:style-name="T240">a </text:span><text:span text:style-name="T436">m</text:span><text:span text:style-name="T240">á</text:span><text:span text:style-name="T351"> </text:span><text:span text:style-name="T436">j</text:span><text:span text:style-name="T426">e</text:span><text:span text:style-name="T240">n</text:span><text:span text:style-name="T498"> </text:span><text:span text:style-name="T436">m</text:span><text:span text:style-name="T426">enš</text:span><text:span text:style-name="T240">í</text:span><text:span text:style-name="T498"> </text:span><text:span text:style-name="T426">ne</text:span><text:span text:style-name="T436">do</text:span><text:span text:style-name="T284">s</text:span><text:span text:style-name="T444">t</text:span><text:span text:style-name="T464">a</text:span><text:span text:style-name="T444">t</text:span><text:span text:style-name="T426">k</text:span><text:span text:style-name="T240">y</text:span><text:span text:style-name="T269"> </text:span><text:span text:style-name="T240">z </text:span><text:span text:style-name="T426">hle</text:span><text:span text:style-name="T436">d</text:span><text:span text:style-name="T426">isk</text:span><text:span text:style-name="T240">a</text:span><text:span text:style-name="T351"> </text:span><text:span text:style-name="T436">p</text:span><text:span text:style-name="T464">o</text:span><text:span text:style-name="T466">ž</text:span><text:span text:style-name="T444">a</text:span><text:span text:style-name="T464">d</text:span><text:span text:style-name="T444">a</text:span><text:span text:style-name="T426">vk</text:span><text:span text:style-name="T240">ů</text:span><text:span text:style-name="T498"> </text:span><text:span text:style-name="T436">o</text:span><text:span text:style-name="T426">s</text:span><text:span text:style-name="T411">n</text:span><text:span text:style-name="T464">o</text:span><text:span text:style-name="T426">v</text:span><text:span text:style-name="T436">. </text:span><text:span text:style-name="T426">Ž</text:span><text:span text:style-name="T464">á</text:span><text:span text:style-name="T240">k</text:span><text:span text:style-name="T444"> t</text:span><text:span text:style-name="T411">v</text:span><text:span text:style-name="T436">oř</text:span><text:span text:style-name="T426">iv</text:span><text:span text:style-name="T240">ě</text:span><text:span text:style-name="T498"> </text:span><text:span text:style-name="T464">a</text:span><text:span text:style-name="T436">p</text:span><text:span text:style-name="T426">lik</text:span><text:span text:style-name="T411">u</text:span><text:span text:style-name="T436">j</text:span><text:span text:style-name="T240">e </text:span><text:span text:style-name="T436">o</text:span><text:span text:style-name="T426">sv</text:span><text:span text:style-name="T436">oj</text:span><text:span text:style-name="T426">en</text:span><text:span text:style-name="T240">é</text:span><text:span text:style-name="T372"> </text:span><text:span text:style-name="T426">v</text:span><text:span text:style-name="T284">ě</text:span><text:span text:style-name="T436">d</text:span><text:span text:style-name="T464">o</text:span><text:span text:style-name="T436">mo</text:span><text:span text:style-name="T284">s</text:span><text:span text:style-name="T444">t</text:span><text:span text:style-name="T426">i</text:span><text:span text:style-name="T240">,</text:span><text:span text:style-name="T367"> </text:span><text:span text:style-name="T436">d</text:span><text:span text:style-name="T464">o</text:span><text:span text:style-name="T426">ve</text:span><text:span text:style-name="T436">d</text:span><text:span text:style-name="T426">n</text:span><text:span text:style-name="T436">o</text:span><text:span text:style-name="T284">s</text:span><text:span text:style-name="T444">t</text:span><text:span text:style-name="T240">i</text:span><text:span text:style-name="T372"> </text:span><text:span text:style-name="T240">a </text:span><text:span text:style-name="T411">n</text:span><text:span text:style-name="T444">á</text:span><text:span text:style-name="T426">vyk</text:span><text:span text:style-name="T240">y</text:span><text:span text:style-name="T370"> </text:span><text:span text:style-name="T240">v </text:span><text:span text:style-name="T426">n</text:span><text:span text:style-name="T464">o</text:span><text:span text:style-name="T426">vý</text:span><text:span text:style-name="T436">c</text:span><text:span text:style-name="T240">h</text:span><text:span text:style-name="T372"> </text:span><text:span text:style-name="T426">úk</text:span><text:span text:style-name="T436">o</text:span><text:span text:style-name="T426">l</text:span><text:span text:style-name="T284">e</text:span><text:span text:style-name="T436">c</text:span><text:span text:style-name="T426">h</text:span><text:span text:style-name="T240">.</text:span><text:span text:style-name="T400"> </text:span><text:span text:style-name="T411">M</text:span><text:span text:style-name="T240">á</text:span><text:span text:style-name="T367"> </text:span><text:span text:style-name="T444">a</text:span><text:span text:style-name="T411">kt</text:span><text:span text:style-name="T426">i</text:span><text:span text:style-name="T411">v</text:span><text:span text:style-name="T426">n</text:span><text:span text:style-name="T240">í</text:span><text:span text:style-name="T372"> </text:span><text:span text:style-name="T464">záj</text:span><text:span text:style-name="T284">e</text:span><text:span text:style-name="T240">m</text:span><text:span text:style-name="T370"> </text:span><text:span text:style-name="T240">o </text:span><text:span text:style-name="T411">u</text:span><text:span text:style-name="T436">m</text:span><text:span text:style-name="T284">ě</text:span><text:span text:style-name="T426">n</text:span><text:span text:style-name="T411">í</text:span><text:span text:style-name="T240">,</text:span><text:span text:style-name="T367"> </text:span><text:span text:style-name="T240">o </text:span><text:span text:style-name="T284">es</text:span><text:span text:style-name="T444">t</text:span><text:span text:style-name="T284">e</text:span><text:span text:style-name="T464">t</text:span><text:span text:style-name="T426">i</text:span><text:span text:style-name="T411">k</text:span><text:span text:style-name="T240">u</text:span><text:span text:style-name="T269"> </text:span><text:span text:style-name="T240">a </text:span><text:span text:style-name="T464">t</text:span><text:span text:style-name="T426">ě</text:span><text:span text:style-name="T411">l</text:span><text:span text:style-name="T426">e</text:span><text:span text:style-name="T284">s</text:span><text:span text:style-name="T426">n</text:span><text:span text:style-name="T464">o</text:span><text:span text:style-name="T240">u </text:span><text:span text:style-name="T464">zda</text:span><text:span text:style-name="T444">t</text:span><text:span text:style-name="T411">n</text:span><text:span text:style-name="T464">o</text:span><text:span text:style-name="T284">s</text:span><text:span text:style-name="T464">t</text:span><text:span text:style-name="T240">.</text:span><text:span text:style-name="T351"> </text:span><text:span text:style-name="T411">R</text:span><text:span text:style-name="T464">oz</text:span><text:span text:style-name="T426">v</text:span><text:span text:style-name="T411">í</text:span><text:span text:style-name="T464">j</text:span><text:span text:style-name="T240">í</text:span><text:span text:style-name="T269"> </text:span><text:span text:style-name="T284">s</text:span><text:span text:style-name="T240">i</text:span><text:span text:style-name="T269"> </text:span><text:span text:style-name="T240">v </text:span><text:span text:style-name="T464">po</text:span><text:span text:style-name="T466">ž</text:span><text:span text:style-name="T464">ad</text:span><text:span text:style-name="T436">o</text:span><text:span text:style-name="T411">v</text:span><text:span text:style-name="T464">a</text:span><text:span text:style-name="T426">n</text:span><text:span text:style-name="T240">é </text:span><text:span text:style-name="T436">m</text:span><text:span text:style-name="T411">í</text:span><text:span text:style-name="T436">ř</text:span><text:span text:style-name="T240">e </text:span><text:span text:style-name="T426">e</text:span><text:span text:style-name="T284">s</text:span><text:span text:style-name="T444">t</text:span><text:span text:style-name="T284">e</text:span><text:span text:style-name="T464">t</text:span><text:span text:style-name="T411">i</text:span><text:span text:style-name="T436">c</text:span><text:span text:style-name="T411">k</text:span><text:span text:style-name="T240">ý</text:span><text:span text:style-name="T269"> </text:span><text:span text:style-name="T411">v</text:span><text:span text:style-name="T426">kus</text:span><text:span text:style-name="T240">,</text:span><text:span text:style-name="T256"> </text:span><text:span text:style-name="T464">a</text:span><text:span text:style-name="T240"> </text:span><text:span text:style-name="T444">tě</text:span><text:span text:style-name="T426">l</text:span><text:span text:style-name="T444">e</text:span><text:span text:style-name="T426">sn</text:span><text:span text:style-name="T477">o</text:span><text:span text:style-name="T240">u </text:span><text:span text:style-name="T444">z</text:span><text:span text:style-name="T436">d</text:span><text:span text:style-name="T444">at</text:span><text:span text:style-name="T426">n</text:span><text:span text:style-name="T436">o</text:span><text:span text:style-name="T426">s</text:span><text:span text:style-name="T444">t</text:span><text:span text:style-name="T240">.</text:span></text:p>
      <text:p text:style-name="P231"/>
      <text:p text:style-name="Text_20_body"><text:span text:style-name="T221">Stupeň 3 </text:span>(dobrý)</text:p>
      <text:p text:style-name="P251"><text:span text:style-name="T102">Ž</text:span><text:span text:style-name="T105">á</text:span><text:span text:style-name="T95">k</text:span><text:span text:style-name="T128"> </text:span><text:span text:style-name="T100">j</text:span><text:span text:style-name="T95">e</text:span><text:span text:style-name="T129"> </text:span><text:span text:style-name="T95">v </text:span><text:span text:style-name="T100">č</text:span><text:span text:style-name="T102">inn</text:span><text:span text:style-name="T100">o</text:span><text:span text:style-name="T104">s</text:span><text:span text:style-name="T105">t</text:span><text:span text:style-name="T102">e</text:span><text:span text:style-name="T100">c</text:span><text:span text:style-name="T95">h</text:span><text:span text:style-name="T130"> </text:span><text:span text:style-name="T100">m</text:span><text:span text:style-name="T104">é</text:span><text:span text:style-name="T102">n</text:span><text:span text:style-name="T95">ě</text:span><text:span text:style-name="T129"> </text:span><text:span text:style-name="T105">a</text:span><text:span text:style-name="T102">k</text:span><text:span text:style-name="T110">t</text:span><text:span text:style-name="T102">ivní</text:span><text:span text:style-name="T95">,</text:span><text:span text:style-name="T131"> </text:span><text:span text:style-name="T105">t</text:span><text:span text:style-name="T109">v</text:span><text:span text:style-name="T100">oř</text:span><text:span text:style-name="T102">iv</text:span><text:span text:style-name="T109">ý</text:span><text:span text:style-name="T95">,</text:span><text:span text:style-name="T132"> </text:span><text:span text:style-name="T102">s</text:span><text:span text:style-name="T105">a</text:span><text:span text:style-name="T109">m</text:span><text:span text:style-name="T110">o</text:span><text:span text:style-name="T102">s</text:span><text:span text:style-name="T105">t</text:span><text:span text:style-name="T110">a</text:span><text:span text:style-name="T105">t</text:span><text:span text:style-name="T102">n</text:span><text:span text:style-name="T95">ý</text:span><text:span text:style-name="T130"> </text:span><text:span text:style-name="T95">a </text:span><text:span text:style-name="T110">p</text:span><text:span text:style-name="T100">o</text:span><text:span text:style-name="T109">h</text:span><text:span text:style-name="T100">o</text:span><text:span text:style-name="T110">t</text:span><text:span text:style-name="T100">o</text:span><text:span text:style-name="T102">vý</text:span><text:span text:style-name="T95">.</text:span><text:span text:style-name="T132"> </text:span><text:span text:style-name="T102">Nev</text:span><text:span text:style-name="T109">y</text:span><text:span text:style-name="T102">u</text:span><text:span text:style-name="T106">ž</text:span><text:span text:style-name="T102">í</text:span><text:span text:style-name="T109">v</text:span><text:span text:style-name="T95">á</text:span><text:span text:style-name="T132"> </text:span><text:span text:style-name="T110">d</text:span><text:span text:style-name="T100">o</text:span><text:span text:style-name="T102">s</text:span><text:span text:style-name="T110">ta</text:span><text:span text:style-name="T105">t</text:span><text:span text:style-name="T102">e</text:span><text:span text:style-name="T100">č</text:span><text:span text:style-name="T102">n</text:span><text:span text:style-name="T95">ě</text:span><text:span text:style-name="T129"> </text:span><text:span text:style-name="T102">sv</text:span><text:span text:style-name="T95">é </text:span><text:span text:style-name="T426">s</text:span><text:span text:style-name="T436">c</text:span><text:span text:style-name="T426">h</text:span><text:span text:style-name="T436">op</text:span><text:span text:style-name="T411">n</text:span><text:span text:style-name="T436">o</text:span><text:span text:style-name="T284">s</text:span><text:span text:style-name="T444">t</text:span><text:span text:style-name="T240">i</text:span><text:span text:style-name="T307"> </text:span><text:span text:style-name="T240">v </text:span><text:span text:style-name="T426">in</text:span><text:span text:style-name="T436">d</text:span><text:span text:style-name="T426">iv</text:span><text:span text:style-name="T411">i</text:span><text:span text:style-name="T436">d</text:span><text:span text:style-name="T284">u</text:span><text:span text:style-name="T444">á</text:span><text:span text:style-name="T426">ln</text:span><text:span text:style-name="T240">í</text:span><text:span text:style-name="T376"> </text:span><text:span text:style-name="T240">a </text:span><text:span text:style-name="T426">k</text:span><text:span text:style-name="T436">o</text:span><text:span text:style-name="T426">le</text:span><text:span text:style-name="T411">k</text:span><text:span text:style-name="T444">t</text:span><text:span text:style-name="T426">ivní</text:span><text:span text:style-name="T240">m</text:span><text:span text:style-name="T389"> </text:span><text:span text:style-name="T436">pr</text:span><text:span text:style-name="T464">o</text:span><text:span text:style-name="T436">j</text:span><text:span text:style-name="T426">evu</text:span><text:span text:style-name="T240">.</text:span><text:span text:style-name="T389"> </text:span><text:span text:style-name="T426">Jeh</text:span><text:span text:style-name="T240">o</text:span><text:span text:style-name="T304"> </text:span><text:span text:style-name="T436">p</text:span><text:span text:style-name="T411">r</text:span><text:span text:style-name="T436">oj</text:span><text:span text:style-name="T426">e</text:span><text:span text:style-name="T240">v</text:span><text:span text:style-name="T292"> </text:span><text:span text:style-name="T436">j</text:span><text:span text:style-name="T240">e</text:span><text:span text:style-name="T292"> </text:span><text:span text:style-name="T411">m</text:span><text:span text:style-name="T444">á</text:span><text:span text:style-name="T411">l</text:span><text:span text:style-name="T240">o</text:span><text:span text:style-name="T304"> </text:span><text:span text:style-name="T436">p</text:span><text:span text:style-name="T411">ů</text:span><text:span text:style-name="T426">s</text:span><text:span text:style-name="T436">ob</text:span><text:span text:style-name="T426">iv</text:span><text:span text:style-name="T411">ý</text:span><text:span text:style-name="T240">,</text:span><text:span text:style-name="T304"> </text:span><text:span text:style-name="T464">d</text:span><text:span text:style-name="T436">o</text:span><text:span text:style-name="T464">p</text:span><text:span text:style-name="T436">o</text:span><text:span text:style-name="T426">uš</text:span><text:span text:style-name="T444">t</text:span><text:span text:style-name="T240">í</text:span><text:span text:style-name="T307"> </text:span><text:span text:style-name="T426">s</text:span><text:span text:style-name="T240">e</text:span><text:span text:style-name="T292"> </text:span><text:span text:style-name="T240">v </text:span><text:span text:style-name="T426">ně</text:span><text:span text:style-name="T240">m</text:span><text:span text:style-name="T322"> </text:span><text:span text:style-name="T436">c</text:span><text:span text:style-name="T426">hy</text:span><text:span text:style-name="T436">b</text:span><text:span text:style-name="T240">.</text:span><text:span text:style-name="T378"> </text:span><text:span text:style-name="T426">Jeh</text:span><text:span text:style-name="T240">o</text:span><text:span text:style-name="T378"> </text:span><text:span text:style-name="T426">v</text:span><text:span text:style-name="T284">ě</text:span><text:span text:style-name="T436">do</text:span><text:span text:style-name="T411">m</text:span><text:span text:style-name="T436">o</text:span><text:span text:style-name="T426">s</text:span><text:span text:style-name="T444">t</text:span><text:span text:style-name="T240">i</text:span><text:span text:style-name="T329"> </text:span><text:span text:style-name="T240">a </text:span><text:span text:style-name="T436">d</text:span><text:span text:style-name="T464">o</text:span><text:span text:style-name="T426">ve</text:span><text:span text:style-name="T436">d</text:span><text:span text:style-name="T411">n</text:span><text:span text:style-name="T436">o</text:span><text:span text:style-name="T426">s</text:span><text:span text:style-name="T444">t</text:span><text:span text:style-name="T240">i</text:span><text:span text:style-name="T322"> </text:span><text:span text:style-name="T411">m</text:span><text:span text:style-name="T444">a</text:span><text:span text:style-name="T436">j</text:span><text:span text:style-name="T240">í</text:span><text:span text:style-name="T341"> </text:span><text:span text:style-name="T411">č</text:span><text:span text:style-name="T426">e</text:span><text:span text:style-name="T444">t</text:span><text:span text:style-name="T426">ně</text:span><text:span text:style-name="T436">j</text:span><text:span text:style-name="T426">š</text:span><text:span text:style-name="T240">í</text:span><text:span text:style-name="T322"> </text:span><text:span text:style-name="T436">m</text:span><text:span text:style-name="T426">e</text:span><text:span text:style-name="T444">z</text:span><text:span text:style-name="T284">e</text:span><text:span text:style-name="T436">r</text:span><text:span text:style-name="T240">y</text:span><text:span text:style-name="T322"> </text:span><text:span text:style-name="T240">a </text:span><text:span text:style-name="T464">p</text:span><text:span text:style-name="T436">ř</text:span><text:span text:style-name="T240">i</text:span><text:span text:style-name="T322"> </text:span><text:span text:style-name="T436">j</text:span><text:span text:style-name="T426">e</text:span><text:span text:style-name="T436">j</text:span><text:span text:style-name="T411">i</text:span><text:span text:style-name="T436">c</text:span><text:span text:style-name="T240">h</text:span><text:span text:style-name="T322"> </text:span><text:span text:style-name="T444">a</text:span><text:span text:style-name="T464">p</text:span><text:span text:style-name="T426">lik</text:span><text:span text:style-name="T464">a</text:span><text:span text:style-name="T436">c</text:span><text:span text:style-name="T240">i</text:span><text:span text:style-name="T322"> </text:span><text:span text:style-name="T464">p</text:span><text:span text:style-name="T436">o</text:span><text:span text:style-name="T464">t</text:span><text:span text:style-name="T436">ř</text:span><text:span text:style-name="T426">e</text:span><text:span text:style-name="T436">b</text:span><text:span text:style-name="T411">u</text:span><text:span text:style-name="T436">j</text:span><text:span text:style-name="T240">e </text:span><text:span text:style-name="T436">po</text:span><text:span text:style-name="T411">m</text:span><text:span text:style-name="T436">o</text:span><text:span text:style-name="T240">c</text:span><text:span text:style-name="T436"> </text:span><text:span text:style-name="T411">u</text:span><text:span text:style-name="T436">č</text:span><text:span text:style-name="T426">i</text:span><text:span text:style-name="T444">t</text:span><text:span text:style-name="T426">el</text:span><text:span text:style-name="T284">e</text:span><text:span text:style-name="T240">.</text:span><text:span text:style-name="T436"> N</text:span><text:span text:style-name="T426">e</text:span><text:span text:style-name="T411">m</text:span><text:span text:style-name="T240">á</text:span><text:span text:style-name="T444"> </text:span><text:span text:style-name="T426">d</text:span><text:span text:style-name="T464">o</text:span><text:span text:style-name="T426">s</text:span><text:span text:style-name="T444">t</text:span><text:span text:style-name="T464">a</text:span><text:span text:style-name="T444">t</text:span><text:span text:style-name="T426">e</text:span><text:span text:style-name="T436">č</text:span><text:span text:style-name="T426">n</text:span><text:span text:style-name="T240">ý</text:span><text:span text:style-name="T411"> </text:span><text:span text:style-name="T444">a</text:span><text:span text:style-name="T411">k</text:span><text:span text:style-name="T444">t</text:span><text:span text:style-name="T426">ivn</text:span><text:span text:style-name="T240">í</text:span><text:span text:style-name="T411"> </text:span><text:span text:style-name="T444">z</text:span><text:span text:style-name="T464">á</text:span><text:span text:style-name="T436">j</text:span><text:span text:style-name="T426">e</text:span><text:span text:style-name="T240">m</text:span><text:span text:style-name="T426"> </text:span><text:span text:style-name="T240">o </text:span><text:span text:style-name="T426">u</text:span><text:span text:style-name="T436">m</text:span><text:span text:style-name="T426">ění</text:span><text:span text:style-name="T240">,</text:span><text:span text:style-name="T436"> </text:span><text:span text:style-name="T426">es</text:span><text:span text:style-name="T444">t</text:span><text:span text:style-name="T284">e</text:span><text:span text:style-name="T444">t</text:span><text:span text:style-name="T426">ik</text:span><text:span text:style-name="T240">u</text:span><text:span text:style-name="T411"> </text:span><text:span text:style-name="T240">a </text:span><text:span text:style-name="T444">t</text:span><text:span text:style-name="T426">ěles</text:span><text:span text:style-name="T411">n</text:span><text:span text:style-name="T436">o</text:span><text:span text:style-name="T240">u</text:span><text:span text:style-name="T426"> </text:span><text:span text:style-name="T436">k</text:span><text:span text:style-name="T426">ul</text:span><text:span text:style-name="T444">t</text:span><text:span text:style-name="T411">u</text:span><text:span text:style-name="T436">r</text:span><text:span text:style-name="T426">u</text:span><text:span text:style-name="T240">.</text:span><text:span text:style-name="T436"> N</text:span><text:span text:style-name="T426">e</text:span><text:span text:style-name="T411">r</text:span><text:span text:style-name="T464">o</text:span><text:span text:style-name="T444">z</text:span><text:span text:style-name="T426">ví</text:span><text:span text:style-name="T436">j</text:span><text:span text:style-name="T240">í</text:span><text:span text:style-name="T426"> </text:span><text:span text:style-name="T240">v </text:span><text:span text:style-name="T100">p</text:span><text:span text:style-name="T110">o</text:span><text:span text:style-name="T111">ž</text:span><text:span text:style-name="T105">a</text:span><text:span text:style-name="T110">d</text:span><text:span text:style-name="T100">o</text:span><text:span text:style-name="T102">v</text:span><text:span text:style-name="T105">a</text:span><text:span text:style-name="T102">n</text:span><text:span text:style-name="T95">é</text:span><text:span text:style-name="T108"> </text:span><text:span text:style-name="T100">m</text:span><text:span text:style-name="T102">í</text:span><text:span text:style-name="T100">ř</text:span><text:span text:style-name="T95">e</text:span><text:span text:style-name="T108"> </text:span><text:span text:style-name="T102">svů</text:span><text:span text:style-name="T95">j</text:span><text:span text:style-name="T127"> </text:span><text:span text:style-name="T102">es</text:span><text:span text:style-name="T105">t</text:span><text:span text:style-name="T102">e</text:span><text:span text:style-name="T105">t</text:span><text:span text:style-name="T109">i</text:span><text:span text:style-name="T100">c</text:span><text:span text:style-name="T102">k</text:span><text:span text:style-name="T95">ý</text:span><text:span text:style-name="T114"> </text:span><text:span text:style-name="T109">v</text:span><text:span text:style-name="T102">ku</text:span><text:span text:style-name="T95">s</text:span><text:span text:style-name="T108"> </text:span><text:span text:style-name="T95">a </text:span><text:span text:style-name="T105">t</text:span><text:span text:style-name="T102">ělesn</text:span><text:span text:style-name="T100">o</text:span><text:span text:style-name="T95">u</text:span><text:span text:style-name="T126"> </text:span><text:span text:style-name="T110">z</text:span><text:span text:style-name="T100">d</text:span><text:span text:style-name="T110">a</text:span><text:span text:style-name="T105">t</text:span><text:span text:style-name="T109">n</text:span><text:span text:style-name="T100">o</text:span><text:span text:style-name="T102">s</text:span><text:span text:style-name="T110">t</text:span><text:span text:style-name="T95">.</text:span></text:p>
      <text:p text:style-name="P212"/>
      <text:p text:style-name="P294">Stupeň 4 <text:span text:style-name="T525">(dostatečný)</text:span></text:p>
      <text:p text:style-name="P91"><text:span text:style-name="T426">Ž</text:span><text:span text:style-name="T444">á</text:span><text:span text:style-name="T240">k</text:span><text:span text:style-name="T292"> </text:span><text:span text:style-name="T436">j</text:span><text:span text:style-name="T240">e</text:span><text:span text:style-name="T380"> </text:span><text:span text:style-name="T240">v </text:span><text:span text:style-name="T436">č</text:span><text:span text:style-name="T426">in</text:span><text:span text:style-name="T411">n</text:span><text:span text:style-name="T436">o</text:span><text:span text:style-name="T426">s</text:span><text:span text:style-name="T444">t</text:span><text:span text:style-name="T426">e</text:span><text:span text:style-name="T411">c</text:span><text:span text:style-name="T240">h</text:span><text:span text:style-name="T322"> </text:span><text:span text:style-name="T411">m</text:span><text:span text:style-name="T444">á</text:span><text:span text:style-name="T411">l</text:span><text:span text:style-name="T240">o</text:span><text:span text:style-name="T344"> </text:span><text:span text:style-name="T444">a</text:span><text:span text:style-name="T426">k</text:span><text:span text:style-name="T464">t</text:span><text:span text:style-name="T426">ivn</text:span><text:span text:style-name="T240">í</text:span><text:span text:style-name="T341"> </text:span><text:span text:style-name="T240">a </text:span><text:span text:style-name="T444">t</text:span><text:span text:style-name="T411">v</text:span><text:span text:style-name="T436">oř</text:span><text:span text:style-name="T426">iv</text:span><text:span text:style-name="T411">ý</text:span><text:span text:style-name="T240">.</text:span><text:span text:style-name="T378"> </text:span><text:span text:style-name="T411">R</text:span><text:span text:style-name="T464">oz</text:span><text:span text:style-name="T426">v</text:span><text:span text:style-name="T436">o</text:span><text:span text:style-name="T240">j</text:span><text:span text:style-name="T344"> </text:span><text:span text:style-name="T436">j</text:span><text:span text:style-name="T426">eh</text:span><text:span text:style-name="T240">o</text:span><text:span text:style-name="T344"> </text:span><text:span text:style-name="T426">s</text:span><text:span text:style-name="T436">c</text:span><text:span text:style-name="T411">h</text:span><text:span text:style-name="T436">op</text:span><text:span text:style-name="T411">n</text:span><text:span text:style-name="T436">o</text:span><text:span text:style-name="T426">s</text:span><text:span text:style-name="T444">t</text:span><text:span text:style-name="T240">í</text:span><text:span text:style-name="T341"> </text:span><text:span text:style-name="T240">a </text:span><text:span text:style-name="T464">j</text:span><text:span text:style-name="T426">eh</text:span><text:span text:style-name="T240">o</text:span><text:span text:style-name="T378"> </text:span><text:span text:style-name="T464">p</text:span><text:span text:style-name="T436">r</text:span><text:span text:style-name="T464">o</text:span><text:span text:style-name="T436">j</text:span><text:span text:style-name="T426">e</text:span><text:span text:style-name="T240">v</text:span><text:span text:style-name="T322"> </text:span><text:span text:style-name="T436">j</text:span><text:span text:style-name="T284">s</text:span><text:span text:style-name="T436">o</text:span><text:span text:style-name="T240">u</text:span><text:span text:style-name="T341"> </text:span><text:span text:style-name="T436">m</text:span><text:span text:style-name="T444">á</text:span><text:span text:style-name="T411">l</text:span><text:span text:style-name="T240">o </text:span><text:span text:style-name="T426">us</text:span><text:span text:style-name="T436">po</text:span><text:span text:style-name="T411">k</text:span><text:span text:style-name="T436">oj</text:span><text:span text:style-name="T426">iv</text:span><text:span text:style-name="T284">é</text:span><text:span text:style-name="T240">.</text:span><text:span text:style-name="T336"> </text:span><text:span text:style-name="T426">Úk</text:span><text:span text:style-name="T436">o</text:span><text:span text:style-name="T426">l</text:span><text:span text:style-name="T240">y</text:span><text:span text:style-name="T372"> </text:span><text:span text:style-name="T436">ř</text:span><text:span text:style-name="T426">eš</text:span><text:span text:style-name="T240">í</text:span><text:span text:style-name="T363"> </text:span><text:span text:style-name="T240">s </text:span><text:span text:style-name="T436">č</text:span><text:span text:style-name="T444">a</text:span><text:span text:style-name="T284">s</text:span><text:span text:style-name="T444">t</text:span><text:span text:style-name="T426">ý</text:span><text:span text:style-name="T436">m</text:span><text:span text:style-name="T240">i</text:span><text:span text:style-name="T372"> </text:span><text:span text:style-name="T436">c</text:span><text:span text:style-name="T426">h</text:span><text:span text:style-name="T411">y</text:span><text:span text:style-name="T436">b</text:span><text:span text:style-name="T464">a</text:span><text:span text:style-name="T436">m</text:span><text:span text:style-name="T426">i</text:span><text:span text:style-name="T240">.</text:span><text:span text:style-name="T400"> </text:span><text:span text:style-name="T426">Vě</text:span><text:span text:style-name="T464">do</text:span><text:span text:style-name="T436">mo</text:span><text:span text:style-name="T426">s</text:span><text:span text:style-name="T444">t</text:span><text:span text:style-name="T240">i</text:span><text:span text:style-name="T370"> </text:span><text:span text:style-name="T240">a </text:span><text:span text:style-name="T464">d</text:span><text:span text:style-name="T436">o</text:span><text:span text:style-name="T426">ve</text:span><text:span text:style-name="T436">d</text:span><text:span text:style-name="T411">n</text:span><text:span text:style-name="T436">o</text:span><text:span text:style-name="T284">s</text:span><text:span text:style-name="T444">t</text:span><text:span text:style-name="T240">i</text:span><text:span text:style-name="T372"> </text:span><text:span text:style-name="T444">a</text:span><text:span text:style-name="T436">p</text:span><text:span text:style-name="T426">l</text:span><text:span text:style-name="T411">i</text:span><text:span text:style-name="T426">ku</text:span><text:span text:style-name="T436">j</text:span><text:span text:style-name="T240">e</text:span><text:span text:style-name="T387"> </text:span><text:span text:style-name="T436">j</text:span><text:span text:style-name="T426">e</text:span><text:span text:style-name="T240">n</text:span><text:span text:style-name="T387"> </text:span><text:span text:style-name="T426">s</text:span><text:span text:style-name="T240">e</text:span><text:span text:style-name="T328"> </text:span><text:span text:style-name="T444">z</text:span><text:span text:style-name="T411">n</text:span><text:span text:style-name="T444">a</text:span><text:span text:style-name="T436">č</text:span><text:span text:style-name="T411">n</text:span><text:span text:style-name="T436">o</text:span><text:span text:style-name="T240">u </text:span><text:span text:style-name="T436">po</text:span><text:span text:style-name="T411">m</text:span><text:span text:style-name="T436">oc</text:span><text:span text:style-name="T240">í</text:span><text:span text:style-name="T329"> </text:span><text:span text:style-name="T426">u</text:span><text:span text:style-name="T436">č</text:span><text:span text:style-name="T411">i</text:span><text:span text:style-name="T444">t</text:span><text:span text:style-name="T426">ele</text:span><text:span text:style-name="T240">.</text:span><text:span text:style-name="T336"> </text:span><text:span text:style-name="T436">P</text:span><text:span text:style-name="T411">r</text:span><text:span text:style-name="T436">oj</text:span><text:span text:style-name="T426">ev</text:span><text:span text:style-name="T411">u</text:span><text:span text:style-name="T464">j</text:span><text:span text:style-name="T240">e</text:span><text:span text:style-name="T328"> </text:span><text:span text:style-name="T426">vel</text:span><text:span text:style-name="T436">m</text:span><text:span text:style-name="T240">i</text:span><text:span text:style-name="T328"> </text:span><text:span text:style-name="T411">m</text:span><text:span text:style-name="T444">a</text:span><text:span text:style-name="T411">l</text:span><text:span text:style-name="T436">o</text:span><text:span text:style-name="T240">u</text:span><text:span text:style-name="T328"> </text:span><text:span text:style-name="T426">s</text:span><text:span text:style-name="T411">n</text:span><text:span text:style-name="T444">a</text:span><text:span text:style-name="T426">h</text:span><text:span text:style-name="T240">u</text:span><text:span text:style-name="T329"> </text:span><text:span text:style-name="T240">a </text:span><text:span text:style-name="T464">z</text:span><text:span text:style-name="T444">á</text:span><text:span text:style-name="T436">j</text:span><text:span text:style-name="T426">e</text:span><text:span text:style-name="T240">m</text:span><text:span text:style-name="T329"> </text:span><text:span text:style-name="T240">o </text:span><text:span text:style-name="T436">č</text:span><text:span text:style-name="T426">in</text:span><text:span text:style-name="T411">n</text:span><text:span text:style-name="T436">o</text:span><text:span text:style-name="T426">s</text:span><text:span text:style-name="T444">t</text:span><text:span text:style-name="T411">i</text:span><text:span text:style-name="T240">,</text:span><text:span text:style-name="T331"> </text:span><text:span text:style-name="T426">ne</text:span><text:span text:style-name="T411">r</text:span><text:span text:style-name="T464">o</text:span><text:span text:style-name="T444">z</text:span><text:span text:style-name="T426">ví</text:span><text:span text:style-name="T436">j</text:span><text:span text:style-name="T240">í</text:span><text:span text:style-name="T329"> </text:span><text:span text:style-name="T464">d</text:span><text:span text:style-name="T436">o</text:span><text:span text:style-name="T426">s</text:span><text:span text:style-name="T464">ta</text:span><text:span text:style-name="T444">t</text:span><text:span text:style-name="T426">e</text:span><text:span text:style-name="T436">č</text:span><text:span text:style-name="T426">n</text:span><text:span text:style-name="T240">ě</text:span><text:span text:style-name="T328"> </text:span><text:span text:style-name="T426">sv</text:span><text:span text:style-name="T411">ů</text:span><text:span text:style-name="T240">j </text:span><text:span text:style-name="T426">es</text:span><text:span text:style-name="T444">t</text:span><text:span text:style-name="T426">e</text:span><text:span text:style-name="T444">t</text:span><text:span text:style-name="T411">i</text:span><text:span text:style-name="T436">c</text:span><text:span text:style-name="T426">k</text:span><text:span text:style-name="T240">ý</text:span><text:span text:style-name="T494"> </text:span><text:span text:style-name="T426">vku</text:span><text:span text:style-name="T240">s</text:span><text:span text:style-name="T455"> </text:span><text:span text:style-name="T240">a </text:span><text:span text:style-name="T444">t</text:span><text:span text:style-name="T426">ělesn</text:span><text:span text:style-name="T436">o</text:span><text:span text:style-name="T240">u</text:span><text:span text:style-name="T471"> </text:span><text:span text:style-name="T464">z</text:span><text:span text:style-name="T436">d</text:span><text:span text:style-name="T464">a</text:span><text:span text:style-name="T444">t</text:span><text:span text:style-name="T411">n</text:span><text:span text:style-name="T436">o</text:span><text:span text:style-name="T426">s</text:span><text:span text:style-name="T464">t</text:span><text:span text:style-name="T240">.</text:span></text:p>
      <text:p text:style-name="P92"/>
      <text:p text:style-name="Text_20_body"><text:span text:style-name="T221">Stupeň 5</text:span> (nedostatečný)</text:p>
      <text:p text:style-name="P252"><text:span text:style-name="T426">Ž</text:span><text:span text:style-name="T444">á</text:span><text:span text:style-name="T240">k</text:span><text:span text:style-name="T275"> </text:span><text:span text:style-name="T436">j</text:span><text:span text:style-name="T240">e</text:span><text:span text:style-name="T324"> </text:span><text:span text:style-name="T240">v </text:span><text:span text:style-name="T436">č</text:span><text:span text:style-name="T426">in</text:span><text:span text:style-name="T411">n</text:span><text:span text:style-name="T436">o</text:span><text:span text:style-name="T426">s</text:span><text:span text:style-name="T444">t</text:span><text:span text:style-name="T284">e</text:span><text:span text:style-name="T436">c</text:span><text:span text:style-name="T240">h</text:span><text:span text:style-name="T324"> </text:span><text:span text:style-name="T464">p</text:span><text:span text:style-name="T436">ř</text:span><text:span text:style-name="T284">e</text:span><text:span text:style-name="T426">v</text:span><text:span text:style-name="T444">á</text:span><text:span text:style-name="T466">ž</text:span><text:span text:style-name="T426">n</text:span><text:span text:style-name="T240">ě</text:span><text:span text:style-name="T324"> </text:span><text:span text:style-name="T464">p</text:span><text:span text:style-name="T444">a</text:span><text:span text:style-name="T426">sivn</text:span><text:span text:style-name="T411">í</text:span><text:span text:style-name="T240">.</text:span><text:span text:style-name="T359"> </text:span><text:span text:style-name="T411">R</text:span><text:span text:style-name="T436">o</text:span><text:span text:style-name="T444">z</text:span><text:span text:style-name="T411">v</text:span><text:span text:style-name="T436">o</text:span><text:span text:style-name="T240">j</text:span><text:span text:style-name="T319"> </text:span><text:span text:style-name="T436">j</text:span><text:span text:style-name="T284">e</text:span><text:span text:style-name="T426">h</text:span><text:span text:style-name="T240">o</text:span><text:span text:style-name="T359"> </text:span><text:span text:style-name="T426">s</text:span><text:span text:style-name="T436">c</text:span><text:span text:style-name="T411">h</text:span><text:span text:style-name="T436">op</text:span><text:span text:style-name="T411">n</text:span><text:span text:style-name="T436">o</text:span><text:span text:style-name="T426">s</text:span><text:span text:style-name="T444">t</text:span><text:span text:style-name="T240">í</text:span><text:span text:style-name="T310"> </text:span><text:span text:style-name="T436">j</text:span><text:span text:style-name="T240">e</text:span><text:span text:style-name="T324"> </text:span><text:span text:style-name="T426">neus</text:span><text:span text:style-name="T464">po</text:span><text:span text:style-name="T426">k</text:span><text:span text:style-name="T436">oj</text:span><text:span text:style-name="T426">iv</text:span><text:span text:style-name="T411">ý</text:span><text:span text:style-name="T240">.</text:span><text:span text:style-name="T359"> </text:span><text:span text:style-name="T426">Jeh</text:span><text:span text:style-name="T240">o</text:span><text:span text:style-name="T319"> </text:span><text:span text:style-name="T436">p</text:span><text:span text:style-name="T411">r</text:span><text:span text:style-name="T436">oj</text:span><text:span text:style-name="T426">e</text:span><text:span text:style-name="T240">v</text:span><text:span text:style-name="T310"> </text:span><text:span text:style-name="T436">j</text:span><text:span text:style-name="T240">e </text:span><text:span text:style-name="T436">po</text:span><text:span text:style-name="T426">v</text:span><text:span text:style-name="T284">ě</text:span><text:span text:style-name="T444">t</text:span><text:span text:style-name="T426">šin</text:span><text:span text:style-name="T240">ě<text:tab/></text:span><text:span text:style-name="T436">c</text:span><text:span text:style-name="T426">h</text:span><text:span text:style-name="T411">y</text:span><text:span text:style-name="T436">b</text:span><text:span text:style-name="T426">n</text:span><text:span text:style-name="T240">ý</text:span><text:span text:style-name="T340"> </text:span><text:span text:style-name="T240">a </text:span><text:span text:style-name="T426">n</text:span><text:span text:style-name="T284">e</text:span><text:span text:style-name="T436">m</text:span><text:span text:style-name="T240">á</text:span><text:span text:style-name="T380"> </text:span><text:span text:style-name="T426">e</text:span><text:span text:style-name="T284">s</text:span><text:span text:style-name="T444">t</text:span><text:span text:style-name="T426">e</text:span><text:span text:style-name="T444">t</text:span><text:span text:style-name="T411">i</text:span><text:span text:style-name="T436">c</text:span><text:span text:style-name="T426">k</text:span><text:span text:style-name="T436">o</text:span><text:span text:style-name="T240">u</text:span><text:span text:style-name="T341"> </text:span><text:span text:style-name="T411">h</text:span><text:span text:style-name="T464">o</text:span><text:span text:style-name="T436">d</text:span><text:span text:style-name="T426">n</text:span><text:span text:style-name="T464">o</text:span><text:span text:style-name="T444">t</text:span><text:span text:style-name="T426">u</text:span><text:span text:style-name="T240">.</text:span><text:span text:style-name="T329"> </text:span><text:span text:style-name="T436">M</text:span><text:span text:style-name="T426">ini</text:span><text:span text:style-name="T411">m</text:span><text:span text:style-name="T444">á</text:span><text:span text:style-name="T426">ln</text:span><text:span text:style-name="T240">í</text:span><text:span text:style-name="T340"> </text:span><text:span text:style-name="T436">o</text:span><text:span text:style-name="T426">sv</text:span><text:span text:style-name="T436">oj</text:span><text:span text:style-name="T426">en</text:span><text:span text:style-name="T240">é</text:span><text:span text:style-name="T341"> </text:span><text:span text:style-name="T426">v</text:span><text:span text:style-name="T284">ě</text:span><text:span text:style-name="T436">do</text:span><text:span text:style-name="T411">m</text:span><text:span text:style-name="T436">o</text:span><text:span text:style-name="T426">s</text:span><text:span text:style-name="T464">t</text:span><text:span text:style-name="T240">i</text:span><text:span text:style-name="T341"> </text:span><text:span text:style-name="T240">a </text:span><text:span text:style-name="T464">do</text:span><text:span text:style-name="T411">v</text:span><text:span text:style-name="T284">e</text:span><text:span text:style-name="T464">d</text:span><text:span text:style-name="T411">n</text:span><text:span text:style-name="T464">o</text:span><text:span text:style-name="T284">s</text:span><text:span text:style-name="T444">t</text:span><text:span text:style-name="T240">i </text:span><text:span text:style-name="T411">n</text:span><text:span text:style-name="T284">e</text:span><text:span text:style-name="T464">d</text:span><text:span text:style-name="T436">o</text:span><text:span text:style-name="T426">v</text:span><text:span text:style-name="T284">e</text:span><text:span text:style-name="T464">d</text:span><text:span text:style-name="T240">e</text:span><text:span text:style-name="T376"> </text:span><text:span text:style-name="T464">a</text:span><text:span text:style-name="T436">p</text:span><text:span text:style-name="T411">l</text:span><text:span text:style-name="T426">i</text:span><text:span text:style-name="T411">k</text:span><text:span text:style-name="T464">o</text:span><text:span text:style-name="T411">v</text:span><text:span text:style-name="T464">at</text:span><text:span text:style-name="T240">.</text:span><text:span text:style-name="T389"> </text:span><text:span text:style-name="T426">Ne</text:span><text:span text:style-name="T464">p</text:span><text:span text:style-name="T411">r</text:span><text:span text:style-name="T464">oj</text:span><text:span text:style-name="T426">e</text:span><text:span text:style-name="T411">vu</text:span><text:span text:style-name="T436">j</text:span><text:span text:style-name="T240">e</text:span><text:span text:style-name="T376"> </text:span><text:span text:style-name="T464">zá</text:span><text:span text:style-name="T436">j</text:span><text:span text:style-name="T284">e</text:span><text:span text:style-name="T240">m</text:span><text:span text:style-name="T389"> </text:span><text:span text:style-name="T240">o </text:span><text:span text:style-name="T464">p</text:span><text:span text:style-name="T411">r</text:span><text:span text:style-name="T464">á</text:span><text:span text:style-name="T411">c</text:span><text:span text:style-name="T240">i</text:span><text:span text:style-name="T307"> </text:span><text:span text:style-name="T240">a </text:span><text:span text:style-name="T411">n</text:span><text:span text:style-name="T284">e</text:span><text:span text:style-name="T426">v</text:span><text:span text:style-name="T411">y</text:span><text:span text:style-name="T426">v</text:span><text:span text:style-name="T411">í</text:span><text:span text:style-name="T464">j</text:span><text:span text:style-name="T240">í</text:span><text:span text:style-name="T307"> </text:span><text:span text:style-name="T426">ú</text:span><text:span text:style-name="T284">s</text:span><text:span text:style-name="T426">i</text:span><text:span text:style-name="T411">l</text:span><text:span text:style-name="T240">í</text:span><text:span text:style-name="T376"> </text:span><text:span text:style-name="T411">r</text:span><text:span text:style-name="T464">o</text:span><text:span text:style-name="T444">z</text:span><text:span text:style-name="T411">ví</text:span><text:span text:style-name="T436">j</text:span><text:span text:style-name="T284">e</text:span><text:span text:style-name="T240">t</text:span><text:span text:style-name="T304"> </text:span><text:span text:style-name="T284">s</text:span><text:span text:style-name="T426">v</text:span><text:span text:style-name="T411">ů</text:span><text:span text:style-name="T240">j</text:span><text:span text:style-name="T389"> </text:span><text:span text:style-name="T426">e</text:span><text:span text:style-name="T284">s</text:span><text:span text:style-name="T444">t</text:span><text:span text:style-name="T284">e</text:span><text:span text:style-name="T464">t</text:span><text:span text:style-name="T411">i</text:span><text:span text:style-name="T436">c</text:span><text:span text:style-name="T411">k</text:span><text:span text:style-name="T240">ý</text:span><text:span text:style-name="T292"> </text:span><text:span text:style-name="T411">v</text:span><text:span text:style-name="T426">ku</text:span><text:span text:style-name="T240">s</text:span><text:span text:style-name="T376"> </text:span><text:span text:style-name="T240">a </text:span><text:span text:style-name="T444">t</text:span><text:span text:style-name="T426">ělesn</text:span><text:span text:style-name="T436">o</text:span><text:span text:style-name="T240">u</text:span><text:span text:style-name="T471"> </text:span><text:span text:style-name="T464">zd</text:span><text:span text:style-name="T444">at</text:span><text:span text:style-name="T411">n</text:span><text:span text:style-name="T436">o</text:span><text:span text:style-name="T426">s</text:span><text:span text:style-name="T464">t</text:span><text:span text:style-name="T240">.</text:span></text:p>
      <text:p text:style-name="P114"/>
      <text:p text:style-name="P4"/>
      <text:p text:style-name="P294">3.2 Stupně hodnocení chování</text:p>
      <text:p text:style-name="P162"/>
      <text:p text:style-name="P253"><text:span text:style-name="T411">Ch</text:span><text:span text:style-name="T464">o</text:span><text:span text:style-name="T411">v</text:span><text:span text:style-name="T444">á</text:span><text:span text:style-name="T411">n</text:span><text:span text:style-name="T240">í</text:span><text:span text:style-name="T483"> </text:span><text:span text:style-name="T465">ž</text:span><text:span text:style-name="T487">á</text:span><text:span text:style-name="T412">k</text:span><text:span text:style-name="T246">a</text:span><text:span text:style-name="T495"> </text:span><text:span text:style-name="T426">v</text:span><text:span text:style-name="T240">e</text:span><text:span text:style-name="T455"> </text:span><text:span text:style-name="T284">š</text:span><text:span text:style-name="T411">k</text:span><text:span text:style-name="T436">o</text:span><text:span text:style-name="T411">l</text:span><text:span text:style-name="T240">e</text:span><text:span text:style-name="T474"> </text:span><text:span text:style-name="T240">a </text:span><text:span text:style-name="T411">n</text:span><text:span text:style-name="T240">a</text:span><text:span text:style-name="T455"> </text:span><text:span text:style-name="T464">a</text:span><text:span text:style-name="T411">k</text:span><text:span text:style-name="T436">c</text:span><text:span text:style-name="T411">íc</text:span><text:span text:style-name="T240">h</text:span><text:span text:style-name="T474"> </text:span><text:span text:style-name="T464">p</text:span><text:span text:style-name="T436">o</text:span><text:span text:style-name="T411">ř</text:span><text:span text:style-name="T464">áda</text:span><text:span text:style-name="T426">n</text:span><text:span text:style-name="T411">ýc</text:span><text:span text:style-name="T240">h</text:span><text:span text:style-name="T471"> </text:span><text:span text:style-name="T426">šk</text:span><text:span text:style-name="T464">o</text:span><text:span text:style-name="T411">l</text:span><text:span text:style-name="T464">o</text:span><text:span text:style-name="T240">u</text:span><text:span text:style-name="T471"> </text:span><text:span text:style-name="T426">s</text:span><text:span text:style-name="T240">e</text:span><text:span text:style-name="T474"> </text:span><text:span text:style-name="T240">v </text:span><text:span text:style-name="T436">p</text:span><text:span text:style-name="T411">ří</text:span><text:span text:style-name="T464">pa</text:span><text:span text:style-name="T436">d</text:span><text:span text:style-name="T240">ě</text:span><text:span text:style-name="T474"> </text:span><text:span text:style-name="T464">po</text:span><text:span text:style-name="T411">u</text:span><text:span text:style-name="T445">ž</text:span><text:span text:style-name="T411">i</text:span><text:span text:style-name="T464">t</text:span><text:span text:style-name="T240">í</text:span><text:span text:style-name="T471"> </text:span><text:span text:style-name="T411">kl</text:span><text:span text:style-name="T444">a</text:span><text:span text:style-name="T284">s</text:span><text:span text:style-name="T426">i</text:span><text:span text:style-name="T411">f</text:span><text:span text:style-name="T426">i</text:span><text:span text:style-name="T411">k</text:span><text:span text:style-name="T464">a</text:span><text:span text:style-name="T411">c</text:span><text:span text:style-name="T240">e</text:span><text:span text:style-name="T455"> </text:span><text:span text:style-name="T411">h</text:span><text:span text:style-name="T464">o</text:span><text:span text:style-name="T436">d</text:span><text:span text:style-name="T411">n</text:span><text:span text:style-name="T464">ot</text:span><text:span text:style-name="T240">í </text:span><text:span text:style-name="T411">n</text:span><text:span text:style-name="T240">a</text:span><text:span text:style-name="T455"> </text:span><text:span text:style-name="T426">v</text:span><text:span text:style-name="T411">y</text:span><text:span text:style-name="T426">s</text:span><text:span text:style-name="T411">v</text:span><text:span text:style-name="T426">ě</text:span><text:span text:style-name="T464">d</text:span><text:span text:style-name="T411">č</text:span><text:span text:style-name="T426">e</text:span><text:span text:style-name="T411">n</text:span><text:span text:style-name="T240">í</text:span><text:span text:style-name="T471"> </text:span><text:span text:style-name="T444">s</text:span><text:span text:style-name="T483">t</text:span><text:span text:style-name="T444">u</text:span><text:span text:style-name="T483">p</text:span><text:span text:style-name="T444">n</text:span><text:span text:style-name="T486">i</text:span><text:span text:style-name="T240">:</text:span></text:p>
      <text:p text:style-name="P21"><text:soft-page-break/></text:p>
      <text:p text:style-name="Text_20_body"><text:s text:c="4"/>1 - velmi dobré,</text:p>
      <text:p text:style-name="Text_20_body"><text:s text:c="4"/>2 - uspokojivé,</text:p>
      <text:p text:style-name="Text_20_body"><text:s text:c="4"/>3 - neuspokojivé.</text:p>
      <text:p text:style-name="P224"/>
      <text:p text:style-name="Text_20_body">Kritéria pro jednotlivé stupně klasifikace chování jsou následující:</text:p>
      <text:p text:style-name="P139"/>
      <text:p text:style-name="Text_20_body"><text:span text:style-name="T221">Stupeň 1 </text:span>(velmi dobré)</text:p>
      <text:p text:style-name="P254"><text:span text:style-name="T426">Ž</text:span><text:span text:style-name="T444">á</text:span><text:span text:style-name="T240">k </text:span><text:span text:style-name="T426">uvě</text:span><text:span text:style-name="T464">d</text:span><text:span text:style-name="T436">om</text:span><text:span text:style-name="T426">ěl</text:span><text:span text:style-name="T240">e</text:span><text:span text:style-name="T324"> </text:span><text:span text:style-name="T464">d</text:span><text:span text:style-name="T436">od</text:span><text:span text:style-name="T411">r</text:span><text:span text:style-name="T445">ž</text:span><text:span text:style-name="T411">u</text:span><text:span text:style-name="T436">j</text:span><text:span text:style-name="T240">e</text:span><text:span text:style-name="T324"> </text:span><text:span text:style-name="T436">pr</text:span><text:span text:style-name="T444">a</text:span><text:span text:style-name="T426">v</text:span><text:span text:style-name="T411">i</text:span><text:span text:style-name="T436">d</text:span><text:span text:style-name="T411">l</text:span><text:span text:style-name="T240">a</text:span><text:span text:style-name="T324"> </text:span><text:span text:style-name="T436">c</text:span><text:span text:style-name="T426">h</text:span><text:span text:style-name="T464">o</text:span><text:span text:style-name="T426">v</text:span><text:span text:style-name="T444">á</text:span><text:span text:style-name="T426">n</text:span><text:span text:style-name="T240">í</text:span><text:span text:style-name="T310"> </text:span><text:span text:style-name="T240">a </text:span><text:span text:style-name="T426">us</text:span><text:span text:style-name="T464">ta</text:span><text:span text:style-name="T426">n</text:span><text:span text:style-name="T436">o</text:span><text:span text:style-name="T426">ven</text:span><text:span text:style-name="T240">í</text:span><text:span text:style-name="T324"> </text:span><text:span text:style-name="T426">školního</text:span><text:span text:style-name="T359"> </text:span><text:span text:style-name="T411">ř</text:span><text:span text:style-name="T444">á</text:span><text:span text:style-name="T436">d</text:span><text:span text:style-name="T240">u.</text:span><text:span text:style-name="T359"> </text:span><text:span text:style-name="T436">M</text:span><text:span text:style-name="T426">én</text:span><text:span text:style-name="T240">ě</text:span><text:span text:style-name="T324"> </text:span><text:span text:style-name="T464">z</text:span><text:span text:style-name="T444">á</text:span><text:span text:style-name="T411">v</text:span><text:span text:style-name="T464">a</text:span><text:span text:style-name="T445">ž</text:span><text:span text:style-name="T426">ný</text:span><text:span text:style-name="T436">c</text:span><text:span text:style-name="T240">h </text:span><text:span text:style-name="T436">př</text:span><text:span text:style-name="T426">es</text:span><text:span text:style-name="T444">t</text:span><text:span text:style-name="T411">u</text:span><text:span text:style-name="T436">p</text:span><text:span text:style-name="T426">k</text:span><text:span text:style-name="T240">ů</text:span><text:span text:style-name="T394"> </text:span><text:span text:style-name="T426">s</text:span><text:span text:style-name="T240">e</text:span><text:span text:style-name="T378"> </text:span><text:span text:style-name="T464">d</text:span><text:span text:style-name="T436">o</text:span><text:span text:style-name="T464">p</text:span><text:span text:style-name="T436">o</text:span><text:span text:style-name="T426">uš</text:span><text:span text:style-name="T444">t</text:span><text:span text:style-name="T240">í</text:span><text:span text:style-name="T394"> </text:span><text:span text:style-name="T464">o</text:span><text:span text:style-name="T436">j</text:span><text:span text:style-name="T426">e</text:span><text:span text:style-name="T436">d</text:span><text:span text:style-name="T426">iněle</text:span><text:span text:style-name="T240">.</text:span><text:span text:style-name="T301"> </text:span><text:span text:style-name="T411">Ž</text:span><text:span text:style-name="T444">á</text:span><text:span text:style-name="T240">k</text:span><text:span text:style-name="T359"> </text:span><text:span text:style-name="T436">j</text:span><text:span text:style-name="T240">e</text:span><text:span text:style-name="T394"> </text:span><text:span text:style-name="T426">vš</text:span><text:span text:style-name="T444">a</text:span><text:span text:style-name="T240">k</text:span><text:span text:style-name="T394"> </text:span><text:span text:style-name="T436">př</text:span><text:span text:style-name="T411">í</text:span><text:span text:style-name="T426">s</text:span><text:span text:style-name="T444">t</text:span><text:span text:style-name="T426">u</text:span><text:span text:style-name="T436">p</text:span><text:span text:style-name="T426">n</text:span><text:span text:style-name="T240">ý</text:span><text:span text:style-name="T394"> </text:span><text:span text:style-name="T426">vý</text:span><text:span text:style-name="T436">c</text:span><text:span text:style-name="T411">h</text:span><text:span text:style-name="T436">o</text:span><text:span text:style-name="T426">vné</text:span><text:span text:style-name="T436">m</text:span><text:span text:style-name="T240">u</text:span><text:span text:style-name="T394"> </text:span><text:span text:style-name="T436">p</text:span><text:span text:style-name="T426">ů</text:span><text:span text:style-name="T284">s</text:span><text:span text:style-name="T436">ob</text:span><text:span text:style-name="T426">en</text:span><text:span text:style-name="T240">í</text:span><text:span text:style-name="T394"> </text:span><text:span text:style-name="T240">a </text:span><text:span text:style-name="T426">s</text:span><text:span text:style-name="T411">n</text:span><text:span text:style-name="T444">a</text:span><text:span text:style-name="T445">ž</text:span><text:span text:style-name="T240">í</text:span><text:span text:style-name="T394"> </text:span><text:span text:style-name="T426">s</text:span><text:span text:style-name="T240">e</text:span><text:span text:style-name="T394"> </text:span><text:span text:style-name="T426">sv</text:span><text:span text:style-name="T240">é </text:span><text:span text:style-name="T436">c</text:span><text:span text:style-name="T426">hy</text:span><text:span text:style-name="T436">b</text:span><text:span text:style-name="T240">y</text:span><text:span text:style-name="T471"> </text:span><text:span text:style-name="T426">n</text:span><text:span text:style-name="T464">a</text:span><text:span text:style-name="T436">p</text:span><text:span text:style-name="T411">r</text:span><text:span text:style-name="T444">a</text:span><text:span text:style-name="T426">v</text:span><text:span text:style-name="T411">i</text:span><text:span text:style-name="T444">t</text:span><text:span text:style-name="T240">.</text:span></text:p>
      <text:p text:style-name="P161"/>
      <text:p text:style-name="Text_20_body"><text:span text:style-name="T221">Stupeň 2 (</text:span>uspokojivé)</text:p>
      <text:p text:style-name="P255"><text:span text:style-name="T411">Ch</text:span><text:span text:style-name="T464">o</text:span><text:span text:style-name="T411">v</text:span><text:span text:style-name="T444">á</text:span><text:span text:style-name="T411">n</text:span><text:span text:style-name="T240">í</text:span><text:span text:style-name="T307"> </text:span><text:span text:style-name="T465">žá</text:span><text:span text:style-name="T412">k</text:span><text:span text:style-name="T246">a</text:span><text:span text:style-name="T303"> </text:span><text:span text:style-name="T436">j</text:span><text:span text:style-name="T240">e</text:span><text:span text:style-name="T292"> </text:span><text:span text:style-name="T240">v </text:span><text:span text:style-name="T411">r</text:span><text:span text:style-name="T464">oz</text:span><text:span text:style-name="T436">p</text:span><text:span text:style-name="T464">o</text:span><text:span text:style-name="T411">r</text:span><text:span text:style-name="T240">u</text:span><text:span text:style-name="T292"> </text:span><text:span text:style-name="T240">s </text:span><text:span text:style-name="T436">p</text:span><text:span text:style-name="T411">r</text:span><text:span text:style-name="T464">a</text:span><text:span text:style-name="T411">vi</text:span><text:span text:style-name="T436">d</text:span><text:span text:style-name="T411">l</text:span><text:span text:style-name="T240">y</text:span><text:span text:style-name="T309"> </text:span><text:span text:style-name="T411">ch</text:span><text:span text:style-name="T436">o</text:span><text:span text:style-name="T411">v</text:span><text:span text:style-name="T464">á</text:span><text:span text:style-name="T426">n</text:span><text:span text:style-name="T240">í</text:span><text:span text:style-name="T307"> </text:span><text:span text:style-name="T240">a s </text:span><text:span text:style-name="T426">u</text:span><text:span text:style-name="T284">s</text:span><text:span text:style-name="T464">ta</text:span><text:span text:style-name="T411">n</text:span><text:span text:style-name="T464">o</text:span><text:span text:style-name="T426">ve</text:span><text:span text:style-name="T411">n</text:span><text:span text:style-name="T426">í</text:span><text:span text:style-name="T411">m</text:span><text:span text:style-name="T240">i</text:span><text:span text:style-name="T307"> </text:span><text:span text:style-name="T426">školního</text:span><text:span text:style-name="T304"> </text:span><text:span text:style-name="T411">ř</text:span><text:span text:style-name="T464">ád</text:span><text:span text:style-name="T240">u.</text:span><text:span text:style-name="T304"> </text:span><text:span text:style-name="T411">Ž</text:span><text:span text:style-name="T464">á</text:span><text:span text:style-name="T240">k</text:span><text:span text:style-name="T359"> </text:span><text:span text:style-name="T426">s</text:span><text:span text:style-name="T240">e </text:span><text:span text:style-name="T464">dop</text:span><text:span text:style-name="T411">u</text:span><text:span text:style-name="T284">s</text:span><text:span text:style-name="T444">t</text:span><text:span text:style-name="T240">í</text:span><text:span text:style-name="T367"> </text:span><text:span text:style-name="T444">zá</text:span><text:span text:style-name="T411">v</text:span><text:span text:style-name="T444">a</text:span><text:span text:style-name="T445">ž</text:span><text:span text:style-name="T426">né</text:span><text:span text:style-name="T411">h</text:span><text:span text:style-name="T240">o</text:span><text:span text:style-name="T331"> </text:span><text:span text:style-name="T436">př</text:span><text:span text:style-name="T426">e</text:span><text:span text:style-name="T284">s</text:span><text:span text:style-name="T444">t</text:span><text:span text:style-name="T426">u</text:span><text:span text:style-name="T436">p</text:span><text:span text:style-name="T426">k</text:span><text:span text:style-name="T240">u</text:span><text:span text:style-name="T328"> </text:span><text:span text:style-name="T464">p</text:span><text:span text:style-name="T436">r</text:span><text:span text:style-name="T464">o</text:span><text:span text:style-name="T444">t</text:span><text:span text:style-name="T240">i</text:span><text:span text:style-name="T328"> </text:span><text:span text:style-name="T436">p</text:span><text:span text:style-name="T411">r</text:span><text:span text:style-name="T444">a</text:span><text:span text:style-name="T426">v</text:span><text:span text:style-name="T411">i</text:span><text:span text:style-name="T436">d</text:span><text:span text:style-name="T426">lů</text:span><text:span text:style-name="T240">m</text:span><text:span text:style-name="T331"> </text:span><text:span text:style-name="T426">slušnéh</text:span><text:span text:style-name="T240">o</text:span><text:span text:style-name="T331"> </text:span><text:span text:style-name="T436">c</text:span><text:span text:style-name="T426">h</text:span><text:span text:style-name="T436">o</text:span><text:span text:style-name="T411">v</text:span><text:span text:style-name="T444">á</text:span><text:span text:style-name="T426">n</text:span><text:span text:style-name="T240">í</text:span><text:span text:style-name="T328"> </text:span><text:span text:style-name="T426">ne</text:span><text:span text:style-name="T436">b</text:span><text:span text:style-name="T240">o</text:span><text:span text:style-name="T336"> </text:span><text:span text:style-name="T426">školního</text:span><text:span text:style-name="T328"> </text:span><text:span text:style-name="T436">ř</text:span><text:span text:style-name="T464">á</text:span><text:span text:style-name="T436">d</text:span><text:span text:style-name="T240">u;</text:span></text:p>
      <text:p text:style-name="P257"><text:span text:style-name="T426">ne</text:span><text:span text:style-name="T436">b</text:span><text:span text:style-name="T240">o</text:span><text:span text:style-name="T387"> </text:span><text:span text:style-name="T426">s</text:span><text:span text:style-name="T240">e</text:span><text:span text:style-name="T372"> </text:span><text:span text:style-name="T436">o</text:span><text:span text:style-name="T464">p</text:span><text:span text:style-name="T444">a</text:span><text:span text:style-name="T426">k</text:span><text:span text:style-name="T436">o</text:span><text:span text:style-name="T411">v</text:span><text:span text:style-name="T444">a</text:span><text:span text:style-name="T426">n</text:span><text:span text:style-name="T240">ě</text:span><text:span text:style-name="T367"> </text:span><text:span text:style-name="T464">dop</text:span><text:span text:style-name="T411">u</text:span><text:span text:style-name="T284">s</text:span><text:span text:style-name="T444">t</text:span><text:span text:style-name="T240">í</text:span><text:span text:style-name="T367"> </text:span><text:span text:style-name="T436">m</text:span><text:span text:style-name="T284">é</text:span><text:span text:style-name="T426">n</text:span><text:span text:style-name="T240">ě</text:span><text:span text:style-name="T370"> </text:span><text:span text:style-name="T464">zá</text:span><text:span text:style-name="T411">v</text:span><text:span text:style-name="T464">a</text:span><text:span text:style-name="T445">ž</text:span><text:span text:style-name="T411">ný</text:span><text:span text:style-name="T436">c</text:span><text:span text:style-name="T240">h </text:span><text:span text:style-name="T464">p</text:span><text:span text:style-name="T411">ř</text:span><text:span text:style-name="T426">e</text:span><text:span text:style-name="T284">s</text:span><text:span text:style-name="T464">t</text:span><text:span text:style-name="T411">u</text:span><text:span text:style-name="T436">p</text:span><text:span text:style-name="T411">ků</text:span><text:span text:style-name="T240">.</text:span><text:span text:style-name="T387"> </text:span><text:span text:style-name="T411">Z</text:span><text:span text:style-name="T464">p</text:span><text:span text:style-name="T411">r</text:span><text:span text:style-name="T444">a</text:span><text:span text:style-name="T411">vi</text:span><text:span text:style-name="T436">d</text:span><text:span text:style-name="T411">l</text:span><text:span text:style-name="T240">a</text:span><text:span text:style-name="T372"> </text:span><text:span text:style-name="T426">s</text:span><text:span text:style-name="T240">e</text:span><text:span text:style-name="T372"> </text:span><text:span text:style-name="T464">p</text:span><text:span text:style-name="T411">ř</text:span><text:span text:style-name="T426">e</text:span><text:span text:style-name="T240">s</text:span><text:span text:style-name="T370"> </text:span><text:span text:style-name="T464">d</text:span><text:span text:style-name="T411">ů</text:span><text:span text:style-name="T444">t</text:span><text:span text:style-name="T411">k</text:span><text:span text:style-name="T240">u</text:span><text:span text:style-name="T367"> </text:span><text:span text:style-name="T444">t</text:span><text:span text:style-name="T411">ří</text:span><text:span text:style-name="T436">d</text:span><text:span text:style-name="T411">n</text:span><text:span text:style-name="T426">í</text:span><text:span text:style-name="T411">h</text:span><text:span text:style-name="T240">o</text:span></text:p>
      <text:p text:style-name="P256"><text:span text:style-name="T411">uči</text:span><text:span text:style-name="T444">t</text:span><text:span text:style-name="T284">e</text:span><text:span text:style-name="T426">l</text:span><text:span text:style-name="T240">e</text:span><text:span text:style-name="T236"> </text:span><text:span text:style-name="T426">š</text:span><text:span text:style-name="T411">k</text:span><text:span text:style-name="T464">o</text:span><text:span text:style-name="T426">l</text:span><text:span text:style-name="T240">y</text:span><text:span text:style-name="T269"> </text:span><text:span text:style-name="T464">dopo</text:span><text:span text:style-name="T426">u</text:span><text:span text:style-name="T284">š</text:span><text:span text:style-name="T464">t</text:span><text:span text:style-name="T240">í</text:span><text:span text:style-name="T269"> </text:span><text:span text:style-name="T464">d</text:span><text:span text:style-name="T444">a</text:span><text:span text:style-name="T411">l</text:span><text:span text:style-name="T426">š</text:span><text:span text:style-name="T411">íc</text:span><text:span text:style-name="T240">h</text:span><text:span text:style-name="T256"> </text:span><text:span text:style-name="T436">př</text:span><text:span text:style-name="T426">es</text:span><text:span text:style-name="T444">t</text:span><text:span text:style-name="T426">u</text:span><text:span text:style-name="T436">p</text:span><text:span text:style-name="T426">ků</text:span><text:span text:style-name="T240">,</text:span><text:span text:style-name="T284"> </text:span><text:span text:style-name="T411">n</text:span><text:span text:style-name="T444">a</text:span><text:span text:style-name="T436">r</text:span><text:span text:style-name="T426">uš</text:span><text:span text:style-name="T411">u</text:span><text:span text:style-name="T464">j</text:span><text:span text:style-name="T240">e</text:span><text:span text:style-name="T498"> </text:span><text:span text:style-name="T426">vý</text:span><text:span text:style-name="T436">c</text:span><text:span text:style-name="T426">h</text:span><text:span text:style-name="T436">o</text:span><text:span text:style-name="T426">vn</text:span><text:span text:style-name="T240">ě</text:span><text:span text:style-name="T269"> </text:span><text:span text:style-name="T426">v</text:span><text:span text:style-name="T464">z</text:span><text:span text:style-name="T436">d</text:span><text:span text:style-name="T426">ě</text:span><text:span text:style-name="T411">l</text:span><text:span text:style-name="T444">á</text:span><text:span text:style-name="T426">v</text:span><text:span text:style-name="T464">a</text:span><text:span text:style-name="T436">c</text:span><text:span text:style-name="T240">í</text:span><text:span text:style-name="T498"> </text:span><text:span text:style-name="T436">č</text:span><text:span text:style-name="T411">i</text:span><text:span text:style-name="T426">nn</text:span><text:span text:style-name="T436">o</text:span><text:span text:style-name="T426">s</text:span><text:span text:style-name="T240">t</text:span><text:span text:style-name="T284"> </text:span><text:span text:style-name="T426">š</text:span><text:span text:style-name="T411">k</text:span><text:span text:style-name="T436">o</text:span><text:span text:style-name="T426">ly</text:span><text:span text:style-name="T240">.</text:span><text:span text:style-name="T284"> </text:span><text:span text:style-name="T426">Oh</text:span><text:span text:style-name="T411">r</text:span><text:span text:style-name="T464">o</text:span><text:span text:style-name="T445">ž</text:span><text:span text:style-name="T426">u</text:span><text:span text:style-name="T436">j</text:span><text:span text:style-name="T240">e </text:span><text:span text:style-name="T436">b</text:span><text:span text:style-name="T426">e</text:span><text:span text:style-name="T464">z</text:span><text:span text:style-name="T436">p</text:span><text:span text:style-name="T426">e</text:span><text:span text:style-name="T436">č</text:span><text:span text:style-name="T426">n</text:span><text:span text:style-name="T436">o</text:span><text:span text:style-name="T284">s</text:span><text:span text:style-name="T240">t</text:span><text:span text:style-name="T458"> </text:span><text:span text:style-name="T240">a </text:span><text:span text:style-name="T444">z</text:span><text:span text:style-name="T436">d</text:span><text:span text:style-name="T411">r</text:span><text:span text:style-name="T444">a</text:span><text:span text:style-name="T426">v</text:span><text:span text:style-name="T240">í</text:span><text:span text:style-name="T471"> </text:span><text:span text:style-name="T426">sv</text:span><text:span text:style-name="T464">oj</text:span><text:span text:style-name="T240">e</text:span><text:span text:style-name="T494"> </text:span><text:span text:style-name="T426">ne</text:span><text:span text:style-name="T436">b</text:span><text:span text:style-name="T240">o</text:span><text:span text:style-name="T458"> </text:span><text:span text:style-name="T436">j</text:span><text:span text:style-name="T426">in</text:span><text:span text:style-name="T411">ý</text:span><text:span text:style-name="T436">c</text:span><text:span text:style-name="T240">h</text:span><text:span text:style-name="T411"> </text:span><text:span text:style-name="T458">o</text:span><text:span text:style-name="T455">s</text:span><text:span text:style-name="T483">ob</text:span><text:span text:style-name="T240">.</text:span></text:p>
      <text:p text:style-name="P105"/>
      <text:p text:style-name="Text_20_body"><text:span text:style-name="T221">Stupeň 3 </text:span>(neuspokojivé)</text:p>
      <text:p text:style-name="P245"><text:span text:style-name="T436">C</text:span><text:span text:style-name="T426">h</text:span><text:span text:style-name="T436">o</text:span><text:span text:style-name="T411">v</text:span><text:span text:style-name="T444">á</text:span><text:span text:style-name="T426">n</text:span><text:span text:style-name="T240">í</text:span><text:span text:style-name="T310"> </text:span><text:span text:style-name="T465">ž</text:span><text:span text:style-name="T487">á</text:span><text:span text:style-name="T412">k</text:span><text:span text:style-name="T246">a</text:span><text:span text:style-name="T295"> </text:span><text:span text:style-name="T426">v</text:span><text:span text:style-name="T240">e</text:span><text:span text:style-name="T315"> </text:span><text:span text:style-name="T426">šk</text:span><text:span text:style-name="T436">o</text:span><text:span text:style-name="T426">l</text:span><text:span text:style-name="T240">e</text:span><text:span text:style-name="T315"> </text:span><text:span text:style-name="T436">j</text:span><text:span text:style-name="T240">e</text:span><text:span text:style-name="T315"> </text:span><text:span text:style-name="T240">v </text:span><text:span text:style-name="T436">př</text:span><text:span text:style-name="T426">ík</text:span><text:span text:style-name="T436">r</text:span><text:span text:style-name="T426">é</text:span><text:span text:style-name="T240">m</text:span><text:span text:style-name="T310"> </text:span><text:span text:style-name="T436">r</text:span><text:span text:style-name="T464">o</text:span><text:span text:style-name="T444">z</text:span><text:span text:style-name="T464">p</text:span><text:span text:style-name="T436">or</text:span><text:span text:style-name="T240">u</text:span><text:span text:style-name="T310"> </text:span><text:span text:style-name="T240">s </text:span><text:span text:style-name="T464">p</text:span><text:span text:style-name="T436">r</text:span><text:span text:style-name="T444">a</text:span><text:span text:style-name="T426">v</text:span><text:span text:style-name="T411">i</text:span><text:span text:style-name="T436">d</text:span><text:span text:style-name="T426">l</text:span><text:span text:style-name="T240">y</text:span><text:span text:style-name="T310"> </text:span><text:span text:style-name="T426">slušnéh</text:span><text:span text:style-name="T240">o</text:span><text:span text:style-name="T319"> </text:span><text:span text:style-name="T436">c</text:span><text:span text:style-name="T426">h</text:span><text:span text:style-name="T436">o</text:span><text:span text:style-name="T411">v</text:span><text:span text:style-name="T444">á</text:span><text:span text:style-name="T426">n</text:span><text:span text:style-name="T411">í</text:span><text:span text:style-name="T240">.</text:span><text:span text:style-name="T319"> </text:span><text:span text:style-name="T426">D</text:span><text:span text:style-name="T436">op</text:span><text:span text:style-name="T426">u</text:span><text:span text:style-name="T284">s</text:span><text:span text:style-name="T444">t</text:span><text:span text:style-name="T240">í</text:span><text:span text:style-name="T310"> </text:span><text:span text:style-name="T426">s</text:span><text:span text:style-name="T240">e</text:span><text:span text:style-name="T315"> </text:span><text:span text:style-name="T444">ta</text:span><text:span text:style-name="T411">k</text:span><text:span text:style-name="T436">o</text:span><text:span text:style-name="T426">v</text:span><text:span text:style-name="T411">ý</text:span><text:span text:style-name="T436">c</text:span><text:span text:style-name="T240">h </text:span><text:span text:style-name="T444">zá</text:span><text:span text:style-name="T411">v</text:span><text:span text:style-name="T464">a</text:span><text:span text:style-name="T445">ž</text:span><text:span text:style-name="T426">ný</text:span><text:span text:style-name="T436">c</text:span><text:span text:style-name="T240">h</text:span><text:span text:style-name="T292"> </text:span><text:span text:style-name="T464">p</text:span><text:span text:style-name="T436">ř</text:span><text:span text:style-name="T426">es</text:span><text:span text:style-name="T444">t</text:span><text:span text:style-name="T411">u</text:span><text:span text:style-name="T436">p</text:span><text:span text:style-name="T426">k</text:span><text:span text:style-name="T240">ů</text:span><text:span text:style-name="T292"> </text:span><text:span text:style-name="T436">p</text:span><text:span text:style-name="T411">r</text:span><text:span text:style-name="T436">o</text:span><text:span text:style-name="T444">t</text:span><text:span text:style-name="T240">i</text:span><text:span text:style-name="T307"> </text:span><text:span text:style-name="T426">šk</text:span><text:span text:style-name="T436">o</text:span><text:span text:style-name="T426">ln</text:span><text:span text:style-name="T411">í</text:span><text:span text:style-name="T436">m</text:span><text:span text:style-name="T240">u</text:span><text:span text:style-name="T309"> </text:span><text:span text:style-name="T411">ř</text:span><text:span text:style-name="T464">á</text:span><text:span text:style-name="T436">d</text:span><text:span text:style-name="T240">u</text:span><text:span text:style-name="T309"> </text:span><text:span text:style-name="T426">n</text:span><text:span text:style-name="T284">e</text:span><text:span text:style-name="T436">b</text:span><text:span text:style-name="T240">o</text:span><text:span text:style-name="T389"> </text:span><text:span text:style-name="T436">pro</text:span><text:span text:style-name="T411">v</text:span><text:span text:style-name="T426">inění</text:span><text:span text:style-name="T240">,</text:span><text:span text:style-name="T304"> </text:span><text:span text:style-name="T488">ž</text:span><text:span text:style-name="T250">e</text:span><text:span text:style-name="T312"> </text:span><text:span text:style-name="T436">j</text:span><text:span text:style-name="T240">e</text:span><text:span text:style-name="T322"> </text:span><text:span text:style-name="T436">j</text:span><text:span text:style-name="T426">i</text:span><text:span text:style-name="T436">m</text:span><text:span text:style-name="T240">i</text:span><text:span text:style-name="T307"> </text:span><text:span text:style-name="T426">v</text:span><text:span text:style-name="T464">á</text:span><text:span text:style-name="T466">ž</text:span><text:span text:style-name="T426">n</text:span><text:span text:style-name="T240">ě</text:span><text:span text:style-name="T304"> </text:span><text:span text:style-name="T436">o</text:span><text:span text:style-name="T426">h</text:span><text:span text:style-name="T411">r</text:span><text:span text:style-name="T436">o</text:span><text:span text:style-name="T445">ž</text:span><text:span text:style-name="T426">e</text:span><text:span text:style-name="T411">n</text:span><text:span text:style-name="T240">a</text:span><text:span text:style-name="T304"> </text:span><text:span text:style-name="T426">vý</text:span><text:span text:style-name="T436">c</text:span><text:span text:style-name="T411">h</text:span><text:span text:style-name="T436">o</text:span><text:span text:style-name="T426">v</text:span><text:span text:style-name="T240">a </text:span><text:span text:style-name="T426">ne</text:span><text:span text:style-name="T436">b</text:span><text:span text:style-name="T240">o </text:span><text:span text:style-name="T436">b</text:span><text:span text:style-name="T284">e</text:span><text:span text:style-name="T444">z</text:span><text:span text:style-name="T436">p</text:span><text:span text:style-name="T426">e</text:span><text:span text:style-name="T436">č</text:span><text:span text:style-name="T411">n</text:span><text:span text:style-name="T436">o</text:span><text:span text:style-name="T284">s</text:span><text:span text:style-name="T240">t a </text:span><text:span text:style-name="T464">zd</text:span><text:span text:style-name="T436">r</text:span><text:span text:style-name="T444">a</text:span><text:span text:style-name="T426">v</text:span><text:span text:style-name="T240">í </text:span><text:span text:style-name="T436">j</text:span><text:span text:style-name="T426">in</text:span><text:span text:style-name="T411">ý</text:span><text:span text:style-name="T436">c</text:span><text:span text:style-name="T240">h </text:span><text:span text:style-name="T436">o</text:span><text:span text:style-name="T426">s</text:span><text:span text:style-name="T464">o</text:span><text:span text:style-name="T436">b</text:span><text:span text:style-name="T240">.</text:span><text:span text:style-name="T396"> </text:span><text:span text:style-name="T411">Z</text:span><text:span text:style-name="T444">á</text:span><text:span text:style-name="T411">m</text:span><text:span text:style-name="T426">ě</text:span><text:span text:style-name="T436">r</text:span><text:span text:style-name="T426">n</text:span><text:span text:style-name="T240">ě </text:span><text:span text:style-name="T426">n</text:span><text:span text:style-name="T444">a</text:span><text:span text:style-name="T436">r</text:span><text:span text:style-name="T426">ušu</text:span><text:span text:style-name="T436">j</text:span><text:span text:style-name="T240">e </text:span><text:span text:style-name="T426">h</text:span><text:span text:style-name="T436">r</text:span><text:span text:style-name="T426">u</text:span><text:span text:style-name="T436">b</text:span><text:span text:style-name="T411">ý</text:span><text:span text:style-name="T240">m </text:span><text:span text:style-name="T444">z</text:span><text:span text:style-name="T436">p</text:span><text:span text:style-name="T426">ůs</text:span><text:span text:style-name="T464">o</text:span><text:span text:style-name="T436">b</text:span><text:span text:style-name="T426">e</text:span><text:span text:style-name="T240">m </text:span><text:span text:style-name="T426">vý</text:span><text:span text:style-name="T436">c</text:span><text:span text:style-name="T411">h</text:span><text:span text:style-name="T436">o</text:span><text:span text:style-name="T426">vn</text:span><text:span text:style-name="T240">ě </text:span><text:span text:style-name="T426">v</text:span><text:span text:style-name="T444">z</text:span><text:span text:style-name="T436">d</text:span><text:span text:style-name="T426">ě</text:span><text:span text:style-name="T411">l</text:span><text:span text:style-name="T444">á</text:span><text:span text:style-name="T411">v</text:span><text:span text:style-name="T444">a</text:span><text:span text:style-name="T436">c</text:span><text:span text:style-name="T240">í</text:span><text:span text:style-name="T471"> </text:span><text:span text:style-name="T436">č</text:span><text:span text:style-name="T426">in</text:span><text:span text:style-name="T411">n</text:span><text:span text:style-name="T436">o</text:span><text:span text:style-name="T426">s</text:span><text:span text:style-name="T240">t</text:span><text:span text:style-name="T458"> </text:span><text:span text:style-name="T426">šk</text:span><text:span text:style-name="T464">o</text:span><text:span text:style-name="T426">ly</text:span><text:span text:style-name="T240">.</text:span><text:span text:style-name="T455"> </text:span><text:span text:style-name="T426">Z</text:span><text:span text:style-name="T436">p</text:span><text:span text:style-name="T411">r</text:span><text:span text:style-name="T444">a</text:span><text:span text:style-name="T426">vi</text:span><text:span text:style-name="T464">d</text:span><text:span text:style-name="T426">l</text:span><text:span text:style-name="T240">a</text:span><text:span text:style-name="T458"> </text:span><text:span text:style-name="T426">s</text:span><text:span text:style-name="T240">e</text:span><text:span text:style-name="T455"> </text:span><text:span text:style-name="T436">př</text:span><text:span text:style-name="T426">e</text:span><text:span text:style-name="T240">s</text:span><text:span text:style-name="T455"> </text:span><text:span text:style-name="T436">d</text:span><text:span text:style-name="T426">ů</text:span><text:span text:style-name="T444">t</text:span><text:span text:style-name="T426">k</text:span><text:span text:style-name="T240">u</text:span><text:span text:style-name="T471"> </text:span><text:span text:style-name="T411">ř</text:span><text:span text:style-name="T426">e</text:span><text:span text:style-name="T436">d</text:span><text:span text:style-name="T426">i</text:span><text:span text:style-name="T444">t</text:span><text:span text:style-name="T426">el</text:span><text:span text:style-name="T240">e</text:span><text:span text:style-name="T455"> </text:span><text:span text:style-name="T426">šk</text:span><text:span text:style-name="T436">o</text:span><text:span text:style-name="T426">l</text:span><text:span text:style-name="T240">y</text:span><text:span text:style-name="T471"> </text:span><text:span text:style-name="T464">d</text:span><text:span text:style-name="T436">o</text:span><text:span text:style-name="T464">p</text:span><text:span text:style-name="T436">o</text:span><text:span text:style-name="T426">u</text:span><text:span text:style-name="T284">š</text:span><text:span text:style-name="T444">t</text:span><text:span text:style-name="T240">í</text:span><text:span text:style-name="T471"> </text:span><text:span text:style-name="T436">d</text:span><text:span text:style-name="T464">a</text:span><text:span text:style-name="T411">l</text:span><text:span text:style-name="T426">ší</text:span><text:span text:style-name="T436">c</text:span><text:span text:style-name="T240">h</text:span><text:span text:style-name="T494"> </text:span><text:span text:style-name="T464">p</text:span><text:span text:style-name="T436">ř</text:span><text:span text:style-name="T426">es</text:span><text:span text:style-name="T444">t</text:span><text:span text:style-name="T411">u</text:span><text:span text:style-name="T436">p</text:span><text:span text:style-name="T426">ků</text:span><text:span text:style-name="T240">.</text:span></text:p>
      <text:p text:style-name="P4"/>
      <text:p text:style-name="P4"/>
      <text:p text:style-name="P333"><text:span text:style-name="T425">4</text:span><text:span text:style-name="T220">.</text:span><text:span text:style-name="T403"> </text:span><text:span text:style-name="T435">Z</text:span><text:span text:style-name="T417">á</text:span><text:span text:style-name="T443">s</text:span><text:span text:style-name="T425">ad</text:span><text:span text:style-name="T220">y</text:span><text:span text:style-name="T454"> pro </text:span><text:span text:style-name="T425">po</text:span><text:span text:style-name="T435">u</text:span><text:span text:style-name="T291">ž</text:span><text:span text:style-name="T435">í</text:span><text:span text:style-name="T417">v</text:span><text:span text:style-name="T425">á</text:span><text:span text:style-name="T435">n</text:span><text:span text:style-name="T220">í</text:span><text:span text:style-name="T457"> </text:span><text:span text:style-name="T463">s</text:span><text:span text:style-name="T435">l</text:span><text:span text:style-name="T425">ov</text:span><text:span text:style-name="T435">n</text:span><text:span text:style-name="T463">í</text:span><text:span text:style-name="T435">h</text:span><text:span text:style-name="T220">o</text:span><text:span text:style-name="T493"> </text:span><text:span text:style-name="T435">h</text:span><text:span text:style-name="T291">o</text:span><text:span text:style-name="T425">d</text:span><text:span text:style-name="T435">n</text:span><text:span text:style-name="T425">oc</text:span><text:span text:style-name="T463">e</text:span><text:span text:style-name="T435">n</text:span><text:span text:style-name="T220">í</text:span><text:span text:style-name="T460"> </text:span><text:span text:style-name="T220">v </text:span><text:span text:style-name="T443">s</text:span><text:span text:style-name="T425">o</text:span><text:span text:style-name="T435">ul</text:span><text:span text:style-name="T417">a</text:span><text:span text:style-name="T425">d</text:span><text:span text:style-name="T220">u</text:span></text:p>
      <text:p text:style-name="P333"><text:span text:style-name="T454"><text:s text:c="6"/></text:span><text:span text:style-name="T220">s §</text:span><text:span text:style-name="T493"> </text:span><text:span text:style-name="T425">1</text:span><text:span text:style-name="T220">5</text:span><text:span text:style-name="T470"> </text:span><text:span text:style-name="T425">o</text:span><text:span text:style-name="T417">d</text:span><text:span text:style-name="T443">s</text:span><text:span text:style-name="T425">t</text:span><text:span text:style-name="T220">.</text:span><text:span text:style-name="T457"> </text:span><text:span text:style-name="T220">2 </text:span><text:span text:style-name="T425">vy</text:span><text:span text:style-name="T417">h</text:span><text:span text:style-name="T435">l</text:span><text:span text:style-name="T417">á</text:span><text:span text:style-name="T443">š</text:span><text:span text:style-name="T435">k</text:span><text:span text:style-name="T220">y </text:span><text:span text:style-name="T425">č</text:span><text:span text:style-name="T220">.</text:span><text:span text:style-name="T460"> </text:span><text:span text:style-name="T425">48/200</text:span><text:span text:style-name="T220">5</text:span><text:span text:style-name="T470"> </text:span><text:span text:style-name="T435">S</text:span><text:span text:style-name="T463">b</text:span><text:span text:style-name="T435">.</text:span><text:span text:style-name="T220">,</text:span><text:span text:style-name="T457"> </text:span><text:span text:style-name="T220">o </text:span><text:span text:style-name="T425">z</text:span><text:span text:style-name="T417">á</text:span><text:span text:style-name="T435">k</text:span><text:span text:style-name="T463">l</text:span><text:span text:style-name="T425">ad</text:span><text:span text:style-name="T435">n</text:span><text:span text:style-name="T463">í</text:span><text:span text:style-name="T220">m</text:span><text:span text:style-name="T506"> </text:span></text:p>
      <text:p text:style-name="P333"><text:span text:style-name="T506"><text:s text:c="7"/></text:span><text:span text:style-name="T425">vz</text:span><text:span text:style-name="T417">d</text:span><text:span text:style-name="T443">ě</text:span><text:span text:style-name="T463">l</text:span><text:span text:style-name="T425">ává</text:span><text:span text:style-name="T435">n</text:span><text:span text:style-name="T463">í</text:span><text:span text:style-name="T220">,</text:span><text:span text:style-name="T457"> </text:span><text:span text:style-name="T425">v</text:span><text:span text:style-name="T291">č</text:span><text:span text:style-name="T443">e</text:span><text:span text:style-name="T425">t</text:span><text:span text:style-name="T435">n</text:span><text:span text:style-name="T220">ě</text:span><text:span text:style-name="T457"> </text:span><text:span text:style-name="T417">p</text:span><text:span text:style-name="T443">ř</text:span><text:span text:style-name="T463">e</text:span><text:span text:style-name="T425">d</text:span><text:span text:style-name="T463">e</text:span><text:span text:style-name="T220">m</text:span><text:span text:style-name="T457"> </text:span><text:span text:style-name="T443">s</text:span><text:span text:style-name="T425">ta</text:span><text:span text:style-name="T435">n</text:span><text:span text:style-name="T425">o</text:span><text:span text:style-name="T417">v</text:span><text:span text:style-name="T463">e</text:span><text:span text:style-name="T435">n</text:span><text:span text:style-name="T425">ýc</text:span><text:span text:style-name="T220">h</text:span><text:span text:style-name="T460"> </text:span><text:span text:style-name="T463">k</text:span><text:span text:style-name="T443">r</text:span><text:span text:style-name="T435">i</text:span><text:span text:style-name="T291">t</text:span><text:span text:style-name="T443">é</text:span><text:span text:style-name="T463">r</text:span><text:span text:style-name="T435">i</text:span><text:span text:style-name="T220">í</text:span></text:p>
      <text:p text:style-name="P21"/>
      <text:p text:style-name="P258"><text:span text:style-name="T514"><text:s text:c="2"/></text:span><text:span text:style-name="T240">O </text:span><text:span text:style-name="T426">sl</text:span><text:span text:style-name="T436">o</text:span><text:span text:style-name="T426">vní</text:span><text:span text:style-name="T240">m</text:span><text:span text:style-name="T359"> </text:span><text:span text:style-name="T426">h</text:span><text:span text:style-name="T464">o</text:span><text:span text:style-name="T436">d</text:span><text:span text:style-name="T411">n</text:span><text:span text:style-name="T436">oc</text:span><text:span text:style-name="T426">en</text:span><text:span text:style-name="T240">í</text:span><text:span text:style-name="T324"> </text:span><text:span text:style-name="T426">v</text:span><text:span text:style-name="T411">ý</text:span><text:span text:style-name="T426">sle</text:span><text:span text:style-name="T436">d</text:span><text:span text:style-name="T426">k</text:span><text:span text:style-name="T240">ů</text:span><text:span text:style-name="T324"> </text:span><text:span text:style-name="T426">v</text:span><text:span text:style-name="T464">z</text:span><text:span text:style-name="T436">d</text:span><text:span text:style-name="T426">ěl</text:span><text:span text:style-name="T444">á</text:span><text:span text:style-name="T411">v</text:span><text:span text:style-name="T444">á</text:span><text:span text:style-name="T426">n</text:span><text:span text:style-name="T240">í</text:span><text:span text:style-name="T310"> </text:span><text:span text:style-name="T465">ž</text:span><text:span text:style-name="T487">á</text:span><text:span text:style-name="T412">k</text:span><text:span text:style-name="T246">a</text:span><text:span text:style-name="T277"> </text:span><text:span text:style-name="T426">n</text:span><text:span text:style-name="T240">a</text:span><text:span text:style-name="T294"> </text:span><text:span text:style-name="T426">vysvě</text:span><text:span text:style-name="T464">d</text:span><text:span text:style-name="T436">č</text:span><text:span text:style-name="T426">en</text:span><text:span text:style-name="T240">í</text:span><text:span text:style-name="T324"> </text:span><text:span text:style-name="T436">r</text:span><text:span text:style-name="T464">o</text:span><text:span text:style-name="T444">z</text:span><text:span text:style-name="T411">h</text:span><text:span text:style-name="T436">od</text:span><text:span text:style-name="T411">u</text:span><text:span text:style-name="T436">j</text:span><text:span text:style-name="T240">e</text:span><text:span text:style-name="T324"> </text:span><text:span text:style-name="T436">ř</text:span><text:span text:style-name="T426">e</text:span><text:span text:style-name="T436">d</text:span><text:span text:style-name="T426">i</text:span><text:span text:style-name="T444">t</text:span><text:span text:style-name="T426">e</text:span><text:span text:style-name="T240">l</text:span><text:span text:style-name="T324"> </text:span><text:span text:style-name="T426">š</text:span><text:span text:style-name="T411">k</text:span><text:span text:style-name="T436">o</text:span><text:span text:style-name="T426">l</text:span><text:span text:style-name="T240">y </text:span><text:span text:style-name="T426">s</text:span><text:span text:style-name="T240">e</text:span><text:span text:style-name="T494"> </text:span><text:span text:style-name="T426">s</text:span><text:span text:style-name="T436">o</text:span><text:span text:style-name="T426">uh</text:span><text:span text:style-name="T411">l</text:span><text:span text:style-name="T444">a</text:span><text:span text:style-name="T426">se</text:span><text:span text:style-name="T240">m </text:span><text:span text:style-name="T426">šk</text:span><text:span text:style-name="T436">o</text:span><text:span text:style-name="T426">lsk</text:span><text:span text:style-name="T240">é</text:span><text:span text:style-name="T455"> </text:span><text:span text:style-name="T411">r</text:span><text:span text:style-name="T464">a</text:span><text:span text:style-name="T436">d</text:span><text:span text:style-name="T240">y</text:span><text:span text:style-name="T471"> </text:span><text:span text:style-name="T240">a </text:span><text:span text:style-name="T436">p</text:span><text:span text:style-name="T240">o</text:span><text:span text:style-name="T458"> </text:span><text:span text:style-name="T464">p</text:span><text:span text:style-name="T436">r</text:span><text:span text:style-name="T464">o</text:span><text:span text:style-name="T436">j</text:span><text:span text:style-name="T426">e</text:span><text:span text:style-name="T436">d</text:span><text:span text:style-name="T411">n</text:span><text:span text:style-name="T444">á</text:span><text:span text:style-name="T426">n</text:span><text:span text:style-name="T240">í</text:span><text:span text:style-name="T471"> </text:span><text:span text:style-name="T240">v </text:span><text:span text:style-name="T436">p</text:span><text:span text:style-name="T426">e</text:span><text:span text:style-name="T464">d</text:span><text:span text:style-name="T444">a</text:span><text:span text:style-name="T464">g</text:span><text:span text:style-name="T436">og</text:span><text:span text:style-name="T411">i</text:span><text:span text:style-name="T436">c</text:span><text:span text:style-name="T426">k</text:span><text:span text:style-name="T240">é</text:span><text:span text:style-name="T455"> </text:span><text:span text:style-name="T436">r</text:span><text:span text:style-name="T464">a</text:span><text:span text:style-name="T436">d</text:span><text:span text:style-name="T426">ě</text:span><text:span text:style-name="T240">.</text:span></text:p>
      <text:p text:style-name="P105"/>
      <text:p text:style-name="P93"><text:span text:style-name="T514"><text:s text:c="2"/></text:span><text:span text:style-name="T464">T</text:span><text:span text:style-name="T411">ří</text:span><text:span text:style-name="T464">d</text:span><text:span text:style-name="T426">n</text:span><text:span text:style-name="T240">í</text:span><text:span text:style-name="T436"> </text:span><text:span text:style-name="T411">u</text:span><text:span text:style-name="T436">č</text:span><text:span text:style-name="T411">i</text:span><text:span text:style-name="T464">t</text:span><text:span text:style-name="T426">e</text:span><text:span text:style-name="T240">l</text:span><text:span text:style-name="T436"> </text:span><text:span text:style-name="T464">p</text:span><text:span text:style-name="T240">o</text:span><text:span text:style-name="T444"> </text:span><text:span text:style-name="T464">p</text:span><text:span text:style-name="T411">r</text:span><text:span text:style-name="T464">oj</text:span><text:span text:style-name="T284">e</text:span><text:span text:style-name="T436">d</text:span><text:span text:style-name="T411">n</text:span><text:span text:style-name="T444">á</text:span><text:span text:style-name="T411">n</text:span><text:span text:style-name="T240">í</text:span><text:span text:style-name="T436"> </text:span><text:span text:style-name="T240">s </text:span><text:span text:style-name="T411">v</text:span><text:span text:style-name="T426">y</text:span><text:span text:style-name="T411">uč</text:span><text:span text:style-name="T426">u</text:span><text:span text:style-name="T464">j</text:span><text:span text:style-name="T411">í</text:span><text:span text:style-name="T436">c</text:span><text:span text:style-name="T411">ím</text:span><text:span text:style-name="T240">i</text:span><text:span text:style-name="T436"> o</text:span><text:span text:style-name="T284">s</text:span><text:span text:style-name="T464">tat</text:span><text:span text:style-name="T426">n</text:span><text:span text:style-name="T411">íc</text:span><text:span text:style-name="T240">h</text:span><text:span text:style-name="T486"> </text:span><text:span text:style-name="T464">p</text:span><text:span text:style-name="T411">ř</text:span><text:span text:style-name="T284">e</text:span><text:span text:style-name="T464">d</text:span><text:span text:style-name="T436">m</text:span><text:span text:style-name="T284">ě</text:span><text:span text:style-name="T464">t</text:span><text:span text:style-name="T240">ů</text:span><text:span text:style-name="T436"> </text:span><text:span text:style-name="T464">p</text:span><text:span text:style-name="T436">ř</text:span><text:span text:style-name="T284">e</text:span><text:span text:style-name="T426">v</text:span><text:span text:style-name="T284">e</text:span><text:span text:style-name="T436">d</text:span><text:span text:style-name="T240">e</text:span><text:span text:style-name="T426"> s</text:span><text:span text:style-name="T411">l</text:span><text:span text:style-name="T464">o</text:span><text:span text:style-name="T426">v</text:span><text:span text:style-name="T411">n</text:span><text:span text:style-name="T240">í</text:span><text:span text:style-name="T436"> </text:span><text:span text:style-name="T411">h</text:span><text:span text:style-name="T464">o</text:span><text:span text:style-name="T436">d</text:span><text:span text:style-name="T411">n</text:span><text:span text:style-name="T464">o</text:span><text:span text:style-name="T436">c</text:span><text:span text:style-name="T284">e</text:span><text:span text:style-name="T426">n</text:span><text:span text:style-name="T240">í </text:span><text:span text:style-name="T464">d</text:span><text:span text:style-name="T240">o</text:span><text:span text:style-name="T340"> </text:span><text:span text:style-name="T411">kl</text:span><text:span text:style-name="T464">a</text:span><text:span text:style-name="T426">s</text:span><text:span text:style-name="T411">i</text:span><text:span text:style-name="T426">f</text:span><text:span text:style-name="T411">ik</text:span><text:span text:style-name="T464">a</text:span><text:span text:style-name="T436">c</text:span><text:span text:style-name="T240">e</text:span><text:span text:style-name="T363"> </text:span><text:span text:style-name="T426">n</text:span><text:span text:style-name="T284">e</text:span><text:span text:style-name="T464">b</text:span><text:span text:style-name="T240">o </text:span><text:span text:style-name="T426">k</text:span><text:span text:style-name="T411">l</text:span><text:span text:style-name="T444">a</text:span><text:span text:style-name="T284">s</text:span><text:span text:style-name="T426">i</text:span><text:span text:style-name="T411">f</text:span><text:span text:style-name="T426">i</text:span><text:span text:style-name="T411">k</text:span><text:span text:style-name="T464">a</text:span><text:span text:style-name="T411">c</text:span><text:span text:style-name="T240">i</text:span><text:span text:style-name="T391"> </text:span><text:span text:style-name="T464">d</text:span><text:span text:style-name="T240">o</text:span><text:span text:style-name="T340"> </text:span><text:span text:style-name="T426">s</text:span><text:span text:style-name="T411">l</text:span><text:span text:style-name="T436">o</text:span><text:span text:style-name="T411">v</text:span><text:span text:style-name="T426">n</text:span><text:span text:style-name="T411">íh</text:span><text:span text:style-name="T240">o</text:span><text:span text:style-name="T336"> </text:span><text:span text:style-name="T411">h</text:span><text:span text:style-name="T464">o</text:span><text:span text:style-name="T436">d</text:span><text:span text:style-name="T411">n</text:span><text:span text:style-name="T464">o</text:span><text:span text:style-name="T411">c</text:span><text:span text:style-name="T426">en</text:span><text:span text:style-name="T240">í</text:span><text:span text:style-name="T391"> </text:span><text:span text:style-name="T240">v </text:span><text:span text:style-name="T464">p</text:span><text:span text:style-name="T411">ří</text:span><text:span text:style-name="T464">pa</text:span><text:span text:style-name="T436">d</text:span><text:span text:style-name="T240">ě</text:span><text:span text:style-name="T363"> </text:span><text:span text:style-name="T464">p</text:span><text:span text:style-name="T436">ř</text:span><text:span text:style-name="T426">e</text:span><text:span text:style-name="T284">s</text:span><text:span text:style-name="T464">t</text:span><text:span text:style-name="T411">u</text:span><text:span text:style-name="T464">p</text:span><text:span text:style-name="T240">u</text:span><text:span text:style-name="T363"> </text:span><text:span text:style-name="T465">žá</text:span><text:span text:style-name="T412">k</text:span><text:span text:style-name="T246">a</text:span><text:span text:style-name="T345"> </text:span><text:span text:style-name="T411">n</text:span><text:span text:style-name="T240">a </text:span><text:span text:style-name="T284">š</text:span><text:span text:style-name="T411">k</text:span><text:span text:style-name="T436">o</text:span><text:span text:style-name="T411">lu</text:span><text:span text:style-name="T240">,</text:span><text:span text:style-name="T301"> </text:span><text:span text:style-name="T411">k</text:span><text:span text:style-name="T444">t</text:span><text:span text:style-name="T284">e</text:span><text:span text:style-name="T411">r</text:span><text:span text:style-name="T240">á</text:span><text:span text:style-name="T315"> </text:span><text:span text:style-name="T411">h</text:span><text:span text:style-name="T464">o</text:span><text:span text:style-name="T436">d</text:span><text:span text:style-name="T411">n</text:span><text:span text:style-name="T464">ot</text:span><text:span text:style-name="T240">í</text:span><text:span text:style-name="T394"> </text:span><text:span text:style-name="T464">o</text:span><text:span text:style-name="T436">d</text:span><text:span text:style-name="T411">l</text:span><text:span text:style-name="T426">i</text:span><text:span text:style-name="T284">š</text:span><text:span text:style-name="T426">n</text:span><text:span text:style-name="T411">ý</text:span><text:span text:style-name="T240">m</text:span><text:span text:style-name="T390"> </text:span><text:span text:style-name="T444">z</text:span><text:span text:style-name="T436">p</text:span><text:span text:style-name="T426">ůs</text:span><text:span text:style-name="T436">ob</text:span><text:span text:style-name="T284">e</text:span><text:span text:style-name="T436">m</text:span><text:span text:style-name="T240">,</text:span><text:span text:style-name="T301"> </text:span><text:span text:style-name="T240">a </text:span><text:span text:style-name="T444">t</text:span><text:span text:style-name="T240">o</text:span><text:span text:style-name="T319"> </text:span><text:span text:style-name="T411">n</text:span><text:span text:style-name="T240">a</text:span><text:span text:style-name="T319"> </text:span><text:span text:style-name="T466">ž</text:span><text:span text:style-name="T464">á</text:span><text:span text:style-name="T436">do</text:span><text:span text:style-name="T284">s</text:span><text:span text:style-name="T240">t</text:span><text:span text:style-name="T315"> </text:span><text:span text:style-name="T444">t</text:span><text:span text:style-name="T426">é</text:span><text:span text:style-name="T464">t</text:span><text:span text:style-name="T240">o</text:span><text:span text:style-name="T319"> </text:span><text:span text:style-name="T426">šk</text:span><text:span text:style-name="T436">o</text:span><text:span text:style-name="T426">l</text:span><text:span text:style-name="T240">y</text:span><text:span text:style-name="T310"> </text:span><text:span text:style-name="T426">n</text:span><text:span text:style-name="T284">e</text:span><text:span text:style-name="T464">b</text:span><text:span text:style-name="T240">o</text:span><text:span text:style-name="T319"> </text:span><text:span text:style-name="T464">z</text:span><text:span text:style-name="T444">á</text:span><text:span text:style-name="T411">k</text:span><text:span text:style-name="T436">o</text:span><text:span text:style-name="T426">nnéh</text:span><text:span text:style-name="T240">o </text:span><text:span text:style-name="T444">zá</text:span><text:span text:style-name="T284">s</text:span><text:span text:style-name="T444">t</text:span><text:span text:style-name="T411">u</text:span><text:span text:style-name="T436">pc</text:span><text:span text:style-name="T240">e</text:span><text:span text:style-name="T455"> </text:span><text:span text:style-name="T466">ž</text:span><text:span text:style-name="T444">á</text:span><text:span text:style-name="T411">k</text:span><text:span text:style-name="T444">a</text:span><text:span text:style-name="T240">.</text:span></text:p>
      <text:p text:style-name="P94"/>
      <text:p text:style-name="P334"><text:span text:style-name="T240"><text:s text:c="2"/></text:span><text:span text:style-name="T514"><text:s text:c="4"/></text:span><text:span text:style-name="T240">U </text:span><text:span text:style-name="T487">žá</text:span><text:span text:style-name="T412">k</text:span><text:span text:style-name="T246">a</text:span><text:span text:style-name="T505"> </text:span><text:span text:style-name="T240">s </text:span><text:span text:style-name="T426">vý</text:span><text:span text:style-name="T411">v</text:span><text:span text:style-name="T436">o</text:span><text:span text:style-name="T464">j</text:span><text:span text:style-name="T436">o</text:span><text:span text:style-name="T426">v</text:span><text:span text:style-name="T436">o</text:span><text:span text:style-name="T240">u</text:span><text:span text:style-name="T474"> </text:span><text:span text:style-name="T464">p</text:span><text:span text:style-name="T436">or</text:span><text:span text:style-name="T411">u</text:span><text:span text:style-name="T436">c</text:span><text:span text:style-name="T426">h</text:span><text:span text:style-name="T436">o</text:span><text:span text:style-name="T240">u</text:span><text:span text:style-name="T471"> </text:span><text:span text:style-name="T426">u</text:span><text:span text:style-name="T436">č</text:span><text:span text:style-name="T426">en</text:span><text:span text:style-name="T240">í</text:span><text:span text:style-name="T483"> </text:span><text:span text:style-name="T436">r</text:span><text:span text:style-name="T464">o</text:span><text:span text:style-name="T444">z</text:span><text:span text:style-name="T411">h</text:span><text:span text:style-name="T436">od</text:span><text:span text:style-name="T426">n</text:span><text:span text:style-name="T240">e</text:span><text:span text:style-name="T455"> </text:span><text:span text:style-name="T436">ř</text:span><text:span text:style-name="T284">e</text:span><text:span text:style-name="T464">d</text:span><text:span text:style-name="T426">i</text:span><text:span text:style-name="T444">t</text:span><text:span text:style-name="T426">e</text:span><text:span text:style-name="T240">l</text:span><text:span text:style-name="T471"> </text:span><text:span text:style-name="T426">šk</text:span><text:span text:style-name="T436">o</text:span><text:span text:style-name="T411">l</text:span><text:span text:style-name="T240">y</text:span><text:span text:style-name="T471"> </text:span><text:span text:style-name="T240">o </text:span><text:span text:style-name="T436">po</text:span><text:span text:style-name="T411">u</text:span><text:span text:style-name="T445">ž</text:span><text:span text:style-name="T411">i</text:span><text:span text:style-name="T444">t</text:span><text:span text:style-name="T240">í</text:span><text:span text:style-name="T471"> </text:span></text:p>
      <text:p text:style-name="Text_20_body"><text:span text:style-name="T43"><text:s text:c="13"/></text:span><text:span text:style-name="T26">sl</text:span><text:span text:style-name="T29">o</text:span><text:span text:style-name="T32">v</text:span><text:span text:style-name="T26">n</text:span><text:span text:style-name="T32">í</text:span><text:span text:style-name="T26">h</text:span><text:span text:style-name="T4">o</text:span><text:span text:style-name="T44"> <text:s text:c="2"/></text:span><text:span text:style-name="T26">h</text:span><text:span text:style-name="T35">o</text:span><text:span text:style-name="T29">d</text:span><text:span text:style-name="T26">n</text:span><text:span text:style-name="T35">o</text:span><text:span text:style-name="T29">c</text:span><text:span text:style-name="T26">en</text:span><text:span text:style-name="T4">í </text:span><text:span text:style-name="T26">n</text:span><text:span text:style-name="T4">a</text:span><text:span text:style-name="T56"> </text:span><text:span text:style-name="T35">z</text:span><text:span text:style-name="T39">á</text:span><text:span text:style-name="T26">k</text:span><text:span text:style-name="T32">l</text:span><text:span text:style-name="T39">a</text:span><text:span text:style-name="T29">d</text:span><text:span text:style-name="T4">ě</text:span><text:span text:style-name="T44"> </text:span><text:span text:style-name="T36">ž</text:span><text:span text:style-name="T39">á</text:span><text:span text:style-name="T35">d</text:span><text:span text:style-name="T29">o</text:span><text:span text:style-name="T50">s</text:span><text:span text:style-name="T39">t</text:span><text:span text:style-name="T4">i</text:span><text:span text:style-name="T43"> </text:span><text:span text:style-name="T35">z</text:span><text:span text:style-name="T39">á</text:span><text:span text:style-name="T26">k</text:span><text:span text:style-name="T29">o</text:span><text:span text:style-name="T32">n</text:span><text:span text:style-name="T26">néh</text:span><text:span text:style-name="T4">o</text:span><text:span text:style-name="T56"> </text:span><text:span text:style-name="T39">zá</text:span><text:span text:style-name="T50">s</text:span><text:span text:style-name="T39">t</text:span><text:span text:style-name="T32">u</text:span><text:span text:style-name="T29">pc</text:span><text:span text:style-name="T4">e</text:span><text:span text:style-name="T44"> </text:span><text:span text:style-name="T36">ž</text:span><text:span text:style-name="T39">á</text:span><text:span text:style-name="T32">k</text:span><text:span text:style-name="T39">a</text:span><text:span text:style-name="T4">.</text:span></text:p>
      <text:p text:style-name="P105"/>
      <text:p text:style-name="P411"><text:s text:c="8"/></text:p>
      <text:p text:style-name="P296">Výsledky<text:span text:style-name="T4"> </text:span><text:span text:style-name="T32">v</text:span><text:span text:style-name="T35">zd</text:span><text:span text:style-name="T26">ě</text:span><text:span text:style-name="T32">l</text:span><text:span text:style-name="T35">á</text:span><text:span text:style-name="T32">v</text:span><text:span text:style-name="T39">á</text:span><text:span text:style-name="T32">n</text:span><text:span text:style-name="T4">í </text:span><text:span text:style-name="T37">ž</text:span><text:span text:style-name="T59">á</text:span><text:span text:style-name="T33">k</text:span><text:span text:style-name="T6">a</text:span><text:span text:style-name="T64"> </text:span><text:span text:style-name="T4">v </text:span><text:span text:style-name="T29">j</text:span><text:span text:style-name="T50">e</text:span><text:span text:style-name="T35">d</text:span><text:span text:style-name="T32">n</text:span><text:span text:style-name="T35">o</text:span><text:span text:style-name="T39">t</text:span><text:span text:style-name="T32">l</text:span><text:span text:style-name="T26">i</text:span><text:span text:style-name="T32">vý</text:span><text:span text:style-name="T29">c</text:span><text:span text:style-name="T4">h </text:span><text:span text:style-name="T35">p</text:span><text:span text:style-name="T29">o</text:span><text:span text:style-name="T32">v</text:span><text:span text:style-name="T26">i</text:span><text:span text:style-name="T32">n</text:span><text:span text:style-name="T26">n</text:span><text:span text:style-name="T32">ýc</text:span><text:span text:style-name="T4">h a </text:span><text:span text:style-name="T32">n</text:span><text:span text:style-name="T50">e</text:span><text:span text:style-name="T29">p</text:span><text:span text:style-name="T35">o</text:span><text:span text:style-name="T26">v</text:span><text:span text:style-name="T32">i</text:span><text:span text:style-name="T26">n</text:span><text:span text:style-name="T32">ný</text:span><text:span text:style-name="T29">c</text:span><text:span text:style-name="T4">h </text:span><text:span text:style-name="T35">p</text:span><text:span text:style-name="T32">ř</text:span><text:span text:style-name="T50">e</text:span><text:span text:style-name="T35">d</text:span><text:span text:style-name="T29">m</text:span><text:span text:style-name="T50">ě</text:span><text:span text:style-name="T39">t</text:span><text:span text:style-name="T50">e</text:span><text:span text:style-name="T32">c</text:span><text:span text:style-name="T4">h </text:span><text:span text:style-name="T50">s</text:span><text:span text:style-name="T35">ta</text:span><text:span text:style-name="T32">n</text:span><text:span text:style-name="T29">o</text:span><text:span text:style-name="T32">v</text:span><text:span text:style-name="T26">e</text:span><text:span text:style-name="T32">n</text:span><text:span text:style-name="T26">ý</text:span><text:span text:style-name="T32">c</text:span><text:span text:style-name="T4">h</text:span><text:span text:style-name="T65"> </text:span><text:span text:style-name="T26">š</text:span><text:span text:style-name="T32">k</text:span><text:span text:style-name="T35">o</text:span><text:span text:style-name="T26">l</text:span><text:span text:style-name="T32">ní</text:span><text:span text:style-name="T4">m</text:span><text:span text:style-name="T66"> </text:span><text:span text:style-name="T32">v</text:span><text:span text:style-name="T39">z</text:span><text:span text:style-name="T35">d</text:span><text:span text:style-name="T50">ě</text:span><text:span text:style-name="T32">l</text:span><text:span text:style-name="T39">á</text:span><text:span text:style-name="T32">v</text:span><text:span text:style-name="T35">a</text:span><text:span text:style-name="T32">cí</text:span><text:span text:style-name="T4">m</text:span><text:span text:style-name="T66"> </text:span><text:span text:style-name="T35">p</text:span><text:span text:style-name="T32">r</text:span><text:span text:style-name="T35">og</text:span><text:span text:style-name="T32">r</text:span><text:span text:style-name="T39">a</text:span><text:span text:style-name="T32">m</text:span><text:span text:style-name="T26">e</text:span><text:span text:style-name="T4">m</text:span><text:span text:style-name="T67"> </text:span><text:span text:style-name="T4">a </text:span><text:span text:style-name="T32">ch</text:span><text:span text:style-name="T29">o</text:span><text:span text:style-name="T32">v</text:span><text:span text:style-name="T35">á</text:span><text:span text:style-name="T32">n</text:span><text:span text:style-name="T4">í</text:span><text:span text:style-name="T65"> </text:span><text:span text:style-name="T37">žá</text:span><text:span text:style-name="T33">k</text:span><text:span text:style-name="T6">a</text:span><text:span text:style-name="T69"> </text:span><text:span text:style-name="T32">v</text:span><text:span text:style-name="T4">e</text:span><text:span text:style-name="T65"> </text:span><text:span text:style-name="T26">š</text:span><text:span text:style-name="T32">k</text:span><text:span text:style-name="T35">o</text:span><text:span text:style-name="T26">l</text:span><text:span text:style-name="T4">e</text:span><text:span text:style-name="T65"> </text:span><text:span text:style-name="T4">a </text:span><text:span text:style-name="T32">n</text:span><text:span text:style-name="T4">a</text:span><text:span text:style-name="T70"> </text:span><text:span text:style-name="T35">a</text:span><text:span text:style-name="T32">k</text:span><text:span text:style-name="T29">c</text:span><text:span text:style-name="T32">í</text:span><text:span text:style-name="T29">c</text:span><text:span text:style-name="T4">h </text:span><text:span text:style-name="T35">po</text:span><text:span text:style-name="T32">ř</text:span><text:span text:style-name="T35">áda</text:span><text:span text:style-name="T32">ný</text:span><text:span text:style-name="T29">c</text:span><text:span text:style-name="T4">h</text:span><text:span text:style-name="T71"> </text:span><text:span text:style-name="T50">š</text:span><text:span text:style-name="T32">k</text:span><text:span text:style-name="T29">o</text:span><text:span text:style-name="T32">l</text:span><text:span text:style-name="T35">o</text:span><text:span text:style-name="T4">u</text:span><text:span text:style-name="T72"> </text:span><text:span text:style-name="T29">j</text:span><text:span text:style-name="T50">s</text:span><text:span text:style-name="T29">o</text:span><text:span text:style-name="T4">u</text:span><text:span text:style-name="T71"> </text:span><text:span text:style-name="T4">v </text:span><text:span text:style-name="T35">p</text:span><text:span text:style-name="T32">ří</text:span><text:span text:style-name="T35">pa</text:span><text:span text:style-name="T29">d</text:span><text:span text:style-name="T4">ě</text:span><text:span text:style-name="T72"> </text:span><text:span text:style-name="T35">p</text:span><text:span text:style-name="T29">o</text:span><text:span text:style-name="T32">u</text:span><text:span text:style-name="T36">ž</text:span><text:span text:style-name="T32">i</text:span><text:span text:style-name="T35">t</text:span><text:span text:style-name="T4">í</text:span><text:span text:style-name="T71"> </text:span><text:span text:style-name="T26">s</text:span><text:span text:style-name="T32">l</text:span><text:span text:style-name="T35">o</text:span><text:span text:style-name="T26">v</text:span><text:span text:style-name="T32">n</text:span><text:span text:style-name="T26">í</text:span><text:span text:style-name="T32">h</text:span><text:span text:style-name="T4">o</text:span><text:span text:style-name="T68"> </text:span><text:span text:style-name="T32">h</text:span><text:span text:style-name="T35">o</text:span><text:span text:style-name="T29">d</text:span><text:span text:style-name="T32">n</text:span><text:span text:style-name="T35">o</text:span><text:span text:style-name="T29">c</text:span><text:span text:style-name="T50">e</text:span><text:span text:style-name="T26">n</text:span><text:span text:style-name="T4">í</text:span><text:span text:style-name="T72"> </text:span><text:span text:style-name="T35">po</text:span><text:span text:style-name="T29">p</text:span><text:span text:style-name="T50">s</text:span><text:span text:style-name="T35">á</text:span><text:span text:style-name="T26">n</text:span><text:span text:style-name="T4">y</text:span><text:span text:style-name="T72"> </text:span><text:span text:style-name="T35">ta</text:span><text:span text:style-name="T32">k</text:span><text:span text:style-name="T4">,</text:span><text:span text:style-name="T73"> </text:span><text:span text:style-name="T35">ab</text:span><text:span text:style-name="T4">y</text:span><text:span text:style-name="T72"> </text:span><text:span text:style-name="T35">b</text:span><text:span text:style-name="T26">y</text:span><text:span text:style-name="T32">l</text:span><text:span text:style-name="T4">a </text:span><text:span text:style-name="T35">z</text:span><text:span text:style-name="T32">ř</text:span><text:span text:style-name="T50">e</text:span><text:span text:style-name="T35">j</text:span><text:span text:style-name="T32">m</text:span><text:span text:style-name="T4">á </text:span><text:span text:style-name="T26">ú</text:span><text:span text:style-name="T32">r</text:span><text:span text:style-name="T35">o</text:span><text:span text:style-name="T26">v</text:span><text:span text:style-name="T50">e</text:span><text:span text:style-name="T4">ň </text:span><text:span text:style-name="T32">v</text:span><text:span text:style-name="T35">zd</text:span><text:span text:style-name="T26">ě</text:span><text:span text:style-name="T32">l</text:span><text:span text:style-name="T35">á</text:span><text:span text:style-name="T26">n</text:span><text:span text:style-name="T4">í </text:span><text:span text:style-name="T36">ž</text:span><text:span text:style-name="T35">á</text:span><text:span text:style-name="T32">k</text:span><text:span text:style-name="T35">a</text:span><text:span text:style-name="T4">, </text:span><text:span text:style-name="T32">k</text:span><text:span text:style-name="T35">t</text:span><text:span text:style-name="T50">e</text:span><text:span text:style-name="T29">r</text:span><text:span text:style-name="T4">é </text:span><text:span text:style-name="T35">do</text:span><text:span text:style-name="T50">s</text:span><text:span text:style-name="T39">á</text:span><text:span text:style-name="T32">h</text:span><text:span text:style-name="T4">l </text:span><text:span text:style-name="T35">z</text:span><text:span text:style-name="T50">e</text:span><text:span text:style-name="T35">j</text:span><text:span text:style-name="T29">m</text:span><text:span text:style-name="T50">é</text:span><text:span text:style-name="T32">n</text:span><text:span text:style-name="T4">a </text:span><text:span text:style-name="T26">v</text:span><text:span text:style-name="T4">e </text:span><text:span text:style-name="T32">v</text:span><text:span text:style-name="T35">zta</text:span><text:span text:style-name="T26">h</text:span><text:span text:style-name="T4">u k </text:span><text:span text:style-name="T35">o</text:span><text:span text:style-name="T32">č</text:span><text:span text:style-name="T50">e</text:span><text:span text:style-name="T32">k</text:span><text:span text:style-name="T39">á</text:span><text:span text:style-name="T32">v</text:span><text:span text:style-name="T35">a</text:span><text:span text:style-name="T26">ný</text:span><text:span text:style-name="T4">m </text:span><text:soft-page-break/><text:span text:style-name="T32">v</text:span><text:span text:style-name="T26">ý</text:span><text:span text:style-name="T50">s</text:span><text:span text:style-name="T35">t</text:span><text:span text:style-name="T32">u</text:span><text:span text:style-name="T29">p</text:span><text:span text:style-name="T32">ů</text:span><text:span text:style-name="T4">m </text:span><text:span text:style-name="T32">f</text:span><text:span text:style-name="T35">o</text:span><text:span text:style-name="T32">r</text:span><text:span text:style-name="T29">m</text:span><text:span text:style-name="T32">ul</text:span><text:span text:style-name="T29">o</text:span><text:span text:style-name="T32">v</text:span><text:span text:style-name="T35">a</text:span><text:span text:style-name="T26">ný</text:span><text:span text:style-name="T4">m v </text:span><text:span text:style-name="T32">u</text:span><text:span text:style-name="T29">č</text:span><text:span text:style-name="T50">e</text:span><text:span text:style-name="T29">b</text:span><text:span text:style-name="T32">ní</text:span><text:span text:style-name="T29">c</text:span><text:span text:style-name="T4">h </text:span><text:span text:style-name="T29">o</text:span><text:span text:style-name="T50">s</text:span><text:span text:style-name="T32">n</text:span><text:span text:style-name="T29">o</text:span><text:span text:style-name="T32">v</text:span><text:span text:style-name="T39">á</text:span><text:span text:style-name="T32">c</text:span><text:span text:style-name="T4">h </text:span><text:span text:style-name="T29">j</text:span><text:span text:style-name="T50">e</text:span><text:span text:style-name="T35">d</text:span><text:span text:style-name="T32">n</text:span><text:span text:style-name="T35">o</text:span><text:span text:style-name="T39">t</text:span><text:span text:style-name="T32">l</text:span><text:span text:style-name="T26">i</text:span><text:span text:style-name="T32">vý</text:span><text:span text:style-name="T29">c</text:span><text:span text:style-name="T4">h </text:span><text:span text:style-name="T35">p</text:span><text:span text:style-name="T29">ř</text:span><text:span text:style-name="T50">e</text:span><text:span text:style-name="T35">d</text:span><text:span text:style-name="T29">m</text:span><text:span text:style-name="T50">ě</text:span><text:span text:style-name="T35">t</text:span><text:span text:style-name="T4">ů </text:span><text:span text:style-name="T50">š</text:span><text:span text:style-name="T32">k</text:span><text:span text:style-name="T29">o</text:span><text:span text:style-name="T32">l</text:span><text:span text:style-name="T26">n</text:span><text:span text:style-name="T32">íh</text:span><text:span text:style-name="T4">o </text:span><text:span text:style-name="T32">v</text:span><text:span text:style-name="T35">zd</text:span><text:span text:style-name="T26">ě</text:span><text:span text:style-name="T32">l</text:span><text:span text:style-name="T35">á</text:span><text:span text:style-name="T32">v</text:span><text:span text:style-name="T35">a</text:span><text:span text:style-name="T29">c</text:span><text:span text:style-name="T32">íh</text:span><text:span text:style-name="T4">o</text:span><text:span text:style-name="T74"> </text:span><text:span text:style-name="T29">p</text:span><text:span text:style-name="T32">r</text:span><text:span text:style-name="T35">og</text:span><text:span text:style-name="T32">r</text:span><text:span text:style-name="T35">a</text:span><text:span text:style-name="T29">m</text:span><text:span text:style-name="T32">u</text:span><text:span text:style-name="T4">,</text:span><text:span text:style-name="T68"> </text:span><text:span text:style-name="T4">k </text:span><text:span text:style-name="T29">j</text:span><text:span text:style-name="T50">e</text:span><text:span text:style-name="T26">h</text:span><text:span text:style-name="T4">o</text:span><text:span text:style-name="T74"> </text:span><text:span text:style-name="T32">v</text:span><text:span text:style-name="T35">z</text:span><text:span text:style-name="T29">d</text:span><text:span text:style-name="T50">ě</text:span><text:span text:style-name="T32">l</text:span><text:span text:style-name="T39">á</text:span><text:span text:style-name="T32">v</text:span><text:span text:style-name="T35">a</text:span><text:span text:style-name="T32">c</text:span><text:span text:style-name="T26">í</text:span><text:span text:style-name="T4">m</text:span><text:span text:style-name="T75"> </text:span><text:span text:style-name="T4">a </text:span><text:span text:style-name="T35">o</text:span><text:span text:style-name="T50">s</text:span><text:span text:style-name="T35">ob</text:span><text:span text:style-name="T32">n</text:span><text:span text:style-name="T29">o</text:span><text:span text:style-name="T50">s</text:span><text:span text:style-name="T39">t</text:span><text:span text:style-name="T32">ní</text:span><text:span text:style-name="T4">m</text:span><text:span text:style-name="T76"> </text:span><text:span text:style-name="T35">p</text:span><text:span text:style-name="T29">ř</text:span><text:span text:style-name="T50">e</text:span><text:span text:style-name="T35">dpo</text:span><text:span text:style-name="T26">k</text:span><text:span text:style-name="T32">l</text:span><text:span text:style-name="T35">a</text:span><text:span text:style-name="T29">d</text:span><text:span text:style-name="T32">ů</text:span><text:span text:style-name="T4">m</text:span><text:span text:style-name="T75"> </text:span><text:span text:style-name="T4">a k </text:span><text:span text:style-name="T32">v</text:span><text:span text:style-name="T26">ě</text:span><text:span text:style-name="T32">k</text:span><text:span text:style-name="T4">u </text:span><text:span text:style-name="T36">ž</text:span><text:span text:style-name="T35">á</text:span><text:span text:style-name="T32">k</text:span><text:span text:style-name="T35">a</text:span><text:span text:style-name="T4">.</text:span><text:span text:style-name="T68"> </text:span><text:span text:style-name="T26">S</text:span><text:span text:style-name="T32">l</text:span><text:span text:style-name="T35">o</text:span><text:span text:style-name="T26">v</text:span><text:span text:style-name="T32">n</text:span><text:span text:style-name="T4">í</text:span><text:span text:style-name="T72"> </text:span><text:span text:style-name="T32">h</text:span><text:span text:style-name="T35">o</text:span><text:span text:style-name="T29">d</text:span><text:span text:style-name="T32">n</text:span><text:span text:style-name="T35">o</text:span><text:span text:style-name="T29">c</text:span><text:span text:style-name="T50">e</text:span><text:span text:style-name="T26">n</text:span><text:span text:style-name="T4">í</text:span><text:span text:style-name="T72"> </text:span><text:span text:style-name="T35">za</text:span><text:span text:style-name="T32">hr</text:span><text:span text:style-name="T26">n</text:span><text:span text:style-name="T32">u</text:span><text:span text:style-name="T29">j</text:span><text:span text:style-name="T4">e</text:span><text:span text:style-name="T74"> </text:span><text:span text:style-name="T35">p</text:span><text:span text:style-name="T29">o</text:span><text:span text:style-name="T50">s</text:span><text:span text:style-name="T35">o</text:span><text:span text:style-name="T32">u</text:span><text:span text:style-name="T39">z</text:span><text:span text:style-name="T26">e</text:span><text:span text:style-name="T32">n</text:span><text:span text:style-name="T4">í</text:span><text:span text:style-name="T72"> </text:span><text:span text:style-name="T32">v</text:span><text:span text:style-name="T26">ýsl</text:span><text:span text:style-name="T50">e</text:span><text:span text:style-name="T35">d</text:span><text:span text:style-name="T26">k</text:span><text:span text:style-name="T4">ů</text:span><text:span text:style-name="T72"> </text:span><text:span text:style-name="T32">v</text:span><text:span text:style-name="T35">zd</text:span><text:span text:style-name="T26">ě</text:span><text:span text:style-name="T32">l</text:span><text:span text:style-name="T35">á</text:span><text:span text:style-name="T32">v</text:span><text:span text:style-name="T39">á</text:span><text:span text:style-name="T32">n</text:span><text:span text:style-name="T4">í</text:span><text:span text:style-name="T72"> </text:span><text:span text:style-name="T37">žá</text:span><text:span text:style-name="T33">k</text:span><text:span text:style-name="T6">a</text:span><text:span text:style-name="T78"> </text:span><text:span text:style-name="T4">v </text:span><text:span text:style-name="T35">j</text:span><text:span text:style-name="T50">e</text:span><text:span text:style-name="T35">j</text:span><text:span text:style-name="T26">i</text:span><text:span text:style-name="T32">c</text:span><text:span text:style-name="T4">h</text:span><text:span text:style-name="T75"> </text:span><text:span text:style-name="T32">výv</text:span><text:span text:style-name="T35">oj</text:span><text:span text:style-name="T32">i</text:span><text:span text:style-name="T4">, </text:span><text:span text:style-name="T35">o</text:span><text:span text:style-name="T32">h</text:span><text:span text:style-name="T35">od</text:span><text:span text:style-name="T32">n</text:span><text:span text:style-name="T35">o</text:span><text:span text:style-name="T32">c</text:span><text:span text:style-name="T50">e</text:span><text:span text:style-name="T32">n</text:span><text:span text:style-name="T4">í</text:span><text:span text:style-name="T79"> </text:span><text:span text:style-name="T35">p</text:span><text:span text:style-name="T32">íl</text:span><text:span text:style-name="T4">e</text:span><text:span text:style-name="T80"> </text:span><text:span text:style-name="T37">žá</text:span><text:span text:style-name="T82">k</text:span><text:span text:style-name="T6">a</text:span><text:span text:style-name="T9"> </text:span><text:span text:style-name="T4">a </text:span><text:span text:style-name="T35">j</text:span><text:span text:style-name="T50">e</text:span><text:span text:style-name="T32">h</text:span><text:span text:style-name="T4">o</text:span><text:span text:style-name="T77"> </text:span><text:span text:style-name="T35">p</text:span><text:span text:style-name="T32">ří</text:span><text:span text:style-name="T50">s</text:span><text:span text:style-name="T35">t</text:span><text:span text:style-name="T32">u</text:span><text:span text:style-name="T35">p</text:span><text:span text:style-name="T4">u</text:span><text:span text:style-name="T79"> </text:span><text:span text:style-name="T32">k</text:span><text:span text:style-name="T4">e</text:span><text:span text:style-name="T79"> </text:span><text:span text:style-name="T32">v</text:span><text:span text:style-name="T50">z</text:span><text:span text:style-name="T35">d</text:span><text:span text:style-name="T50">ě</text:span><text:span text:style-name="T32">l</text:span><text:span text:style-name="T50">á</text:span><text:span text:style-name="T32">v</text:span><text:span text:style-name="T35">á</text:span><text:span text:style-name="T32">n</text:span><text:span text:style-name="T4">í</text:span><text:span text:style-name="T79"> </text:span><text:span text:style-name="T4">i v </text:span><text:span text:style-name="T50">s</text:span><text:span text:style-name="T35">o</text:span><text:span text:style-name="T32">uvi</text:span><text:span text:style-name="T50">s</text:span><text:span text:style-name="T32">l</text:span><text:span text:style-name="T35">o</text:span><text:span text:style-name="T50">s</text:span><text:span text:style-name="T35">t</text:span><text:span text:style-name="T50">e</text:span><text:span text:style-name="T32">ch</text:span><text:span text:style-name="T4">,</text:span><text:span text:style-name="T77"> </text:span><text:span text:style-name="T81">k</text:span><text:span text:style-name="T35">t</text:span><text:span text:style-name="T50">e</text:span><text:span text:style-name="T32">r</text:span><text:span text:style-name="T4">é</text:span><text:span text:style-name="T79"> </text:span><text:span text:style-name="T35">o</text:span><text:span text:style-name="T32">vlivňu</text:span><text:span text:style-name="T35">j</text:span><text:span text:style-name="T4">í </text:span><text:span text:style-name="T35">j</text:span><text:span text:style-name="T50">e</text:span><text:span text:style-name="T32">h</text:span><text:span text:style-name="T4">o</text:span><text:span text:style-name="T62"> </text:span><text:span text:style-name="T32">výk</text:span><text:span text:style-name="T35">o</text:span><text:span text:style-name="T32">n</text:span><text:span text:style-name="T4">,</text:span><text:span text:style-name="T62"> </text:span><text:span text:style-name="T4">a </text:span><text:span text:style-name="T32">n</text:span><text:span text:style-name="T50">a</text:span><text:span text:style-name="T35">z</text:span><text:span text:style-name="T32">n</text:span><text:span text:style-name="T35">a</text:span><text:span text:style-name="T32">č</text:span><text:span text:style-name="T50">e</text:span><text:span text:style-name="T32">n</text:span><text:span text:style-name="T4">í</text:span><text:span text:style-name="T26"> </text:span><text:span text:style-name="T35">da</text:span><text:span text:style-name="T32">l</text:span><text:span text:style-name="T26">š</text:span><text:span text:style-name="T32">íh</text:span><text:span text:style-name="T4">o</text:span><text:span text:style-name="T44"> </text:span><text:span text:style-name="T32">r</text:span><text:span text:style-name="T35">oz</text:span><text:span text:style-name="T32">v</text:span><text:span text:style-name="T29">o</text:span><text:span text:style-name="T35">j</text:span><text:span text:style-name="T4">e</text:span><text:span text:style-name="T54"> </text:span><text:span text:style-name="T36">ž</text:span><text:span text:style-name="T35">á</text:span><text:span text:style-name="T32">k</text:span><text:span text:style-name="T35">a</text:span><text:span text:style-name="T4">.</text:span><text:span text:style-name="T44"> </text:span><text:span text:style-name="T26">O</text:span><text:span text:style-name="T35">b</text:span><text:span text:style-name="T50">s</text:span><text:span text:style-name="T35">a</text:span><text:span text:style-name="T26">h</text:span><text:span text:style-name="T32">u</text:span><text:span text:style-name="T29">j</text:span><text:span text:style-name="T4">e</text:span><text:span text:style-name="T58"> </text:span><text:span text:style-name="T35">ta</text:span><text:span text:style-name="T26">k</text:span><text:span text:style-name="T4">é</text:span><text:span text:style-name="T58"> </text:span><text:span text:style-name="T35">z</text:span><text:span text:style-name="T29">d</text:span><text:span text:style-name="T26">ů</text:span><text:span text:style-name="T32">v</text:span><text:span text:style-name="T35">od</text:span><text:span text:style-name="T26">n</text:span><text:span text:style-name="T50">ě</text:span><text:span text:style-name="T26">n</text:span><text:span text:style-name="T4">í</text:span><text:span text:style-name="T52"> </text:span><text:span text:style-name="T32">h</text:span><text:span text:style-name="T35">o</text:span><text:span text:style-name="T29">d</text:span><text:span text:style-name="T32">n</text:span><text:span text:style-name="T35">o</text:span><text:span text:style-name="T29">c</text:span><text:span text:style-name="T50">e</text:span><text:span text:style-name="T26">n</text:span><text:span text:style-name="T4">í</text:span><text:span text:style-name="T58"> </text:span><text:span text:style-name="T4">a </text:span><text:span text:style-name="T35">dopo</text:span><text:span text:style-name="T32">ru</text:span><text:span text:style-name="T29">č</text:span><text:span text:style-name="T50">e</text:span><text:span text:style-name="T26">n</text:span><text:span text:style-name="T32">í</text:span><text:span text:style-name="T4">,</text:span><text:span text:style-name="T44"> </text:span><text:span text:style-name="T35">j</text:span><text:span text:style-name="T39">a</text:span><text:span text:style-name="T4">k</text:span><text:span text:style-name="T54"> </text:span><text:span text:style-name="T35">p</text:span><text:span text:style-name="T29">ř</text:span><text:span text:style-name="T50">e</text:span><text:span text:style-name="T35">d</text:span><text:span text:style-name="T29">c</text:span><text:span text:style-name="T32">h</text:span><text:span text:style-name="T35">áz</text:span><text:span text:style-name="T50">e</text:span><text:span text:style-name="T4">t</text:span><text:span text:style-name="T44"> </text:span><text:span text:style-name="T35">p</text:span><text:span text:style-name="T32">ří</text:span><text:span text:style-name="T35">pa</text:span><text:span text:style-name="T29">d</text:span><text:span text:style-name="T32">n</text:span><text:span text:style-name="T26">ý</text:span><text:span text:style-name="T4">m</text:span><text:span text:style-name="T52"> </text:span><text:span text:style-name="T26">ne</text:span><text:span text:style-name="T32">ú</text:span><text:span text:style-name="T50">s</text:span><text:span text:style-name="T29">p</text:span><text:span text:style-name="T50">ě</text:span><text:span text:style-name="T29">c</text:span><text:span text:style-name="T26">h</text:span><text:span text:style-name="T32">ů</text:span><text:span text:style-name="T4">m</text:span><text:span text:style-name="T52"> </text:span><text:span text:style-name="T37">žá</text:span><text:span text:style-name="T33">k</text:span><text:span text:style-name="T6">a</text:span><text:span text:style-name="T46"> </text:span><text:span text:style-name="T4">a </text:span><text:span text:style-name="T35">j</text:span><text:span text:style-name="T39">a</text:span><text:span text:style-name="T4">k</text:span><text:span text:style-name="T54"> </text:span><text:span text:style-name="T29">j</text:span><text:span text:style-name="T4">e</text:span><text:span text:style-name="T54"> </text:span><text:span text:style-name="T35">p</text:span><text:span text:style-name="T29">ř</text:span><text:span text:style-name="T50">e</text:span><text:span text:style-name="T32">k</text:span><text:span text:style-name="T29">o</text:span><text:span text:style-name="T26">n</text:span><text:span text:style-name="T35">á</text:span><text:span text:style-name="T32">v</text:span><text:span text:style-name="T35">at</text:span><text:span text:style-name="T4">.</text:span></text:p>
      <text:p text:style-name="P4"/>
      <text:p text:style-name="P259"><text:span text:style-name="T425">5</text:span><text:span text:style-name="T220">.</text:span><text:span text:style-name="T403"> </text:span><text:span text:style-name="T435">Z</text:span><text:span text:style-name="T417">á</text:span><text:span text:style-name="T443">s</text:span><text:span text:style-name="T425">ad</text:span><text:span text:style-name="T220">y</text:span><text:span text:style-name="T454"> pro </text:span><text:span text:style-name="T443">s</text:span><text:span text:style-name="T425">ta</text:span><text:span text:style-name="T435">n</text:span><text:span text:style-name="T425">o</text:span><text:span text:style-name="T417">v</text:span><text:span text:style-name="T443">e</text:span><text:span text:style-name="T435">n</text:span><text:span text:style-name="T220">í</text:span><text:span text:style-name="T457"> </text:span><text:span text:style-name="T425">c</text:span><text:span text:style-name="T463">e</text:span><text:span text:style-name="T435">lk</text:span><text:span text:style-name="T291">o</text:span><text:span text:style-name="T425">v</text:span><text:span text:style-name="T443">é</text:span><text:span text:style-name="T435">h</text:span><text:span text:style-name="T220">o</text:span><text:span text:style-name="T470"> </text:span><text:span text:style-name="T435">h</text:span><text:span text:style-name="T425">o</text:span><text:span text:style-name="T417">d</text:span><text:span text:style-name="T435">n</text:span><text:span text:style-name="T425">o</text:span><text:span text:style-name="T291">c</text:span><text:span text:style-name="T443">e</text:span><text:span text:style-name="T435">n</text:span><text:span text:style-name="T220">í</text:span><text:span text:style-name="T457"> </text:span><text:span text:style-name="T425">žá</text:span><text:span text:style-name="T435">k</text:span><text:span text:style-name="T220">a</text:span><text:span text:style-name="T470"> </text:span><text:span text:style-name="T435">n</text:span><text:span text:style-name="T220">a</text:span><text:span text:style-name="T470"> </text:span><text:span text:style-name="T425">v</text:span><text:span text:style-name="T291">y</text:span><text:span text:style-name="T443">s</text:span><text:span text:style-name="T425">v</text:span><text:span text:style-name="T463">ě</text:span><text:span text:style-name="T425">dč</text:span><text:span text:style-name="T463">e</text:span><text:span text:style-name="T435">n</text:span><text:span text:style-name="T220">í</text:span><text:span text:style-name="T460"> </text:span><text:span text:style-name="T220">v </text:span><text:span text:style-name="T425">p</text:span><text:span text:style-name="T443">ř</text:span><text:span text:style-name="T435">í</text:span><text:span text:style-name="T417">p</text:span><text:span text:style-name="T425">ad</text:span><text:span text:style-name="T220">ě</text:span><text:span text:style-name="T457"> </text:span><text:span text:style-name="T425">po</text:span><text:span text:style-name="T435">u</text:span><text:span text:style-name="T291">ž</text:span><text:span text:style-name="T435">i</text:span><text:span text:style-name="T425">t</text:span><text:span text:style-name="T220">í</text:span><text:span text:style-name="T457"> </text:span><text:span text:style-name="T463">s</text:span><text:span text:style-name="T435">l</text:span><text:span text:style-name="T425">ov</text:span><text:span text:style-name="T435">n</text:span><text:span text:style-name="T463">í</text:span><text:span text:style-name="T435">h</text:span><text:span text:style-name="T220">o</text:span><text:span text:style-name="T493"> </text:span><text:span text:style-name="T435">h</text:span><text:span text:style-name="T425">od</text:span><text:span text:style-name="T435">n</text:span><text:span text:style-name="T425">o</text:span><text:span text:style-name="T291">c</text:span><text:span text:style-name="T443">e</text:span><text:span text:style-name="T417">n</text:span><text:span text:style-name="T220">í</text:span><text:span text:style-name="T457"> </text:span><text:span text:style-name="T435">n</text:span><text:span text:style-name="T463">e</text:span><text:span text:style-name="T435">b</text:span><text:span text:style-name="T220">o</text:span><text:span text:style-name="T470"> </text:span><text:span text:style-name="T463">k</text:span><text:span text:style-name="T425">o</text:span><text:span text:style-name="T443">m</text:span><text:span text:style-name="T435">b</text:span><text:span text:style-name="T463">i</text:span><text:span text:style-name="T435">n</text:span><text:span text:style-name="T425">ac</text:span><text:span text:style-name="T220">e</text:span><text:span text:style-name="T454"> </text:span><text:span text:style-name="T443">s</text:span><text:span text:style-name="T435">l</text:span><text:span text:style-name="T425">o</text:span><text:span text:style-name="T417">v</text:span><text:span text:style-name="T435">níh</text:span><text:span text:style-name="T220">o</text:span><text:span text:style-name="T470"> </text:span><text:span text:style-name="T435">h</text:span><text:span text:style-name="T291">o</text:span><text:span text:style-name="T425">d</text:span><text:span text:style-name="T435">n</text:span><text:span text:style-name="T425">oc</text:span><text:span text:style-name="T443">e</text:span><text:span text:style-name="T417">n</text:span><text:span text:style-name="T220">í</text:span><text:span text:style-name="T460"> </text:span><text:span text:style-name="T220">a </text:span><text:span text:style-name="T435">kl</text:span><text:span text:style-name="T417">a</text:span><text:span text:style-name="T443">s</text:span><text:span text:style-name="T463">i</text:span><text:span text:style-name="T435">f</text:span><text:span text:style-name="T463">i</text:span><text:span text:style-name="T435">k</text:span><text:span text:style-name="T425">ac</text:span><text:span text:style-name="T220">e</text:span></text:p>
      <text:p text:style-name="P115"/>
      <text:p text:style-name="P260"><text:span text:style-name="T426">Z</text:span><text:span text:style-name="T444">á</text:span><text:span text:style-name="T284">s</text:span><text:span text:style-name="T444">a</text:span><text:span text:style-name="T436">d</text:span><text:span text:style-name="T240">y</text:span><text:span text:style-name="T471"> pro </text:span><text:span text:style-name="T436">př</text:span><text:span text:style-name="T426">ev</text:span><text:span text:style-name="T284">e</text:span><text:span text:style-name="T436">d</text:span><text:span text:style-name="T426">en</text:span><text:span text:style-name="T240">í</text:span><text:span text:style-name="T494"> </text:span><text:span text:style-name="T426">s</text:span><text:span text:style-name="T411">l</text:span><text:span text:style-name="T464">o</text:span><text:span text:style-name="T426">vníh</text:span><text:span text:style-name="T240">o</text:span><text:span text:style-name="T461"> </text:span><text:span text:style-name="T411">h</text:span><text:span text:style-name="T436">od</text:span><text:span text:style-name="T284">n</text:span><text:span text:style-name="T436">oc</text:span><text:span text:style-name="T426">en</text:span><text:span text:style-name="T240">í</text:span><text:span text:style-name="T471"> </text:span><text:span text:style-name="T464">d</text:span><text:span text:style-name="T240">o</text:span><text:span text:style-name="T461"> </text:span><text:span text:style-name="T411">k</text:span><text:span text:style-name="T426">l</text:span><text:span text:style-name="T444">a</text:span><text:span text:style-name="T426">s</text:span><text:span text:style-name="T411">i</text:span><text:span text:style-name="T426">fik</text:span><text:span text:style-name="T444">a</text:span><text:span text:style-name="T436">c</text:span><text:span text:style-name="T240">e</text:span><text:span text:style-name="T455"> </text:span><text:span text:style-name="T426">ne</text:span><text:span text:style-name="T464">b</text:span><text:span text:style-name="T240">o</text:span><text:span text:style-name="T461"> </text:span><text:span text:style-name="T426">k</text:span><text:span text:style-name="T411">l</text:span><text:span text:style-name="T444">a</text:span><text:span text:style-name="T426">sifi</text:span><text:span text:style-name="T411">k</text:span><text:span text:style-name="T464">a</text:span><text:span text:style-name="T436">c</text:span><text:span text:style-name="T240">e</text:span><text:span text:style-name="T458"> </text:span><text:span text:style-name="T464">d</text:span><text:span text:style-name="T240">o</text:span><text:span text:style-name="T461"> </text:span><text:span text:style-name="T426">s</text:span><text:span text:style-name="T411">l</text:span><text:span text:style-name="T436">o</text:span><text:span text:style-name="T426">vníh</text:span><text:span text:style-name="T240">o </text:span><text:span text:style-name="T426">h</text:span><text:span text:style-name="T436">od</text:span><text:span text:style-name="T411">n</text:span><text:span text:style-name="T436">oc</text:span><text:span text:style-name="T426">en</text:span><text:span text:style-name="T240">í</text:span><text:span text:style-name="T471"> pro </text:span><text:span text:style-name="T426">s</text:span><text:span text:style-name="T464">t</text:span><text:span text:style-name="T444">a</text:span><text:span text:style-name="T426">n</text:span><text:span text:style-name="T436">o</text:span><text:span text:style-name="T426">ven</text:span><text:span text:style-name="T240">í</text:span><text:span text:style-name="T507"> </text:span><text:span text:style-name="T436">c</text:span><text:span text:style-name="T426">elk</text:span><text:span text:style-name="T436">o</text:span><text:span text:style-name="T486">v</text:span><text:span text:style-name="T426">éh</text:span><text:span text:style-name="T240">o</text:span><text:span text:style-name="T497"> </text:span><text:span text:style-name="T426">h</text:span><text:span text:style-name="T436">od</text:span><text:span text:style-name="T426">n</text:span><text:span text:style-name="T436">oc</text:span><text:span text:style-name="T444">e</text:span><text:span text:style-name="T426">n</text:span><text:span text:style-name="T240">í</text:span><text:span text:style-name="T494"> </text:span><text:span text:style-name="T487">žá</text:span><text:span text:style-name="T479">k</text:span><text:span text:style-name="T246">a</text:span><text:span text:style-name="T518"> </text:span><text:span text:style-name="T426">n</text:span><text:span text:style-name="T240">a</text:span><text:span text:style-name="T503"> </text:span><text:span text:style-name="T426">vys</text:span><text:span text:style-name="T486">v</text:span><text:span text:style-name="T426">ě</text:span><text:span text:style-name="T436">dč</text:span><text:span text:style-name="T444">e</text:span><text:span text:style-name="T426">n</text:span><text:span text:style-name="T240">í.</text:span></text:p>
      <text:p text:style-name="Text_20_body"/>
      <text:h text:style-name="P402" text:outline-level="1"><text:span text:style-name="T491">P</text:span><text:span text:style-name="T440">r</text:span><text:span text:style-name="T480">o</text:span><text:span text:style-name="T452">s</text:span><text:span text:style-name="T440">p</text:span><text:span text:style-name="T452">ě</text:span><text:span text:style-name="T491">c</text:span><text:span text:style-name="T433">h</text:span><text:span text:style-name="T519">:</text:span></text:h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table:number-columns-spanned="2" office:value-type="string">
            <text:p text:style-name="Text_20_body">Ovládnutí učiva předepsaného osnovami</text:p>
          </table:table-cell>
          <table:covered-table-cell/>
        </table:table-row>
        <table:table-row table:style-name="Tabulka3.1">
          <table:table-cell table:style-name="Tabulka3.A2" office:value-type="string">
            <text:p text:style-name="Text_20_body">1 - výborný</text:p>
          </table:table-cell>
          <table:table-cell table:style-name="Tabulka3.A1" office:value-type="string">
            <text:p text:style-name="Text_20_body">ovládá bezpečně</text:p>
          </table:table-cell>
        </table:table-row>
        <table:table-row table:style-name="Tabulka3.1">
          <table:table-cell table:style-name="Tabulka3.A2" office:value-type="string">
            <text:p text:style-name="Text_20_body">2 - chvalitebný</text:p>
          </table:table-cell>
          <table:table-cell table:style-name="Tabulka3.A1" office:value-type="string">
            <text:p text:style-name="Text_20_body">ovládá</text:p>
          </table:table-cell>
        </table:table-row>
        <table:table-row table:style-name="Tabulka3.1">
          <table:table-cell table:style-name="Tabulka3.A2" office:value-type="string">
            <text:p text:style-name="Text_20_body">3 - dobrý</text:p>
          </table:table-cell>
          <table:table-cell table:style-name="Tabulka3.A1" office:value-type="string">
            <text:p text:style-name="Text_20_body">v podstatě ovládá</text:p>
          </table:table-cell>
        </table:table-row>
        <table:table-row table:style-name="Tabulka3.1">
          <table:table-cell table:style-name="Tabulka3.A2" office:value-type="string">
            <text:p text:style-name="Text_20_body">4 - dostatečný</text:p>
          </table:table-cell>
          <table:table-cell table:style-name="Tabulka3.A1" office:value-type="string">
            <text:p text:style-name="Text_20_body">ovládá se značnými mezerami</text:p>
          </table:table-cell>
        </table:table-row>
        <table:table-row table:style-name="Tabulka3.1">
          <table:table-cell table:style-name="Tabulka3.A2" office:value-type="string">
            <text:p text:style-name="Text_20_body">5 - nedostatečný</text:p>
          </table:table-cell>
          <table:table-cell table:style-name="Tabulka3.A1" office:value-type="string">
            <text:p text:style-name="Text_20_body">neovládá</text:p>
          </table:table-cell>
        </table:table-row>
        <table:table-row table:style-name="Tabulka3.1">
          <table:table-cell table:style-name="Tabulka3.A2" office:value-type="string">
            <text:p text:style-name="Text_20_body">Úroveň myšlení</text:p>
          </table:table-cell>
          <table:table-cell table:style-name="Tabulka3.A1" office:value-type="string">
            <text:p text:style-name="Text_20_body"/>
          </table:table-cell>
        </table:table-row>
        <table:table-row table:style-name="Tabulka3.1">
          <table:table-cell table:style-name="Tabulka3.A2" office:value-type="string">
            <text:p text:style-name="Text_20_body">1 - výborný</text:p>
          </table:table-cell>
          <table:table-cell table:style-name="Tabulka3.A1" office:value-type="string">
            <text:p text:style-name="Text_20_body">pohotový, bystrý, dobře chápe souvislosti</text:p>
          </table:table-cell>
        </table:table-row>
        <table:table-row table:style-name="Tabulka3.1">
          <table:table-cell table:style-name="Tabulka3.A2" office:value-type="string">
            <text:p text:style-name="Text_20_body">2 - chvalitebný</text:p>
          </table:table-cell>
          <table:table-cell table:style-name="Tabulka3.A1" office:value-type="string">
            <text:p text:style-name="Text_20_body">uvažuje celkem samostatně</text:p>
          </table:table-cell>
        </table:table-row>
        <table:table-row table:style-name="Tabulka3.1">
          <table:table-cell table:style-name="Tabulka3.A2" office:value-type="string">
            <text:p text:style-name="Text_20_body">3 - dobrý</text:p>
          </table:table-cell>
          <table:table-cell table:style-name="Tabulka3.A1" office:value-type="string">
            <text:p text:style-name="Text_20_body">menší samostatnost v myšlení</text:p>
          </table:table-cell>
        </table:table-row>
        <table:table-row table:style-name="Tabulka3.1">
          <table:table-cell table:style-name="Tabulka3.A2" office:value-type="string">
            <text:p text:style-name="Text_20_body">4 - dostatečný</text:p>
          </table:table-cell>
          <table:table-cell table:style-name="Tabulka3.A1" office:value-type="string">
            <text:p text:style-name="Text_20_body">nesamostatné myšlení</text:p>
          </table:table-cell>
        </table:table-row>
        <table:table-row table:style-name="Tabulka3.1">
          <table:table-cell table:style-name="Tabulka3.A2" office:value-type="string">
            <text:p text:style-name="Text_20_body">5 - nedostatečný</text:p>
          </table:table-cell>
          <table:table-cell table:style-name="Tabulka3.A1" office:value-type="string">
            <text:p text:style-name="Text_20_body">odpovídá nesprávně i na návodné otázky</text:p>
          </table:table-cell>
        </table:table-row>
        <table:table-row table:style-name="Tabulka3.1">
          <table:table-cell table:style-name="Tabulka3.A1" table:number-columns-spanned="2" office:value-type="string">
            <text:p text:style-name="Text_20_body">Úroveň vyjadřování</text:p>
          </table:table-cell>
          <table:covered-table-cell/>
        </table:table-row>
        <table:table-row table:style-name="Tabulka3.1">
          <table:table-cell table:style-name="Tabulka3.A2" office:value-type="string">
            <text:p text:style-name="Text_20_body">1 – výborný</text:p>
          </table:table-cell>
          <table:table-cell table:style-name="Tabulka3.A1" office:value-type="string">
            <text:p text:style-name="Text_20_body">výstižné a poměrně přesné</text:p>
          </table:table-cell>
        </table:table-row>
        <table:table-row table:style-name="Tabulka3.1">
          <table:table-cell table:style-name="Tabulka3.A2" office:value-type="string">
            <text:p text:style-name="Text_20_body">2 – chvalitebný</text:p>
          </table:table-cell>
          <table:table-cell table:style-name="Tabulka3.A1" office:value-type="string">
            <text:p text:style-name="Text_20_body">celkem výstižně</text:p>
          </table:table-cell>
        </table:table-row>
        <table:table-row table:style-name="Tabulka3.1">
          <table:table-cell table:style-name="Tabulka3.A2" office:value-type="string">
            <text:p text:style-name="Text_20_body">3 – dobrý</text:p>
          </table:table-cell>
          <table:table-cell table:style-name="Tabulka3.A1" office:value-type="string">
            <text:p text:style-name="Text_20_body">myšlenky vyjadřuje ne dost přesně</text:p>
          </table:table-cell>
        </table:table-row>
        <table:table-row table:style-name="Tabulka3.1">
          <table:table-cell table:style-name="Tabulka3.A2" office:value-type="string">
            <text:p text:style-name="Text_20_body">4 - dostatečný</text:p>
          </table:table-cell>
          <table:table-cell table:style-name="Tabulka3.A1" office:value-type="string">
            <text:p text:style-name="Text_20_body">myšlenky vyjadřuje se značnými obtížemi</text:p>
          </table:table-cell>
        </table:table-row>
        <table:table-row table:style-name="Tabulka3.1">
          <table:table-cell table:style-name="Tabulka3.A2" office:value-type="string">
            <text:p text:style-name="Text_20_body">5 – nedostatečný</text:p>
          </table:table-cell>
          <table:table-cell table:style-name="Tabulka3.A1" office:value-type="string">
            <text:p text:style-name="Text_20_body">i na návodné otázky odpovídá nesprávně</text:p>
          </table:table-cell>
        </table:table-row>
        <table:table-row table:style-name="Tabulka3.1">
          <table:table-cell table:style-name="Tabulka3.A1" table:number-columns-spanned="2" office:value-type="string">
            <text:p text:style-name="Text_20_body">Celková aplikace vědomostí, řešení úkolů, chyby, jichž se žák dopouští</text:p>
          </table:table-cell>
          <table:covered-table-cell/>
        </table:table-row>
        <table:table-row table:style-name="Tabulka3.1">
          <table:table-cell table:style-name="Tabulka3.A2" office:value-type="string">
            <text:p text:style-name="Text_20_body">1 - výborný</text:p>
          </table:table-cell>
          <table:table-cell table:style-name="Tabulka3.A1" office:value-type="string">
            <text:p text:style-name="Text_20_body">užívá vědomostí a dovedností spolehlivě a uvědoměle, pracuje samostatně, přesně, s jistotou</text:p>
          </table:table-cell>
        </table:table-row>
        <table:table-row table:style-name="Tabulka3.1">
          <table:table-cell table:style-name="Tabulka3.A2" office:value-type="string">
            <text:p text:style-name="Text_20_body">2 - chvalitebný</text:p>
          </table:table-cell>
          <table:table-cell table:style-name="Tabulka3.A1" office:value-type="string">
            <text:p text:style-name="Text_20_body">dovede používat vědomosti a dovednosti při řešení úkolů,</text:p>
            <text:p text:style-name="Text_20_body"><text:soft-page-break/><text:s/>dopouští se jen menších chyb</text:p>
          </table:table-cell>
        </table:table-row>
        <table:table-row table:style-name="Tabulka3.1">
          <table:table-cell table:style-name="Tabulka3.A2" office:value-type="string">
            <text:p text:style-name="Text_20_body">3 - dobrý</text:p>
          </table:table-cell>
          <table:table-cell table:style-name="Tabulka3.A1" office:value-type="string">
            <text:p text:style-name="Text_20_body">řeší úkoly s pomocí učitele a s touto pomocí snadno překonává potíže a odstraňuje chyby</text:p>
          </table:table-cell>
        </table:table-row>
        <table:table-row table:style-name="Tabulka3.1">
          <table:table-cell table:style-name="Tabulka3.A2" office:value-type="string">
            <text:p text:style-name="Text_20_body">4 - dostatečný</text:p>
          </table:table-cell>
          <table:table-cell table:style-name="Tabulka3.A1" office:value-type="string">
            <text:p text:style-name="Text_20_body">dělá podstatné chyby, nesnadno je překonává</text:p>
          </table:table-cell>
        </table:table-row>
        <table:table-row table:style-name="Tabulka3.1">
          <table:table-cell table:style-name="Tabulka3.A2" office:value-type="string">
            <text:p text:style-name="Text_20_body">5 - nedostatečný</text:p>
          </table:table-cell>
          <table:table-cell table:style-name="Tabulka3.A1" office:value-type="string">
            <text:p text:style-name="Text_20_body">praktické úkoly nedokáže splnit ani s pomocí</text:p>
          </table:table-cell>
        </table:table-row>
        <table:table-row table:style-name="Tabulka3.1">
          <table:table-cell table:style-name="Tabulka3.A1" table:number-columns-spanned="2" office:value-type="string">
            <text:p text:style-name="Text_20_body">Píle a zájem o učení</text:p>
          </table:table-cell>
          <table:covered-table-cell/>
        </table:table-row>
        <table:table-row table:style-name="Tabulka3.1">
          <table:table-cell table:style-name="Tabulka3.A2" office:value-type="string">
            <text:p text:style-name="Text_20_body">1 - výborný</text:p>
          </table:table-cell>
          <table:table-cell table:style-name="Tabulka3.A1" office:value-type="string">
            <text:p text:style-name="Text_20_body">aktivní, učí se svědomitě a se zájmem</text:p>
          </table:table-cell>
        </table:table-row>
        <table:table-row table:style-name="Tabulka3.1">
          <table:table-cell table:style-name="Tabulka3.A2" office:value-type="string">
            <text:p text:style-name="Text_20_body">2 - chvalitebný</text:p>
          </table:table-cell>
          <table:table-cell table:style-name="Tabulka3.A1" office:value-type="string">
            <text:p text:style-name="Text_20_body">učí se svědomitě</text:p>
          </table:table-cell>
        </table:table-row>
        <table:table-row table:style-name="Tabulka3.1">
          <table:table-cell table:style-name="Tabulka3.A2" office:value-type="string">
            <text:p text:style-name="Text_20_body">3 - dobrý</text:p>
          </table:table-cell>
          <table:table-cell table:style-name="Tabulka3.A1" office:value-type="string">
            <text:p text:style-name="Text_20_body">k učení a práci nepotřebuje větších podnětů</text:p>
          </table:table-cell>
        </table:table-row>
        <table:table-row table:style-name="Tabulka3.1">
          <table:table-cell table:style-name="Tabulka3.A2" office:value-type="string">
            <text:p text:style-name="Text_20_body">4 - dostatečný</text:p>
          </table:table-cell>
          <table:table-cell table:style-name="Tabulka3.A1" office:value-type="string">
            <text:p text:style-name="Text_20_body">malý zájem o učení, potřebuje stálé podněty</text:p>
          </table:table-cell>
        </table:table-row>
        <table:table-row table:style-name="Tabulka3.1">
          <table:table-cell table:style-name="Tabulka3.A2" office:value-type="string">
            <text:p text:style-name="Text_20_body">5 - nedostatečný</text:p>
          </table:table-cell>
          <table:table-cell table:style-name="Tabulka3.A1" office:value-type="string">
            <text:p text:style-name="Text_20_body">pomoc a pobízení k učení jsou zatím neúčinné</text:p>
          </table:table-cell>
        </table:table-row>
      </table:table>
      <text:p text:style-name="P3"/>
      <text:p text:style-name="P294">6. Způsob získávání podkladů pro hodnocení</text:p>
      <text:p text:style-name="P192"/>
      <text:p text:style-name="P261"><text:span text:style-name="T224">1</text:span><text:span text:style-name="T240">. </text:span><text:span text:style-name="T436">Po</text:span><text:span text:style-name="T464">d</text:span><text:span text:style-name="T426">kl</text:span><text:span text:style-name="T464">a</text:span><text:span text:style-name="T436">d</text:span><text:span text:style-name="T240">y</text:span><text:span text:style-name="T471"> pro </text:span><text:span text:style-name="T411">h</text:span><text:span text:style-name="T436">od</text:span><text:span text:style-name="T411">n</text:span><text:span text:style-name="T436">oc</text:span><text:span text:style-name="T426">en</text:span><text:span text:style-name="T240">í</text:span><text:span text:style-name="T483"> </text:span><text:span text:style-name="T240">a </text:span><text:span text:style-name="T426">k</text:span><text:span text:style-name="T411">l</text:span><text:span text:style-name="T444">a</text:span><text:span text:style-name="T426">sifi</text:span><text:span text:style-name="T411">k</text:span><text:span text:style-name="T464">a</text:span><text:span text:style-name="T436">c</text:span><text:span text:style-name="T240">i</text:span><text:span text:style-name="T494"> </text:span><text:span text:style-name="T426">v</text:span><text:span text:style-name="T411">ý</text:span><text:span text:style-name="T436">c</text:span><text:span text:style-name="T426">h</text:span><text:span text:style-name="T436">o</text:span><text:span text:style-name="T426">vn</text:span><text:span text:style-name="T240">ě</text:span><text:span text:style-name="T455"> </text:span><text:span text:style-name="T426">v</text:span><text:span text:style-name="T464">z</text:span><text:span text:style-name="T436">d</text:span><text:span text:style-name="T426">ěl</text:span><text:span text:style-name="T444">á</text:span><text:span text:style-name="T411">v</text:span><text:span text:style-name="T444">a</text:span><text:span text:style-name="T411">c</text:span><text:span text:style-name="T426">í</text:span><text:span text:style-name="T436">c</text:span><text:span text:style-name="T240">h</text:span><text:span text:style-name="T471"> </text:span><text:span text:style-name="T426">výsle</text:span><text:span text:style-name="T436">d</text:span><text:span text:style-name="T426">k</text:span><text:span text:style-name="T240">ů</text:span><text:span text:style-name="T483"> </text:span><text:span text:style-name="T240">a </text:span><text:span text:style-name="T436">c</text:span><text:span text:style-name="T411">h</text:span><text:span text:style-name="T436">o</text:span><text:span text:style-name="T426">v</text:span><text:span text:style-name="T444">á</text:span><text:span text:style-name="T426">n</text:span><text:span text:style-name="T240">í</text:span><text:span text:style-name="T483"> </text:span><text:span text:style-name="T487">žá</text:span><text:span text:style-name="T412">k</text:span><text:span text:style-name="T246">a</text:span><text:span text:style-name="T505"> </text:span><text:span text:style-name="T464">z</text:span><text:span text:style-name="T426">ísk</text:span><text:span text:style-name="T444">á</text:span><text:span text:style-name="T411">v</text:span><text:span text:style-name="T240">á </text:span><text:span text:style-name="T426">u</text:span><text:span text:style-name="T436">č</text:span><text:span text:style-name="T426">i</text:span><text:span text:style-name="T444">t</text:span><text:span text:style-name="T426">e</text:span><text:span text:style-name="T240">l</text:span><text:span text:style-name="T471"> </text:span><text:span text:style-name="T444">z</text:span><text:span text:style-name="T284">e</text:span><text:span text:style-name="T436">jm</text:span><text:span text:style-name="T426">é</text:span><text:span text:style-name="T411">n</text:span><text:span text:style-name="T240">a</text:span><text:span text:style-name="T458"> </text:span><text:span text:style-name="T444">t</text:span><text:span text:style-name="T426">ě</text:span><text:span text:style-name="T436">m</text:span><text:span text:style-name="T411">i</text:span><text:span text:style-name="T444">t</text:span><text:span text:style-name="T240">o</text:span><text:span text:style-name="T458"> </text:span><text:span text:style-name="T411">m</text:span><text:span text:style-name="T426">e</text:span><text:span text:style-name="T444">t</text:span><text:span text:style-name="T464">o</text:span><text:span text:style-name="T436">d</text:span><text:span text:style-name="T464">a</text:span><text:span text:style-name="T436">m</text:span><text:span text:style-name="T426">i</text:span><text:span text:style-name="T240">,</text:span><text:span text:style-name="T458"> </text:span><text:span text:style-name="T426">f</text:span><text:span text:style-name="T464">o</text:span><text:span text:style-name="T436">r</text:span><text:span text:style-name="T411">m</text:span><text:span text:style-name="T444">a</text:span><text:span text:style-name="T436">m</text:span><text:span text:style-name="T240">i</text:span><text:span text:style-name="T471"> </text:span><text:span text:style-name="T240">a </text:span><text:span text:style-name="T464">p</text:span><text:span text:style-name="T436">ro</text:span><text:span text:style-name="T284">s</text:span><text:span text:style-name="T444">t</text:span><text:span text:style-name="T436">ř</text:span><text:span text:style-name="T426">e</text:span><text:span text:style-name="T436">d</text:span><text:span text:style-name="T411">k</text:span><text:span text:style-name="T240">y</text:span><text:span text:style-name="T471">:</text:span></text:p>
      <text:p text:style-name="P161"/>
      <text:p text:style-name="Text_20_body">soustavným diagnostickým pozorováním žáka,</text:p>
      <text:p text:style-name="Text_20_body">soustavným sledováním výkonů žáka a jeho připravenosti na vyučování,</text:p>
      <text:p text:style-name="Text_20_body">různými druhy zkoušek (písemné, ústní, grafické, praktické, pohybové), didaktickými testy,</text:p>
      <text:p text:style-name="Text_20_body"><text:s/>kontrolními písemnými pracemi a praktickými zkouškami předepsanými učebními osnovami, analýzou různých činností žáka,</text:p>
      <text:p text:style-name="Text_20_body">konzultacemi s ostatními učiteli a podle potřeby s dalšími odborníky (PPP), rozhovory se žákem a zákonnými zástupci žáka.</text:p>
      <text:p text:style-name="P231"/>
      <text:p text:style-name="P262"><text:span text:style-name="T224">2</text:span><text:span text:style-name="T240">. </text:span><text:span text:style-name="T426">Ž</text:span><text:span text:style-name="T444">á</text:span><text:span text:style-name="T240">k</text:span><text:span text:style-name="T256"> </text:span><text:span text:style-name="T426">1</text:span><text:span text:style-name="T240">.</text:span><text:span text:style-name="T280"> </text:span><text:span text:style-name="T431">a</text:span><text:span text:style-name="T250">ž</text:span><text:span text:style-name="T500"> </text:span><text:span text:style-name="T431">5</text:span><text:span text:style-name="T240">.</text:span><text:span text:style-name="T280"> </text:span><text:span text:style-name="T411">r</text:span><text:span text:style-name="T436">oč</text:span><text:span text:style-name="T426">ník</text:span><text:span text:style-name="T240">u</text:span><text:span text:style-name="T324"> </text:span><text:span text:style-name="T444">zá</text:span><text:span text:style-name="T411">k</text:span><text:span text:style-name="T426">l</text:span><text:span text:style-name="T444">a</text:span><text:span text:style-name="T436">d</text:span><text:span text:style-name="T426">n</text:span><text:span text:style-name="T240">í</text:span><text:span text:style-name="T298"> </text:span><text:span text:style-name="T426">š</text:span><text:span text:style-name="T411">k</text:span><text:span text:style-name="T436">o</text:span><text:span text:style-name="T426">l</text:span><text:span text:style-name="T240">y</text:span><text:span text:style-name="T294"> </text:span><text:span text:style-name="T436">m</text:span><text:span text:style-name="T426">us</text:span><text:span text:style-name="T240">í</text:span><text:span text:style-name="T298"> </text:span><text:span text:style-name="T436">m</text:span><text:span text:style-name="T426">í</text:span><text:span text:style-name="T240">t</text:span><text:span text:style-name="T359"> </text:span><text:span text:style-name="T240">z </text:span><text:span text:style-name="T411">k</text:span><text:span text:style-name="T444">a</text:span><text:span text:style-name="T466">ž</text:span><text:span text:style-name="T436">d</text:span><text:span text:style-name="T426">éh</text:span><text:span text:style-name="T240">o</text:span><text:span text:style-name="T359"> </text:span><text:span text:style-name="T436">př</text:span><text:span text:style-name="T426">e</text:span><text:span text:style-name="T464">d</text:span><text:span text:style-name="T436">m</text:span><text:span text:style-name="T426">ě</text:span><text:span text:style-name="T444">t</text:span><text:span text:style-name="T411">u</text:span><text:span text:style-name="T240">,</text:span><text:span text:style-name="T280"> </text:span><text:span text:style-name="T444">a</text:span><text:span text:style-name="T426">le</text:span><text:span text:style-name="T284">s</text:span><text:span text:style-name="T464">p</text:span><text:span text:style-name="T436">o</text:span><text:span text:style-name="T240">ň</text:span><text:span text:style-name="T294"> </text:span><text:span text:style-name="T436">d</text:span><text:span text:style-name="T426">v</text:span><text:span text:style-name="T240">ě</text:span><text:span text:style-name="T294"> </text:span><text:span text:style-name="T444">z</text:span><text:span text:style-name="T411">n</text:span><text:span text:style-name="T444">á</text:span><text:span text:style-name="T436">m</text:span><text:span text:style-name="T426">k</text:span><text:span text:style-name="T240">y</text:span><text:span text:style-name="T324"> </text:span><text:span text:style-name="T444">z</text:span><text:span text:style-name="T240">a </text:span><text:span text:style-name="T426">k</text:span><text:span text:style-name="T444">a</text:span><text:span text:style-name="T466">ž</text:span><text:span text:style-name="T436">d</text:span><text:span text:style-name="T240">é</text:span><text:span text:style-name="T474"> </text:span><text:span text:style-name="T464">p</text:span><text:span text:style-name="T436">o</text:span><text:span text:style-name="T411">l</text:span><text:span text:style-name="T436">o</text:span><text:span text:style-name="T426">le</text:span><text:span text:style-name="T444">t</text:span><text:span text:style-name="T411">í</text:span><text:span text:style-name="T240">,</text:span><text:span text:style-name="T477"> </text:span><text:span text:style-name="T240">z </text:span><text:span text:style-name="T444">t</text:span><text:span text:style-name="T436">o</text:span><text:span text:style-name="T411">h</text:span><text:span text:style-name="T240">o</text:span><text:span text:style-name="T455"> </text:span><text:span text:style-name="T426">ne</text:span><text:span text:style-name="T464">j</text:span><text:span text:style-name="T436">m</text:span><text:span text:style-name="T426">én</text:span><text:span text:style-name="T240">ě</text:span><text:span text:style-name="T474"> </text:span><text:span text:style-name="T436">j</text:span><text:span text:style-name="T426">e</text:span><text:span text:style-name="T436">d</text:span><text:span text:style-name="T426">n</text:span><text:span text:style-name="T240">u</text:span><text:span text:style-name="T486"> </text:span><text:span text:style-name="T444">z</text:span><text:span text:style-name="T240">a</text:span><text:span text:style-name="T474"> </text:span><text:span text:style-name="T426">ús</text:span><text:span text:style-name="T444">t</text:span><text:span text:style-name="T426">n</text:span><text:span text:style-name="T240">í</text:span><text:span text:style-name="T486"> </text:span><text:span text:style-name="T444">z</text:span><text:span text:style-name="T411">k</text:span><text:span text:style-name="T464">o</text:span><text:span text:style-name="T426">ušení</text:span><text:span text:style-name="T240">.</text:span><text:span text:style-name="T455"> </text:span><text:span text:style-name="T426">Zn</text:span><text:span text:style-name="T464">á</text:span><text:span text:style-name="T436">m</text:span><text:span text:style-name="T426">k</text:span><text:span text:style-name="T240">y</text:span><text:span text:style-name="T486"> </text:span><text:span text:style-name="T444">z</text:span><text:span text:style-name="T426">ísk</text:span><text:span text:style-name="T444">á</text:span><text:span text:style-name="T411">v</text:span><text:span text:style-name="T464">a</text:span><text:span text:style-name="T436">j</text:span><text:span text:style-name="T240">í</text:span><text:span text:style-name="T486"> </text:span><text:span text:style-name="T426">vyu</text:span><text:span text:style-name="T436">č</text:span><text:span text:style-name="T426">u</text:span><text:span text:style-name="T436">j</text:span><text:span text:style-name="T426">í</text:span><text:span text:style-name="T411">c</text:span><text:span text:style-name="T240">í</text:span><text:span text:style-name="T483"> </text:span><text:span text:style-name="T436">pr</text:span><text:span text:style-name="T411">ů</text:span><text:span text:style-name="T436">b</text:span><text:span text:style-name="T284">ě</text:span><text:span text:style-name="T445">ž</text:span><text:span text:style-name="T426">n</text:span><text:span text:style-name="T240">ě </text:span><text:span text:style-name="T436">b</text:span><text:span text:style-name="T426">ěhe</text:span><text:span text:style-name="T240">m</text:span><text:span text:style-name="T510"> </text:span><text:span text:style-name="T436">c</text:span><text:span text:style-name="T426">elé</text:span><text:span text:style-name="T411">h</text:span><text:span text:style-name="T240">o</text:span><text:span text:style-name="T267"> </text:span><text:span text:style-name="T426">k</text:span><text:span text:style-name="T411">l</text:span><text:span text:style-name="T444">a</text:span><text:span text:style-name="T426">sifi</text:span><text:span text:style-name="T411">k</text:span><text:span text:style-name="T464">a</text:span><text:span text:style-name="T436">č</text:span><text:span text:style-name="T426">níh</text:span><text:span text:style-name="T240">o </text:span><text:span text:style-name="T464">o</text:span><text:span text:style-name="T436">b</text:span><text:span text:style-name="T464">d</text:span><text:span text:style-name="T436">ob</text:span><text:span text:style-name="T411">í</text:span><text:span text:style-name="T240">.</text:span><text:span text:style-name="T267"> </text:span><text:span text:style-name="T426">Nen</text:span><text:span text:style-name="T240">í </text:span><text:span text:style-name="T436">p</text:span><text:span text:style-name="T411">ří</text:span><text:span text:style-name="T436">p</text:span><text:span text:style-name="T426">us</text:span><text:span text:style-name="T444">t</text:span><text:span text:style-name="T426">n</text:span><text:span text:style-name="T240">é </text:span><text:span text:style-name="T426">ú</text:span><text:span text:style-name="T284">s</text:span><text:span text:style-name="T444">t</text:span><text:span text:style-name="T426">n</text:span><text:span text:style-name="T240">ě </text:span><text:span text:style-name="T436">př</text:span><text:span text:style-name="T284">e</text:span><text:span text:style-name="T444">z</text:span><text:span text:style-name="T426">kuš</text:span><text:span text:style-name="T464">o</text:span><text:span text:style-name="T284">v</text:span><text:span text:style-name="T464">a</text:span><text:span text:style-name="T240">t </text:span><text:span text:style-name="T487">žá</text:span><text:span text:style-name="T437">k</text:span><text:span text:style-name="T246">y</text:span><text:span text:style-name="T398"> </text:span><text:span text:style-name="T426">k</text:span><text:span text:style-name="T436">o</text:span><text:span text:style-name="T411">n</text:span><text:span text:style-name="T436">c</text:span><text:span text:style-name="T426">e</text:span><text:span text:style-name="T240">m </text:span><text:span text:style-name="T426">kl</text:span><text:span text:style-name="T444">a</text:span><text:span text:style-name="T426">sifi</text:span><text:span text:style-name="T411">k</text:span><text:span text:style-name="T444">a</text:span><text:span text:style-name="T436">č</text:span><text:span text:style-name="T426">ní</text:span><text:span text:style-name="T411">h</text:span><text:span text:style-name="T240">o</text:span><text:span text:style-name="T365"> </text:span><text:span text:style-name="T436">o</text:span><text:span text:style-name="T464">b</text:span><text:span text:style-name="T436">d</text:span><text:span text:style-name="T464">o</text:span><text:span text:style-name="T436">b</text:span><text:span text:style-name="T240">í</text:span><text:span text:style-name="T356"> </text:span><text:span text:style-name="T240">z </text:span><text:span text:style-name="T426">l</text:span><text:span text:style-name="T464">á</text:span><text:span text:style-name="T444">t</text:span><text:span text:style-name="T426">k</text:span><text:span text:style-name="T240">y</text:span><text:span text:style-name="T356"> </text:span><text:span text:style-name="T436">c</text:span><text:span text:style-name="T426">eléh</text:span><text:span text:style-name="T240">o</text:span><text:span text:style-name="T365"> </text:span><text:span text:style-name="T464">t</text:span><text:span text:style-name="T436">o</text:span><text:span text:style-name="T426">h</text:span><text:span text:style-name="T464">o</text:span><text:span text:style-name="T444">t</text:span><text:span text:style-name="T240">o </text:span><text:span text:style-name="T464">o</text:span><text:span text:style-name="T436">b</text:span><text:span text:style-name="T464">d</text:span><text:span text:style-name="T436">ob</text:span><text:span text:style-name="T411">í</text:span><text:span text:style-name="T240">.</text:span><text:span text:style-name="T350"> </text:span><text:span text:style-name="T426">Vý</text:span><text:span text:style-name="T464">j</text:span><text:span text:style-name="T426">i</text:span><text:span text:style-name="T436">m</text:span><text:span text:style-name="T426">k</text:span><text:span text:style-name="T240">u</text:span><text:span text:style-name="T356"> </text:span><text:span text:style-name="T444">t</text:span><text:span text:style-name="T426">v</text:span><text:span text:style-name="T464">o</text:span><text:span text:style-name="T436">ř</text:span><text:span text:style-name="T240">í</text:span><text:span text:style-name="T348"> </text:span><text:span text:style-name="T411">v</text:span><text:span text:style-name="T426">ě</text:span><text:span text:style-name="T436">do</text:span><text:span text:style-name="T411">m</text:span><text:span text:style-name="T436">o</text:span><text:span text:style-name="T426">s</text:span><text:span text:style-name="T444">t</text:span><text:span text:style-name="T240">i</text:span><text:span text:style-name="T356"> </text:span><text:span text:style-name="T426">nu</text:span><text:span text:style-name="T444">t</text:span><text:span text:style-name="T426">n</text:span><text:span text:style-name="T240">é</text:span><text:span text:style-name="T385"> </text:span><text:span text:style-name="T240">k </text:span><text:span text:style-name="T444">z</text:span><text:span text:style-name="T426">v</text:span><text:span text:style-name="T411">l</text:span><text:span text:style-name="T444">á</text:span><text:span text:style-name="T436">d</text:span><text:span text:style-name="T426">n</text:span><text:span text:style-name="T411">u</text:span><text:span text:style-name="T444">t</text:span><text:span text:style-name="T240">í</text:span><text:span text:style-name="T486"> </text:span><text:span text:style-name="T444">z</text:span><text:span text:style-name="T426">k</text:span><text:span text:style-name="T436">o</text:span><text:span text:style-name="T426">ušen</text:span><text:span text:style-name="T240">é</text:span><text:span text:style-name="T474"> </text:span><text:span text:style-name="T411">l</text:span><text:span text:style-name="T464">á</text:span><text:span text:style-name="T444">t</text:span><text:span text:style-name="T426">ky</text:span><text:span text:style-name="T240">.</text:span><text:span text:style-name="T477"> </text:span><text:span text:style-name="T426">Zk</text:span><text:span text:style-name="T436">o</text:span><text:span text:style-name="T426">ušen</text:span><text:span text:style-name="T240">í</text:span><text:span text:style-name="T483"> </text:span><text:span text:style-name="T436">j</text:span><text:span text:style-name="T240">e </text:span><text:span text:style-name="T436">p</text:span><text:span text:style-name="T411">r</text:span><text:span text:style-name="T436">o</text:span><text:span text:style-name="T426">v</text:span><text:span text:style-name="T464">á</text:span><text:span text:style-name="T436">d</text:span><text:span text:style-name="T426">ěn</text:span><text:span text:style-name="T240">o</text:span><text:span text:style-name="T444"> zá</text:span><text:span text:style-name="T284">s</text:span><text:span text:style-name="T464">a</text:span><text:span text:style-name="T436">d</text:span><text:span text:style-name="T426">n</text:span><text:span text:style-name="T240">ě</text:span><text:span text:style-name="T474"> </text:span><text:span text:style-name="T436">př</text:span><text:span text:style-name="T284">e</text:span><text:span text:style-name="T240">d</text:span><text:span text:style-name="T455"> </text:span><text:span text:style-name="T411">k</text:span><text:span text:style-name="T436">o</text:span><text:span text:style-name="T426">lek</text:span><text:span text:style-name="T444">t</text:span><text:span text:style-name="T426">iv</text:span><text:span text:style-name="T284">e</text:span><text:span text:style-name="T240">m</text:span><text:span text:style-name="T486"> </text:span><text:span text:style-name="T444">t</text:span><text:span text:style-name="T436">ř</text:span><text:span text:style-name="T411">í</text:span><text:span text:style-name="T436">d</text:span><text:span text:style-name="T426">y</text:span><text:span text:style-name="T240">,</text:span><text:span text:style-name="T455"> </text:span><text:span text:style-name="T426">n</text:span><text:span text:style-name="T284">e</text:span><text:span text:style-name="T436">př</text:span><text:span text:style-name="T411">í</text:span><text:span text:style-name="T436">p</text:span><text:span text:style-name="T426">us</text:span><text:span text:style-name="T444">t</text:span><text:span text:style-name="T426">n</text:span><text:span text:style-name="T240">é </text:span><text:span text:style-name="T436">j</text:span><text:span text:style-name="T240">e </text:span><text:span text:style-name="T426">in</text:span><text:span text:style-name="T436">d</text:span><text:span text:style-name="T426">i</text:span><text:span text:style-name="T411">v</text:span><text:span text:style-name="T426">i</text:span><text:span text:style-name="T436">d</text:span><text:span text:style-name="T411">u</text:span><text:span text:style-name="T444">á</text:span><text:span text:style-name="T426">ln</text:span><text:span text:style-name="T240">í </text:span><text:span text:style-name="T436">př</text:span><text:span text:style-name="T284">e</text:span><text:span text:style-name="T444">z</text:span><text:span text:style-name="T426">ku</text:span><text:span text:style-name="T284">š</text:span><text:span text:style-name="T436">o</text:span><text:span text:style-name="T426">v</text:span><text:span text:style-name="T444">á</text:span><text:span text:style-name="T426">n</text:span><text:span text:style-name="T240">í </text:span><text:span text:style-name="T464">p</text:span><text:span text:style-name="T240">o </text:span><text:span text:style-name="T426">vy</text:span><text:span text:style-name="T411">u</text:span><text:span text:style-name="T436">čo</text:span><text:span text:style-name="T411">v</text:span><text:span text:style-name="T444">á</text:span><text:span text:style-name="T426">n</text:span><text:span text:style-name="T240">í. </text:span><text:span text:style-name="T426">Vý</text:span><text:span text:style-name="T436">j</text:span><text:span text:style-name="T426">i</text:span><text:span text:style-name="T436">m</text:span><text:span text:style-name="T411">k</text:span><text:span text:style-name="T240">a </text:span><text:span text:style-name="T436">j</text:span><text:span text:style-name="T240">e </text:span><text:span text:style-name="T436">m</text:span><text:span text:style-name="T464">o</text:span><text:span text:style-name="T445">ž</text:span><text:span text:style-name="T411">n</text:span><text:span text:style-name="T240">á </text:span><text:span text:style-name="T436">j</text:span><text:span text:style-name="T426">e</text:span><text:span text:style-name="T240">n </text:span><text:span text:style-name="T464">p</text:span><text:span text:style-name="T436">ř</text:span><text:span text:style-name="T240">i </text:span><text:span text:style-name="T436">d</text:span><text:span text:style-name="T426">i</text:span><text:span text:style-name="T464">a</text:span><text:span text:style-name="T436">g</text:span><text:span text:style-name="T426">n</text:span><text:span text:style-name="T436">o</text:span><text:span text:style-name="T284">s</text:span><text:span text:style-name="T444">t</text:span><text:span text:style-name="T426">i</text:span><text:span text:style-name="T411">k</text:span><text:span text:style-name="T436">o</text:span><text:span text:style-name="T411">v</text:span><text:span text:style-name="T444">a</text:span><text:span text:style-name="T426">n</text:span><text:span text:style-name="T240">é</text:span><text:span text:style-name="T494"> </text:span><text:span text:style-name="T426">vý</text:span><text:span text:style-name="T411">v</text:span><text:span text:style-name="T436">o</text:span><text:span text:style-name="T464">j</text:span><text:span text:style-name="T436">o</text:span><text:span text:style-name="T411">v</text:span><text:span text:style-name="T240">é</text:span><text:span text:style-name="T494"> </text:span><text:span text:style-name="T436">p</text:span><text:span text:style-name="T464">o</text:span><text:span text:style-name="T436">r</text:span><text:span text:style-name="T426">uše</text:span><text:span text:style-name="T240">,</text:span><text:span text:style-name="T458"> </text:span><text:span text:style-name="T426">k</text:span><text:span text:style-name="T436">d</text:span><text:span text:style-name="T240">y</text:span><text:span text:style-name="T471"> </text:span><text:span text:style-name="T436">j</text:span><text:span text:style-name="T240">e</text:span><text:span text:style-name="T455"> </text:span><text:span text:style-name="T444">t</text:span><text:span text:style-name="T426">e</text:span><text:span text:style-name="T411">n</text:span><text:span text:style-name="T444">t</text:span><text:span text:style-name="T240">o</text:span><text:span text:style-name="T455"> </text:span><text:span text:style-name="T444">z</text:span><text:span text:style-name="T464">p</text:span><text:span text:style-name="T426">ůs</text:span><text:span text:style-name="T436">o</text:span><text:span text:style-name="T240">b</text:span><text:span text:style-name="T458"> </text:span><text:span text:style-name="T464">d</text:span><text:span text:style-name="T436">o</text:span><text:span text:style-name="T464">p</text:span><text:span text:style-name="T436">or</text:span><text:span text:style-name="T426">u</text:span><text:span text:style-name="T436">č</text:span><text:span text:style-name="T426">e</text:span><text:span text:style-name="T240">n</text:span><text:span text:style-name="T471"> </text:span><text:span text:style-name="T426">v</text:span><text:span text:style-name="T240">e</text:span><text:span text:style-name="T455"> </text:span><text:span text:style-name="T444">z</text:span><text:span text:style-name="T464">p</text:span><text:span text:style-name="T436">r</text:span><text:span text:style-name="T464">á</text:span><text:span text:style-name="T426">v</text:span><text:span text:style-name="T240">ě</text:span><text:span text:style-name="T494"> </text:span><text:span text:style-name="T436">p</text:span><text:span text:style-name="T426">sy</text:span><text:span text:style-name="T436">c</text:span><text:span text:style-name="T411">h</text:span><text:span text:style-name="T436">o</text:span><text:span text:style-name="T411">l</text:span><text:span text:style-name="T436">o</text:span><text:span text:style-name="T464">g</text:span><text:span text:style-name="T444">a</text:span><text:span text:style-name="T240">.</text:span></text:p>
      <text:p text:style-name="P192"/>
      <text:p text:style-name="P263"><text:span text:style-name="T224">3</text:span><text:span text:style-name="T240">. </text:span><text:span text:style-name="T426">U</text:span><text:span text:style-name="T436">č</text:span><text:span text:style-name="T426">i</text:span><text:span text:style-name="T444">t</text:span><text:span text:style-name="T426">e</text:span><text:span text:style-name="T240">l</text:span><text:span text:style-name="T340"> </text:span><text:span text:style-name="T436">o</text:span><text:span text:style-name="T444">z</text:span><text:span text:style-name="T411">n</text:span><text:span text:style-name="T444">a</text:span><text:span text:style-name="T436">m</text:span><text:span text:style-name="T411">u</text:span><text:span text:style-name="T436">j</text:span><text:span text:style-name="T240">e</text:span><text:span text:style-name="T341"> </text:span><text:span text:style-name="T466">ž</text:span><text:span text:style-name="T444">á</text:span><text:span text:style-name="T411">k</text:span><text:span text:style-name="T436">o</text:span><text:span text:style-name="T426">v</text:span><text:span text:style-name="T240">i</text:span><text:span text:style-name="T340"> </text:span><text:span text:style-name="T426">výsle</text:span><text:span text:style-name="T436">d</text:span><text:span text:style-name="T426">e</text:span><text:span text:style-name="T240">k</text:span><text:span text:style-name="T341"> </text:span><text:span text:style-name="T426">k</text:span><text:span text:style-name="T464">a</text:span><text:span text:style-name="T445">ž</text:span><text:span text:style-name="T436">d</text:span><text:span text:style-name="T240">é</text:span><text:span text:style-name="T341"> </text:span><text:span text:style-name="T426">k</text:span><text:span text:style-name="T411">l</text:span><text:span text:style-name="T444">a</text:span><text:span text:style-name="T426">sifi</text:span><text:span text:style-name="T411">k</text:span><text:span text:style-name="T464">a</text:span><text:span text:style-name="T436">c</text:span><text:span text:style-name="T426">e</text:span><text:span text:style-name="T240">,</text:span><text:span text:style-name="T344"> </text:span><text:span text:style-name="T426">k</text:span><text:span text:style-name="T411">l</text:span><text:span text:style-name="T444">a</text:span><text:span text:style-name="T426">sifi</text:span><text:span text:style-name="T411">k</text:span><text:span text:style-name="T444">a</text:span><text:span text:style-name="T436">c</text:span><text:span text:style-name="T240">i</text:span><text:span text:style-name="T340"> </text:span><text:span text:style-name="T444">z</text:span><text:span text:style-name="T436">d</text:span><text:span text:style-name="T426">ů</text:span><text:span text:style-name="T411">v</text:span><text:span text:style-name="T436">od</text:span><text:span text:style-name="T426">ň</text:span><text:span text:style-name="T411">u</text:span><text:span text:style-name="T464">j</text:span><text:span text:style-name="T240">e</text:span><text:span text:style-name="T341"> </text:span><text:span text:style-name="T240">a </text:span><text:span text:style-name="T464">p</text:span><text:span text:style-name="T436">o</text:span><text:span text:style-name="T426">uk</text:span><text:span text:style-name="T464">a</text:span><text:span text:style-name="T444">z</text:span><text:span text:style-name="T411">u</text:span><text:span text:style-name="T436">j</text:span><text:span text:style-name="T240">e</text:span><text:span text:style-name="T341"> </text:span><text:span text:style-name="T426">n</text:span><text:span text:style-name="T240">a </text:span><text:span text:style-name="T426">kl</text:span><text:span text:style-name="T444">a</text:span><text:span text:style-name="T436">d</text:span><text:span text:style-name="T240">y</text:span><text:span text:style-name="T292"> </text:span><text:span text:style-name="T240">a </text:span><text:span text:style-name="T426">ne</text:span><text:span text:style-name="T464">d</text:span><text:span text:style-name="T436">o</text:span><text:span text:style-name="T426">s</text:span><text:span text:style-name="T464">ta</text:span><text:span text:style-name="T444">t</text:span><text:span text:style-name="T426">k</text:span><text:span text:style-name="T240">y</text:span><text:span text:style-name="T309"> </text:span><text:span text:style-name="T411">h</text:span><text:span text:style-name="T436">o</text:span><text:span text:style-name="T464">d</text:span><text:span text:style-name="T426">n</text:span><text:span text:style-name="T436">oc</text:span><text:span text:style-name="T426">ený</text:span><text:span text:style-name="T436">c</text:span><text:span text:style-name="T240">h</text:span><text:span text:style-name="T292"> </text:span><text:span text:style-name="T436">p</text:span><text:span text:style-name="T411">r</text:span><text:span text:style-name="T436">oj</text:span><text:span text:style-name="T426">ev</text:span><text:span text:style-name="T411">ů</text:span><text:span text:style-name="T240">,</text:span><text:span text:style-name="T390"> </text:span><text:span text:style-name="T426">vý</text:span><text:span text:style-name="T411">k</text:span><text:span text:style-name="T464">o</text:span><text:span text:style-name="T426">nů</text:span><text:span text:style-name="T240">,</text:span><text:span text:style-name="T390"> </text:span><text:span text:style-name="T426">v</text:span><text:span text:style-name="T411">ý</text:span><text:span text:style-name="T444">t</text:span><text:span text:style-name="T426">v</text:span><text:span text:style-name="T464">o</text:span><text:span text:style-name="T436">r</text:span><text:span text:style-name="T426">ů</text:span><text:span text:style-name="T240">.</text:span><text:span text:style-name="T304"> </text:span><text:span text:style-name="T436">P</text:span><text:span text:style-name="T240">o </text:span><text:span text:style-name="T426">ús</text:span><text:span text:style-name="T444">t</text:span><text:span text:style-name="T426">ní</text:span><text:span text:style-name="T240">m</text:span><text:span text:style-name="T380"> </text:span><text:span text:style-name="T426">vy</text:span><text:span text:style-name="T444">z</text:span><text:span text:style-name="T426">k</text:span><text:span text:style-name="T436">o</text:span><text:span text:style-name="T426">ušen</text:span><text:span text:style-name="T240">í</text:span><text:span text:style-name="T307"> </text:span><text:span text:style-name="T464">o</text:span><text:span text:style-name="T444">z</text:span><text:span text:style-name="T411">n</text:span><text:span text:style-name="T444">á</text:span><text:span text:style-name="T436">m</text:span><text:span text:style-name="T240">í </text:span><text:span text:style-name="T426">u</text:span><text:span text:style-name="T436">č</text:span><text:span text:style-name="T426">i</text:span><text:span text:style-name="T444">t</text:span><text:span text:style-name="T426">e</text:span><text:span text:style-name="T240">l</text:span><text:span text:style-name="T483"> </text:span><text:span text:style-name="T445">ž</text:span><text:span text:style-name="T444">á</text:span><text:span text:style-name="T411">k</text:span><text:span text:style-name="T436">o</text:span><text:span text:style-name="T426">v</text:span><text:span text:style-name="T240">i</text:span><text:span text:style-name="T471"> </text:span><text:span text:style-name="T426">výsle</text:span><text:span text:style-name="T436">d</text:span><text:span text:style-name="T426">e</text:span><text:span text:style-name="T240">k</text:span><text:span text:style-name="T471"> </text:span><text:span text:style-name="T411">h</text:span><text:span text:style-name="T464">o</text:span><text:span text:style-name="T436">d</text:span><text:span text:style-name="T426">n</text:span><text:span text:style-name="T436">oc</text:span><text:span text:style-name="T426">e</text:span><text:span text:style-name="T411">n</text:span><text:span text:style-name="T240">í</text:span><text:span text:style-name="T471"> </text:span><text:span text:style-name="T436">o</text:span><text:span text:style-name="T411">k</text:span><text:span text:style-name="T444">a</text:span><text:span text:style-name="T411">m</text:span><text:span text:style-name="T445">ž</text:span><text:span text:style-name="T426">i</text:span><text:span text:style-name="T444">t</text:span><text:span text:style-name="T284">ě</text:span><text:span text:style-name="T240">. </text:span><text:span text:style-name="T284">U</text:span><text:span text:style-name="T436">č</text:span><text:span text:style-name="T411">i</text:span><text:span text:style-name="T444">t</text:span><text:span text:style-name="T426">e</text:span><text:span text:style-name="T240">l</text:span><text:span text:style-name="T363"> </text:span><text:span text:style-name="T426">s</text:span><text:span text:style-name="T436">d</text:span><text:span text:style-name="T426">ěl</text:span><text:span text:style-name="T411">u</text:span><text:span text:style-name="T436">j</text:span><text:span text:style-name="T240">e</text:span><text:span text:style-name="T372"> </text:span><text:span text:style-name="T426">vše</text:span><text:span text:style-name="T436">c</text:span><text:span text:style-name="T426">hn</text:span><text:span text:style-name="T240">y</text:span><text:span text:style-name="T372"> </text:span><text:span text:style-name="T444">z</text:span><text:span text:style-name="T426">n</text:span><text:span text:style-name="T464">á</text:span><text:span text:style-name="T436">m</text:span><text:span text:style-name="T426">ky</text:span><text:span text:style-name="T240">, </text:span><text:span text:style-name="T426">k</text:span><text:span text:style-name="T444">t</text:span><text:span text:style-name="T426">e</text:span><text:span text:style-name="T436">r</text:span><text:span text:style-name="T240">é</text:span><text:span text:style-name="T341"> </text:span><text:span text:style-name="T436">b</text:span><text:span text:style-name="T426">e</text:span><text:span text:style-name="T436">r</text:span><text:span text:style-name="T240">e</text:span><text:span text:style-name="T380"> </text:span><text:span text:style-name="T240">v </text:span><text:span text:style-name="T426">ú</text:span><text:span text:style-name="T411">v</text:span><text:span text:style-name="T444">a</text:span><text:span text:style-name="T426">h</text:span><text:span text:style-name="T240">u</text:span><text:span text:style-name="T341"> </text:span><text:span text:style-name="T436">př</text:span><text:span text:style-name="T240">i</text:span><text:span text:style-name="T341"> </text:span><text:span text:style-name="T436">c</text:span><text:span text:style-name="T426">elk</text:span><text:span text:style-name="T436">o</text:span><text:span text:style-name="T426">v</text:span><text:span text:style-name="T240">é</text:span><text:span text:style-name="T380"> </text:span><text:span text:style-name="T411">k</text:span><text:span text:style-name="T426">l</text:span><text:span text:style-name="T444">a</text:span><text:span text:style-name="T426">sif</text:span><text:span text:style-name="T411">i</text:span><text:span text:style-name="T426">k</text:span><text:span text:style-name="T464">a</text:span><text:span text:style-name="T436">c</text:span><text:span text:style-name="T426">i</text:span><text:span text:style-name="T240">,</text:span><text:span text:style-name="T344"> </text:span><text:span text:style-name="T464">z</text:span><text:span text:style-name="T444">á</text:span><text:span text:style-name="T284">s</text:span><text:span text:style-name="T444">t</text:span><text:span text:style-name="T411">u</text:span><text:span text:style-name="T436">pc</text:span><text:span text:style-name="T426">ů</text:span><text:span text:style-name="T240">m</text:span><text:span text:style-name="T344"> </text:span><text:span text:style-name="T465">ž</text:span><text:span text:style-name="T487">á</text:span><text:span text:style-name="T412">k</text:span><text:span text:style-name="T246">a</text:span><text:span text:style-name="T377"> </text:span><text:span text:style-name="T240">a </text:span><text:span text:style-name="T464">t</text:span><text:span text:style-name="T240">o</text:span><text:span text:style-name="T344"> </text:span><text:span text:style-name="T444">z</text:span><text:span text:style-name="T426">e</text:span><text:span text:style-name="T436">jm</text:span><text:span text:style-name="T426">é</text:span><text:span text:style-name="T411">n</text:span><text:span text:style-name="T240">a</text:span><text:span text:style-name="T380"> </text:span><text:span text:style-name="T436">p</text:span><text:span text:style-name="T411">r</text:span><text:span text:style-name="T436">o</text:span><text:span text:style-name="T426">s</text:span><text:span text:style-name="T444">t</text:span><text:span text:style-name="T436">ř</text:span><text:span text:style-name="T284">e</text:span><text:span text:style-name="T436">d</text:span><text:span text:style-name="T426">ni</text:span><text:span text:style-name="T411">c</text:span><text:span text:style-name="T444">t</text:span><text:span text:style-name="T426">ví</text:span><text:span text:style-name="T240">m </text:span><text:span text:style-name="T444">z</text:span><text:span text:style-name="T464">á</text:span><text:span text:style-name="T436">p</text:span><text:span text:style-name="T426">is</text:span><text:span text:style-name="T240">ů</text:span><text:span text:style-name="T474"> </text:span><text:span text:style-name="T464">d</text:span><text:span text:style-name="T240">o</text:span><text:span text:style-name="T477"> </text:span><text:span text:style-name="T445">ž</text:span><text:span text:style-name="T444">á</text:span><text:span text:style-name="T411">k</text:span><text:span text:style-name="T436">o</text:span><text:span text:style-name="T426">vsk</text:span><text:span text:style-name="T240">é</text:span><text:span text:style-name="T474"> </text:span><text:span text:style-name="T426">kn</text:span><text:span text:style-name="T411">í</text:span><text:span text:style-name="T445">ž</text:span><text:span text:style-name="T411">k</text:span><text:span text:style-name="T240">y</text:span><text:span text:style-name="T474"> </text:span><text:span text:style-name="T240">-</text:span><text:span text:style-name="T455"> </text:span><text:span text:style-name="T426">s</text:span><text:span text:style-name="T436">o</text:span><text:span text:style-name="T426">u</text:span><text:span text:style-name="T411">č</text:span><text:span text:style-name="T444">a</text:span><text:span text:style-name="T426">sn</text:span><text:span text:style-name="T240">ě</text:span><text:span text:style-name="T474"> </text:span><text:span text:style-name="T426">s</text:span><text:span text:style-name="T240">e</text:span><text:span text:style-name="T474"> </text:span><text:span text:style-name="T426">s</text:span><text:span text:style-name="T436">d</text:span><text:span text:style-name="T426">ě</text:span><text:span text:style-name="T411">l</text:span><text:span text:style-name="T436">o</text:span><text:span text:style-name="T426">v</text:span><text:span text:style-name="T444">á</text:span><text:span text:style-name="T411">n</text:span><text:span text:style-name="T426">í</text:span><text:span text:style-name="T240">m</text:span><text:span text:style-name="T483"> </text:span><text:span text:style-name="T444">z</text:span><text:span text:style-name="T411">n</text:span><text:span text:style-name="T444">á</text:span><text:span text:style-name="T436">m</text:span><text:span text:style-name="T426">e</text:span><text:span text:style-name="T240">k</text:span><text:span text:style-name="T486"> </text:span><text:span text:style-name="T445">ž</text:span><text:span text:style-name="T444">á</text:span><text:span text:style-name="T426">k</text:span><text:span text:style-name="T411">ů</text:span><text:span text:style-name="T436">m</text:span><text:span text:style-name="T240">.</text:span><text:span text:style-name="T455"> </text:span><text:span text:style-name="T411">P</text:span><text:span text:style-name="T436">ř</text:span><text:span text:style-name="T240">i</text:span><text:span text:style-name="T474"> </text:span><text:span text:style-name="T426">h</text:span><text:span text:style-name="T436">od</text:span><text:span text:style-name="T426">n</text:span><text:span text:style-name="T436">oc</text:span><text:span text:style-name="T426">en</text:span><text:span text:style-name="T240">í</text:span><text:span text:style-name="T471"> </text:span><text:span text:style-name="T426">v</text:span><text:span text:style-name="T486">y</text:span><text:span text:style-name="T426">u</text:span><text:span text:style-name="T445">ž</text:span><text:span text:style-name="T426">ív</text:span><text:span text:style-name="T240">á</text:span><text:span text:style-name="T458"> </text:span><text:span text:style-name="T240">i </text:span><text:span text:style-name="T426">se</text:span><text:span text:style-name="T436">b</text:span><text:span text:style-name="T444">e</text:span><text:span text:style-name="T426">h</text:span><text:span text:style-name="T436">od</text:span><text:span text:style-name="T426">n</text:span><text:span text:style-name="T436">oc</text:span><text:span text:style-name="T444">e</text:span><text:span text:style-name="T426">n</text:span><text:span text:style-name="T240">í</text:span><text:span text:style-name="T494"> </text:span><text:span text:style-name="T445">ž</text:span><text:span text:style-name="T444">á</text:span><text:span text:style-name="T426">k</text:span><text:span text:style-name="T444">a</text:span><text:span text:style-name="T240">.</text:span></text:p>
      <text:p text:style-name="P231"/>
      <text:p text:style-name="P30"><text:soft-page-break/><text:span text:style-name="T224">4</text:span><text:span text:style-name="T240">. <text:s text:c="2"/></text:span><text:span text:style-name="T426">K</text:span><text:span text:style-name="T436">o</text:span><text:span text:style-name="T426">n</text:span><text:span text:style-name="T464">t</text:span><text:span text:style-name="T436">ro</text:span><text:span text:style-name="T426">ln</text:span><text:span text:style-name="T240">í</text:span><text:span text:style-name="T307"> </text:span><text:span text:style-name="T436">p</text:span><text:span text:style-name="T426">íse</text:span><text:span text:style-name="T436">m</text:span><text:span text:style-name="T426">n</text:span><text:span text:style-name="T240">é</text:span><text:span text:style-name="T304"> </text:span><text:span text:style-name="T436">p</text:span><text:span text:style-name="T411">r</text:span><text:span text:style-name="T464">á</text:span><text:span text:style-name="T436">c</text:span><text:span text:style-name="T240">e</text:span><text:span text:style-name="T304"> </text:span><text:span text:style-name="T240">a </text:span><text:span text:style-name="T464">d</text:span><text:span text:style-name="T444">a</text:span><text:span text:style-name="T426">lš</text:span><text:span text:style-name="T240">í</text:span><text:span text:style-name="T309"> </text:span><text:span text:style-name="T436">dr</text:span><text:span text:style-name="T426">u</text:span><text:span text:style-name="T411">h</text:span><text:span text:style-name="T240">y</text:span><text:span text:style-name="T309"> </text:span><text:span text:style-name="T444">z</text:span><text:span text:style-name="T411">k</text:span><text:span text:style-name="T436">o</text:span><text:span text:style-name="T426">uše</text:span><text:span text:style-name="T240">k</text:span><text:span text:style-name="T309"> </text:span><text:span text:style-name="T436">r</text:span><text:span text:style-name="T464">o</text:span><text:span text:style-name="T444">z</text:span><text:span text:style-name="T426">v</text:span><text:span text:style-name="T436">r</text:span><text:span text:style-name="T426">hn</text:span><text:span text:style-name="T240">e</text:span><text:span text:style-name="T304"> </text:span><text:span text:style-name="T426">u</text:span><text:span text:style-name="T436">č</text:span><text:span text:style-name="T411">i</text:span><text:span text:style-name="T444">t</text:span><text:span text:style-name="T426">e</text:span><text:span text:style-name="T240">l</text:span><text:span text:style-name="T309"> </text:span><text:span text:style-name="T411">r</text:span><text:span text:style-name="T436">o</text:span><text:span text:style-name="T426">vn</text:span><text:span text:style-name="T436">om</text:span><text:span text:style-name="T284">ě</text:span><text:span text:style-name="T436">r</text:span><text:span text:style-name="T426">n</text:span><text:span text:style-name="T240">ě</text:span></text:p>
      <text:p text:style-name="P30"><text:span text:style-name="T304"><text:s text:c="5"/></text:span><text:span text:style-name="T426">n</text:span><text:span text:style-name="T240">a</text:span><text:span text:style-name="T394"> </text:span><text:span text:style-name="T436">c</text:span><text:span text:style-name="T426">el</text:span><text:span text:style-name="T240">ý</text:span><text:span text:style-name="T309"> </text:span><text:span text:style-name="T426">šk</text:span><text:span text:style-name="T464">o</text:span><text:span text:style-name="T426">ln</text:span><text:span text:style-name="T240">í </text:span><text:span text:style-name="T100">ro</text:span><text:span text:style-name="T102">k</text:span><text:span text:style-name="T95">,</text:span><text:span text:style-name="T108"> </text:span><text:span text:style-name="T105">a</text:span><text:span text:style-name="T100">b</text:span><text:span text:style-name="T95">y</text:span><text:span text:style-name="T126"> </text:span><text:span text:style-name="T102">s</text:span><text:span text:style-name="T95">e</text:span><text:span text:style-name="T114"> </text:span><text:span text:style-name="T102">n</text:span><text:span text:style-name="T105">a</text:span><text:span text:style-name="T100">dm</text:span><text:span text:style-name="T102">ě</text:span><text:span text:style-name="T100">r</text:span><text:span text:style-name="T102">n</text:span><text:span text:style-name="T95">ě</text:span><text:span text:style-name="T114"> </text:span><text:span text:style-name="T117">n</text:span><text:span text:style-name="T105">e</text:span><text:span text:style-name="T102">n</text:span><text:span text:style-name="T105">a</text:span><text:span text:style-name="T102">h</text:span><text:span text:style-name="T100">rom</text:span><text:span text:style-name="T105">a</text:span><text:span text:style-name="T100">d</text:span><text:span text:style-name="T102">il</text:span><text:span text:style-name="T95">y</text:span><text:span text:style-name="T114"> </text:span><text:span text:style-name="T95">v </text:span><text:span text:style-name="T102">u</text:span><text:span text:style-name="T100">rč</text:span><text:span text:style-name="T102">i</text:span><text:span text:style-name="T105">t</text:span><text:span text:style-name="T102">ý</text:span><text:span text:style-name="T117">c</text:span><text:span text:style-name="T95">h</text:span><text:span text:style-name="T114"> </text:span><text:span text:style-name="T120">o</text:span><text:span text:style-name="T100">bdob</text:span><text:span text:style-name="T102">í</text:span><text:span text:style-name="T100">c</text:span><text:span text:style-name="T102">h</text:span><text:span text:style-name="T95">.</text:span></text:p>
      <text:p text:style-name="P181"/>
      <text:p text:style-name="P264"><text:span text:style-name="T224">5</text:span><text:span text:style-name="T240">. O </text:span><text:span text:style-name="T444">t</text:span><text:span text:style-name="T426">e</text:span><text:span text:style-name="T436">rm</text:span><text:span text:style-name="T426">ín</text:span><text:span text:style-name="T240">u</text:span><text:span text:style-name="T341"> </text:span><text:span text:style-name="T464">p</text:span><text:span text:style-name="T426">íse</text:span><text:span text:style-name="T436">m</text:span><text:span text:style-name="T426">n</text:span><text:span text:style-name="T240">é</text:span><text:span text:style-name="T341"> </text:span><text:span text:style-name="T444">z</text:span><text:span text:style-name="T411">k</text:span><text:span text:style-name="T464">o</text:span><text:span text:style-name="T426">ušky</text:span><text:span text:style-name="T240">,</text:span><text:span text:style-name="T344"> </text:span><text:span text:style-name="T426">k</text:span><text:span text:style-name="T444">t</text:span><text:span text:style-name="T426">e</text:span><text:span text:style-name="T411">r</text:span><text:span text:style-name="T240">á</text:span><text:span text:style-name="T380"> </text:span><text:span text:style-name="T411">m</text:span><text:span text:style-name="T240">á</text:span><text:span text:style-name="T380"> </text:span><text:span text:style-name="T464">t</text:span><text:span text:style-name="T436">r</text:span><text:span text:style-name="T411">v</text:span><text:span text:style-name="T444">a</text:span><text:span text:style-name="T240">t</text:span><text:span text:style-name="T380"> </text:span><text:span text:style-name="T426">v</text:span><text:span text:style-name="T411">íc</text:span><text:span text:style-name="T240">e</text:span><text:span text:style-name="T341"> </text:span><text:span text:style-name="T438">ne</text:span><text:span text:style-name="T249">ž</text:span><text:span text:style-name="T293"> </text:span><text:span text:style-name="T426">2</text:span><text:span text:style-name="T240">5</text:span><text:span text:style-name="T341"> </text:span><text:span text:style-name="T436">m</text:span><text:span text:style-name="T426">inu</text:span><text:span text:style-name="T444">t</text:span><text:span text:style-name="T240">,</text:span><text:span text:style-name="T344"> </text:span><text:span text:style-name="T426">in</text:span><text:span text:style-name="T411">f</text:span><text:span text:style-name="T436">or</text:span><text:span text:style-name="T411">m</text:span><text:span text:style-name="T426">u</text:span><text:span text:style-name="T436">j</text:span><text:span text:style-name="T240">e </text:span><text:span text:style-name="T426">vyu</text:span><text:span text:style-name="T436">č</text:span><text:span text:style-name="T426">u</text:span><text:span text:style-name="T436">j</text:span><text:span text:style-name="T411">í</text:span><text:span text:style-name="T436">c</text:span><text:span text:style-name="T240">í</text:span><text:span text:style-name="T341"> </text:span><text:span text:style-name="T465">ž</text:span><text:span text:style-name="T487">á</text:span><text:span text:style-name="T437">k</text:span><text:span text:style-name="T246">y</text:span><text:span text:style-name="T271"> </text:span><text:span text:style-name="T437">do</text:span><text:span text:style-name="T288">s</text:span><text:span text:style-name="T448">t</text:span><text:span text:style-name="T465">a</text:span><text:span text:style-name="T448">t</text:span><text:span text:style-name="T432">e</text:span><text:span text:style-name="T437">č</text:span><text:span text:style-name="T432">n</text:span><text:span text:style-name="T246">ě </text:span><text:span text:style-name="T437">d</text:span><text:span text:style-name="T412">l</text:span><text:span text:style-name="T437">o</text:span><text:span text:style-name="T432">uh</text:span><text:span text:style-name="T437">o</text:span><text:span text:style-name="T246">u </text:span><text:span text:style-name="T464">do</text:span><text:span text:style-name="T436">b</text:span><text:span text:style-name="T240">u</text:span><text:span text:style-name="T328"> </text:span><text:span text:style-name="T464">p</text:span><text:span text:style-name="T436">ř</text:span><text:span text:style-name="T426">e</text:span><text:span text:style-name="T436">d</text:span><text:span text:style-name="T426">e</text:span><text:span text:style-name="T411">m</text:span><text:span text:style-name="T240">.</text:span><text:span text:style-name="T350"> </text:span><text:span text:style-name="T240">V </text:span><text:span text:style-name="T436">j</text:span><text:span text:style-name="T426">e</text:span><text:span text:style-name="T436">d</text:span><text:span text:style-name="T426">n</text:span><text:span text:style-name="T464">o</text:span><text:span text:style-name="T240">m </text:span><text:span text:style-name="T436">d</text:span><text:span text:style-name="T426">n</text:span><text:span text:style-name="T240">i</text:span><text:span text:style-name="T348"> </text:span><text:span text:style-name="T411">m</text:span><text:span text:style-name="T436">o</text:span><text:span text:style-name="T426">h</text:span><text:span text:style-name="T436">o</text:span><text:span text:style-name="T240">u</text:span><text:span text:style-name="T410"> </text:span><text:span text:style-name="T490">ž</text:span><text:span text:style-name="T427">á</text:span><text:span text:style-name="T449">c</text:span><text:span text:style-name="T244">i</text:span><text:span text:style-name="T384"> </text:span><text:span text:style-name="T411">k</text:span><text:span text:style-name="T436">o</text:span><text:span text:style-name="T426">n</text:span><text:span text:style-name="T464">a</text:span><text:span text:style-name="T240">t</text:span><text:span text:style-name="T365"> </text:span><text:span text:style-name="T436">j</text:span><text:span text:style-name="T426">e</text:span><text:span text:style-name="T240">n</text:span><text:span text:style-name="T347"> </text:span><text:span text:style-name="T436">j</text:span><text:span text:style-name="T284">e</text:span><text:span text:style-name="T436">d</text:span><text:span text:style-name="T426">n</text:span><text:span text:style-name="T240">u</text:span><text:span text:style-name="T356"> </text:span><text:span text:style-name="T284">z</text:span><text:span text:style-name="T411">k</text:span><text:span text:style-name="T436">o</text:span><text:span text:style-name="T426">ušk</text:span><text:span text:style-name="T240">u</text:span><text:span text:style-name="T347"> </text:span><text:span text:style-name="T426">uve</text:span><text:span text:style-name="T436">d</text:span><text:span text:style-name="T426">ené</text:span><text:span text:style-name="T411">h</text:span><text:span text:style-name="T240">o </text:span><text:span text:style-name="T436">c</text:span><text:span text:style-name="T426">h</text:span><text:span text:style-name="T444">a</text:span><text:span text:style-name="T411">r</text:span><text:span text:style-name="T444">a</text:span><text:span text:style-name="T411">k</text:span><text:span text:style-name="T444">t</text:span><text:span text:style-name="T426">e</text:span><text:span text:style-name="T436">r</text:span><text:span text:style-name="T411">u</text:span><text:span text:style-name="T240">.</text:span></text:p>
      <text:p text:style-name="P116"/>
      <text:p text:style-name="P265"><text:span text:style-name="T224">6</text:span><text:span text:style-name="T240">. </text:span><text:span text:style-name="T426">U</text:span><text:span text:style-name="T436">č</text:span><text:span text:style-name="T426">i</text:span><text:span text:style-name="T444">t</text:span><text:span text:style-name="T426">e</text:span><text:span text:style-name="T240">l</text:span><text:span text:style-name="T307"> </text:span><text:span text:style-name="T436">j</text:span><text:span text:style-name="T240">e</text:span><text:span text:style-name="T376"> </text:span><text:span text:style-name="T436">p</text:span><text:span text:style-name="T464">o</text:span><text:span text:style-name="T426">vine</text:span><text:span text:style-name="T240">n</text:span><text:span text:style-name="T292"> </text:span><text:span text:style-name="T426">vés</text:span><text:span text:style-name="T240">t</text:span><text:span text:style-name="T304"> </text:span><text:span text:style-name="T284">s</text:span><text:span text:style-name="T436">o</text:span><text:span text:style-name="T426">us</text:span><text:span text:style-name="T464">t</text:span><text:span text:style-name="T444">a</text:span><text:span text:style-name="T426">v</text:span><text:span text:style-name="T411">n</text:span><text:span text:style-name="T436">o</text:span><text:span text:style-name="T240">u</text:span><text:span text:style-name="T292"> </text:span><text:span text:style-name="T426">evi</text:span><text:span text:style-name="T436">d</text:span><text:span text:style-name="T426">en</text:span><text:span text:style-name="T411">c</text:span><text:span text:style-name="T240">i</text:span><text:span text:style-name="T307"> </text:span><text:span text:style-name="T240">o </text:span><text:span text:style-name="T411">k</text:span><text:span text:style-name="T464">a</text:span><text:span text:style-name="T445">ž</text:span><text:span text:style-name="T436">d</text:span><text:span text:style-name="T240">é</text:span><text:span text:style-name="T292"> </text:span><text:span text:style-name="T426">k</text:span><text:span text:style-name="T411">l</text:span><text:span text:style-name="T444">a</text:span><text:span text:style-name="T426">sifi</text:span><text:span text:style-name="T411">k</text:span><text:span text:style-name="T444">a</text:span><text:span text:style-name="T411">c</text:span><text:span text:style-name="T240">i</text:span><text:span text:style-name="T307"> </text:span><text:span text:style-name="T465">ž</text:span><text:span text:style-name="T487">á</text:span><text:span text:style-name="T412">k</text:span><text:span text:style-name="T246">a</text:span><text:span text:style-name="T395"> </text:span><text:span text:style-name="T464">p</text:span><text:span text:style-name="T436">r</text:span><text:span text:style-name="T426">ů</text:span><text:span text:style-name="T411">k</text:span><text:span text:style-name="T444">az</text:span><text:span text:style-name="T411">n</text:span><text:span text:style-name="T426">ý</text:span><text:span text:style-name="T240">m</text:span><text:span text:style-name="T307"> </text:span><text:span text:style-name="T464">z</text:span><text:span text:style-name="T436">p</text:span><text:span text:style-name="T426">ůs</text:span><text:span text:style-name="T464">o</text:span><text:span text:style-name="T436">b</text:span><text:span text:style-name="T426">e</text:span><text:span text:style-name="T240">m </text:span><text:span text:style-name="T444">t</text:span><text:span text:style-name="T464">a</text:span><text:span text:style-name="T426">k</text:span><text:span text:style-name="T240">,</text:span><text:span text:style-name="T455"> </text:span><text:span text:style-name="T464">a</text:span><text:span text:style-name="T436">b</text:span><text:span text:style-name="T240">y</text:span><text:span text:style-name="T471"> </text:span><text:span text:style-name="T411">m</text:span><text:span text:style-name="T436">o</text:span><text:span text:style-name="T426">h</text:span><text:span text:style-name="T240">l</text:span><text:span text:style-name="T471"> </text:span><text:span text:style-name="T411">v</text:span><text:span text:style-name="T466">ž</text:span><text:span text:style-name="T464">d</text:span><text:span text:style-name="T240">y</text:span><text:span text:style-name="T486"> </text:span><text:span text:style-name="T464">do</text:span><text:span text:style-name="T411">l</text:span><text:span text:style-name="T464">o</text:span><text:span text:style-name="T445">ž</text:span><text:span text:style-name="T411">i</text:span><text:span text:style-name="T240">t</text:span><text:span text:style-name="T477"> </text:span><text:span text:style-name="T284">s</text:span><text:span text:style-name="T436">p</text:span><text:span text:style-name="T411">r</text:span><text:span text:style-name="T464">á</text:span><text:span text:style-name="T426">v</text:span><text:span text:style-name="T411">n</text:span><text:span text:style-name="T464">o</text:span><text:span text:style-name="T284">s</text:span><text:span text:style-name="T240">t</text:span><text:span text:style-name="T455"> </text:span><text:span text:style-name="T436">c</text:span><text:span text:style-name="T284">e</text:span><text:span text:style-name="T426">l</text:span><text:span text:style-name="T411">k</text:span><text:span text:style-name="T464">o</text:span><text:span text:style-name="T426">v</text:span><text:span text:style-name="T240">é</text:span><text:span text:style-name="T474"> </text:span><text:span text:style-name="T411">kl</text:span><text:span text:style-name="T444">a</text:span><text:span text:style-name="T284">s</text:span><text:span text:style-name="T426">i</text:span><text:span text:style-name="T411">fik</text:span><text:span text:style-name="T444">a</text:span><text:span text:style-name="T411">c</text:span><text:span text:style-name="T240">e</text:span><text:span text:style-name="T474"> </text:span><text:span text:style-name="T465">žá</text:span><text:span text:style-name="T412">k</text:span><text:span text:style-name="T246">a</text:span><text:span text:style-name="T462"> </text:span><text:span text:style-name="T240">i </text:span><text:span text:style-name="T464">zp</text:span><text:span text:style-name="T426">ů</text:span><text:span text:style-name="T284">s</text:span><text:span text:style-name="T464">o</text:span><text:span text:style-name="T240">b</text:span><text:span text:style-name="T455"> </text:span><text:span text:style-name="T464">z</text:span><text:span text:style-name="T426">í</text:span><text:span text:style-name="T284">s</text:span><text:span text:style-name="T426">k</text:span><text:span text:style-name="T464">á</text:span><text:span text:style-name="T411">n</text:span><text:span text:style-name="T240">í</text:span><text:span text:style-name="T486"> </text:span><text:span text:style-name="T444">z</text:span><text:span text:style-name="T411">n</text:span><text:span text:style-name="T464">á</text:span><text:span text:style-name="T436">m</text:span><text:span text:style-name="T284">e</text:span><text:span text:style-name="T240">k</text:span><text:span text:style-name="T474"> </text:span><text:span text:style-name="T464">(</text:span><text:span text:style-name="T426">ú</text:span><text:span text:style-name="T284">s</text:span><text:span text:style-name="T444">t</text:span><text:span text:style-name="T426">n</text:span><text:span text:style-name="T240">í </text:span><text:span text:style-name="T464">z</text:span><text:span text:style-name="T411">k</text:span><text:span text:style-name="T464">o</text:span><text:span text:style-name="T426">u</text:span><text:span text:style-name="T284">š</text:span><text:span text:style-name="T426">e</text:span><text:span text:style-name="T411">n</text:span><text:span text:style-name="T426">í</text:span><text:span text:style-name="T240">,</text:span><text:span text:style-name="T333"> </text:span><text:span text:style-name="T464">p</text:span><text:span text:style-name="T426">í</text:span><text:span text:style-name="T284">s</text:span><text:span text:style-name="T426">e</text:span><text:span text:style-name="T411">m</text:span><text:span text:style-name="T426">n</text:span><text:span text:style-name="T284">é</text:span><text:span text:style-name="T464">,…). V případě</text:span><text:span text:style-name="T240"> </text:span><text:span text:style-name="T464">d</text:span><text:span text:style-name="T426">l</text:span><text:span text:style-name="T436">o</text:span><text:span text:style-name="T426">u</text:span><text:span text:style-name="T411">h</text:span><text:span text:style-name="T436">o</text:span><text:span text:style-name="T464">d</text:span><text:span text:style-name="T436">ob</text:span><text:span text:style-name="T240">é</text:span><text:span text:style-name="T331"> </text:span><text:span text:style-name="T426">n</text:span><text:span text:style-name="T464">e</text:span><text:span text:style-name="T436">př</text:span><text:span text:style-name="T411">í</text:span><text:span text:style-name="T444">t</text:span><text:span text:style-name="T436">om</text:span><text:span text:style-name="T411">n</text:span><text:span text:style-name="T436">o</text:span><text:span text:style-name="T426">s</text:span><text:span text:style-name="T464">t</text:span><text:span text:style-name="T240">i</text:span><text:span text:style-name="T367"> </text:span><text:span text:style-name="T426">ne</text:span><text:span text:style-name="T436">b</text:span><text:span text:style-name="T240">o</text:span><text:span text:style-name="T372"> </text:span><text:span text:style-name="T411">r</text:span><text:span text:style-name="T464">oz</text:span><text:span text:style-name="T426">v</text:span><text:span text:style-name="T444">á</text:span><text:span text:style-name="T464">z</text:span><text:span text:style-name="T444">á</text:span><text:span text:style-name="T426">n</text:span><text:span text:style-name="T240">í</text:span><text:span text:style-name="T331"> </text:span><text:span text:style-name="T436">p</text:span><text:span text:style-name="T411">r</text:span><text:span text:style-name="T444">a</text:span><text:span text:style-name="T411">c</text:span><text:span text:style-name="T436">o</text:span><text:span text:style-name="T426">vníh</text:span><text:span text:style-name="T240">o </text:span><text:span text:style-name="T436">pom</text:span><text:span text:style-name="T426">ě</text:span><text:span text:style-name="T411">r</text:span><text:span text:style-name="T240">u</text:span><text:span text:style-name="T471"> </text:span><text:span text:style-name="T240">v </text:span><text:span text:style-name="T436">pr</text:span><text:span text:style-name="T411">ů</text:span><text:span text:style-name="T436">b</text:span><text:span text:style-name="T426">ěh</text:span><text:span text:style-name="T240">u</text:span><text:span text:style-name="T471"> </text:span><text:span text:style-name="T426">kl</text:span><text:span text:style-name="T444">a</text:span><text:span text:style-name="T426">sif</text:span><text:span text:style-name="T411">i</text:span><text:span text:style-name="T426">k</text:span><text:span text:style-name="T444">a</text:span><text:span text:style-name="T436">č</text:span><text:span text:style-name="T426">ní</text:span><text:span text:style-name="T411">h</text:span><text:span text:style-name="T240">o</text:span><text:span text:style-name="T458"> </text:span><text:span text:style-name="T464">o</text:span><text:span text:style-name="T436">b</text:span><text:span text:style-name="T464">d</text:span><text:span text:style-name="T436">o</text:span><text:span text:style-name="T464">b</text:span><text:span text:style-name="T240">í</text:span><text:span text:style-name="T471"> </text:span><text:span text:style-name="T436">př</text:span><text:span text:style-name="T284">e</text:span><text:span text:style-name="T436">d</text:span><text:span text:style-name="T240">á</text:span><text:span text:style-name="T455"> </text:span><text:span text:style-name="T444">t</text:span><text:span text:style-name="T284">e</text:span><text:span text:style-name="T426">n</text:span><text:span text:style-name="T444">t</text:span><text:span text:style-name="T240">o</text:span><text:span text:style-name="T458"> </text:span><text:span text:style-name="T426">k</text:span><text:span text:style-name="T411">l</text:span><text:span text:style-name="T444">a</text:span><text:span text:style-name="T426">sifi</text:span><text:span text:style-name="T411">k</text:span><text:span text:style-name="T444">a</text:span><text:span text:style-name="T436">č</text:span><text:span text:style-name="T411">n</text:span><text:span text:style-name="T240">í</text:span><text:span text:style-name="T471"> </text:span><text:span text:style-name="T436">př</text:span><text:span text:style-name="T426">ehl</text:span><text:span text:style-name="T284">e</text:span><text:span text:style-name="T240">d</text:span><text:span text:style-name="T458"> </text:span><text:span text:style-name="T464">z</text:span><text:span text:style-name="T444">a</text:span><text:span text:style-name="T426">s</text:span><text:span text:style-name="T444">t</text:span><text:span text:style-name="T411">u</text:span><text:span text:style-name="T436">p</text:span><text:span text:style-name="T426">u</text:span><text:span text:style-name="T436">j</text:span><text:span text:style-name="T411">í</text:span><text:span text:style-name="T436">c</text:span><text:span text:style-name="T426">í</text:span><text:span text:style-name="T436">m</text:span><text:span text:style-name="T240">u</text:span><text:span text:style-name="T471"> </text:span><text:span text:style-name="T426">u</text:span><text:span text:style-name="T411">č</text:span><text:span text:style-name="T426">i</text:span><text:span text:style-name="T444">t</text:span><text:span text:style-name="T426">el</text:span><text:span text:style-name="T240">i </text:span><text:span text:style-name="T426">ne</text:span><text:span text:style-name="T436">b</text:span><text:span text:style-name="T240">o</text:span><text:span text:style-name="T458"> </text:span><text:span text:style-name="T426">ve</text:span><text:span text:style-name="T436">d</text:span><text:span text:style-name="T426">en</text:span><text:span text:style-name="T240">í</text:span><text:span text:style-name="T494"> </text:span><text:span text:style-name="T426">š</text:span><text:span text:style-name="T411">k</text:span><text:span text:style-name="T436">o</text:span><text:span text:style-name="T426">l</text:span><text:span text:style-name="T411">y</text:span><text:span text:style-name="T240">.</text:span></text:p>
      <text:p text:style-name="P160"/>
      <text:p text:style-name="P266"><text:span text:style-name="T224">7</text:span><text:span text:style-name="T240">. </text:span><text:span text:style-name="T284">V</text:span><text:span text:style-name="T426">y</text:span><text:span text:style-name="T411">u</text:span><text:span text:style-name="T436">č</text:span><text:span text:style-name="T411">u</text:span><text:span text:style-name="T464">j</text:span><text:span text:style-name="T411">í</text:span><text:span text:style-name="T436">c</text:span><text:span text:style-name="T240">í</text:span><text:span text:style-name="T331"> </text:span><text:span text:style-name="T464">za</text:span><text:span text:style-name="T436">j</text:span><text:span text:style-name="T411">i</text:span><text:span text:style-name="T284">s</text:span><text:span text:style-name="T444">t</text:span><text:span text:style-name="T240">í</text:span><text:span text:style-name="T331"> </text:span><text:span text:style-name="T464">za</text:span><text:span text:style-name="T436">p</text:span><text:span text:style-name="T284">s</text:span><text:span text:style-name="T464">á</text:span><text:span text:style-name="T426">n</text:span><text:span text:style-name="T240">í</text:span><text:span text:style-name="T367"> </text:span><text:span text:style-name="T464">z</text:span><text:span text:style-name="T411">n</text:span><text:span text:style-name="T464">á</text:span><text:span text:style-name="T436">m</text:span><text:span text:style-name="T284">e</text:span><text:span text:style-name="T240">k</text:span><text:span text:style-name="T367"> </text:span><text:span text:style-name="T464">ta</text:span><text:span text:style-name="T426">k</text:span><text:span text:style-name="T240">é</text:span><text:span text:style-name="T331"> </text:span><text:span text:style-name="T464">d</text:span><text:span text:style-name="T240">o</text:span><text:span text:style-name="T372"> </text:span><text:span text:style-name="T464">t</text:span><text:span text:style-name="T411">ří</text:span><text:span text:style-name="T436">d</text:span><text:span text:style-name="T426">ní</text:span><text:span text:style-name="T411">h</text:span><text:span text:style-name="T240">o</text:span><text:span text:style-name="T372"> výkazu</text:span><text:span text:style-name="T367"> </text:span><text:span text:style-name="T240">a </text:span><text:span text:style-name="T464">db</text:span><text:span text:style-name="T240">á</text:span><text:span text:style-name="T372"> </text:span><text:span text:style-name="T240">o </text:span><text:span text:style-name="T436">j</text:span><text:span text:style-name="T284">e</text:span><text:span text:style-name="T464">j</text:span><text:span text:style-name="T426">i</text:span><text:span text:style-name="T411">c</text:span><text:span text:style-name="T240">h</text:span><text:span text:style-name="T367"> </text:span><text:span text:style-name="T411">ú</text:span><text:span text:style-name="T436">p</text:span><text:span text:style-name="T411">ln</text:span><text:span text:style-name="T436">o</text:span><text:span text:style-name="T284">s</text:span><text:span text:style-name="T464">t</text:span><text:span text:style-name="T240">.</text:span><text:span text:style-name="T372"> </text:span><text:span text:style-name="T411">D</text:span><text:span text:style-name="T240">o </text:span><text:span text:style-name="T411">v</text:span><text:span text:style-name="T416">ý</text:span><text:span text:style-name="T411">kazu</text:span><text:span text:style-name="T341"> </text:span><text:span text:style-name="T436">j</text:span><text:span text:style-name="T284">s</text:span><text:span text:style-name="T464">o</text:span><text:span text:style-name="T240">u</text:span><text:span text:style-name="T341"> </text:span><text:span text:style-name="T444">za</text:span><text:span text:style-name="T436">p</text:span><text:span text:style-name="T426">i</text:span><text:span text:style-name="T464">s</text:span><text:span text:style-name="T436">o</text:span><text:span text:style-name="T411">v</text:span><text:span text:style-name="T444">á</text:span><text:span text:style-name="T411">n</text:span><text:span text:style-name="T240">y</text:span><text:span text:style-name="T322"> </text:span><text:span text:style-name="T444">z</text:span><text:span text:style-name="T426">n</text:span><text:span text:style-name="T464">á</text:span><text:span text:style-name="T436">m</text:span><text:span text:style-name="T426">k</text:span><text:span text:style-name="T240">y</text:span><text:span text:style-name="T322"> </text:span><text:span text:style-name="T240">z </text:span><text:span text:style-name="T436">j</text:span><text:span text:style-name="T426">e</text:span><text:span text:style-name="T436">d</text:span><text:span text:style-name="T411">n</text:span><text:span text:style-name="T436">o</text:span><text:span text:style-name="T444">t</text:span><text:span text:style-name="T426">l</text:span><text:span text:style-name="T411">i</text:span><text:span text:style-name="T426">vý</text:span><text:span text:style-name="T436">c</text:span><text:span text:style-name="T240">h</text:span><text:span text:style-name="T341"> </text:span><text:span text:style-name="T436">př</text:span><text:span text:style-name="T426">e</text:span><text:span text:style-name="T436">dm</text:span><text:span text:style-name="T284">ě</text:span><text:span text:style-name="T444">t</text:span><text:span text:style-name="T426">ů</text:span><text:span text:style-name="T240">,</text:span><text:span text:style-name="T378"> </text:span><text:span text:style-name="T411">u</text:span><text:span text:style-name="T436">d</text:span><text:span text:style-name="T426">ěle</text:span><text:span text:style-name="T411">n</text:span><text:span text:style-name="T240">á</text:span><text:span text:style-name="T378"> </text:span><text:span text:style-name="T426">vý</text:span><text:span text:style-name="T411">c</text:span><text:span text:style-name="T426">h</text:span><text:span text:style-name="T436">o</text:span><text:span text:style-name="T426">vn</text:span><text:span text:style-name="T240">á</text:span><text:span text:style-name="T380"> </text:span><text:span text:style-name="T436">o</text:span><text:span text:style-name="T464">pa</text:span><text:span text:style-name="T444">t</text:span><text:span text:style-name="T436">ř</text:span><text:span text:style-name="T426">en</text:span><text:span text:style-name="T240">í</text:span><text:span text:style-name="T341"> </text:span><text:span text:style-name="T240">a </text:span><text:span text:style-name="T436">d</text:span><text:span text:style-name="T444">a</text:span><text:span text:style-name="T426">lš</text:span><text:span text:style-name="T240">í</text:span><text:span text:style-name="T471"> </text:span><text:span text:style-name="T426">ú</text:span><text:span text:style-name="T464">da</text:span><text:span text:style-name="T436">j</text:span><text:span text:style-name="T240">e</text:span><text:span text:style-name="T455"> </text:span><text:span text:style-name="T240">o </text:span><text:span text:style-name="T436">c</text:span><text:span text:style-name="T411">h</text:span><text:span text:style-name="T436">o</text:span><text:span text:style-name="T411">v</text:span><text:span text:style-name="T444">á</text:span><text:span text:style-name="T426">n</text:span><text:span text:style-name="T240">í</text:span><text:span text:style-name="T471"> </text:span><text:span text:style-name="T466">ž</text:span><text:span text:style-name="T444">á</text:span><text:span text:style-name="T411">k</text:span><text:span text:style-name="T444">a</text:span><text:span text:style-name="T240">,</text:span><text:span text:style-name="T458"> </text:span><text:span text:style-name="T436">j</text:span><text:span text:style-name="T426">e</text:span><text:span text:style-name="T411">h</text:span><text:span text:style-name="T240">o</text:span><text:span text:style-name="T458"> </text:span><text:span text:style-name="T436">p</text:span><text:span text:style-name="T411">r</text:span><text:span text:style-name="T444">a</text:span><text:span text:style-name="T411">c</text:span><text:span text:style-name="T436">o</text:span><text:span text:style-name="T426">vn</text:span><text:span text:style-name="T240">í</text:span><text:span text:style-name="T471"> </text:span><text:span text:style-name="T444">a</text:span><text:span text:style-name="T411">k</text:span><text:span text:style-name="T444">t</text:span><text:span text:style-name="T426">iv</text:span><text:span text:style-name="T411">i</text:span><text:span text:style-name="T444">t</text:span><text:span text:style-name="T240">ě</text:span><text:span text:style-name="T455"> </text:span><text:span text:style-name="T240">a </text:span><text:span text:style-name="T436">č</text:span><text:span text:style-name="T426">inn</text:span><text:span text:style-name="T436">o</text:span><text:span text:style-name="T284">s</text:span><text:span text:style-name="T444">t</text:span><text:span text:style-name="T240">i</text:span><text:span text:style-name="T471"> </text:span><text:span text:style-name="T426">v</text:span><text:span text:style-name="T240">e</text:span><text:span text:style-name="T494"> </text:span><text:span text:style-name="T426">šk</text:span><text:span text:style-name="T464">o</text:span><text:span text:style-name="T426">le</text:span><text:span text:style-name="T240">.</text:span></text:p>
      <text:p text:style-name="P223"/>
      <text:p text:style-name="P267"><text:span text:style-name="T224">8</text:span><text:span text:style-name="T240">. </text:span><text:span text:style-name="T436">Po</text:span><text:span text:style-name="T426">k</text:span><text:span text:style-name="T411">u</text:span><text:span text:style-name="T240">d</text:span><text:span text:style-name="T224"> </text:span><text:span text:style-name="T436">j</text:span><text:span text:style-name="T240">e</text:span><text:span text:style-name="T294"> </text:span><text:span text:style-name="T426">k</text:span><text:span text:style-name="T411">l</text:span><text:span text:style-name="T444">a</text:span><text:span text:style-name="T426">sifi</text:span><text:span text:style-name="T411">k</text:span><text:span text:style-name="T444">a</text:span><text:span text:style-name="T436">c</text:span><text:span text:style-name="T240">e</text:span><text:span text:style-name="T294"> </text:span><text:span text:style-name="T465">ž</text:span><text:span text:style-name="T487">á</text:span><text:span text:style-name="T412">k</text:span><text:span text:style-name="T246">a</text:span><text:span text:style-name="T271"> </text:span><text:span text:style-name="T284">s</text:span><text:span text:style-name="T444">ta</text:span><text:span text:style-name="T411">n</text:span><text:span text:style-name="T436">o</text:span><text:span text:style-name="T426">ve</text:span><text:span text:style-name="T411">n</text:span><text:span text:style-name="T240">a </text:span><text:span text:style-name="T411">n</text:span><text:span text:style-name="T240">a</text:span><text:span text:style-name="T280"> </text:span><text:span text:style-name="T464">z</text:span><text:span text:style-name="T444">á</text:span><text:span text:style-name="T426">k</text:span><text:span text:style-name="T411">l</text:span><text:span text:style-name="T444">a</text:span><text:span text:style-name="T436">d</text:span><text:span text:style-name="T240">ě</text:span><text:span text:style-name="T294"> </text:span><text:span text:style-name="T436">p</text:span><text:span text:style-name="T426">íse</text:span><text:span text:style-name="T436">m</text:span><text:span text:style-name="T426">ný</text:span><text:span text:style-name="T436">c</text:span><text:span text:style-name="T240">h</text:span><text:span text:style-name="T294"> </text:span><text:span text:style-name="T426">ne</text:span><text:span text:style-name="T464">b</text:span><text:span text:style-name="T240">o</text:span><text:span text:style-name="T224"> </text:span><text:span text:style-name="T464">g</text:span><text:span text:style-name="T436">r</text:span><text:span text:style-name="T464">a</text:span><text:span text:style-name="T426">fi</text:span><text:span text:style-name="T436">c</text:span><text:span text:style-name="T426">k</text:span><text:span text:style-name="T411">ý</text:span><text:span text:style-name="T436">c</text:span><text:span text:style-name="T240">h</text:span><text:span text:style-name="T275"> </text:span><text:span text:style-name="T464">p</text:span><text:span text:style-name="T436">r</text:span><text:span text:style-name="T464">a</text:span><text:span text:style-name="T436">c</text:span><text:span text:style-name="T426">í</text:span><text:span text:style-name="T240">,</text:span><text:span text:style-name="T280"> </text:span><text:span text:style-name="T426">vyu</text:span><text:span text:style-name="T436">č</text:span><text:span text:style-name="T411">u</text:span><text:span text:style-name="T436">j</text:span><text:span text:style-name="T426">í</text:span><text:span text:style-name="T436">c</text:span><text:span text:style-name="T240">í </text:span><text:span text:style-name="T444">t</text:span><text:span text:style-name="T426">y</text:span><text:span text:style-name="T464">t</text:span><text:span text:style-name="T240">o</text:span><text:span text:style-name="T351"> </text:span><text:span text:style-name="T436">p</text:span><text:span text:style-name="T411">r</text:span><text:span text:style-name="T444">á</text:span><text:span text:style-name="T436">c</text:span><text:span text:style-name="T240">e</text:span><text:span text:style-name="T236"> </text:span><text:span text:style-name="T426">us</text:span><text:span text:style-name="T436">c</text:span><text:span text:style-name="T411">h</text:span><text:span text:style-name="T436">o</text:span><text:span text:style-name="T411">v</text:span><text:span text:style-name="T444">á</text:span><text:span text:style-name="T426">v</text:span><text:span text:style-name="T464">a</text:span><text:span text:style-name="T436">j</text:span><text:span text:style-name="T240">í</text:span><text:span text:style-name="T269"> </text:span><text:span text:style-name="T464">p</text:span><text:span text:style-name="T240">o</text:span><text:span text:style-name="T351"> </text:span><text:span text:style-name="T436">d</text:span><text:span text:style-name="T284">o</text:span><text:span text:style-name="T436">b</text:span><text:span text:style-name="T426">u</text:span><text:span text:style-name="T240">,</text:span><text:span text:style-name="T351"> </text:span><text:span text:style-name="T436">b</text:span><text:span text:style-name="T426">ěhe</text:span><text:span text:style-name="T240">m</text:span><text:span text:style-name="T269"> </text:span><text:span text:style-name="T411">k</text:span><text:span text:style-name="T444">t</text:span><text:span text:style-name="T426">e</text:span><text:span text:style-name="T436">r</text:span><text:span text:style-name="T240">é</text:span><text:span text:style-name="T236"> </text:span><text:span text:style-name="T426">s</text:span><text:span text:style-name="T240">e</text:span><text:span text:style-name="T236"> </text:span><text:span text:style-name="T426">kl</text:span><text:span text:style-name="T444">a</text:span><text:span text:style-name="T426">sifik</text:span><text:span text:style-name="T464">a</text:span><text:span text:style-name="T436">c</text:span><text:span text:style-name="T240">e</text:span><text:span text:style-name="T236"> </text:span><text:span text:style-name="T465">ž</text:span><text:span text:style-name="T487">á</text:span><text:span text:style-name="T437">k</text:span><text:span text:style-name="T246">a</text:span><text:span text:style-name="T412"> </text:span><text:span text:style-name="T426">u</text:span><text:span text:style-name="T411">r</text:span><text:span text:style-name="T436">č</text:span><text:span text:style-name="T426">u</text:span><text:span text:style-name="T436">j</text:span><text:span text:style-name="T240">e</text:span><text:span text:style-name="T236"> </text:span><text:span text:style-name="T426">ne</text:span><text:span text:style-name="T436">b</text:span><text:span text:style-name="T240">o</text:span><text:span text:style-name="T351"> </text:span><text:span text:style-name="T426">v</text:span><text:span text:style-name="T240">e</text:span><text:span text:style-name="T498"> </text:span><text:span text:style-name="T411">k</text:span><text:span text:style-name="T444">t</text:span><text:span text:style-name="T426">e</text:span><text:span text:style-name="T436">r</text:span><text:span text:style-name="T240">é</text:span><text:span text:style-name="T498"> </text:span><text:span text:style-name="T426">s</text:span><text:span text:style-name="T240">e</text:span><text:span text:style-name="T236"> </text:span><text:span text:style-name="T240">k </text:span><text:span text:style-name="T426">n</text:span><text:span text:style-name="T240">í</text:span><text:span text:style-name="T324"> </text:span><text:span text:style-name="T436">mo</text:span><text:span text:style-name="T411">h</text:span><text:span text:style-name="T436">o</text:span><text:span text:style-name="T240">u</text:span><text:span text:style-name="T310"> </text:span><text:span text:style-name="T444">z</text:span><text:span text:style-name="T464">á</text:span><text:span text:style-name="T426">k</text:span><text:span text:style-name="T436">o</text:span><text:span text:style-name="T426">nn</text:span><text:span text:style-name="T240">í</text:span><text:span text:style-name="T310"> </text:span><text:span text:style-name="T464">z</text:span><text:span text:style-name="T444">á</text:span><text:span text:style-name="T284">s</text:span><text:span text:style-name="T444">t</text:span><text:span text:style-name="T411">u</text:span><text:span text:style-name="T436">pc</text:span><text:span text:style-name="T240">i</text:span><text:span text:style-name="T319"> </text:span><text:span text:style-name="T288">ž</text:span><text:span text:style-name="T465">á</text:span><text:span text:style-name="T412">k</text:span><text:span text:style-name="T246">a</text:span><text:span text:style-name="T361"> </text:span><text:span text:style-name="T464">od</text:span><text:span text:style-name="T411">v</text:span><text:span text:style-name="T464">o</text:span><text:span text:style-name="T411">l</text:span><text:span text:style-name="T464">a</text:span><text:span text:style-name="T240">t</text:span><text:span text:style-name="T464">. </text:span><text:span text:style-name="T436">Op</text:span><text:span text:style-name="T411">r</text:span><text:span text:style-name="T444">a</text:span><text:span text:style-name="T426">v</text:span><text:span text:style-name="T464">e</text:span><text:span text:style-name="T426">n</text:span><text:span text:style-name="T240">é</text:span><text:span text:style-name="T284"> </text:span><text:span text:style-name="T444">p</text:span><text:span text:style-name="T426">íse</text:span><text:span text:style-name="T436">m</text:span><text:span text:style-name="T426">n</text:span><text:span text:style-name="T240">é</text:span><text:span text:style-name="T411"> </text:span><text:span text:style-name="T436">p</text:span><text:span text:style-name="T411">r</text:span><text:span text:style-name="T444">á</text:span><text:span text:style-name="T436">c</text:span><text:span text:style-name="T240">e</text:span><text:span text:style-name="T284"> </text:span><text:span text:style-name="T436">m</text:span><text:span text:style-name="T426">us</text:span><text:span text:style-name="T240">í</text:span><text:span text:style-name="T464"> </text:span><text:span text:style-name="T436">b</text:span><text:span text:style-name="T411">ý</text:span><text:span text:style-name="T240">t</text:span><text:span text:style-name="T464"> </text:span><text:span text:style-name="T444">p</text:span><text:span text:style-name="T436">ř</text:span><text:span text:style-name="T284">e</text:span><text:span text:style-name="T436">d</text:span><text:span text:style-name="T426">l</text:span><text:span text:style-name="T464">o</text:span><text:span text:style-name="T445">ž</text:span><text:span text:style-name="T426">en</text:span><text:span text:style-name="T240">y</text:span><text:span text:style-name="T464"> </text:span><text:span text:style-name="T426">vše</text:span><text:span text:style-name="T240">m</text:span><text:span text:style-name="T426"> </text:span><text:span text:style-name="T445">ž</text:span><text:span text:style-name="T444">á</text:span><text:span text:style-name="T426">ků</text:span><text:span text:style-name="T240">m</text:span><text:span text:style-name="T486"> </text:span><text:span text:style-name="T240">a </text:span><text:span text:style-name="T436">n</text:span><text:span text:style-name="T240">a</text:span><text:span text:style-name="T444"> p</text:span><text:span text:style-name="T436">o</text:span><text:span text:style-name="T445">ž</text:span><text:span text:style-name="T444">á</text:span><text:span text:style-name="T436">d</text:span><text:span text:style-name="T444">á</text:span><text:span text:style-name="T426">n</text:span><text:span text:style-name="T240">í</text:span><text:span text:style-name="T426"> </text:span><text:span text:style-name="T436">v</text:span><text:span text:style-name="T240">e </text:span><text:span text:style-name="T426">šk</text:span><text:span text:style-name="T436">o</text:span><text:span text:style-name="T486">l</text:span><text:span text:style-name="T240">e</text:span><text:span text:style-name="T494"> </text:span><text:span text:style-name="T444">ta</text:span><text:span text:style-name="T426">k</text:span><text:span text:style-name="T240">é</text:span><text:span text:style-name="T494"> </text:span><text:span text:style-name="T444">zá</text:span><text:span text:style-name="T426">k</text:span><text:span text:style-name="T436">o</text:span><text:span text:style-name="T426">nn</text:span><text:span text:style-name="T486">ý</text:span><text:span text:style-name="T240">m</text:span><text:span text:style-name="T461"> </text:span><text:span text:style-name="T444">zást</text:span><text:span text:style-name="T426">u</text:span><text:span text:style-name="T436">pc</text:span><text:span text:style-name="T426">ů</text:span><text:span text:style-name="T436">m</text:span><text:span text:style-name="T240">.</text:span></text:p>
      <text:p text:style-name="P231"/>
      <text:p text:style-name="P29"><text:span text:style-name="T224">9</text:span><text:span text:style-name="T240">. <text:s/></text:span><text:span text:style-name="T426">Vyu</text:span><text:span text:style-name="T436">č</text:span><text:span text:style-name="T426">u</text:span><text:span text:style-name="T436">j</text:span><text:span text:style-name="T426">í</text:span><text:span text:style-name="T436">c</text:span><text:span text:style-name="T240">í</text:span><text:span text:style-name="T471"> </text:span><text:span text:style-name="T464">do</text:span><text:span text:style-name="T436">d</text:span><text:span text:style-name="T411">r</text:span><text:span text:style-name="T445">ž</text:span><text:span text:style-name="T426">u</text:span><text:span text:style-name="T436">j</text:span><text:span text:style-name="T240">í</text:span><text:span text:style-name="T471"> </text:span><text:span text:style-name="T464">z</text:span><text:span text:style-name="T444">á</text:span><text:span text:style-name="T284">s</text:span><text:span text:style-name="T444">a</text:span><text:span text:style-name="T436">d</text:span><text:span text:style-name="T240">y</text:span><text:span text:style-name="T471"> </text:span><text:span text:style-name="T436">p</text:span><text:span text:style-name="T426">e</text:span><text:span text:style-name="T464">da</text:span><text:span text:style-name="T436">g</text:span><text:span text:style-name="T464">o</text:span><text:span text:style-name="T436">g</text:span><text:span text:style-name="T426">i</text:span><text:span text:style-name="T436">c</text:span><text:span text:style-name="T426">ké</text:span><text:span text:style-name="T411">h</text:span><text:span text:style-name="T240">o</text:span><text:span text:style-name="T458"> </text:span><text:span text:style-name="T464">t</text:span><text:span text:style-name="T444">a</text:span><text:span text:style-name="T411">k</text:span><text:span text:style-name="T444">t</text:span><text:span text:style-name="T426">u</text:span><text:span text:style-name="T240">,</text:span><text:span text:style-name="T458"> </text:span><text:span text:style-name="T444">z</text:span><text:span text:style-name="T284">e</text:span><text:span text:style-name="T436">jm</text:span><text:span text:style-name="T426">én</text:span><text:span text:style-name="T464">a</text:span><text:span text:style-name="T240">:</text:span></text:p>
      <text:p text:style-name="P178"/>
      <text:p text:style-name="P269"><text:span text:style-name="T514">- </text:span><text:span text:style-name="T411">n</text:span><text:span text:style-name="T426">e</text:span><text:span text:style-name="T411">kl</text:span><text:span text:style-name="T444">a</text:span><text:span text:style-name="T284">s</text:span><text:span text:style-name="T426">i</text:span><text:span text:style-name="T411">f</text:span><text:span text:style-name="T426">i</text:span><text:span text:style-name="T411">k</text:span><text:span text:style-name="T426">u</text:span><text:span text:style-name="T464">j</text:span><text:span text:style-name="T240">í</text:span><text:span text:style-name="T275"> </text:span><text:span text:style-name="T465">ž</text:span><text:span text:style-name="T487">á</text:span><text:span text:style-name="T412">k</text:span><text:span text:style-name="T246">y</text:span><text:span text:style-name="T271"> </text:span><text:span text:style-name="T411">i</text:span><text:span text:style-name="T426">hn</text:span><text:span text:style-name="T284">e</text:span><text:span text:style-name="T240">d</text:span><text:span text:style-name="T256"> </text:span><text:span text:style-name="T464">p</text:span><text:span text:style-name="T240">o</text:span><text:span text:style-name="T224"> </text:span><text:span text:style-name="T464">j</text:span><text:span text:style-name="T284">e</text:span><text:span text:style-name="T436">j</text:span><text:span text:style-name="T411">i</text:span><text:span text:style-name="T436">c</text:span><text:span text:style-name="T240">h </text:span><text:span text:style-name="T411">n</text:span><text:span text:style-name="T464">á</text:span><text:span text:style-name="T411">vr</text:span><text:span text:style-name="T464">a</text:span><text:span text:style-name="T444">t</text:span><text:span text:style-name="T240">u</text:span><text:span text:style-name="T275"> </text:span><text:span text:style-name="T464">d</text:span><text:span text:style-name="T240">o</text:span><text:span text:style-name="T256"> </text:span><text:span text:style-name="T426">š</text:span><text:span text:style-name="T411">k</text:span><text:span text:style-name="T436">o</text:span><text:span text:style-name="T411">l</text:span><text:span text:style-name="T240">y</text:span></text:p>
      <text:p text:style-name="P269"><text:span text:style-name="T275"><text:s text:c="2"/></text:span><text:span text:style-name="T464">p</text:span><text:span text:style-name="T240">o</text:span><text:span text:style-name="T256"> </text:span><text:span text:style-name="T426">n</text:span><text:span text:style-name="T284">e</text:span><text:span text:style-name="T464">p</text:span><text:span text:style-name="T436">ř</text:span><text:span text:style-name="T411">í</text:span><text:span text:style-name="T464">to</text:span><text:span text:style-name="T436">m</text:span><text:span text:style-name="T411">n</text:span><text:span text:style-name="T464">o</text:span><text:span text:style-name="T284">s</text:span><text:span text:style-name="T444">t</text:span><text:span text:style-name="T240">i </text:span><text:span text:style-name="T436">d</text:span><text:span text:style-name="T284">e</text:span><text:span text:style-name="T426">lš</text:span><text:span text:style-name="T240">í </text:span><text:span text:style-name="T439">n</text:span><text:span text:style-name="T286">e</text:span><text:span text:style-name="T244">ž</text:span><text:span text:style-name="T237"> </text:span><text:span text:style-name="T436">j</text:span><text:span text:style-name="T284">e</text:span><text:span text:style-name="T464">d</text:span><text:span text:style-name="T426">e</text:span><text:span text:style-name="T240">n </text:span><text:span text:style-name="T464">t</text:span><text:span text:style-name="T411">ý</text:span><text:span text:style-name="T464">d</text:span><text:span text:style-name="T426">e</text:span><text:span text:style-name="T411">n</text:span><text:span text:style-name="T240">,</text:span></text:p>
      <text:p text:style-name="P271"><text:span text:style-name="T514">- </text:span><text:span text:style-name="T426">ú</text:span><text:span text:style-name="T436">č</text:span><text:span text:style-name="T426">ele</text:span><text:span text:style-name="T240">m</text:span><text:span text:style-name="T307"> </text:span><text:span text:style-name="T444">z</text:span><text:span text:style-name="T426">k</text:span><text:span text:style-name="T436">o</text:span><text:span text:style-name="T426">ušen</text:span><text:span text:style-name="T240">í</text:span><text:span text:style-name="T307"> </text:span><text:span text:style-name="T426">nen</text:span><text:span text:style-name="T240">í</text:span><text:span text:style-name="T309"> </text:span><text:span text:style-name="T411">n</text:span><text:span text:style-name="T444">a</text:span><text:span text:style-name="T436">c</text:span><text:span text:style-name="T411">h</text:span><text:span text:style-name="T464">á</text:span><text:span text:style-name="T444">z</text:span><text:span text:style-name="T426">e</text:span><text:span text:style-name="T240">t</text:span><text:span text:style-name="T304"> </text:span><text:span text:style-name="T436">m</text:span><text:span text:style-name="T426">e</text:span><text:span text:style-name="T444">z</text:span><text:span text:style-name="T284">e</text:span><text:span text:style-name="T436">r</text:span><text:span text:style-name="T240">y</text:span><text:span text:style-name="T309"> </text:span><text:span text:style-name="T426">v</text:span><text:span text:style-name="T240">e</text:span><text:span text:style-name="T304"> </text:span><text:span text:style-name="T426">v</text:span><text:span text:style-name="T284">ě</text:span><text:span text:style-name="T464">d</text:span><text:span text:style-name="T436">omo</text:span><text:span text:style-name="T284">s</text:span><text:span text:style-name="T444">t</text:span><text:span text:style-name="T426">e</text:span><text:span text:style-name="T436">c</text:span><text:span text:style-name="T240">h</text:span><text:span text:style-name="T292"> </text:span><text:span text:style-name="T466">ž</text:span><text:span text:style-name="T444">á</text:span><text:span text:style-name="T411">k</text:span><text:span text:style-name="T444">a</text:span><text:span text:style-name="T240">,</text:span></text:p>
      <text:p text:style-name="P271"><text:span text:style-name="T389"><text:s text:c="2"/></text:span><text:span text:style-name="T444">a</text:span><text:span text:style-name="T426">l</text:span><text:span text:style-name="T240">e</text:span><text:span text:style-name="T304"> </text:span><text:span text:style-name="T411">h</text:span><text:span text:style-name="T436">o</text:span><text:span text:style-name="T464">d</text:span><text:span text:style-name="T426">n</text:span><text:span text:style-name="T436">o</text:span><text:span text:style-name="T444">t</text:span><text:span text:style-name="T411">i</text:span><text:span text:style-name="T444">t</text:span><text:span text:style-name="T307"> </text:span><text:span text:style-name="T464">t</text:span><text:span text:style-name="T436">o</text:span><text:span text:style-name="T240">,</text:span><text:span text:style-name="T304"> </text:span><text:span text:style-name="T102">co u</text:span><text:span text:style-name="T100">m</text:span><text:span text:style-name="T102">í</text:span><text:span text:style-name="T95">,</text:span></text:p>
      <text:p text:style-name="P268"><text:span text:style-name="T418">- </text:span><text:span text:style-name="T411">uči</text:span><text:span text:style-name="T444">t</text:span><text:span text:style-name="T284">e</text:span><text:span text:style-name="T240">l </text:span><text:span text:style-name="T426">k</text:span><text:span text:style-name="T411">l</text:span><text:span text:style-name="T464">a</text:span><text:span text:style-name="T426">s</text:span><text:span text:style-name="T411">i</text:span><text:span text:style-name="T426">f</text:span><text:span text:style-name="T411">i</text:span><text:span text:style-name="T426">k</text:span><text:span text:style-name="T411">u</text:span><text:span text:style-name="T436">j</text:span><text:span text:style-name="T240">e </text:span><text:span text:style-name="T464">j</text:span><text:span text:style-name="T426">e</text:span><text:span text:style-name="T240">n </text:span><text:span text:style-name="T436">p</text:span><text:span text:style-name="T411">r</text:span><text:span text:style-name="T464">ob</text:span><text:span text:style-name="T411">r</text:span><text:span text:style-name="T464">a</text:span><text:span text:style-name="T426">n</text:span><text:span text:style-name="T240">é </text:span><text:span text:style-name="T411">u</text:span><text:span text:style-name="T436">č</text:span><text:span text:style-name="T411">iv</text:span><text:span text:style-name="T464">o</text:span></text:p>
      <text:p text:style-name="P335"><text:span text:style-name="T514">- </text:span><text:span text:style-name="T464">p</text:span><text:span text:style-name="T411">ř</text:span><text:span text:style-name="T284">e</text:span><text:span text:style-name="T240">d</text:span><text:span text:style-name="T367"> </text:span><text:span text:style-name="T464">p</text:span><text:span text:style-name="T411">r</text:span><text:span text:style-name="T436">o</text:span><text:span text:style-name="T411">v</text:span><text:span text:style-name="T426">ě</text:span><text:span text:style-name="T411">ř</text:span><text:span text:style-name="T464">o</text:span><text:span text:style-name="T411">v</text:span><text:span text:style-name="T464">á</text:span><text:span text:style-name="T426">n</text:span><text:span text:style-name="T411">í</text:span><text:span text:style-name="T240">m</text:span><text:span text:style-name="T370"> </text:span><text:span text:style-name="T464">z</text:span><text:span text:style-name="T411">n</text:span><text:span text:style-name="T444">a</text:span><text:span text:style-name="T426">l</text:span><text:span text:style-name="T464">o</text:span><text:span text:style-name="T284">s</text:span><text:span text:style-name="T464">t</text:span><text:span text:style-name="T240">í</text:span><text:span text:style-name="T370"> </text:span><text:span text:style-name="T436">m</text:span><text:span text:style-name="T411">u</text:span><text:span text:style-name="T426">s</text:span><text:span text:style-name="T240">í</text:span><text:span text:style-name="T370"> </text:span><text:span text:style-name="T411">mí</text:span><text:span text:style-name="T240">t</text:span><text:span text:style-name="T367"> </text:span><text:span text:style-name="T427">žá</text:span><text:span text:style-name="T413">c</text:span><text:span text:style-name="T244">i</text:span><text:span text:style-name="T401"> </text:span><text:span text:style-name="T464">do</text:span><text:span text:style-name="T284">s</text:span><text:span text:style-name="T444">t</text:span><text:span text:style-name="T464">at</text:span><text:span text:style-name="T284">e</text:span><text:span text:style-name="T240">k</text:span><text:span text:style-name="T370"> </text:span><text:span text:style-name="T411">č</text:span><text:span text:style-name="T464">a</text:span><text:span text:style-name="T426">s</text:span><text:span text:style-name="T240">u</text:span></text:p>
      <text:p text:style-name="P335"><text:span text:style-name="T370"><text:s/></text:span><text:span text:style-name="T240">k </text:span><text:span text:style-name="T411">n</text:span><text:span text:style-name="T464">a</text:span><text:span text:style-name="T411">u</text:span><text:span text:style-name="T436">č</text:span><text:span text:style-name="T426">e</text:span><text:span text:style-name="T411">ní</text:span><text:span text:style-name="T240">,</text:span><text:span text:style-name="T367"> </text:span><text:span text:style-name="T436">p</text:span><text:span text:style-name="T411">r</text:span><text:span text:style-name="T464">o</text:span><text:span text:style-name="T411">c</text:span><text:span text:style-name="T426">v</text:span><text:span text:style-name="T411">ič</text:span><text:span text:style-name="T426">e</text:span><text:span text:style-name="T411">n</text:span><text:span text:style-name="T240">í</text:span><text:span text:style-name="T370"> </text:span><text:span text:style-name="T240">a </text:span><text:span text:style-name="T464">za</text:span><text:span text:style-name="T466">ž</text:span><text:span text:style-name="T411">i</text:span><text:span text:style-name="T464">t</text:span><text:span text:style-name="T240">í</text:span><text:span text:style-name="T483"> </text:span><text:span text:style-name="T411">u</text:span><text:span text:style-name="T436">č</text:span><text:span text:style-name="T411">iv</text:span><text:span text:style-name="T464">a</text:span><text:span text:style-name="T240">,</text:span></text:p>
      <text:p text:style-name="P270"><text:span text:style-name="T442">- </text:span><text:span text:style-name="T436">pro</text:span><text:span text:style-name="T426">v</text:span><text:span text:style-name="T284">ě</text:span><text:span text:style-name="T436">řo</text:span><text:span text:style-name="T411">v</text:span><text:span text:style-name="T444">á</text:span><text:span text:style-name="T426">n</text:span><text:span text:style-name="T240">í</text:span><text:span text:style-name="T471"> </text:span><text:span text:style-name="T444">z</text:span><text:span text:style-name="T411">n</text:span><text:span text:style-name="T444">a</text:span><text:span text:style-name="T411">l</text:span><text:span text:style-name="T436">o</text:span><text:span text:style-name="T426">s</text:span><text:span text:style-name="T444">t</text:span><text:span text:style-name="T240">í</text:span><text:span text:style-name="T471"> </text:span><text:span text:style-name="T464">p</text:span><text:span text:style-name="T436">ro</text:span><text:span text:style-name="T411">v</text:span><text:span text:style-name="T444">á</text:span><text:span text:style-name="T436">d</text:span><text:span text:style-name="T284">ě</text:span><text:span text:style-name="T240">t</text:span><text:span text:style-name="T458"> </text:span><text:span text:style-name="T431">a</text:span><text:span text:style-name="T250">ž</text:span><text:span text:style-name="T520"> </text:span><text:span text:style-name="T436">p</text:span><text:span text:style-name="T240">o</text:span><text:span text:style-name="T458"> </text:span><text:span text:style-name="T464">d</text:span><text:span text:style-name="T436">o</text:span><text:span text:style-name="T284">s</text:span><text:span text:style-name="T444">t</text:span><text:span text:style-name="T464">a</text:span><text:span text:style-name="T444">t</text:span><text:span text:style-name="T426">e</text:span><text:span text:style-name="T436">č</text:span><text:span text:style-name="T426">né</text:span><text:span text:style-name="T240">m</text:span><text:span text:style-name="T483"> </text:span><text:span text:style-name="T436">pr</text:span><text:span text:style-name="T464">o</text:span><text:span text:style-name="T436">c</text:span><text:span text:style-name="T426">vi</text:span><text:span text:style-name="T436">č</text:span><text:span text:style-name="T426">en</text:span><text:span text:style-name="T240">í</text:span><text:span text:style-name="T471"> </text:span><text:span text:style-name="T426">u</text:span><text:span text:style-name="T436">č</text:span><text:span text:style-name="T426">i</text:span><text:span text:style-name="T411">v</text:span><text:span text:style-name="T464">a</text:span><text:span text:style-name="T240">.</text:span></text:p>
      <text:p text:style-name="P22"/>
      <text:list xml:id="list5363603184590291775" text:style-name="L21">
        <text:list-item>
          <text:p text:style-name="P403"><text:span text:style-name="T444">T</text:span><text:span text:style-name="T436">ř</text:span><text:span text:style-name="T411">í</text:span><text:span text:style-name="T436">d</text:span><text:span text:style-name="T426">n</text:span><text:span text:style-name="T240">í</text:span><text:span text:style-name="T400"> </text:span><text:span text:style-name="T426">u</text:span><text:span text:style-name="T436">č</text:span><text:span text:style-name="T411">i</text:span><text:span text:style-name="T444">t</text:span><text:span text:style-name="T426">el</text:span><text:span text:style-name="T240">é</text:span><text:span text:style-name="T387"> </text:span><text:span text:style-name="T436">j</text:span><text:span text:style-name="T284">s</text:span><text:span text:style-name="T464">o</text:span><text:span text:style-name="T240">u</text:span><text:span text:style-name="T400"> </text:span><text:span text:style-name="T436">po</text:span><text:span text:style-name="T426">vinn</text:span><text:span text:style-name="T240">i</text:span><text:span text:style-name="T400"> </text:span><text:span text:style-name="T426">se</text:span><text:span text:style-name="T444">z</text:span><text:span text:style-name="T411">n</text:span><text:span text:style-name="T444">a</text:span><text:span text:style-name="T411">m</text:span><text:span text:style-name="T436">o</text:span><text:span text:style-name="T411">v</text:span><text:span text:style-name="T444">a</text:span><text:span text:style-name="T240">t</text:span><text:span text:style-name="T372"> </text:span><text:span text:style-name="T411">o</text:span><text:span text:style-name="T426">s</text:span><text:span text:style-name="T464">ta</text:span><text:span text:style-name="T444">t</text:span><text:span text:style-name="T426">n</text:span><text:span text:style-name="T240">í</text:span><text:span text:style-name="T400"> </text:span><text:span text:style-name="T426">vyu</text:span><text:span text:style-name="T436">č</text:span><text:span text:style-name="T426">u</text:span><text:span text:style-name="T436">j</text:span><text:span text:style-name="T411">í</text:span><text:span text:style-name="T436">c</text:span><text:span text:style-name="T240">í</text:span><text:span text:style-name="T400"> </text:span><text:span text:style-name="T240">s </text:span><text:span text:style-name="T436">d</text:span><text:span text:style-name="T464">o</text:span><text:span text:style-name="T436">por</text:span><text:span text:style-name="T411">u</text:span><text:span text:style-name="T436">č</text:span><text:span text:style-name="T426">ení</text:span><text:span text:style-name="T240">m </text:span><text:span text:style-name="T436">p</text:span><text:span text:style-name="T426">sy</text:span><text:span text:style-name="T436">c</text:span><text:span text:style-name="T411">h</text:span><text:span text:style-name="T436">o</text:span><text:span text:style-name="T426">l</text:span><text:span text:style-name="T464">og</text:span><text:span text:style-name="T426">i</text:span><text:span text:style-name="T436">c</text:span><text:span text:style-name="T426">ký</text:span><text:span text:style-name="T436">c</text:span><text:span text:style-name="T240">h </text:span><text:span text:style-name="T426">vyš</text:span><text:span text:style-name="T284">e</text:span><text:span text:style-name="T444">t</text:span><text:span text:style-name="T436">ř</text:span><text:span text:style-name="T426">en</text:span><text:span text:style-name="T411">í</text:span><text:span text:style-name="T240">, </text:span><text:span text:style-name="T426">k</text:span><text:span text:style-name="T444">t</text:span><text:span text:style-name="T284">e</text:span><text:span text:style-name="T436">r</text:span><text:span text:style-name="T240">é </text:span><text:span text:style-name="T436">m</text:span><text:span text:style-name="T464">a</text:span><text:span text:style-name="T436">j</text:span><text:span text:style-name="T240">í </text:span><text:span text:style-name="T411">v</text:span><text:span text:style-name="T444">z</text:span><text:span text:style-name="T464">t</text:span><text:span text:style-name="T444">a</text:span><text:span text:style-name="T240">h </text:span><text:span text:style-name="T426">k</text:span><text:span text:style-name="T240">e </text:span><text:span text:style-name="T444">z</text:span><text:span text:style-name="T436">p</text:span><text:span text:style-name="T426">ů</text:span><text:span text:style-name="T284">s</text:span><text:span text:style-name="T464">o</text:span><text:span text:style-name="T436">b</text:span><text:span text:style-name="T240">u </text:span><text:span text:style-name="T426">h</text:span><text:span text:style-name="T464">o</text:span><text:span text:style-name="T436">d</text:span><text:span text:style-name="T426">n</text:span><text:span text:style-name="T464">o</text:span><text:span text:style-name="T436">c</text:span><text:span text:style-name="T426">en</text:span><text:span text:style-name="T240">í a </text:span><text:span text:style-name="T426">kl</text:span><text:span text:style-name="T444">a</text:span><text:span text:style-name="T426">sifi</text:span><text:span text:style-name="T411">k</text:span><text:span text:style-name="T444">a</text:span><text:span text:style-name="T436">c</text:span><text:span text:style-name="T240">e</text:span><text:span text:style-name="T341"> </text:span><text:span text:style-name="T465">ž</text:span><text:span text:style-name="T487">á</text:span><text:span text:style-name="T437">k</text:span><text:span text:style-name="T246">a</text:span><text:span text:style-name="T377"> </text:span><text:span text:style-name="T240">a </text:span><text:span text:style-name="T444">z</text:span><text:span text:style-name="T436">p</text:span><text:span text:style-name="T426">ů</text:span><text:span text:style-name="T284">s</text:span><text:span text:style-name="T464">o</text:span><text:span text:style-name="T436">b</text:span><text:span text:style-name="T240">u</text:span><text:span text:style-name="T322"> </text:span><text:span text:style-name="T444">z</text:span><text:span text:style-name="T426">ís</text:span><text:span text:style-name="T411">k</text:span><text:span text:style-name="T444">á</text:span><text:span text:style-name="T411">v</text:span><text:span text:style-name="T444">á</text:span><text:span text:style-name="T426">n</text:span><text:span text:style-name="T240">í</text:span><text:span text:style-name="T322"> </text:span><text:span text:style-name="T464">po</text:span><text:span text:style-name="T436">d</text:span><text:span text:style-name="T426">kl</text:span><text:span text:style-name="T464">a</text:span><text:span text:style-name="T436">d</text:span><text:span text:style-name="T411">ů</text:span><text:span text:style-name="T240">.</text:span><text:span text:style-name="T344"> </text:span><text:span text:style-name="T426">Ú</text:span><text:span text:style-name="T436">d</text:span><text:span text:style-name="T464">a</text:span><text:span text:style-name="T436">j</text:span><text:span text:style-name="T240">e</text:span><text:span text:style-name="T380"> </text:span><text:span text:style-name="T240">o </text:span><text:span text:style-name="T411">n</text:span><text:span text:style-name="T436">o</text:span><text:span text:style-name="T426">vý</text:span><text:span text:style-name="T436">c</text:span><text:span text:style-name="T240">h</text:span><text:span text:style-name="T322"> </text:span><text:span text:style-name="T426">vyš</text:span><text:span text:style-name="T284">e</text:span><text:span text:style-name="T444">t</text:span><text:span text:style-name="T436">ř</text:span><text:span text:style-name="T284">e</text:span><text:span text:style-name="T426">ní</text:span><text:span text:style-name="T436">c</text:span><text:span text:style-name="T240">h</text:span><text:span text:style-name="T322"> </text:span><text:span text:style-name="T436">j</text:span><text:span text:style-name="T426">s</text:span><text:span text:style-name="T436">o</text:span><text:span text:style-name="T240">u</text:span><text:span text:style-name="T322"> </text:span><text:span text:style-name="T284">s</text:span><text:span text:style-name="T436">o</text:span><text:span text:style-name="T426">u</text:span><text:span text:style-name="T411">č</text:span><text:span text:style-name="T444">á</text:span><text:span text:style-name="T284">s</text:span><text:span text:style-name="T444">t</text:span><text:span text:style-name="T240">í </text:span><text:span text:style-name="T444">z</text:span><text:span text:style-name="T464">p</text:span><text:span text:style-name="T436">r</text:span><text:span text:style-name="T444">á</text:span><text:span text:style-name="T240">v</text:span><text:span text:style-name="T471"> </text:span><text:span text:style-name="T426">u</text:span><text:span text:style-name="T436">č</text:span><text:span text:style-name="T411">i</text:span><text:span text:style-name="T444">t</text:span><text:span text:style-name="T426">el</text:span><text:span text:style-name="T240">ů</text:span><text:span text:style-name="T471"> </text:span><text:span text:style-name="T458"><text:s/></text:span><text:span text:style-name="T426">n</text:span><text:span text:style-name="T240">a</text:span><text:span text:style-name="T483"> </text:span><text:span text:style-name="T477">p</text:span><text:span text:style-name="T444">e</text:span><text:span text:style-name="T436">d</text:span><text:span text:style-name="T444">a</text:span><text:span text:style-name="T477">g</text:span><text:span text:style-name="T436">o</text:span><text:span text:style-name="T477">g</text:span><text:span text:style-name="T426">i</text:span><text:span text:style-name="T486">ck</text:span><text:span text:style-name="T240">é</text:span><text:span text:style-name="T503"> </text:span><text:span text:style-name="T436">r</text:span><text:span text:style-name="T444">a</text:span><text:span text:style-name="T477">d</text:span><text:span text:style-name="T426">ě</text:span><text:span text:style-name="T240">.</text:span></text:p>
          <text:p text:style-name="P404"/>
        </text:list-item>
      </text:list>
      <text:p text:style-name="P98"><text:span text:style-name="T425">7</text:span><text:span text:style-name="T220">.</text:span><text:span text:style-name="T364"> </text:span><text:span text:style-name="T425">Po</text:span><text:span text:style-name="T435">d</text:span><text:span text:style-name="T443">r</text:span><text:span text:style-name="T425">o</text:span><text:span text:style-name="T485">b</text:span><text:span text:style-name="T435">n</text:span><text:span text:style-name="T425">o</text:span><text:span text:style-name="T443">s</text:span><text:span text:style-name="T425">t</text:span><text:span text:style-name="T220">i</text:span><text:span text:style-name="T496"> </text:span><text:span text:style-name="T220">o </text:span><text:span text:style-name="T435">k</text:span><text:span text:style-name="T425">o</text:span><text:span text:style-name="T476">m</text:span><text:span text:style-name="T435">i</text:span><text:span text:style-name="T443">s</text:span><text:span text:style-name="T435">i</text:span><text:span text:style-name="T425">o</text:span><text:span text:style-name="T435">n</text:span><text:span text:style-name="T425">á</text:span><text:span text:style-name="T435">lní</text:span><text:span text:style-name="T425">c</text:span><text:span text:style-name="T220">h</text:span><text:span text:style-name="T460"> </text:span><text:span text:style-name="T220">a </text:span><text:span text:style-name="T425">op</text:span><text:span text:style-name="T443">r</text:span><text:span text:style-name="T425">a</text:span><text:span text:style-name="T485">v</text:span><text:span text:style-name="T435">n</text:span><text:span text:style-name="T443">ý</text:span><text:span text:style-name="T425">c</text:span><text:span text:style-name="T220">h</text:span><text:span text:style-name="T460"> </text:span><text:span text:style-name="T425">z</text:span><text:span text:style-name="T435">k</text:span><text:span text:style-name="T443">o</text:span><text:span text:style-name="T435">u</text:span><text:span text:style-name="T443">š</text:span><text:span text:style-name="T435">k</text:span><text:span text:style-name="T425">ác</text:span><text:span text:style-name="T220">h</text:span></text:p>
      <text:p text:style-name="P117"/>
      <text:p text:style-name="P4"/>
      <text:p text:style-name="P96"><text:span text:style-name="T425">7</text:span><text:span text:style-name="T435">.</text:span><text:span text:style-name="T220">1 </text:span><text:span text:style-name="T443">K</text:span><text:span text:style-name="T425">o</text:span><text:span text:style-name="T443">m</text:span><text:span text:style-name="T435">i</text:span><text:span text:style-name="T443">s</text:span><text:span text:style-name="T435">i</text:span><text:span text:style-name="T425">o</text:span><text:span text:style-name="T435">n</text:span><text:span text:style-name="T425">á</text:span><text:span text:style-name="T435">ln</text:span><text:span text:style-name="T220">í</text:span><text:span text:style-name="T496"> </text:span><text:span text:style-name="T425">z</text:span><text:span text:style-name="T435">k</text:span><text:span text:style-name="T425">o</text:span><text:span text:style-name="T485">u</text:span><text:span text:style-name="T443">š</text:span><text:span text:style-name="T435">k</text:span><text:span text:style-name="T220">a</text:span></text:p>
      <text:p text:style-name="P148"/>
      <text:p text:style-name="P96"><text:span text:style-name="T224">1</text:span><text:span text:style-name="T240">. </text:span><text:span text:style-name="T426">K</text:span><text:span text:style-name="T436">om</text:span><text:span text:style-name="T426">isi</text:span><text:span text:style-name="T436">o</text:span><text:span text:style-name="T411">n</text:span><text:span text:style-name="T444">á</text:span><text:span text:style-name="T426">ln</text:span><text:span text:style-name="T240">í</text:span><text:span text:style-name="T483"> </text:span><text:span text:style-name="T444">z</text:span><text:span text:style-name="T426">k</text:span><text:span text:style-name="T436">o</text:span><text:span text:style-name="T426">uš</text:span><text:span text:style-name="T411">k</text:span><text:span text:style-name="T240">a</text:span><text:span text:style-name="T503"> </text:span><text:span text:style-name="T426">s</text:span><text:span text:style-name="T240">e</text:span><text:span text:style-name="T474"> </text:span><text:span text:style-name="T426">k</text:span><text:span text:style-name="T436">o</text:span><text:span text:style-name="T426">n</text:span><text:span text:style-name="T240">á</text:span><text:span text:style-name="T458"> </text:span><text:span text:style-name="T240">v </text:span><text:span text:style-name="T444">t</text:span><text:span text:style-name="T426">ě</text:span><text:span text:style-name="T436">c</text:span><text:span text:style-name="T411">h</text:span><text:span text:style-name="T464">t</text:span><text:span text:style-name="T240">o</text:span><text:span text:style-name="T458"> </text:span><text:span text:style-name="T436">př</text:span><text:span text:style-name="T411">í</text:span><text:span text:style-name="T436">p</text:span><text:span text:style-name="T464">a</text:span><text:span text:style-name="T436">d</text:span><text:span text:style-name="T426">e</text:span><text:span text:style-name="T436">c</text:span><text:span text:style-name="T411">h</text:span><text:span text:style-name="T240">:</text:span></text:p>
      <text:p text:style-name="P142"/>
      <text:p text:style-name="P4"/>
      <text:p text:style-name="P83"><text:span text:style-name="T514"><text:s text:c="2"/>- </text:span><text:span text:style-name="T436">m</text:span><text:span text:style-name="T464">á</text:span><text:span text:style-name="T436">-</text:span><text:span text:style-name="T426">l</text:span><text:span text:style-name="T240">i</text:span><text:span text:style-name="T394"> </text:span><text:span text:style-name="T464">z</text:span><text:span text:style-name="T444">á</text:span><text:span text:style-name="T426">k</text:span><text:span text:style-name="T436">o</text:span><text:span text:style-name="T426">nn</text:span><text:span text:style-name="T240">ý</text:span><text:span text:style-name="T309"> </text:span><text:span text:style-name="T444">zá</text:span><text:span text:style-name="T284">s</text:span><text:span text:style-name="T444">t</text:span><text:span text:style-name="T411">u</text:span><text:span text:style-name="T436">pc</text:span><text:span text:style-name="T240">e</text:span><text:span text:style-name="T394"> </text:span><text:span text:style-name="T487">žá</text:span><text:span text:style-name="T412">k</text:span><text:span text:style-name="T246">a</text:span><text:span text:style-name="T326"> </text:span><text:span text:style-name="T464">p</text:span><text:span text:style-name="T436">oc</text:span><text:span text:style-name="T426">h</text:span><text:span text:style-name="T411">y</text:span><text:span text:style-name="T436">b</text:span><text:span text:style-name="T426">n</text:span><text:span text:style-name="T436">o</text:span><text:span text:style-name="T284">s</text:span><text:span text:style-name="T444">t</text:span><text:span text:style-name="T240">i</text:span><text:span text:style-name="T394"> </text:span><text:span text:style-name="T240">o </text:span><text:span text:style-name="T426">s</text:span><text:span text:style-name="T436">p</text:span><text:span text:style-name="T411">r</text:span><text:span text:style-name="T464">á</text:span><text:span text:style-name="T426">vn</text:span><text:span text:style-name="T436">o</text:span><text:span text:style-name="T426">s</text:span><text:span text:style-name="T444">t</text:span><text:span text:style-name="T240">i</text:span><text:span text:style-name="T394"> </text:span><text:span text:style-name="T426">h</text:span><text:span text:style-name="T464">o</text:span><text:span text:style-name="T436">d</text:span><text:span text:style-name="T426">n</text:span><text:span text:style-name="T464">o</text:span><text:span text:style-name="T436">c</text:span><text:span text:style-name="T426">en</text:span><text:span text:style-name="T240">í</text:span><text:span text:style-name="T394"> </text:span><text:span text:style-name="T426">n</text:span><text:span text:style-name="T240">a</text:span><text:span text:style-name="T315"> </text:span><text:span text:style-name="T426">k</text:span><text:span text:style-name="T464">o</text:span><text:span text:style-name="T426">n</text:span><text:span text:style-name="T436">c</text:span><text:span text:style-name="T240">i</text:span><text:span text:style-name="T394"> </text:span><text:span text:style-name="T436">pr</text:span><text:span text:style-name="T426">vní</text:span><text:span text:style-name="T411">h</text:span><text:span text:style-name="T240">o </text:span><text:span text:style-name="T426">ne</text:span><text:span text:style-name="T436">b</text:span><text:span text:style-name="T240">o</text:span><text:span text:style-name="T458"> </text:span><text:span text:style-name="T436">dr</text:span><text:span text:style-name="T426">uhé</text:span><text:span text:style-name="T411">h</text:span><text:span text:style-name="T240">o</text:span><text:span text:style-name="T461"> </text:span><text:span text:style-name="T464">p</text:span><text:span text:style-name="T436">o</text:span><text:span text:style-name="T426">l</text:span><text:span text:style-name="T436">o</text:span><text:span text:style-name="T426">le</text:span><text:span text:style-name="T444">t</text:span><text:span text:style-name="T426">í</text:span><text:span text:style-name="T240">,</text:span></text:p>
      <text:p text:style-name="P199"><text:span text:style-name="T514"><text:s text:c="2"/>- </text:span><text:span text:style-name="T436">př</text:span><text:span text:style-name="T240">i</text:span><text:span text:style-name="T494"> </text:span><text:span text:style-name="T426">k</text:span><text:span text:style-name="T436">o</text:span><text:span text:style-name="T426">n</text:span><text:span text:style-name="T444">á</text:span><text:span text:style-name="T426">n</text:span><text:span text:style-name="T240">í</text:span><text:span text:style-name="T494"> </text:span><text:span text:style-name="T436">opr</text:span><text:span text:style-name="T444">a</text:span><text:span text:style-name="T426">v</text:span><text:span text:style-name="T486">n</text:span><text:span text:style-name="T240">é</text:span><text:span text:style-name="T494"> </text:span><text:span text:style-name="T444">z</text:span><text:span text:style-name="T426">k</text:span><text:span text:style-name="T436">o</text:span><text:span text:style-name="T486">u</text:span><text:span text:style-name="T444">š</text:span><text:span text:style-name="T426">ky.</text:span></text:p>
      <text:p text:style-name="P152"/>
      <text:p text:style-name="P272"><text:span text:style-name="T224">2</text:span><text:span text:style-name="T240">. </text:span><text:span text:style-name="T411">K</text:span><text:span text:style-name="T464">o</text:span><text:span text:style-name="T411">mi</text:span><text:span text:style-name="T284">s</text:span><text:span text:style-name="T240">i</text:span><text:span text:style-name="T372"> pro </text:span><text:span text:style-name="T411">k</text:span><text:span text:style-name="T464">o</text:span><text:span text:style-name="T411">mi</text:span><text:span text:style-name="T284">s</text:span><text:span text:style-name="T411">i</text:span><text:span text:style-name="T464">o</text:span><text:span text:style-name="T411">n</text:span><text:span text:style-name="T464">á</text:span><text:span text:style-name="T411">ln</text:span><text:span text:style-name="T240">í</text:span><text:span text:style-name="T370"> </text:span><text:span text:style-name="T464">p</text:span><text:span text:style-name="T411">ř</text:span><text:span text:style-name="T284">e</text:span><text:span text:style-name="T464">z</text:span><text:span text:style-name="T411">k</text:span><text:span text:style-name="T464">o</text:span><text:span text:style-name="T411">u</text:span><text:span text:style-name="T284">še</text:span><text:span text:style-name="T411">n</text:span><text:span text:style-name="T240">í</text:span><text:span text:style-name="T372"> </text:span><text:span text:style-name="T464">j</text:span><text:span text:style-name="T411">m</text:span><text:span text:style-name="T284">e</text:span><text:span text:style-name="T411">nu</text:span><text:span text:style-name="T464">j</text:span><text:span text:style-name="T240">e</text:span><text:span text:style-name="T372"> </text:span><text:span text:style-name="T436">ř</text:span><text:span text:style-name="T284">e</text:span><text:span text:style-name="T464">d</text:span><text:span text:style-name="T411">i</text:span><text:span text:style-name="T464">t</text:span><text:span text:style-name="T284">e</text:span><text:span text:style-name="T240">l</text:span><text:span text:style-name="T372"> </text:span><text:span text:style-name="T284">š</text:span><text:span text:style-name="T411">k</text:span><text:span text:style-name="T464">o</text:span><text:span text:style-name="T411">ly</text:span><text:span text:style-name="T240">;</text:span><text:span text:style-name="T400"> </text:span><text:span text:style-name="T240">v </text:span><text:span text:style-name="T464">p</text:span><text:span text:style-name="T411">ří</text:span><text:span text:style-name="T464">pad</text:span><text:span text:style-name="T284">ě</text:span><text:span text:style-name="T240">,</text:span><text:span text:style-name="T367"> </text:span><text:span text:style-name="T431">ž</text:span><text:span text:style-name="T250">e</text:span><text:span text:style-name="T346"> </text:span><text:span text:style-name="T464">j</text:span><text:span text:style-name="T240">e</text:span><text:span text:style-name="T372"> </text:span><text:span text:style-name="T411">vyuču</text:span><text:span text:style-name="T464">j</text:span><text:span text:style-name="T411">ící</text:span><text:span text:style-name="T240">m </text:span><text:span text:style-name="T464">da</text:span><text:span text:style-name="T411">n</text:span><text:span text:style-name="T284">é</text:span><text:span text:style-name="T411">h</text:span><text:span text:style-name="T240">o</text:span><text:span text:style-name="T455"> </text:span><text:span text:style-name="T284">p</text:span><text:span text:style-name="T411">ř</text:span><text:span text:style-name="T284">e</text:span><text:span text:style-name="T464">d</text:span><text:span text:style-name="T411">m</text:span><text:span text:style-name="T284">ě</text:span><text:span text:style-name="T464">t</text:span><text:span text:style-name="T240">u</text:span><text:span text:style-name="T474"> </text:span><text:span text:style-name="T411">ř</text:span><text:span text:style-name="T284">e</text:span><text:span text:style-name="T464">d</text:span><text:span text:style-name="T498">i</text:span><text:span text:style-name="T464">t</text:span><text:span text:style-name="T284">e</text:span><text:span text:style-name="T240">l</text:span><text:span text:style-name="T474"> </text:span><text:span text:style-name="T284">š</text:span><text:span text:style-name="T411">k</text:span><text:span text:style-name="T464">o</text:span><text:span text:style-name="T426">l</text:span><text:span text:style-name="T411">y</text:span><text:span text:style-name="T240">,</text:span><text:span text:style-name="T455"> </text:span><text:span text:style-name="T436">j</text:span><text:span text:style-name="T411">m</text:span><text:span text:style-name="T426">e</text:span><text:span text:style-name="T411">n</text:span><text:span text:style-name="T426">u</text:span><text:span text:style-name="T464">j</text:span><text:span text:style-name="T240">e</text:span><text:span text:style-name="T455"> </text:span><text:span text:style-name="T411">k</text:span><text:span text:style-name="T464">o</text:span><text:span text:style-name="T436">m</text:span><text:span text:style-name="T411">i</text:span><text:span text:style-name="T426">s</text:span><text:span text:style-name="T240">i</text:span><text:span text:style-name="T483"> </text:span><text:span text:style-name="T426">k</text:span><text:span text:style-name="T436">r</text:span><text:span text:style-name="T464">aj</text:span><text:span text:style-name="T284">s</text:span><text:span text:style-name="T426">k</text:span><text:span text:style-name="T240">ý</text:span><text:span text:style-name="T474"> </text:span><text:span text:style-name="T426">ú</text:span><text:span text:style-name="T411">ř</text:span><text:span text:style-name="T464">ad</text:span><text:span text:style-name="T240">.</text:span></text:p>
      <text:p text:style-name="P144"><text:soft-page-break/></text:p>
      <text:p text:style-name="P96"><text:span text:style-name="T224">3</text:span><text:span text:style-name="T240">. </text:span><text:span text:style-name="T411">K</text:span><text:span text:style-name="T464">o</text:span><text:span text:style-name="T411">mi</text:span><text:span text:style-name="T284">s</text:span><text:span text:style-name="T240">e</text:span><text:span text:style-name="T474"> </text:span><text:span text:style-name="T464">j</text:span><text:span text:style-name="T240">e</text:span><text:span text:style-name="T474"> </text:span><text:span text:style-name="T464">t</text:span><text:span text:style-name="T411">říčl</text:span><text:span text:style-name="T284">e</text:span><text:span text:style-name="T411">nn</text:span><text:span text:style-name="T240">á</text:span><text:span text:style-name="T474"> </text:span><text:span text:style-name="T240">a </text:span><text:span text:style-name="T464">t</text:span><text:span text:style-name="T411">v</text:span><text:span text:style-name="T284">o</text:span><text:span text:style-name="T411">ř</text:span><text:span text:style-name="T240">í</text:span><text:span text:style-name="T483"> </text:span><text:span text:style-name="T464">j</text:span><text:span text:style-name="T411">i</text:span><text:span text:style-name="T240">:</text:span></text:p>
      <text:p text:style-name="P273"><text:span text:style-name="T256">a</text:span><text:span text:style-name="T240">)</text:span><text:span text:style-name="T410"> </text:span><text:span text:style-name="T464">p</text:span><text:span text:style-name="T411">ř</text:span><text:span text:style-name="T284">e</text:span><text:span text:style-name="T436">d</text:span><text:span text:style-name="T284">s</text:span><text:span text:style-name="T426">e</text:span><text:span text:style-name="T464">da</text:span><text:span text:style-name="T240">,</text:span><text:span text:style-name="T301"> </text:span><text:span text:style-name="T411">k</text:span><text:span text:style-name="T444">t</text:span><text:span text:style-name="T284">e</text:span><text:span text:style-name="T436">r</text:span><text:span text:style-name="T411">ý</text:span><text:span text:style-name="T240">m</text:span><text:span text:style-name="T310"> </text:span><text:span text:style-name="T464">j</text:span><text:span text:style-name="T240">e</text:span><text:span text:style-name="T315"> </text:span><text:span text:style-name="T436">ř</text:span><text:span text:style-name="T284">e</text:span><text:span text:style-name="T436">d</text:span><text:span text:style-name="T411">i</text:span><text:span text:style-name="T464">t</text:span><text:span text:style-name="T426">e</text:span><text:span text:style-name="T240">l</text:span><text:span text:style-name="T310"> </text:span><text:span text:style-name="T284">š</text:span><text:span text:style-name="T411">k</text:span><text:span text:style-name="T436">o</text:span><text:span text:style-name="T411">ly</text:span><text:span text:style-name="T240">,</text:span><text:span text:style-name="T319"> </text:span><text:span text:style-name="T464">pop</text:span><text:span text:style-name="T436">ř</text:span><text:span text:style-name="T411">í</text:span><text:span text:style-name="T464">pad</text:span><text:span text:style-name="T240">ě</text:span><text:span text:style-name="T394"> </text:span><text:span text:style-name="T298">j</text:span><text:span text:style-name="T275">í</text:span><text:span text:style-name="T240">m</text:span><text:span text:style-name="T387"> </text:span><text:span text:style-name="T464">po</text:span><text:span text:style-name="T411">v</text:span><text:span text:style-name="T426">ě</text:span><text:span text:style-name="T411">ř</text:span><text:span text:style-name="T426">e</text:span><text:span text:style-name="T411">n</text:span><text:span text:style-name="T240">ý</text:span><text:span text:style-name="T310"> </text:span><text:span text:style-name="T426">u</text:span><text:span text:style-name="T411">či</text:span><text:span text:style-name="T444">t</text:span><text:span text:style-name="T284">e</text:span><text:span text:style-name="T411">l</text:span><text:span text:style-name="T240">,</text:span><text:span text:style-name="T319"> </text:span><text:span text:style-name="T426">n</text:span><text:span text:style-name="T284">e</text:span><text:span text:style-name="T464">b</text:span><text:span text:style-name="T240">o</text:span><text:span text:style-name="T319"> </text:span><text:span text:style-name="T240">v </text:span><text:span text:style-name="T464">p</text:span><text:span text:style-name="T411">ří</text:span><text:span text:style-name="T464">pad</text:span><text:span text:style-name="T426">ě</text:span><text:span text:style-name="T240">,</text:span><text:span text:style-name="T477"> </text:span><text:span text:style-name="T466">ž</text:span><text:span text:style-name="T240">e</text:span><text:span text:style-name="T474"> </text:span><text:span text:style-name="T426">v</text:span><text:span text:style-name="T411">yu</text:span><text:span text:style-name="T436">č</text:span><text:span text:style-name="T411">u</text:span><text:span text:style-name="T464">j</text:span><text:span text:style-name="T426">í</text:span><text:span text:style-name="T411">cí</text:span><text:span text:style-name="T240">m</text:span><text:span text:style-name="T483"> </text:span><text:span text:style-name="T436">d</text:span><text:span text:style-name="T464">a</text:span><text:span text:style-name="T411">n</text:span><text:span text:style-name="T426">é</text:span><text:span text:style-name="T411">h</text:span><text:span text:style-name="T240">o</text:span><text:span text:style-name="T477"> </text:span><text:span text:style-name="T464">p</text:span><text:span text:style-name="T436">ř</text:span><text:span text:style-name="T284">e</text:span><text:span text:style-name="T464">d</text:span><text:span text:style-name="T436">m</text:span><text:span text:style-name="T284">ě</text:span><text:span text:style-name="T464">t</text:span><text:span text:style-name="T240">u</text:span><text:span text:style-name="T474"> </text:span><text:span text:style-name="T464">j</text:span><text:span text:style-name="T240">e</text:span><text:span text:style-name="T474"> </text:span><text:span text:style-name="T436">ř</text:span><text:span text:style-name="T284">e</text:span><text:span text:style-name="T464">d</text:span><text:span text:style-name="T411">i</text:span><text:span text:style-name="T444">t</text:span><text:span text:style-name="T284">e</text:span><text:span text:style-name="T240">l</text:span><text:span text:style-name="T483"> </text:span><text:span text:style-name="T426">š</text:span><text:span text:style-name="T411">k</text:span><text:span text:style-name="T464">o</text:span><text:span text:style-name="T426">l</text:span><text:span text:style-name="T411">y</text:span><text:span text:style-name="T240">,</text:span><text:span text:style-name="T477"> </text:span><text:span text:style-name="T426">k</text:span><text:span text:style-name="T411">r</text:span><text:span text:style-name="T464">aj</text:span><text:span text:style-name="T426">s</text:span><text:span text:style-name="T411">k</text:span><text:span text:style-name="T426">ý</text:span><text:span text:style-name="T240">m</text:span><text:span text:style-name="T486"> </text:span><text:span text:style-name="T426">ú</text:span><text:span text:style-name="T411">ř</text:span><text:span text:style-name="T464">ad</text:span><text:span text:style-name="T426">e</text:span><text:span text:style-name="T240">m </text:span><text:span text:style-name="T464">j</text:span><text:span text:style-name="T411">m</text:span><text:span text:style-name="T426">e</text:span><text:span text:style-name="T411">n</text:span><text:span text:style-name="T464">o</text:span><text:span text:style-name="T411">v</text:span><text:span text:style-name="T444">a</text:span><text:span text:style-name="T411">n</text:span><text:span text:style-name="T240">ý</text:span><text:span text:style-name="T474"> </text:span><text:span text:style-name="T436">j</text:span><text:span text:style-name="T426">i</text:span><text:span text:style-name="T411">n</text:span><text:span text:style-name="T240">ý</text:span><text:span text:style-name="T474"> </text:span><text:span text:style-name="T436">p</text:span><text:span text:style-name="T284">e</text:span><text:span text:style-name="T464">dago</text:span><text:span text:style-name="T436">g</text:span><text:span text:style-name="T411">ic</text:span><text:span text:style-name="T426">k</text:span><text:span text:style-name="T240">ý</text:span><text:span text:style-name="T474"> </text:span><text:span text:style-name="T464">p</text:span><text:span text:style-name="T411">r</text:span><text:span text:style-name="T464">a</text:span><text:span text:style-name="T411">c</text:span><text:span text:style-name="T436">o</text:span><text:span text:style-name="T411">v</text:span><text:span text:style-name="T426">n</text:span><text:span text:style-name="T411">í</text:span><text:span text:style-name="T240">k</text:span><text:span text:style-name="T471"> </text:span><text:span text:style-name="T426">š</text:span><text:span text:style-name="T411">k</text:span><text:span text:style-name="T464">o</text:span><text:span text:style-name="T426">l</text:span><text:span text:style-name="T411">y</text:span><text:span text:style-name="T240">,</text:span></text:p>
      <text:p text:style-name="P275"><text:span text:style-name="T256">b</text:span><text:span text:style-name="T240">)</text:span><text:span text:style-name="T383"> </text:span><text:span text:style-name="T464">z</text:span><text:span text:style-name="T411">k</text:span><text:span text:style-name="T464">o</text:span><text:span text:style-name="T411">u</text:span><text:span text:style-name="T284">še</text:span><text:span text:style-name="T464">j</text:span><text:span text:style-name="T411">íc</text:span><text:span text:style-name="T240">í</text:span><text:span text:style-name="T298"> </text:span><text:span text:style-name="T411">uči</text:span><text:span text:style-name="T464">t</text:span><text:span text:style-name="T284">e</text:span><text:span text:style-name="T411">l</text:span><text:span text:style-name="T240">,</text:span><text:span text:style-name="T359"> </text:span><text:span text:style-name="T465">j</text:span><text:span text:style-name="T412">ím</text:span><text:span text:style-name="T246">ž</text:span><text:span text:style-name="T295"> </text:span><text:span text:style-name="T464">j</text:span><text:span text:style-name="T240">e</text:span><text:span text:style-name="T294"> </text:span><text:span text:style-name="T411">vyuču</text:span><text:span text:style-name="T464">j</text:span><text:span text:style-name="T411">íc</text:span><text:span text:style-name="T240">í</text:span><text:span text:style-name="T298"> </text:span><text:span text:style-name="T464">da</text:span><text:span text:style-name="T411">n</text:span><text:span text:style-name="T284">é</text:span><text:span text:style-name="T411">h</text:span><text:span text:style-name="T240">o</text:span><text:span text:style-name="T359"> </text:span><text:span text:style-name="T464">p</text:span><text:span text:style-name="T411">ř</text:span><text:span text:style-name="T284">ed</text:span><text:span text:style-name="T411">m</text:span><text:span text:style-name="T284">ě</text:span><text:span text:style-name="T464">t</text:span><text:span text:style-name="T240">u</text:span><text:span text:style-name="T294"> </text:span><text:span text:style-name="T411">v</text:span><text:span text:style-name="T240">e</text:span><text:span text:style-name="T294"> </text:span><text:span text:style-name="T464">t</text:span><text:span text:style-name="T411">ří</text:span><text:span text:style-name="T464">d</text:span><text:span text:style-name="T284">ě</text:span><text:span text:style-name="T240">,</text:span><text:span text:style-name="T280"> </text:span><text:span text:style-name="T240">v </text:span><text:span text:style-name="T468">ní</text:span><text:span text:style-name="T248">ž</text:span><text:span text:style-name="T273"> </text:span><text:span text:style-name="T464">j</text:span><text:span text:style-name="T240">e</text:span><text:span text:style-name="T324"> </text:span><text:span text:style-name="T289">ž</text:span><text:span text:style-name="T429">á</text:span><text:span text:style-name="T249">k</text:span><text:span text:style-name="T354"> </text:span><text:span text:style-name="T464">za</text:span><text:span text:style-name="T498">ř</text:span><text:span text:style-name="T464">az</text:span><text:span text:style-name="T284">e</text:span><text:span text:style-name="T411">n</text:span><text:span text:style-name="T240">,</text:span><text:span text:style-name="T477"> </text:span><text:span text:style-name="T464">p</text:span><text:span text:style-name="T284">o</text:span><text:span text:style-name="T464">p</text:span><text:span text:style-name="T411">ří</text:span><text:span text:style-name="T284">p</text:span><text:span text:style-name="T464">ad</text:span><text:span text:style-name="T240">ě</text:span><text:span text:style-name="T474"> </text:span><text:span text:style-name="T464">j</text:span><text:span text:style-name="T411">in</text:span><text:span text:style-name="T240">ý</text:span><text:span text:style-name="T486"> </text:span><text:span text:style-name="T411">vyuču</text:span><text:span text:style-name="T464">j</text:span><text:span text:style-name="T411">íc</text:span><text:span text:style-name="T240">í</text:span><text:span text:style-name="T474"> </text:span><text:span text:style-name="T436">d</text:span><text:span text:style-name="T444">a</text:span><text:span text:style-name="T426">néh</text:span><text:span text:style-name="T240">o</text:span><text:span text:style-name="T461"> </text:span><text:span text:style-name="T436">př</text:span><text:span text:style-name="T426">e</text:span><text:span text:style-name="T436">dm</text:span><text:span text:style-name="T444">ět</text:span><text:span text:style-name="T426">u</text:span><text:span text:style-name="T240">,</text:span></text:p>
      <text:p text:style-name="P274"><text:span text:style-name="T240">c)</text:span><text:span text:style-name="T409"> </text:span><text:span text:style-name="T464">p</text:span><text:span text:style-name="T411">ř</text:span><text:span text:style-name="T426">í</text:span><text:span text:style-name="T284">se</text:span><text:span text:style-name="T436">d</text:span><text:span text:style-name="T411">ící</text:span><text:span text:style-name="T240">,</text:span><text:span text:style-name="T284"> </text:span><text:span text:style-name="T411">k</text:span><text:span text:style-name="T436">t</text:span><text:span text:style-name="T284">e</text:span><text:span text:style-name="T411">r</text:span><text:span text:style-name="T426">ý</text:span><text:span text:style-name="T240">m</text:span><text:span text:style-name="T269"> </text:span><text:span text:style-name="T464">j</text:span><text:span text:style-name="T240">e</text:span><text:span text:style-name="T498"> </text:span><text:span text:style-name="T464">j</text:span><text:span text:style-name="T426">i</text:span><text:span text:style-name="T411">n</text:span><text:span text:style-name="T240">ý</text:span><text:span text:style-name="T498"> </text:span><text:span text:style-name="T411">v</text:span><text:span text:style-name="T426">y</text:span><text:span text:style-name="T411">uč</text:span><text:span text:style-name="T426">u</text:span><text:span text:style-name="T464">j</text:span><text:span text:style-name="T411">í</text:span><text:span text:style-name="T436">c</text:span><text:span text:style-name="T240">í</text:span><text:span text:style-name="T269"> </text:span><text:span text:style-name="T464">da</text:span><text:span text:style-name="T426">n</text:span><text:span text:style-name="T284">é</text:span><text:span text:style-name="T411">h</text:span><text:span text:style-name="T240">o</text:span><text:span text:style-name="T351"> </text:span><text:span text:style-name="T436">p</text:span><text:span text:style-name="T411">ř</text:span><text:span text:style-name="T284">e</text:span><text:span text:style-name="T436">dm</text:span><text:span text:style-name="T284">ě</text:span><text:span text:style-name="T464">t</text:span><text:span text:style-name="T240">u</text:span><text:span text:style-name="T498"> </text:span><text:span text:style-name="T411">n</text:span><text:span text:style-name="T284">e</text:span><text:span text:style-name="T464">b</text:span><text:span text:style-name="T240">o</text:span><text:span text:style-name="T351"> </text:span><text:span text:style-name="T436">p</text:span><text:span text:style-name="T411">ř</text:span><text:span text:style-name="T284">e</text:span><text:span text:style-name="T436">dm</text:span><text:span text:style-name="T284">ě</text:span><text:span text:style-name="T464">t</text:span><text:span text:style-name="T240">u</text:span><text:span text:style-name="T498"> </text:span><text:span text:style-name="T284">s</text:span><text:span text:style-name="T464">t</text:span><text:span text:style-name="T284">e</text:span><text:span text:style-name="T436">j</text:span><text:span text:style-name="T426">n</text:span><text:span text:style-name="T240">é </text:span><text:span text:style-name="T411">v</text:span><text:span text:style-name="T464">zd</text:span><text:span text:style-name="T426">ě</text:span><text:span text:style-name="T411">l</text:span><text:span text:style-name="T464">á</text:span><text:span text:style-name="T411">v</text:span><text:span text:style-name="T464">a</text:span><text:span text:style-name="T436">c</text:span><text:span text:style-name="T240">í </text:span><text:span text:style-name="T464">o</text:span><text:span text:style-name="T436">b</text:span><text:span text:style-name="T411">l</text:span><text:span text:style-name="T464">a</text:span><text:span text:style-name="T284">s</text:span><text:span text:style-name="T464">t</text:span><text:span text:style-name="T240">i </text:span><text:span text:style-name="T284">s</text:span><text:span text:style-name="T464">ta</text:span><text:span text:style-name="T426">n</text:span><text:span text:style-name="T464">o</text:span><text:span text:style-name="T411">v</text:span><text:span text:style-name="T426">en</text:span><text:span text:style-name="T240">é </text:span><text:span text:style-name="T436">R</text:span><text:span text:style-name="T444">á</text:span><text:span text:style-name="T436">mco</text:span><text:span text:style-name="T426">v</text:span><text:span text:style-name="T411">ý</text:span><text:span text:style-name="T240">m </text:span><text:span text:style-name="T411">v</text:span><text:span text:style-name="T444">z</text:span><text:span text:style-name="T436">d</text:span><text:span text:style-name="T284">ě</text:span><text:span text:style-name="T426">l</text:span><text:span text:style-name="T444">á</text:span><text:span text:style-name="T411">v</text:span><text:span text:style-name="T444">a</text:span><text:span text:style-name="T436">c</text:span><text:span text:style-name="T426">í</text:span><text:span text:style-name="T240">m </text:span><text:span text:style-name="T436">p</text:span><text:span text:style-name="T411">r</text:span><text:span text:style-name="T436">o</text:span><text:span text:style-name="T464">g</text:span><text:span text:style-name="T436">r</text:span><text:span text:style-name="T464">a</text:span><text:span text:style-name="T436">m</text:span><text:span text:style-name="T426">e</text:span><text:span text:style-name="T240">m pro </text:span><text:span text:style-name="T444">zá</text:span><text:span text:style-name="T411">k</text:span><text:span text:style-name="T426">l</text:span><text:span text:style-name="T464">a</text:span><text:span text:style-name="T436">d</text:span><text:span text:style-name="T426">n</text:span><text:span text:style-name="T240">í</text:span><text:span text:style-name="T471"> </text:span><text:span text:style-name="T426">v</text:span><text:span text:style-name="T464">z</text:span><text:span text:style-name="T436">d</text:span><text:span text:style-name="T426">ě</text:span><text:span text:style-name="T411">l</text:span><text:span text:style-name="T444">á</text:span><text:span text:style-name="T426">v</text:span><text:span text:style-name="T444">á</text:span><text:span text:style-name="T426">n</text:span><text:span text:style-name="T411">í</text:span><text:span text:style-name="T240">.</text:span></text:p>
      <text:p text:style-name="P7"/>
      <text:p text:style-name="P276"><text:span text:style-name="T224">4</text:span><text:span text:style-name="T240">. </text:span><text:span text:style-name="T284">V</text:span><text:span text:style-name="T426">ý</text:span><text:span text:style-name="T284">s</text:span><text:span text:style-name="T426">l</text:span><text:span text:style-name="T284">e</text:span><text:span text:style-name="T436">d</text:span><text:span text:style-name="T284">e</text:span><text:span text:style-name="T240">k </text:span><text:span text:style-name="T436">p</text:span><text:span text:style-name="T411">ř</text:span><text:span text:style-name="T284">e</text:span><text:span text:style-name="T444">z</text:span><text:span text:style-name="T411">k</text:span><text:span text:style-name="T464">o</text:span><text:span text:style-name="T426">uš</text:span><text:span text:style-name="T284">e</text:span><text:span text:style-name="T426">n</text:span><text:span text:style-name="T240">í </text:span><text:span text:style-name="T431">j</text:span><text:span text:style-name="T469">i</text:span><text:span text:style-name="T250">ž </text:span><text:span text:style-name="T426">n</text:span><text:span text:style-name="T284">e</text:span><text:span text:style-name="T411">l</text:span><text:span text:style-name="T444">z</text:span><text:span text:style-name="T240">e </text:span><text:span text:style-name="T411">n</text:span><text:span text:style-name="T464">apa</text:span><text:span text:style-name="T436">d</text:span><text:span text:style-name="T411">n</text:span><text:span text:style-name="T464">o</text:span><text:span text:style-name="T411">u</text:span><text:span text:style-name="T240">t </text:span><text:span text:style-name="T426">n</text:span><text:span text:style-name="T464">o</text:span><text:span text:style-name="T411">v</text:span><text:span text:style-name="T464">o</text:span><text:span text:style-name="T240">u </text:span><text:span text:style-name="T466">ž</text:span><text:span text:style-name="T464">ád</text:span><text:span text:style-name="T436">o</text:span><text:span text:style-name="T284">s</text:span><text:span text:style-name="T464">t</text:span><text:span text:style-name="T240">í o </text:span><text:span text:style-name="T464">p</text:span><text:span text:style-name="T436">ř</text:span><text:span text:style-name="T284">e</text:span><text:span text:style-name="T464">z</text:span><text:span text:style-name="T426">k</text:span><text:span text:style-name="T464">o</text:span><text:span text:style-name="T411">u</text:span><text:span text:style-name="T426">še</text:span><text:span text:style-name="T411">ní</text:span><text:span text:style-name="T240">. <text:s text:c="2"/></text:span><text:span text:style-name="T284">V</text:span><text:span text:style-name="T426">ý</text:span><text:span text:style-name="T284">s</text:span><text:span text:style-name="T426">l</text:span><text:span text:style-name="T284">e</text:span><text:span text:style-name="T436">d</text:span><text:span text:style-name="T426">e</text:span><text:span text:style-name="T240">k </text:span><text:span text:style-name="T464">p</text:span><text:span text:style-name="T411">ř</text:span><text:span text:style-name="T284">e</text:span><text:span text:style-name="T464">z</text:span><text:span text:style-name="T411">k</text:span><text:span text:style-name="T436">o</text:span><text:span text:style-name="T426">u</text:span><text:span text:style-name="T284">š</text:span><text:span text:style-name="T426">e</text:span><text:span text:style-name="T411">n</text:span><text:span text:style-name="T240">í </text:span><text:span text:style-name="T284">s</text:span><text:span text:style-name="T464">ta</text:span><text:span text:style-name="T411">n</text:span><text:span text:style-name="T436">o</text:span><text:span text:style-name="T411">v</text:span><text:span text:style-name="T240">í </text:span><text:span text:style-name="T426">k</text:span><text:span text:style-name="T464">o</text:span><text:span text:style-name="T411">m</text:span><text:span text:style-name="T426">i</text:span><text:span text:style-name="T284">s</text:span><text:span text:style-name="T240">e </text:span><text:span text:style-name="T426">h</text:span><text:span text:style-name="T411">l</text:span><text:span text:style-name="T444">a</text:span><text:span text:style-name="T284">s</text:span><text:span text:style-name="T411">ov</text:span><text:span text:style-name="T464">á</text:span><text:span text:style-name="T426">n</text:span><text:span text:style-name="T411">ím</text:span><text:span text:style-name="T240">. </text:span><text:span text:style-name="T284">V</text:span><text:span text:style-name="T426">ý</text:span><text:span text:style-name="T284">s</text:span><text:span text:style-name="T426">l</text:span><text:span text:style-name="T284">e</text:span><text:span text:style-name="T436">d</text:span><text:span text:style-name="T284">e</text:span><text:span text:style-name="T240">k </text:span><text:span text:style-name="T464">p</text:span><text:span text:style-name="T436">ř</text:span><text:span text:style-name="T284">e</text:span><text:span text:style-name="T464">z</text:span><text:span text:style-name="T411">k</text:span><text:span text:style-name="T436">o</text:span><text:span text:style-name="T426">u</text:span><text:span text:style-name="T284">š</text:span><text:span text:style-name="T426">e</text:span><text:span text:style-name="T411">n</text:span><text:span text:style-name="T240">í </text:span><text:span text:style-name="T284">s</text:span><text:span text:style-name="T240">e </text:span><text:span text:style-name="T411">vy</text:span><text:span text:style-name="T464">jád</text:span><text:span text:style-name="T436">ř</text:span><text:span text:style-name="T240">í </text:span><text:span text:style-name="T284">s</text:span><text:span text:style-name="T411">l</text:span><text:span text:style-name="T436">o</text:span><text:span text:style-name="T426">vní</text:span><text:span text:style-name="T240">m </text:span><text:span text:style-name="T411">h</text:span><text:span text:style-name="T464">od</text:span><text:span text:style-name="T411">n</text:span><text:span text:style-name="T464">o</text:span><text:span text:style-name="T436">c</text:span><text:span text:style-name="T426">e</text:span><text:span text:style-name="T411">n</text:span><text:span text:style-name="T426">í</text:span><text:span text:style-name="T240">m </text:span><text:span text:style-name="T426">n</text:span><text:span text:style-name="T284">e</text:span><text:span text:style-name="T464">b</text:span><text:span text:style-name="T240">o </text:span><text:span text:style-name="T284">s</text:span><text:span text:style-name="T464">t</text:span><text:span text:style-name="T426">u</text:span><text:span text:style-name="T464">p</text:span><text:span text:style-name="T411">n</text:span><text:span text:style-name="T426">ě</text:span><text:span text:style-name="T240">m </text:span><text:span text:style-name="T464">p</text:span><text:span text:style-name="T411">r</text:span><text:span text:style-name="T436">o</text:span><text:span text:style-name="T284">s</text:span><text:span text:style-name="T436">p</text:span><text:span text:style-name="T284">ě</text:span><text:span text:style-name="T411">c</text:span><text:span text:style-name="T426">h</text:span><text:span text:style-name="T411">u</text:span><text:span text:style-name="T240">. </text:span><text:span text:style-name="T436">Ř</text:span><text:span text:style-name="T426">e</text:span><text:span text:style-name="T464">d</text:span><text:span text:style-name="T411">i</text:span><text:span text:style-name="T464">t</text:span><text:span text:style-name="T426">e</text:span><text:span text:style-name="T240">l </text:span><text:span text:style-name="T426">š</text:span><text:span text:style-name="T411">k</text:span><text:span text:style-name="T464">o</text:span><text:span text:style-name="T426">l</text:span><text:span text:style-name="T240">y </text:span><text:span text:style-name="T284">s</text:span><text:span text:style-name="T464">d</text:span><text:span text:style-name="T426">ě</text:span><text:span text:style-name="T411">l</text:span><text:span text:style-name="T240">í </text:span><text:span text:style-name="T426">v</text:span><text:span text:style-name="T411">ý</text:span><text:span text:style-name="T426">sl</text:span><text:span text:style-name="T284">e</text:span><text:span text:style-name="T464">d</text:span><text:span text:style-name="T426">e</text:span><text:span text:style-name="T240">k </text:span><text:span text:style-name="T464">p</text:span><text:span text:style-name="T436">ř</text:span><text:span text:style-name="T284">e</text:span><text:span text:style-name="T464">z</text:span><text:span text:style-name="T426">k</text:span><text:span text:style-name="T464">o</text:span><text:span text:style-name="T426">u</text:span><text:span text:style-name="T284">š</text:span><text:span text:style-name="T426">en</text:span><text:span text:style-name="T240">í </text:span><text:span text:style-name="T464">p</text:span><text:span text:style-name="T411">r</text:span><text:span text:style-name="T464">o</text:span><text:span text:style-name="T411">k</text:span><text:span text:style-name="T464">azat</text:span><text:span text:style-name="T426">e</text:span><text:span text:style-name="T411">l</text:span><text:span text:style-name="T426">n</text:span><text:span text:style-name="T411">ý</text:span><text:span text:style-name="T240">m </text:span><text:span text:style-name="T464">z</text:span><text:span text:style-name="T436">p</text:span><text:span text:style-name="T411">ů</text:span><text:span text:style-name="T284">s</text:span><text:span text:style-name="T464">o</text:span><text:span text:style-name="T436">b</text:span><text:span text:style-name="T426">e</text:span><text:span text:style-name="T240">m </text:span><text:span text:style-name="T466">ž</text:span><text:span text:style-name="T464">á</text:span><text:span text:style-name="T411">k</text:span><text:span text:style-name="T464">o</text:span><text:span text:style-name="T426">v</text:span><text:span text:style-name="T240">i a </text:span><text:span text:style-name="T464">zá</text:span><text:span text:style-name="T411">k</text:span><text:span text:style-name="T436">o</text:span><text:span text:style-name="T411">n</text:span><text:span text:style-name="T426">n</text:span><text:span text:style-name="T284">é</text:span><text:span text:style-name="T436">m</text:span><text:span text:style-name="T240">u</text:span><text:span text:style-name="T269"> </text:span><text:span text:style-name="T464">zá</text:span><text:span text:style-name="T284">s</text:span><text:span text:style-name="T464">t</text:span><text:span text:style-name="T411">u</text:span><text:span text:style-name="T464">p</text:span><text:span text:style-name="T436">c</text:span><text:span text:style-name="T240">i </text:span><text:span text:style-name="T466">ž</text:span><text:span text:style-name="T464">á</text:span><text:span text:style-name="T411">k</text:span><text:span text:style-name="T464">a</text:span><text:span text:style-name="T240">.</text:span><text:span text:style-name="T351"> </text:span><text:span text:style-name="T240">V </text:span><text:span text:style-name="T464">p</text:span><text:span text:style-name="T411">ř</text:span><text:span text:style-name="T426">í</text:span><text:span text:style-name="T464">pad</text:span><text:span text:style-name="T240">ě</text:span><text:span text:style-name="T236"> </text:span><text:span text:style-name="T464">z</text:span><text:span text:style-name="T411">m</text:span><text:span text:style-name="T426">ě</text:span><text:span text:style-name="T411">n</text:span><text:span text:style-name="T240">y</text:span><text:span text:style-name="T269"> </text:span><text:span text:style-name="T411">h</text:span><text:span text:style-name="T464">od</text:span><text:span text:style-name="T411">n</text:span><text:span text:style-name="T436">o</text:span><text:span text:style-name="T411">c</text:span><text:span text:style-name="T426">en</text:span><text:span text:style-name="T240">í </text:span><text:span text:style-name="T411">n</text:span><text:span text:style-name="T240">a </text:span><text:span text:style-name="T411">k</text:span><text:span text:style-name="T436">o</text:span><text:span text:style-name="T411">nc</text:span><text:span text:style-name="T240">i</text:span><text:span text:style-name="T483"> </text:span><text:span text:style-name="T436">p</text:span><text:span text:style-name="T411">r</text:span><text:span text:style-name="T426">v</text:span><text:span text:style-name="T411">n</text:span><text:span text:style-name="T426">í</text:span><text:span text:style-name="T411">h</text:span><text:span text:style-name="T240">o</text:span><text:span text:style-name="T458"> </text:span><text:span text:style-name="T411">n</text:span><text:span text:style-name="T284">e</text:span><text:span text:style-name="T464">b</text:span><text:span text:style-name="T240">o</text:span><text:span text:style-name="T455"> </text:span><text:span text:style-name="T436">dr</text:span><text:span text:style-name="T411">u</text:span><text:span text:style-name="T426">h</text:span><text:span text:style-name="T284">é</text:span><text:span text:style-name="T411">h</text:span><text:span text:style-name="T240">o</text:span><text:span text:style-name="T458"> </text:span><text:span text:style-name="T464">po</text:span><text:span text:style-name="T411">l</text:span><text:span text:style-name="T436">o</text:span><text:span text:style-name="T411">l</text:span><text:span text:style-name="T284">e</text:span><text:span text:style-name="T444">t</text:span><text:span text:style-name="T240">í</text:span><text:span text:style-name="T483"> </text:span><text:span text:style-name="T426">s</text:span><text:span text:style-name="T240">e</text:span><text:span text:style-name="T474"> </text:span><text:span text:style-name="T466">ž</text:span><text:span text:style-name="T464">á</text:span><text:span text:style-name="T411">k</text:span><text:span text:style-name="T436">o</text:span><text:span text:style-name="T411">v</text:span><text:span text:style-name="T240">i</text:span><text:span text:style-name="T494"> </text:span><text:span text:style-name="T284">v</text:span><text:span text:style-name="T411">y</text:span><text:span text:style-name="T464">d</text:span><text:span text:style-name="T240">á</text:span><text:span text:style-name="T458"> </text:span><text:span text:style-name="T411">n</text:span><text:span text:style-name="T464">o</text:span><text:span text:style-name="T426">v</text:span><text:span text:style-name="T240">é</text:span><text:span text:style-name="T474"> </text:span><text:span text:style-name="T426">vy</text:span><text:span text:style-name="T284">s</text:span><text:span text:style-name="T426">v</text:span><text:span text:style-name="T284">ě</text:span><text:span text:style-name="T464">d</text:span><text:span text:style-name="T436">č</text:span><text:span text:style-name="T284">e</text:span><text:span text:style-name="T426">n</text:span><text:span text:style-name="T411">í</text:span><text:span text:style-name="T240">.</text:span></text:p>
      <text:p text:style-name="P122"/>
      <text:p text:style-name="P277"><text:span text:style-name="T224">5</text:span><text:span text:style-name="T240">. <text:s/>Z p</text:span><text:span text:style-name="T411">ř</text:span><text:span text:style-name="T284">e</text:span><text:span text:style-name="T464">z</text:span><text:span text:style-name="T411">k</text:span><text:span text:style-name="T436">o</text:span><text:span text:style-name="T426">u</text:span><text:span text:style-name="T284">š</text:span><text:span text:style-name="T426">e</text:span><text:span text:style-name="T411">n</text:span><text:span text:style-name="T240">í</text:span><text:span text:style-name="T483"> </text:span><text:span text:style-name="T426">s</text:span><text:span text:style-name="T240">e</text:span><text:span text:style-name="T474"> </text:span><text:span text:style-name="T464">po</text:span><text:span text:style-name="T411">ři</text:span><text:span text:style-name="T444">z</text:span><text:span text:style-name="T411">u</text:span><text:span text:style-name="T436">j</text:span><text:span text:style-name="T240">e</text:span><text:span text:style-name="T474"> </text:span><text:span text:style-name="T464">p</text:span><text:span text:style-name="T411">r</text:span><text:span text:style-name="T464">oto</text:span><text:span text:style-name="T411">k</text:span><text:span text:style-name="T464">o</text:span><text:span text:style-name="T411">l</text:span><text:span text:style-name="T240">,</text:span><text:span text:style-name="T455"> </text:span><text:span text:style-name="T411">k</text:span><text:span text:style-name="T444">t</text:span><text:span text:style-name="T284">e</text:span><text:span text:style-name="T436">r</text:span><text:span text:style-name="T240">ý</text:span><text:span text:style-name="T474"> </text:span><text:span text:style-name="T284">s</text:span><text:span text:style-name="T240">e</text:span><text:span text:style-name="T474"> </text:span><text:span text:style-name="T284">s</text:span><text:span text:style-name="T464">tá</text:span><text:span text:style-name="T411">v</text:span><text:span text:style-name="T240">á</text:span><text:span text:style-name="T458"> </text:span><text:span text:style-name="T284">s</text:span><text:span text:style-name="T464">o</text:span><text:span text:style-name="T411">uč</text:span><text:span text:style-name="T444">á</text:span><text:span text:style-name="T284">s</text:span><text:span text:style-name="T464">t</text:span><text:span text:style-name="T240">í</text:span><text:span text:style-name="T483"> </text:span><text:span text:style-name="T464">do</text:span><text:span text:style-name="T426">k</text:span><text:span text:style-name="T411">u</text:span><text:span text:style-name="T436">m</text:span><text:span text:style-name="T284">e</text:span><text:span text:style-name="T411">n</text:span><text:span text:style-name="T464">ta</text:span><text:span text:style-name="T436">c</text:span><text:span text:style-name="T240">e</text:span><text:span text:style-name="T474"> </text:span><text:span text:style-name="T426">š</text:span><text:span text:style-name="T411">k</text:span><text:span text:style-name="T464">o</text:span><text:span text:style-name="T426">l</text:span><text:span text:style-name="T411">y</text:span><text:span text:style-name="T240">.</text:span><text:span text:style-name="T477"> </text:span><text:span text:style-name="T411">Z</text:span><text:span text:style-name="T240">a</text:span><text:span text:style-name="T455"> </text:span><text:span text:style-name="T411">ř</text:span><text:span text:style-name="T464">ád</text:span><text:span text:style-name="T426">n</text:span><text:span text:style-name="T240">é </text:span><text:span text:style-name="T411">vy</text:span><text:span text:style-name="T436">p</text:span><text:span text:style-name="T411">l</text:span><text:span text:style-name="T426">n</text:span><text:span text:style-name="T284">ě</text:span><text:span text:style-name="T426">n</text:span><text:span text:style-name="T240">í </text:span><text:span text:style-name="T464">p</text:span><text:span text:style-name="T411">r</text:span><text:span text:style-name="T464">ot</text:span><text:span text:style-name="T436">o</text:span><text:span text:style-name="T411">k</text:span><text:span text:style-name="T464">o</text:span><text:span text:style-name="T426">l</text:span><text:span text:style-name="T240">u </text:span><text:span text:style-name="T464">od</text:span><text:span text:style-name="T436">p</text:span><text:span text:style-name="T464">o</text:span><text:span text:style-name="T411">ví</text:span><text:span text:style-name="T464">d</text:span><text:span text:style-name="T240">á</text:span><text:span text:style-name="T347"> </text:span><text:span text:style-name="T464">p</text:span><text:span text:style-name="T436">ř</text:span><text:span text:style-name="T284">e</text:span><text:span text:style-name="T436">d</text:span><text:span text:style-name="T284">se</text:span><text:span text:style-name="T464">d</text:span><text:span text:style-name="T240">a</text:span><text:span text:style-name="T350"> </text:span><text:span text:style-name="T411">k</text:span><text:span text:style-name="T464">o</text:span><text:span text:style-name="T436">m</text:span><text:span text:style-name="T411">i</text:span><text:span text:style-name="T426">se</text:span><text:span text:style-name="T240">,</text:span><text:span text:style-name="T365"> </text:span><text:span text:style-name="T464">p</text:span><text:span text:style-name="T411">r</text:span><text:span text:style-name="T464">oto</text:span><text:span text:style-name="T411">k</text:span><text:span text:style-name="T464">o</text:span><text:span text:style-name="T240">l</text:span><text:span text:style-name="T356"> </text:span><text:span text:style-name="T464">po</text:span><text:span text:style-name="T436">d</text:span><text:span text:style-name="T284">e</text:span><text:span text:style-name="T436">p</text:span><text:span text:style-name="T411">í</text:span><text:span text:style-name="T426">š</text:span><text:span text:style-name="T240">í</text:span><text:span text:style-name="T356"> </text:span><text:span text:style-name="T426">vši</text:span><text:span text:style-name="T411">ch</text:span><text:span text:style-name="T426">n</text:span><text:span text:style-name="T240">i</text:span><text:span text:style-name="T356"> </text:span><text:span text:style-name="T411">č</text:span><text:span text:style-name="T426">le</text:span><text:span text:style-name="T411">n</text:span><text:span text:style-name="T464">o</text:span><text:span text:style-name="T426">v</text:span><text:span text:style-name="T240">é </text:span><text:span text:style-name="T411">k</text:span><text:span text:style-name="T464">o</text:span><text:span text:style-name="T411">m</text:span><text:span text:style-name="T426">is</text:span><text:span text:style-name="T284">e</text:span><text:span text:style-name="T240">.</text:span></text:p>
      <text:p text:style-name="P164"/>
      <text:p text:style-name="P278"><text:span text:style-name="T224">6</text:span><text:span text:style-name="T240">. Ž</text:span><text:span text:style-name="T444">á</text:span><text:span text:style-name="T240">k</text:span><text:span text:style-name="T400"> </text:span><text:span text:style-name="T436">m</text:span><text:span text:style-name="T426">ů</text:span><text:span text:style-name="T445">ž</text:span><text:span text:style-name="T240">e v </text:span><text:span text:style-name="T436">j</text:span><text:span text:style-name="T426">e</text:span><text:span text:style-name="T436">d</text:span><text:span text:style-name="T411">n</text:span><text:span text:style-name="T436">o</text:span><text:span text:style-name="T240">m</text:span><text:span text:style-name="T333"> </text:span><text:span text:style-name="T464">d</text:span><text:span text:style-name="T426">n</text:span><text:span text:style-name="T240">i</text:span><text:span text:style-name="T331"> </text:span><text:span text:style-name="T426">vyk</text:span><text:span text:style-name="T436">o</text:span><text:span text:style-name="T426">n</text:span><text:span text:style-name="T464">a</text:span><text:span text:style-name="T240">t</text:span><text:span text:style-name="T370"> </text:span><text:span text:style-name="T436">př</text:span><text:span text:style-name="T284">e</text:span><text:span text:style-name="T444">z</text:span><text:span text:style-name="T411">k</text:span><text:span text:style-name="T436">o</text:span><text:span text:style-name="T426">ušen</text:span><text:span text:style-name="T240">í</text:span><text:span text:style-name="T331"> </text:span><text:span text:style-name="T436">po</text:span><text:span text:style-name="T426">u</text:span><text:span text:style-name="T444">z</text:span><text:span text:style-name="T240">e</text:span><text:span text:style-name="T339"> </text:span><text:span text:style-name="T240">z </text:span><text:span text:style-name="T436">j</text:span><text:span text:style-name="T426">e</text:span><text:span text:style-name="T436">d</text:span><text:span text:style-name="T411">n</text:span><text:span text:style-name="T436">o</text:span><text:span text:style-name="T426">h</text:span><text:span text:style-name="T240">o</text:span><text:span text:style-name="T333"> </text:span><text:span text:style-name="T464">p</text:span><text:span text:style-name="T436">ř</text:span><text:span text:style-name="T426">e</text:span><text:span text:style-name="T351">d</text:span><text:span text:style-name="T436">m</text:span><text:span text:style-name="T426">ě</text:span><text:span text:style-name="T444">t</text:span><text:span text:style-name="T426">u</text:span><text:span text:style-name="T240">.</text:span><text:span text:style-name="T333"> </text:span><text:span text:style-name="T426">Nen</text:span><text:span text:style-name="T284">í</text:span><text:span text:style-name="T436">-</text:span><text:span text:style-name="T426">l</text:span><text:span text:style-name="T240">i </text:span><text:span text:style-name="T436">mo</text:span><text:span text:style-name="T445">ž</text:span><text:span text:style-name="T426">n</text:span><text:span text:style-name="T240">é</text:span><text:span text:style-name="T294"> </text:span><text:span text:style-name="T465">ž</text:span><text:span text:style-name="T487">á</text:span><text:span text:style-name="T437">k</text:span><text:span text:style-name="T246">a </text:span><text:span text:style-name="T444">z</text:span><text:span text:style-name="T240">e</text:span><text:span text:style-name="T280"> </text:span><text:span text:style-name="T464">z</text:span><text:span text:style-name="T444">á</text:span><text:span text:style-name="T411">v</text:span><text:span text:style-name="T444">a</text:span><text:span text:style-name="T445">ž</text:span><text:span text:style-name="T426">n</text:span><text:span text:style-name="T411">ýc</text:span><text:span text:style-name="T240">h</text:span><text:span text:style-name="T275"> </text:span><text:span text:style-name="T436">d</text:span><text:span text:style-name="T426">ův</text:span><text:span text:style-name="T436">od</text:span><text:span text:style-name="T240">ů</text:span><text:span text:style-name="T298"> </text:span><text:span text:style-name="T411">v</text:span><text:span text:style-name="T240">e</text:span><text:span text:style-name="T294"> </text:span><text:span text:style-name="T284">s</text:span><text:span text:style-name="T464">ta</text:span><text:span text:style-name="T411">n</text:span><text:span text:style-name="T464">o</text:span><text:span text:style-name="T426">ve</text:span><text:span text:style-name="T411">n</text:span><text:span text:style-name="T426">é</text:span><text:span text:style-name="T240">m</text:span><text:span text:style-name="T298"> </text:span><text:span text:style-name="T464">t</text:span><text:span text:style-name="T284">e</text:span><text:span text:style-name="T411">r</text:span><text:span text:style-name="T436">m</text:span><text:span text:style-name="T411">í</text:span><text:span text:style-name="T426">n</text:span><text:span text:style-name="T240">u</text:span><text:span text:style-name="T294"> </text:span><text:span text:style-name="T464">p</text:span><text:span text:style-name="T436">ř</text:span><text:span text:style-name="T284">e</text:span><text:span text:style-name="T464">z</text:span><text:span text:style-name="T411">k</text:span><text:span text:style-name="T436">o</text:span><text:span text:style-name="T426">u</text:span><text:span text:style-name="T284">še</text:span><text:span text:style-name="T464">t</text:span><text:span text:style-name="T240">,</text:span><text:span text:style-name="T224"> </text:span><text:span text:style-name="T426">s</text:span><text:span text:style-name="T464">ta</text:span><text:span text:style-name="T411">n</text:span><text:span text:style-name="T464">o</text:span><text:span text:style-name="T411">v</text:span><text:span text:style-name="T240">í</text:span><text:span text:style-name="T298"> </text:span><text:span text:style-name="T436">o</text:span><text:span text:style-name="T411">r</text:span><text:span text:style-name="T464">g</text:span><text:span text:style-name="T444">á</text:span><text:span text:style-name="T240">n </text:span><text:span text:style-name="T464">j</text:span><text:span text:style-name="T411">m</text:span><text:span text:style-name="T426">e</text:span><text:span text:style-name="T411">nu</text:span><text:span text:style-name="T436">j</text:span><text:span text:style-name="T411">í</text:span><text:span text:style-name="T436">c</text:span><text:span text:style-name="T240">í</text:span><text:span text:style-name="T483"> </text:span><text:span text:style-name="T411">k</text:span><text:span text:style-name="T436">o</text:span><text:span text:style-name="T411">m</text:span><text:span text:style-name="T426">i</text:span><text:span text:style-name="T284">s</text:span><text:span text:style-name="T240">i</text:span><text:span text:style-name="T471"> </text:span><text:span text:style-name="T411">n</text:span><text:span text:style-name="T464">á</text:span><text:span text:style-name="T426">h</text:span><text:span text:style-name="T411">r</text:span><text:span text:style-name="T464">ad</text:span><text:span text:style-name="T426">n</text:span><text:span text:style-name="T240">í</text:span><text:span text:style-name="T483"> </text:span><text:span text:style-name="T464">t</text:span><text:span text:style-name="T284">e</text:span><text:span text:style-name="T436">r</text:span><text:span text:style-name="T411">m</text:span><text:span text:style-name="T426">í</text:span><text:span text:style-name="T240">n</text:span><text:span text:style-name="T474"> </text:span><text:span text:style-name="T464">p</text:span><text:span text:style-name="T436">ř</text:span><text:span text:style-name="T284">e</text:span><text:span text:style-name="T464">z</text:span><text:span text:style-name="T411">k</text:span><text:span text:style-name="T436">o</text:span><text:span text:style-name="T426">u</text:span><text:span text:style-name="T284">š</text:span><text:span text:style-name="T426">e</text:span><text:span text:style-name="T411">ní</text:span><text:span text:style-name="T240">.</text:span></text:p>
      <text:p text:style-name="P212"/>
      <text:p text:style-name="P95"><text:span text:style-name="T224">7</text:span><text:span text:style-name="T240">. </text:span><text:span text:style-name="T411">K</text:span><text:span text:style-name="T464">o</text:span><text:span text:style-name="T426">n</text:span><text:span text:style-name="T411">k</text:span><text:span text:style-name="T436">r</text:span><text:span text:style-name="T284">é</text:span><text:span text:style-name="T464">t</text:span><text:span text:style-name="T426">n</text:span><text:span text:style-name="T240">í</text:span><text:span text:style-name="T331"> </text:span><text:span text:style-name="T464">o</text:span><text:span text:style-name="T436">b</text:span><text:span text:style-name="T284">s</text:span><text:span text:style-name="T464">a</text:span><text:span text:style-name="T240">h</text:span><text:span text:style-name="T367"> </text:span><text:span text:style-name="T240">a </text:span><text:span text:style-name="T411">r</text:span><text:span text:style-name="T464">o</text:span><text:span text:style-name="T444">z</text:span><text:span text:style-name="T426">s</text:span><text:span text:style-name="T464">a</text:span><text:span text:style-name="T240">h</text:span><text:span text:style-name="T331"> </text:span><text:span text:style-name="T464">p</text:span><text:span text:style-name="T436">ř</text:span><text:span text:style-name="T284">e</text:span><text:span text:style-name="T464">z</text:span><text:span text:style-name="T411">k</text:span><text:span text:style-name="T436">o</text:span><text:span text:style-name="T426">u</text:span><text:span text:style-name="T284">š</text:span><text:span text:style-name="T426">e</text:span><text:span text:style-name="T411">n</text:span><text:span text:style-name="T240">í</text:span><text:span text:style-name="T367"> </text:span><text:span text:style-name="T284">s</text:span><text:span text:style-name="T464">t</text:span><text:span text:style-name="T444">a</text:span><text:span text:style-name="T411">n</text:span><text:span text:style-name="T464">o</text:span><text:span text:style-name="T426">v</text:span><text:span text:style-name="T240">í</text:span><text:span text:style-name="T367"> </text:span><text:span text:style-name="T411">ř</text:span><text:span text:style-name="T284">e</text:span><text:span text:style-name="T436">d</text:span><text:span text:style-name="T411">i</text:span><text:span text:style-name="T444">t</text:span><text:span text:style-name="T284">e</text:span><text:span text:style-name="T240">l</text:span><text:span text:style-name="T367"> </text:span><text:span text:style-name="T426">š</text:span><text:span text:style-name="T411">k</text:span><text:span text:style-name="T464">o</text:span><text:span text:style-name="T426">l</text:span><text:span text:style-name="T240">y</text:span><text:span text:style-name="T367"> </text:span><text:span text:style-name="T240">v </text:span><text:span text:style-name="T284">s</text:span><text:span text:style-name="T464">o</text:span><text:span text:style-name="T426">u</text:span><text:span text:style-name="T411">l</text:span><text:span text:style-name="T464">a</text:span><text:span text:style-name="T436">d</text:span><text:span text:style-name="T240">u</text:span><text:span text:style-name="T367"> </text:span><text:span text:style-name="T284">s</text:span><text:span text:style-name="T240">e</text:span><text:span text:style-name="T372"> </text:span><text:span text:style-name="T284">š</text:span><text:span text:style-name="T411">k</text:span><text:span text:style-name="T436">o</text:span><text:span text:style-name="T411">l</text:span><text:span text:style-name="T426">n</text:span><text:span text:style-name="T411">í</text:span><text:span text:style-name="T240">m </text:span><text:span text:style-name="T411">v</text:span><text:span text:style-name="T464">zd</text:span><text:span text:style-name="T426">ě</text:span><text:span text:style-name="T411">l</text:span><text:span text:style-name="T464">á</text:span><text:span text:style-name="T411">v</text:span><text:span text:style-name="T464">a</text:span><text:span text:style-name="T436">c</text:span><text:span text:style-name="T411">í</text:span><text:span text:style-name="T240">m</text:span><text:span text:style-name="T483"> </text:span><text:span text:style-name="T464">p</text:span><text:span text:style-name="T411">r</text:span><text:span text:style-name="T464">o</text:span><text:span text:style-name="T436">g</text:span><text:span text:style-name="T411">r</text:span><text:span text:style-name="T464">a</text:span><text:span text:style-name="T436">m</text:span><text:span text:style-name="T284">e</text:span><text:span text:style-name="T436">m</text:span><text:span text:style-name="T240">.</text:span></text:p>
      <text:p text:style-name="P123"/>
      <text:p text:style-name="P96"><text:span text:style-name="T224">8</text:span><text:span text:style-name="T240">. <text:s/></text:span><text:span text:style-name="T426">Vyk</text:span><text:span text:style-name="T436">o</text:span><text:span text:style-name="T426">n</text:span><text:span text:style-name="T444">á</text:span><text:span text:style-name="T426">n</text:span><text:span text:style-name="T411">í</text:span><text:span text:style-name="T240">m</text:span><text:span text:style-name="T471"> </text:span><text:span text:style-name="T436">př</text:span><text:span text:style-name="T284">e</text:span><text:span text:style-name="T436">z</text:span><text:span text:style-name="T426">k</text:span><text:span text:style-name="T436">o</text:span><text:span text:style-name="T426">ušen</text:span><text:span text:style-name="T240">í</text:span><text:span text:style-name="T483"> </text:span><text:span text:style-name="T426">nen</text:span><text:span text:style-name="T240">í</text:span><text:span text:style-name="T494"> </text:span><text:span text:style-name="T464">d</text:span><text:span text:style-name="T436">o</text:span><text:span text:style-name="T464">t</text:span><text:span text:style-name="T436">č</text:span><text:span text:style-name="T426">en</text:span><text:span text:style-name="T240">a</text:span><text:span text:style-name="T458"> </text:span><text:span text:style-name="T411">m</text:span><text:span text:style-name="T436">o</text:span><text:span text:style-name="T445">ž</text:span><text:span text:style-name="T411">n</text:span><text:span text:style-name="T436">o</text:span><text:span text:style-name="T426">s</text:span><text:span text:style-name="T240">t</text:span><text:span text:style-name="T458"> </text:span><text:span text:style-name="T426">v</text:span><text:span text:style-name="T411">y</text:span><text:span text:style-name="T426">k</text:span><text:span text:style-name="T436">o</text:span><text:span text:style-name="T426">n</text:span><text:span text:style-name="T464">a</text:span><text:span text:style-name="T240">t</text:span><text:span text:style-name="T458"> </text:span><text:span text:style-name="T464">o</text:span><text:span text:style-name="T436">p</text:span><text:span text:style-name="T411">r</text:span><text:span text:style-name="T444">a</text:span><text:span text:style-name="T426">vn</text:span><text:span text:style-name="T436">o</text:span><text:span text:style-name="T240">u</text:span><text:span text:style-name="T474"> </text:span><text:span text:style-name="T444">z</text:span><text:span text:style-name="T426">k</text:span><text:span text:style-name="T436">o</text:span><text:span text:style-name="T426">ušk</text:span><text:span text:style-name="T411">u</text:span><text:span text:style-name="T240">.</text:span></text:p>
      <text:p text:style-name="P145"/>
      <text:list xml:id="list6373106596960167827" text:style-name="L22">
        <text:list-header>
          <text:p text:style-name="P405"><text:span text:style-name="T464">T</text:span><text:span text:style-name="T411">ří</text:span><text:span text:style-name="T464">d</text:span><text:span text:style-name="T426">n</text:span><text:span text:style-name="T240">í</text:span><text:span text:style-name="T328"> </text:span><text:span text:style-name="T411">u</text:span><text:span text:style-name="T436">č</text:span><text:span text:style-name="T411">i</text:span><text:span text:style-name="T444">t</text:span><text:span text:style-name="T284">e</text:span><text:span text:style-name="T240">l</text:span><text:span text:style-name="T328"> </text:span><text:span text:style-name="T464">zap</text:span><text:span text:style-name="T426">íš</text:span><text:span text:style-name="T240">e</text:span><text:span text:style-name="T328"> </text:span><text:span text:style-name="T464">d</text:span><text:span text:style-name="T240">o</text:span><text:span text:style-name="T331"> </text:span><text:span text:style-name="T464">t</text:span><text:span text:style-name="T411">ří</text:span><text:span text:style-name="T464">d</text:span><text:span text:style-name="T426">n</text:span><text:span text:style-name="T411">íh</text:span><text:span text:style-name="T240">o</text:span><text:span text:style-name="T367"> </text:span><text:span text:style-name="T411">v</text:span><text:span text:style-name="T426">ý</text:span><text:span text:style-name="T411">k</text:span><text:span text:style-name="T464">az</text:span><text:span text:style-name="T240">u</text:span><text:span text:style-name="T328"> </text:span><text:span text:style-name="T464">po</text:span><text:span text:style-name="T444">z</text:span><text:span text:style-name="T411">n</text:span><text:span text:style-name="T464">á</text:span><text:span text:style-name="T436">m</text:span><text:span text:style-name="T411">k</text:span><text:span text:style-name="T240">u</text:span><text:span text:style-name="T328"> </text:span><text:span text:style-name="T240">o </text:span><text:span text:style-name="T426">vy</text:span><text:span text:style-name="T411">k</text:span><text:span text:style-name="T464">o</text:span><text:span text:style-name="T411">n</text:span><text:span text:style-name="T444">a</text:span><text:span text:style-name="T411">ný</text:span><text:span text:style-name="T436">c</text:span><text:span text:style-name="T240">h</text:span><text:span text:style-name="T328"> </text:span><text:span text:style-name="T464">z</text:span><text:span text:style-name="T411">k</text:span><text:span text:style-name="T436">o</text:span><text:span text:style-name="T411">u</text:span><text:span text:style-name="T426">š</text:span><text:span text:style-name="T411">k</text:span><text:span text:style-name="T464">á</text:span><text:span text:style-name="T411">ch</text:span><text:span text:style-name="T240">,</text:span><text:span text:style-name="T331"> </text:span><text:span text:style-name="T464">do</text:span><text:span text:style-name="T436">p</text:span><text:span text:style-name="T426">ln</text:span><text:span text:style-name="T240">í </text:span><text:span text:style-name="T411">c</text:span><text:span text:style-name="T284">e</text:span><text:span text:style-name="T426">l</text:span><text:span text:style-name="T411">k</text:span><text:span text:style-name="T464">o</text:span><text:span text:style-name="T426">v</text:span><text:span text:style-name="T240">ý</text:span><text:span text:style-name="T474"> </text:span><text:span text:style-name="T464">p</text:span><text:span text:style-name="T411">r</text:span><text:span text:style-name="T436">o</text:span><text:span text:style-name="T284">s</text:span><text:span text:style-name="T436">p</text:span><text:span text:style-name="T284">ě</text:span><text:span text:style-name="T436">c</text:span><text:span text:style-name="T240">h</text:span><text:span text:style-name="T474"> </text:span><text:span text:style-name="T240">a </text:span><text:span text:style-name="T426">v</text:span><text:span text:style-name="T411">y</text:span><text:span text:style-name="T464">d</text:span><text:span text:style-name="T240">á</text:span><text:span text:style-name="T458"> </text:span><text:span text:style-name="T445">ž</text:span><text:span text:style-name="T444">á</text:span><text:span text:style-name="T411">k</text:span><text:span text:style-name="T436">o</text:span><text:span text:style-name="T426">v</text:span><text:span text:style-name="T240">i</text:span><text:span text:style-name="T471"> </text:span><text:span text:style-name="T426">vysvě</text:span><text:span text:style-name="T436">dč</text:span><text:span text:style-name="T426">e</text:span><text:span text:style-name="T411">n</text:span><text:span text:style-name="T240">í</text:span><text:span text:style-name="T494"> </text:span><text:span text:style-name="T240">s </text:span><text:span text:style-name="T464">d</text:span><text:span text:style-name="T444">at</text:span><text:span text:style-name="T284">e</text:span><text:span text:style-name="T240">m</text:span><text:span text:style-name="T461"> </text:span><text:span text:style-name="T464">p</text:span><text:span text:style-name="T436">o</text:span><text:span text:style-name="T426">sle</text:span><text:span text:style-name="T436">d</text:span><text:span text:style-name="T426">n</text:span><text:span text:style-name="T240">í</text:span><text:span text:style-name="T483"> </text:span><text:span text:style-name="T444">z</text:span><text:span text:style-name="T426">k</text:span><text:span text:style-name="T436">o</text:span><text:span text:style-name="T426">ušk</text:span><text:span text:style-name="T411">y</text:span><text:span text:style-name="T240">.</text:span></text:p>
          <text:p text:style-name="P406"/>
          <text:p text:style-name="P405"><text:span text:style-name="T425">7</text:span><text:span text:style-name="T435">.</text:span><text:span text:style-name="T220">2 </text:span><text:span text:style-name="T435">O</text:span><text:span text:style-name="T425">p</text:span><text:span text:style-name="T443">r</text:span><text:span text:style-name="T485">a</text:span><text:span text:style-name="T425">v</text:span><text:span text:style-name="T435">n</text:span><text:span text:style-name="T220">á</text:span><text:span text:style-name="T509"> </text:span><text:span text:style-name="T425">z</text:span><text:span text:style-name="T435">k</text:span><text:span text:style-name="T425">o</text:span><text:span text:style-name="T435">u</text:span><text:span text:style-name="T443">š</text:span><text:span text:style-name="T435">k</text:span><text:span text:style-name="T220">a</text:span></text:p>
        </text:list-header>
      </text:list>
      <text:p text:style-name="P134"/>
      <text:p text:style-name="P133"/>
      <text:p text:style-name="P26"><text:span text:style-name="T224">1</text:span><text:span text:style-name="T240">. </text:span><text:span text:style-name="T486">O</text:span><text:span text:style-name="T477">p</text:span><text:span text:style-name="T436">r</text:span><text:span text:style-name="T477">a</text:span><text:span text:style-name="T426">v</text:span><text:span text:style-name="T486">n</text:span><text:span text:style-name="T240">é</text:span><text:span text:style-name="T503"> </text:span><text:span text:style-name="T477">z</text:span><text:span text:style-name="T426">k</text:span><text:span text:style-name="T477">o</text:span><text:span text:style-name="T486">u</text:span><text:span text:style-name="T426">š</text:span><text:span text:style-name="T486">k</text:span><text:span text:style-name="T240">y</text:span><text:span text:style-name="T507"> </text:span><text:span text:style-name="T486">k</text:span><text:span text:style-name="T436">o</text:span><text:span text:style-name="T426">n</text:span><text:span text:style-name="T477">a</text:span><text:span text:style-name="T486">j</text:span><text:span text:style-name="T426">í</text:span><text:span text:style-name="T240">:</text:span></text:p>
      <text:p text:style-name="P336"><text:span text:style-name="T514">- </text:span><text:span text:style-name="T490">ž</text:span><text:span text:style-name="T427">á</text:span><text:span text:style-name="T449">c</text:span><text:span text:style-name="T439">i</text:span><text:span text:style-name="T244">,</text:span><text:span text:style-name="T335"> </text:span><text:span text:style-name="T284">k</text:span><text:span text:style-name="T444">t</text:span><text:span text:style-name="T426">e</text:span><text:span text:style-name="T436">ř</text:span><text:span text:style-name="T240">í</text:span><text:span text:style-name="T336"> </text:span><text:span text:style-name="T411">m</text:span><text:span text:style-name="T444">a</text:span><text:span text:style-name="T436">j</text:span><text:span text:style-name="T240">í</text:span><text:span text:style-name="T336"> </text:span><text:span text:style-name="T426">ne</text:span><text:span text:style-name="T436">j</text:span><text:span text:style-name="T426">výš</text:span><text:span text:style-name="T240">e</text:span><text:span text:style-name="T512"> </text:span><text:span text:style-name="T436">d</text:span><text:span text:style-name="T426">v</text:span><text:span text:style-name="T240">ě</text:span><text:span text:style-name="T339"> </text:span><text:span text:style-name="T426">ne</text:span><text:span text:style-name="T436">do</text:span><text:span text:style-name="T426">s</text:span><text:span text:style-name="T464">ta</text:span><text:span text:style-name="T444">t</text:span><text:span text:style-name="T426">e</text:span><text:span text:style-name="T436">č</text:span><text:span text:style-name="T426">n</text:span><text:span text:style-name="T240">é</text:span><text:span text:style-name="T339"> </text:span><text:span text:style-name="T240">z </text:span><text:span text:style-name="T464">p</text:span><text:span text:style-name="T436">o</text:span><text:span text:style-name="T426">vinný</text:span><text:span text:style-name="T436">c</text:span><text:span text:style-name="T240">h</text:span></text:p>
      <text:p text:style-name="P336"><text:span text:style-name="T336"><text:s/></text:span><text:span text:style-name="T464">p</text:span><text:span text:style-name="T436">ř</text:span><text:span text:style-name="T426">e</text:span><text:span text:style-name="T436">dm</text:span><text:span text:style-name="T284">ě</text:span><text:span text:style-name="T444">t</text:span><text:span text:style-name="T240">ů</text:span><text:span text:style-name="T336"> </text:span><text:span text:style-name="T240">a </text:span><text:span text:style-name="T464">z</text:span><text:span text:style-name="T444">á</text:span><text:span text:style-name="T411">r</text:span><text:span text:style-name="T436">o</text:span><text:span text:style-name="T426">ve</text:span><text:span text:style-name="T240">ň</text:span><text:span text:style-name="T336"> </text:span><text:span text:style-name="T436">do</text:span><text:span text:style-name="T426">s</text:span><text:span text:style-name="T411">u</text:span><text:span text:style-name="T240">d </text:span><text:span text:style-name="T426">ne</text:span><text:span text:style-name="T436">o</text:span><text:span text:style-name="T464">p</text:span><text:span text:style-name="T444">a</text:span><text:span text:style-name="T426">k</text:span><text:span text:style-name="T436">o</text:span><text:span text:style-name="T411">v</text:span><text:span text:style-name="T444">a</text:span><text:span text:style-name="T426">l</text:span><text:span text:style-name="T240">i</text:span><text:span text:style-name="T471"> </text:span><text:span text:style-name="T411">r</text:span><text:span text:style-name="T436">oč</text:span><text:span text:style-name="T426">ní</text:span><text:span text:style-name="T240">k</text:span><text:span text:style-name="T471"> </text:span><text:span text:style-name="T411">n</text:span><text:span text:style-name="T240">a</text:span><text:span text:style-name="T458"> </text:span><text:span text:style-name="T436">d</text:span><text:span text:style-name="T464">a</text:span><text:span text:style-name="T426">né</text:span><text:span text:style-name="T240">m</text:span><text:span text:style-name="T461"> </text:span><text:span text:style-name="T426">s</text:span><text:span text:style-name="T444">t</text:span><text:span text:style-name="T411">u</text:span><text:span text:style-name="T436">p</text:span><text:span text:style-name="T426">n</text:span><text:span text:style-name="T240">i</text:span><text:span text:style-name="T471"> </text:span></text:p>
      <text:p text:style-name="P336"><text:span text:style-name="T471"><text:s/></text:span><text:span text:style-name="T464">z</text:span><text:span text:style-name="T444">á</text:span><text:span text:style-name="T426">k</text:span><text:span text:style-name="T411">l</text:span><text:span text:style-name="T444">a</text:span><text:span text:style-name="T436">d</text:span><text:span text:style-name="T426">n</text:span><text:span text:style-name="T240">í</text:span><text:span text:style-name="T471"> </text:span><text:span text:style-name="T426">šk</text:span><text:span text:style-name="T436">o</text:span><text:span text:style-name="T411">l</text:span><text:span text:style-name="T426">y</text:span><text:span text:style-name="T240">,</text:span></text:p>
      <text:p text:style-name="P337"><text:span text:style-name="T514">- </text:span><text:span text:style-name="T489">ž</text:span><text:span text:style-name="T429">á</text:span><text:span text:style-name="T450">c</text:span><text:span text:style-name="T249">i</text:span><text:span text:style-name="T338"> </text:span><text:span text:style-name="T436">d</text:span><text:span text:style-name="T426">e</text:span><text:span text:style-name="T411">v</text:span><text:span text:style-name="T444">át</text:span><text:span text:style-name="T426">é</text:span><text:span text:style-name="T411">h</text:span><text:span text:style-name="T240">o</text:span><text:span text:style-name="T339"> </text:span><text:span text:style-name="T436">r</text:span><text:span text:style-name="T464">o</text:span><text:span text:style-name="T436">č</text:span><text:span text:style-name="T426">ník</text:span><text:span text:style-name="T411">u</text:span><text:span text:style-name="T240">,</text:span><text:span text:style-name="T339"> </text:span><text:span text:style-name="T426">k</text:span><text:span text:style-name="T444">t</text:span><text:span text:style-name="T426">e</text:span><text:span text:style-name="T436">ř</text:span><text:span text:style-name="T240">í</text:span><text:span text:style-name="T404"> </text:span><text:span text:style-name="T426">n</text:span><text:span text:style-name="T240">a</text:span><text:span text:style-name="T339"> </text:span><text:span text:style-name="T411">k</text:span><text:span text:style-name="T436">o</text:span><text:span text:style-name="T426">n</text:span><text:span text:style-name="T436">c</text:span><text:span text:style-name="T240">i</text:span><text:span text:style-name="T404"> </text:span><text:span text:style-name="T464">d</text:span><text:span text:style-name="T436">r</text:span><text:span text:style-name="T426">uhéh</text:span><text:span text:style-name="T240">o</text:span><text:span text:style-name="T515"> </text:span><text:span text:style-name="T436">po</text:span><text:span text:style-name="T426">l</text:span><text:span text:style-name="T436">o</text:span><text:span text:style-name="T426">l</text:span><text:span text:style-name="T284">e</text:span><text:span text:style-name="T444">t</text:span><text:span text:style-name="T240">í</text:span><text:span text:style-name="T404"> </text:span><text:span text:style-name="T426">ne</text:span><text:span text:style-name="T464">p</text:span><text:span text:style-name="T436">ro</text:span><text:span text:style-name="T426">s</text:span><text:span text:style-name="T436">p</text:span><text:span text:style-name="T426">ě</text:span><text:span text:style-name="T411">l</text:span><text:span text:style-name="T240">i</text:span></text:p>
      <text:p text:style-name="P337"><text:span text:style-name="T404"><text:s/></text:span><text:span text:style-name="T426">ne</text:span><text:span text:style-name="T464">j</text:span><text:span text:style-name="T426">výš</text:span><text:span text:style-name="T240">e</text:span><text:span text:style-name="T512"> </text:span><text:span text:style-name="T444">z</text:span><text:span text:style-name="T240">e</text:span><text:span text:style-name="T512"> </text:span><text:span text:style-name="T436">d</text:span><text:span text:style-name="T426">v</text:span><text:span text:style-name="T436">o</text:span><text:span text:style-name="T240">u </text:span><text:span text:style-name="T436">po</text:span><text:span text:style-name="T426">vinn</text:span><text:span text:style-name="T411">ý</text:span><text:span text:style-name="T436">c</text:span><text:span text:style-name="T240">h</text:span><text:span text:style-name="T292"> </text:span><text:span text:style-name="T436">př</text:span><text:span text:style-name="T284">e</text:span><text:span text:style-name="T436">dm</text:span><text:span text:style-name="T284">ě</text:span><text:span text:style-name="T444">t</text:span><text:span text:style-name="T426">ů</text:span><text:span text:style-name="T240">.</text:span><text:span text:style-name="T304"> </text:span><text:span text:style-name="T411">Ž</text:span><text:span text:style-name="T464">á</text:span><text:span text:style-name="T436">c</text:span><text:span text:style-name="T240">i</text:span><text:span text:style-name="T315"> </text:span><text:span text:style-name="T426">nek</text:span><text:span text:style-name="T436">o</text:span><text:span text:style-name="T411">n</text:span><text:span text:style-name="T444">a</text:span><text:span text:style-name="T436">j</text:span><text:span text:style-name="T240">í</text:span><text:span text:style-name="T307"> </text:span></text:p>
      <text:p text:style-name="P337"><text:span text:style-name="T307"><text:s/></text:span><text:span text:style-name="T464">o</text:span><text:span text:style-name="T436">p</text:span><text:span text:style-name="T411">r</text:span><text:span text:style-name="T444">a</text:span><text:span text:style-name="T426">vn</text:span><text:span text:style-name="T240">é</text:span><text:span text:style-name="T376"> </text:span><text:span text:style-name="T444">z</text:span><text:span text:style-name="T426">k</text:span><text:span text:style-name="T464">o</text:span><text:span text:style-name="T426">ušky</text:span><text:span text:style-name="T240">,</text:span><text:span text:style-name="T389"> </text:span><text:span text:style-name="T436">j</text:span><text:span text:style-name="T426">es</text:span><text:span text:style-name="T444">t</text:span><text:span text:style-name="T426">l</text:span><text:span text:style-name="T411">i</text:span><text:span text:style-name="T445">ž</text:span><text:span text:style-name="T240">e</text:span><text:span text:style-name="T292"> </text:span><text:span text:style-name="T426">ne</text:span><text:span text:style-name="T464">p</text:span><text:span text:style-name="T436">ro</text:span><text:span text:style-name="T284">s</text:span><text:span text:style-name="T436">p</text:span><text:span text:style-name="T426">ěl</text:span><text:span text:style-name="T240">i</text:span><text:span text:style-name="T307"> </text:span><text:span text:style-name="T240">z </text:span><text:span text:style-name="T436">př</text:span><text:span text:style-name="T284">e</text:span><text:span text:style-name="T436">dm</text:span><text:span text:style-name="T284">ě</text:span><text:span text:style-name="T444">t</text:span><text:span text:style-name="T240">u</text:span><text:span text:style-name="T292"> </text:span><text:span text:style-name="T240">s </text:span><text:span text:style-name="T426">vý</text:span><text:span text:style-name="T436">c</text:span><text:span text:style-name="T426">h</text:span><text:span text:style-name="T436">o</text:span><text:span text:style-name="T426">vný</text:span><text:span text:style-name="T240">m</text:span><text:span text:style-name="T483"> </text:span><text:span text:style-name="T444">z</text:span><text:span text:style-name="T464">a</text:span><text:span text:style-name="T436">m</text:span><text:span text:style-name="T426">ě</text:span><text:span text:style-name="T436">ř</text:span><text:span text:style-name="T426">ení</text:span><text:span text:style-name="T411">m</text:span><text:span text:style-name="T240">.</text:span></text:p>
      <text:p text:style-name="P124"/>
      <text:p text:style-name="P279"><text:span text:style-name="T224">2</text:span><text:span text:style-name="T240">. </text:span><text:span text:style-name="T411">O</text:span><text:span text:style-name="T464">p</text:span><text:span text:style-name="T411">r</text:span><text:span text:style-name="T464">a</text:span><text:span text:style-name="T426">vn</text:span><text:span text:style-name="T240">é</text:span><text:span text:style-name="T394"> </text:span><text:span text:style-name="T464">z</text:span><text:span text:style-name="T411">k</text:span><text:span text:style-name="T436">o</text:span><text:span text:style-name="T426">u</text:span><text:span text:style-name="T284">š</text:span><text:span text:style-name="T426">k</text:span><text:span text:style-name="T240">y</text:span><text:span text:style-name="T310"> </text:span><text:span text:style-name="T284">s</text:span><text:span text:style-name="T240">e</text:span><text:span text:style-name="T315"> </text:span><text:span text:style-name="T411">k</text:span><text:span text:style-name="T436">o</text:span><text:span text:style-name="T411">n</text:span><text:span text:style-name="T464">aj</text:span><text:span text:style-name="T240">í</text:span><text:span text:style-name="T310"> </text:span><text:span text:style-name="T426">n</text:span><text:span text:style-name="T284">e</text:span><text:span text:style-name="T464">jpozd</text:span><text:span text:style-name="T426">ě</text:span><text:span text:style-name="T464">j</text:span><text:span text:style-name="T240">i</text:span><text:span text:style-name="T394"> </text:span><text:span text:style-name="T464">d</text:span><text:span text:style-name="T240">o</text:span><text:span text:style-name="T319"> </text:span><text:span text:style-name="T411">k</text:span><text:span text:style-name="T436">o</text:span><text:span text:style-name="T411">n</text:span><text:span text:style-name="T436">c</text:span><text:span text:style-name="T240">e</text:span><text:span text:style-name="T315"> </text:span><text:span text:style-name="T464">p</text:span><text:span text:style-name="T411">ř</text:span><text:span text:style-name="T426">í</text:span><text:span text:style-name="T284">s</text:span><text:span text:style-name="T426">lu</text:span><text:span text:style-name="T284">š</text:span><text:span text:style-name="T426">n</text:span><text:span text:style-name="T284">é</text:span><text:span text:style-name="T411">h</text:span><text:span text:style-name="T240">o</text:span><text:span text:style-name="T319"> </text:span><text:span text:style-name="T426">š</text:span><text:span text:style-name="T411">k</text:span><text:span text:style-name="T464">o</text:span><text:span text:style-name="T426">l</text:span><text:span text:style-name="T411">n</text:span><text:span text:style-name="T426">í</text:span><text:span text:style-name="T411">h</text:span><text:span text:style-name="T240">o</text:span><text:span text:style-name="T319"> </text:span><text:span text:style-name="T411">r</text:span><text:span text:style-name="T436">o</text:span><text:span text:style-name="T411">ku</text:span><text:span text:style-name="T240">,</text:span><text:span text:style-name="T301"> </text:span><text:span text:style-name="T464">t</text:span><text:span text:style-name="T436">j</text:span><text:span text:style-name="T240">. </text:span><text:span text:style-name="T464">d</text:span><text:span text:style-name="T240">o </text:span><text:span text:style-name="T426">3</text:span><text:span text:style-name="T284">1</text:span><text:span text:style-name="T240">. </text:span><text:span text:style-name="T284">s</text:span><text:span text:style-name="T411">r</text:span><text:span text:style-name="T436">p</text:span><text:span text:style-name="T411">n</text:span><text:span text:style-name="T464">a</text:span><text:span text:style-name="T240">.</text:span><text:span text:style-name="T406"> </text:span><text:span text:style-name="T464">T</text:span><text:span text:style-name="T426">e</text:span><text:span text:style-name="T411">rm</text:span><text:span text:style-name="T426">í</text:span><text:span text:style-name="T240">n </text:span><text:span text:style-name="T436">opr</text:span><text:span text:style-name="T444">a</text:span><text:span text:style-name="T426">vn</text:span><text:span text:style-name="T411">ý</text:span><text:span text:style-name="T436">c</text:span><text:span text:style-name="T240">h</text:span><text:span text:style-name="T420"> </text:span><text:span text:style-name="T444">z</text:span><text:span text:style-name="T426">k</text:span><text:span text:style-name="T436">o</text:span><text:span text:style-name="T426">uše</text:span><text:span text:style-name="T240">k</text:span><text:span text:style-name="T420"> </text:span><text:span text:style-name="T240">a </text:span><text:span text:style-name="T426">k</text:span><text:span text:style-name="T436">o</text:span><text:span text:style-name="T411">n</text:span><text:span text:style-name="T444">z</text:span><text:span text:style-name="T426">u</text:span><text:span text:style-name="T411">l</text:span><text:span text:style-name="T444">t</text:span><text:span text:style-name="T464">a</text:span><text:span text:style-name="T436">c</text:span><text:span text:style-name="T240">í</text:span><text:span text:style-name="T420"> </text:span><text:span text:style-name="T487">žá</text:span><text:span text:style-name="T437">k</text:span><text:span text:style-name="T246">ů</text:span><text:span text:style-name="T516"> </text:span><text:span text:style-name="T240">s </text:span><text:span text:style-name="T436">př</text:span><text:span text:style-name="T426">íslušný</text:span><text:span text:style-name="T436">m</text:span><text:span text:style-name="T240">i</text:span><text:span text:style-name="T382"> </text:span><text:span text:style-name="T436">p</text:span><text:span text:style-name="T426">e</text:span><text:span text:style-name="T464">d</text:span><text:span text:style-name="T444">a</text:span><text:span text:style-name="T464">g</text:span><text:span text:style-name="T436">og</text:span><text:span text:style-name="T411">i</text:span><text:span text:style-name="T436">c</text:span><text:span text:style-name="T426">ký</text:span><text:span text:style-name="T436">m</text:span><text:span text:style-name="T240">i </text:span><text:span text:style-name="T436">p</text:span><text:span text:style-name="T411">r</text:span><text:span text:style-name="T444">a</text:span><text:span text:style-name="T411">c</text:span><text:span text:style-name="T436">o</text:span><text:span text:style-name="T426">vník</text:span><text:span text:style-name="T240">y</text:span><text:span text:style-name="T474"> </text:span><text:span text:style-name="T284">s</text:span><text:span text:style-name="T444">ta</text:span><text:span text:style-name="T411">n</text:span><text:span text:style-name="T436">o</text:span><text:span text:style-name="T426">v</text:span><text:span text:style-name="T240">í</text:span><text:span text:style-name="T483"> </text:span><text:span text:style-name="T436">ř</text:span><text:span text:style-name="T284">e</text:span><text:span text:style-name="T436">d</text:span><text:span text:style-name="T411">i</text:span><text:span text:style-name="T444">t</text:span><text:span text:style-name="T284">e</text:span><text:span text:style-name="T240">l</text:span><text:span text:style-name="T483"> </text:span><text:span text:style-name="T426">šk</text:span><text:span text:style-name="T436">o</text:span><text:span text:style-name="T426">l</text:span><text:span text:style-name="T240">y</text:span><text:span text:style-name="T474"> </text:span><text:span text:style-name="T411">n</text:span><text:span text:style-name="T240">a</text:span><text:span text:style-name="T455"> </text:span><text:span text:style-name="T436">č</text:span><text:span text:style-name="T284">e</text:span><text:span text:style-name="T436">r</text:span><text:span text:style-name="T464">v</text:span><text:span text:style-name="T426">n</text:span><text:span text:style-name="T436">o</text:span><text:span text:style-name="T426">v</text:span><text:span text:style-name="T240">é</text:span><text:span text:style-name="T486"> </text:span><text:span text:style-name="T436">p</text:span><text:span text:style-name="T426">e</text:span><text:span text:style-name="T464">da</text:span><text:span text:style-name="T436">g</text:span><text:span text:style-name="T464">o</text:span><text:span text:style-name="T436">g</text:span><text:span text:style-name="T426">i</text:span><text:span text:style-name="T436">c</text:span><text:span text:style-name="T426">k</text:span><text:span text:style-name="T240">é</text:span><text:span text:style-name="T486"> </text:span><text:span text:style-name="T436">r</text:span><text:span text:style-name="T464">a</text:span><text:span text:style-name="T436">d</text:span><text:span text:style-name="T426">ě</text:span><text:span text:style-name="T240">.</text:span><text:span text:style-name="T477"> </text:span><text:span text:style-name="T426">Ž</text:span><text:span text:style-name="T444">á</text:span><text:span text:style-name="T240">k</text:span><text:span text:style-name="T458"> </text:span><text:span text:style-name="T436">m</text:span><text:span text:style-name="T426">ů</text:span><text:span text:style-name="T445">ž</text:span><text:span text:style-name="T240">e</text:span><text:span text:style-name="T486"> </text:span><text:span text:style-name="T240">v </text:span><text:span text:style-name="T436">j</text:span><text:span text:style-name="T426">e</text:span><text:span text:style-name="T436">d</text:span><text:span text:style-name="T411">n</text:span><text:span text:style-name="T436">o</text:span><text:span text:style-name="T240">m</text:span><text:span text:style-name="T486"> </text:span><text:span text:style-name="T436">d</text:span><text:span text:style-name="T426">n</text:span><text:span text:style-name="T240">i </text:span><text:span text:style-name="T426">skl</text:span><text:span text:style-name="T444">á</text:span><text:span text:style-name="T464">da</text:span><text:span text:style-name="T240">t</text:span><text:span text:style-name="T458"> </text:span><text:span text:style-name="T436">po</text:span><text:span text:style-name="T411">u</text:span><text:span text:style-name="T444">z</text:span><text:span text:style-name="T240">e</text:span><text:span text:style-name="T455"> </text:span><text:span text:style-name="T436">j</text:span><text:span text:style-name="T426">e</text:span><text:span text:style-name="T436">d</text:span><text:span text:style-name="T426">n</text:span><text:span text:style-name="T240">u</text:span><text:span text:style-name="T471"> </text:span><text:span text:style-name="T464">o</text:span><text:span text:style-name="T436">p</text:span><text:span text:style-name="T411">r</text:span><text:span text:style-name="T464">a</text:span><text:span text:style-name="T426">vn</text:span><text:span text:style-name="T436">o</text:span><text:span text:style-name="T240">u</text:span><text:span text:style-name="T471"> </text:span><text:span text:style-name="T444">z</text:span><text:span text:style-name="T426">k</text:span><text:span text:style-name="T436">o</text:span><text:span text:style-name="T426">ušk</text:span><text:span text:style-name="T411">u</text:span><text:span text:style-name="T240">.</text:span><text:span text:style-name="T461"> </text:span><text:span text:style-name="T411">O</text:span><text:span text:style-name="T436">p</text:span><text:span text:style-name="T411">r</text:span><text:span text:style-name="T444">a</text:span><text:span text:style-name="T426">vn</text:span><text:span text:style-name="T240">é</text:span><text:span text:style-name="T455"> </text:span><text:span text:style-name="T444">z</text:span><text:span text:style-name="T426">k</text:span><text:span text:style-name="T436">o</text:span><text:span text:style-name="T426">ušk</text:span><text:span text:style-name="T240">y</text:span><text:span text:style-name="T471"> </text:span><text:span text:style-name="T436">j</text:span><text:span text:style-name="T284">s</text:span><text:span text:style-name="T436">o</text:span><text:span text:style-name="T240">u</text:span><text:span text:style-name="T494"> </text:span><text:span text:style-name="T411">k</text:span><text:span text:style-name="T436">om</text:span><text:span text:style-name="T426">is</text:span><text:span text:style-name="T411">i</text:span><text:span text:style-name="T436">o</text:span><text:span text:style-name="T426">n</text:span><text:span text:style-name="T464">á</text:span><text:span text:style-name="T411">l</text:span><text:span text:style-name="T426">ní</text:span><text:span text:style-name="T240">.</text:span></text:p>
      <text:p text:style-name="P138"/>
      <text:p text:style-name="P280"><text:span text:style-name="T224">3</text:span><text:span text:style-name="T240">. </text:span><text:span text:style-name="T426">Ž</text:span><text:span text:style-name="T444">á</text:span><text:span text:style-name="T426">k</text:span><text:span text:style-name="T240">,</text:span><text:span text:style-name="T394"> </text:span><text:span text:style-name="T411">k</text:span><text:span text:style-name="T444">t</text:span><text:span text:style-name="T426">e</text:span><text:span text:style-name="T436">r</text:span><text:span text:style-name="T240">ý</text:span><text:span text:style-name="T376"> </text:span><text:span text:style-name="T426">nevy</text:span><text:span text:style-name="T411">k</text:span><text:span text:style-name="T436">o</text:span><text:span text:style-name="T411">n</text:span><text:span text:style-name="T240">á</text:span><text:span text:style-name="T292"> </text:span><text:span text:style-name="T436">o</text:span><text:span text:style-name="T464">p</text:span><text:span text:style-name="T436">r</text:span><text:span text:style-name="T444">a</text:span><text:span text:style-name="T426">v</text:span><text:span text:style-name="T411">n</text:span><text:span text:style-name="T436">o</text:span><text:span text:style-name="T240">u</text:span><text:span text:style-name="T376"> </text:span><text:span text:style-name="T444">z</text:span><text:span text:style-name="T411">k</text:span><text:span text:style-name="T436">o</text:span><text:span text:style-name="T426">ušk</text:span><text:span text:style-name="T240">u</text:span><text:span text:style-name="T376"> </text:span><text:span text:style-name="T426">ús</text:span><text:span text:style-name="T436">p</text:span><text:span text:style-name="T426">ěš</text:span><text:span text:style-name="T411">n</text:span><text:span text:style-name="T240">ě</text:span><text:span text:style-name="T376"> </text:span><text:span text:style-name="T426">ne</text:span><text:span text:style-name="T436">b</text:span><text:span text:style-name="T240">o</text:span><text:span text:style-name="T389"> </text:span><text:span text:style-name="T426">s</text:span><text:span text:style-name="T240">e</text:span><text:span text:style-name="T376"> </text:span><text:span text:style-name="T240">k </text:span><text:span text:style-name="T436">j</text:span><text:span text:style-name="T426">e</text:span><text:span text:style-name="T436">j</text:span><text:span text:style-name="T426">í</text:span><text:span text:style-name="T436">m</text:span><text:span text:style-name="T240">u</text:span><text:span text:style-name="T376"> </text:span><text:span text:style-name="T411">k</text:span><text:span text:style-name="T436">o</text:span><text:span text:style-name="T411">n</text:span><text:span text:style-name="T444">á</text:span><text:span text:style-name="T426">n</text:span><text:span text:style-name="T240">í</text:span><text:span text:style-name="T376"> </text:span><text:soft-page-break/><text:span text:style-name="T426">ne</text:span><text:span text:style-name="T464">d</text:span><text:span text:style-name="T436">o</text:span><text:span text:style-name="T426">s</text:span><text:span text:style-name="T464">t</text:span><text:span text:style-name="T444">a</text:span><text:span text:style-name="T426">v</text:span><text:span text:style-name="T411">í</text:span><text:span text:style-name="T240">, </text:span><text:span text:style-name="T426">ne</text:span><text:span text:style-name="T436">pro</text:span><text:span text:style-name="T284">s</text:span><text:span text:style-name="T436">p</text:span><text:span text:style-name="T426">ěl</text:span><text:span text:style-name="T240">.</text:span><text:span text:style-name="T344"> </text:span><text:span text:style-name="T426">Z</text:span><text:span text:style-name="T240">e</text:span><text:span text:style-name="T391"> </text:span><text:span text:style-name="T464">z</text:span><text:span text:style-name="T444">á</text:span><text:span text:style-name="T411">v</text:span><text:span text:style-name="T444">a</text:span><text:span text:style-name="T445">ž</text:span><text:span text:style-name="T426">n</text:span><text:span text:style-name="T411">ýc</text:span><text:span text:style-name="T240">h</text:span><text:span text:style-name="T341"> </text:span><text:span text:style-name="T436">d</text:span><text:span text:style-name="T426">ův</text:span><text:span text:style-name="T464">o</text:span><text:span text:style-name="T436">d</text:span><text:span text:style-name="T240">ů</text:span><text:span text:style-name="T341"> </text:span><text:span text:style-name="T436">m</text:span><text:span text:style-name="T411">ů</text:span><text:span text:style-name="T445">ž</text:span><text:span text:style-name="T240">e</text:span><text:span text:style-name="T341"> </text:span><text:span text:style-name="T436">ř</text:span><text:span text:style-name="T426">e</text:span><text:span text:style-name="T464">d</text:span><text:span text:style-name="T426">i</text:span><text:span text:style-name="T444">t</text:span><text:span text:style-name="T426">e</text:span><text:span text:style-name="T240">l</text:span><text:span text:style-name="T340"> </text:span><text:span text:style-name="T426">šk</text:span><text:span text:style-name="T436">o</text:span><text:span text:style-name="T426">l</text:span><text:span text:style-name="T240">y</text:span><text:span text:style-name="T341"> </text:span><text:span text:style-name="T466">ž</text:span><text:span text:style-name="T444">á</text:span><text:span text:style-name="T411">k</text:span><text:span text:style-name="T436">o</text:span><text:span text:style-name="T426">v</text:span><text:span text:style-name="T240">i</text:span><text:span text:style-name="T341"> </text:span><text:span text:style-name="T269">s</text:span><text:span text:style-name="T444">ta</text:span><text:span text:style-name="T411">n</text:span><text:span text:style-name="T436">o</text:span><text:span text:style-name="T426">v</text:span><text:span text:style-name="T411">i</text:span><text:span text:style-name="T240">t</text:span><text:span text:style-name="T380"> </text:span><text:span text:style-name="T411">n</text:span><text:span text:style-name="T464">á</text:span><text:span text:style-name="T426">h</text:span><text:span text:style-name="T436">r</text:span><text:span text:style-name="T464">a</text:span><text:span text:style-name="T436">d</text:span><text:span text:style-name="T426">n</text:span><text:span text:style-name="T240">í</text:span><text:span text:style-name="T341"> </text:span><text:span text:style-name="T444">t</text:span><text:span text:style-name="T284">e</text:span><text:span text:style-name="T436">rm</text:span><text:span text:style-name="T426">í</text:span><text:span text:style-name="T240">n </text:span><text:span text:style-name="T436">op</text:span><text:span text:style-name="T411">r</text:span><text:span text:style-name="T444">a</text:span><text:span text:style-name="T426">vn</text:span><text:span text:style-name="T240">é </text:span><text:span text:style-name="T444">z</text:span><text:span text:style-name="T426">k</text:span><text:span text:style-name="T436">o</text:span><text:span text:style-name="T426">ušk</text:span><text:span text:style-name="T240">y</text:span><text:span text:style-name="T269"> </text:span><text:span text:style-name="T426">ne</text:span><text:span text:style-name="T464">j</text:span><text:span text:style-name="T436">p</text:span><text:span text:style-name="T464">oz</text:span><text:span text:style-name="T436">d</text:span><text:span text:style-name="T426">ě</text:span><text:span text:style-name="T436">j</text:span><text:span text:style-name="T240">i</text:span><text:span text:style-name="T269"> </text:span><text:span text:style-name="T464">d</text:span><text:span text:style-name="T240">o</text:span><text:span text:style-name="T351"> </text:span><text:span text:style-name="T426">15</text:span><text:span text:style-name="T240">.</text:span><text:span text:style-name="T236"> </text:span><text:span text:style-name="T464">zá</text:span><text:span text:style-name="T411">ř</text:span><text:span text:style-name="T240">í </text:span><text:span text:style-name="T411">n</text:span><text:span text:style-name="T464">á</text:span><text:span text:style-name="T284">s</text:span><text:span text:style-name="T426">l</text:span><text:span text:style-name="T284">e</text:span><text:span text:style-name="T436">d</text:span><text:span text:style-name="T411">u</text:span><text:span text:style-name="T464">j</text:span><text:span text:style-name="T426">í</text:span><text:span text:style-name="T411">cíh</text:span><text:span text:style-name="T240">o</text:span><text:span text:style-name="T351"> </text:span><text:span text:style-name="T284">š</text:span><text:span text:style-name="T411">k</text:span><text:span text:style-name="T436">o</text:span><text:span text:style-name="T411">l</text:span><text:span text:style-name="T426">n</text:span><text:span text:style-name="T411">íh</text:span><text:span text:style-name="T240">o</text:span><text:span text:style-name="T351"> </text:span><text:span text:style-name="T411">r</text:span><text:span text:style-name="T464">o</text:span><text:span text:style-name="T426">k</text:span><text:span text:style-name="T411">u</text:span><text:span text:style-name="T240">.</text:span><text:span text:style-name="T256"> </text:span><text:span text:style-name="T411">D</text:span><text:span text:style-name="T240">o</text:span><text:span text:style-name="T256"> </text:span><text:span text:style-name="T444">t</text:span><text:span text:style-name="T240">é </text:span><text:span text:style-name="T464">dob</text:span><text:span text:style-name="T240">y </text:span><text:span text:style-name="T436">j</text:span><text:span text:style-name="T240">e </text:span><text:span text:style-name="T429">ž</text:span><text:span text:style-name="T489">á</text:span><text:span text:style-name="T249">k</text:span><text:span text:style-name="T354"> </text:span><text:span text:style-name="T464">za</text:span><text:span text:style-name="T411">ř</text:span><text:span text:style-name="T464">az</text:span><text:span text:style-name="T284">e</text:span><text:span text:style-name="T240">n</text:span><text:span text:style-name="T507"> </text:span><text:span text:style-name="T464">d</text:span><text:span text:style-name="T240">o</text:span><text:span text:style-name="T458"> </text:span><text:span text:style-name="T426">n</text:span><text:span text:style-name="T284">e</text:span><text:span text:style-name="T464">jb</text:span><text:span text:style-name="T426">l</text:span><text:span text:style-name="T411">i</text:span><text:span text:style-name="T466">ž</text:span><text:span text:style-name="T426">š</text:span><text:span text:style-name="T411">íh</text:span><text:span text:style-name="T240">o</text:span><text:span text:style-name="T458"> </text:span><text:span text:style-name="T426">vy</text:span><text:span text:style-name="T284">š</text:span><text:span text:style-name="T426">š</text:span><text:span text:style-name="T411">íh</text:span><text:span text:style-name="T240">o</text:span><text:span text:style-name="T458"> </text:span><text:span text:style-name="T411">r</text:span><text:span text:style-name="T464">o</text:span><text:span text:style-name="T436">č</text:span><text:span text:style-name="T411">n</text:span><text:span text:style-name="T426">í</text:span><text:span text:style-name="T411">ku</text:span><text:span text:style-name="T240">,</text:span><text:span text:style-name="T455"> </text:span><text:span text:style-name="T464">po</text:span><text:span text:style-name="T436">p</text:span><text:span text:style-name="T411">ří</text:span><text:span text:style-name="T464">pa</text:span><text:span text:style-name="T436">d</text:span><text:span text:style-name="T240">ě</text:span><text:span text:style-name="T483"> </text:span><text:span text:style-name="T444">z</text:span><text:span text:style-name="T426">n</text:span><text:span text:style-name="T436">o</text:span><text:span text:style-name="T426">v</text:span><text:span text:style-name="T240">u</text:span><text:span text:style-name="T494"> </text:span><text:span text:style-name="T436">d</text:span><text:span text:style-name="T240">o</text:span><text:span text:style-name="T461"> </text:span><text:span text:style-name="T436">d</text:span><text:span text:style-name="T426">ev</text:span><text:span text:style-name="T444">át</text:span><text:span text:style-name="T426">éh</text:span><text:span text:style-name="T240">o</text:span><text:span text:style-name="T461"> </text:span><text:span text:style-name="T436">ro</text:span><text:span text:style-name="T486">č</text:span><text:span text:style-name="T426">n</text:span><text:span text:style-name="T486">í</text:span><text:span text:style-name="T426">ku</text:span><text:span text:style-name="T240">.</text:span></text:p>
      <text:p text:style-name="P7"/>
      <text:p text:style-name="P281"><text:span text:style-name="T224">4</text:span><text:span text:style-name="T240">. </text:span><text:span text:style-name="T426">Ž</text:span><text:span text:style-name="T444">á</text:span><text:span text:style-name="T411">k</text:span><text:span text:style-name="T436">o</text:span><text:span text:style-name="T426">vi</text:span><text:span text:style-name="T240">,</text:span><text:span text:style-name="T517"> </text:span><text:span text:style-name="T426">k</text:span><text:span text:style-name="T444">t</text:span><text:span text:style-name="T284">e</text:span><text:span text:style-name="T436">r</text:span><text:span text:style-name="T240">ý</text:span><text:span text:style-name="T471"> </text:span><text:span text:style-name="T426">k</text:span><text:span text:style-name="T436">o</text:span><text:span text:style-name="T411">n</text:span><text:span text:style-name="T444">a</text:span><text:span text:style-name="T240">l</text:span><text:span text:style-name="T471"> </text:span><text:span text:style-name="T436">o</text:span><text:span text:style-name="T464">p</text:span><text:span text:style-name="T436">r</text:span><text:span text:style-name="T444">a</text:span><text:span text:style-name="T411">v</text:span><text:span text:style-name="T426">n</text:span><text:span text:style-name="T436">o</text:span><text:span text:style-name="T240">u</text:span><text:span text:style-name="T471"> </text:span><text:span text:style-name="T444">z</text:span><text:span text:style-name="T426">k</text:span><text:span text:style-name="T436">o</text:span><text:span text:style-name="T426">ušk</text:span><text:span text:style-name="T411">u</text:span><text:span text:style-name="T240">,</text:span><text:span text:style-name="T458"> </text:span><text:span text:style-name="T426">s</text:span><text:span text:style-name="T240">e</text:span><text:span text:style-name="T455"> </text:span><text:span text:style-name="T426">n</text:span><text:span text:style-name="T240">a</text:span><text:span text:style-name="T458"> </text:span><text:span text:style-name="T426">vysvě</text:span><text:span text:style-name="T436">dč</text:span><text:span text:style-name="T426">en</text:span><text:span text:style-name="T240">í</text:span><text:span text:style-name="T471"> </text:span><text:span text:style-name="T426">uve</text:span><text:span text:style-name="T436">d</text:span><text:span text:style-name="T240">e</text:span><text:span text:style-name="T455"> </text:span><text:span text:style-name="T464">d</text:span><text:span text:style-name="T444">at</text:span><text:span text:style-name="T426">u</text:span><text:span text:style-name="T240">m</text:span><text:span text:style-name="T483"> </text:span><text:span text:style-name="T436">p</text:span><text:span text:style-name="T426">os</text:span><text:span text:style-name="T411">l</text:span><text:span text:style-name="T426">e</text:span><text:span text:style-name="T436">d</text:span><text:span text:style-name="T426">n</text:span><text:span text:style-name="T240">í</text:span><text:span text:style-name="T471"> </text:span><text:span text:style-name="T436">op</text:span><text:span text:style-name="T411">r</text:span><text:span text:style-name="T444">a</text:span><text:span text:style-name="T426">vn</text:span><text:span text:style-name="T240">é </text:span><text:span text:style-name="T444">z</text:span><text:span text:style-name="T426">k</text:span><text:span text:style-name="T436">o</text:span><text:span text:style-name="T426">ušk</text:span><text:span text:style-name="T240">y</text:span><text:span text:style-name="T471"> </text:span><text:span text:style-name="T240">v </text:span><text:span text:style-name="T436">d</text:span><text:span text:style-name="T477">a</text:span><text:span text:style-name="T486">n</text:span><text:span text:style-name="T426">é</text:span><text:span text:style-name="T240">m</text:span><text:span text:style-name="T507"> </text:span><text:span text:style-name="T436">p</text:span><text:span text:style-name="T477">o</text:span><text:span text:style-name="T426">l</text:span><text:span text:style-name="T477">o</text:span><text:span text:style-name="T486">l</text:span><text:span text:style-name="T426">e</text:span><text:span text:style-name="T477">t</text:span><text:span text:style-name="T426">í</text:span><text:span text:style-name="T240">.</text:span></text:p>
      <text:p text:style-name="P234"/>
      <text:p text:style-name="P29"><text:span text:style-name="T224">5</text:span><text:span text:style-name="T240">. </text:span><text:span text:style-name="T444">T</text:span><text:span text:style-name="T436">ř</text:span><text:span text:style-name="T411">í</text:span><text:span text:style-name="T436">d</text:span><text:span text:style-name="T426">n</text:span><text:span text:style-name="T240">í</text:span><text:span text:style-name="T494"> </text:span><text:span text:style-name="T426">učitel zapíše do třídního výkazu žákovi, který koná opravnou zkoušku:</text:span></text:p>
      <text:p text:style-name="P235"/>
      <text:p text:style-name="P97">Vykonání opravné zkoušky (třídní výkaz - poznámka)</text:p>
      <text:p text:style-name="P99">Žák vykonal dne ...... opravnou zkoušku z předmětu ......... s prospěchem ......... .</text:p>
      <text:p text:style-name="P126"/>
      <text:p text:style-name="P100">Nedostavení se k opravné zkoušce (třídní výkaz - poznámka)</text:p>
      <text:p text:style-name="P101">Žák se bez řádné omluvy nedostavil k vykonání opravné zkoušky, čímž jeho prospěch v předmětu </text:p>
      <text:p text:style-name="P32">zůstává nedostatečný</text:p>
      <text:p text:style-name="P76"><text:span text:style-name="T425">8</text:span><text:span text:style-name="T220">.</text:span><text:span text:style-name="T460"> </text:span><text:span text:style-name="T463">Z</text:span><text:span text:style-name="T425">p</text:span><text:span text:style-name="T417">ů</text:span><text:span text:style-name="T443">s</text:span><text:span text:style-name="T425">o</text:span><text:span text:style-name="T220">b</text:span><text:span text:style-name="T457"> </text:span><text:span text:style-name="T435">h</text:span><text:span text:style-name="T425">od</text:span><text:span text:style-name="T435">n</text:span><text:span text:style-name="T425">o</text:span><text:span text:style-name="T291">c</text:span><text:span text:style-name="T443">e</text:span><text:span text:style-name="T417">n</text:span><text:span text:style-name="T220">í</text:span><text:span text:style-name="T457"> </text:span><text:span text:style-name="T425">žá</text:span><text:span text:style-name="T435">k</text:span><text:span text:style-name="T220">ů</text:span><text:span text:style-name="T470"> </text:span><text:span text:style-name="T463">s</text:span><text:span text:style-name="T220">e</text:span><text:span text:style-name="T457"> </text:span><text:span text:style-name="T443">s</text:span><text:span text:style-name="T417">p</text:span><text:span text:style-name="T443">e</text:span><text:span text:style-name="T425">c</text:span><text:span text:style-name="T435">i</text:span><text:span text:style-name="T417">á</text:span><text:span text:style-name="T435">ln</text:span><text:span text:style-name="T463">í</text:span><text:span text:style-name="T443">m</text:span><text:span text:style-name="T220">i</text:span><text:span text:style-name="T457"> </text:span><text:span text:style-name="T417">v</text:span><text:span text:style-name="T425">zd</text:span><text:span text:style-name="T443">ě</text:span><text:span text:style-name="T435">l</text:span><text:span text:style-name="T425">áva</text:span><text:span text:style-name="T291">c</text:span><text:span text:style-name="T435">í</text:span><text:span text:style-name="T463">m</text:span><text:span text:style-name="T220">i</text:span><text:span text:style-name="T457"> </text:span><text:span text:style-name="T425">pot</text:span><text:span text:style-name="T463">ř</text:span><text:span text:style-name="T443">e</text:span><text:span text:style-name="T435">b</text:span><text:span text:style-name="T417">a</text:span><text:span text:style-name="T443">m</text:span><text:span text:style-name="T220">i</text:span></text:p>
      <text:p text:style-name="P7"/>
      <text:p text:style-name="P282"><text:span text:style-name="T224">1</text:span><text:span text:style-name="T240">. </text:span><text:span text:style-name="T426">Z</text:span><text:span text:style-name="T436">p</text:span><text:span text:style-name="T426">ůs</text:span><text:span text:style-name="T464">o</text:span><text:span text:style-name="T240">b</text:span><text:span text:style-name="T256"> </text:span><text:span text:style-name="T426">h</text:span><text:span text:style-name="T464">o</text:span><text:span text:style-name="T436">d</text:span><text:span text:style-name="T426">n</text:span><text:span text:style-name="T464">o</text:span><text:span text:style-name="T426">cen</text:span><text:span text:style-name="T240">í a </text:span><text:span text:style-name="T426">k</text:span><text:span text:style-name="T411">l</text:span><text:span text:style-name="T464">a</text:span><text:span text:style-name="T426">sifik</text:span><text:span text:style-name="T444">a</text:span><text:span text:style-name="T436">c</text:span><text:span text:style-name="T240">e</text:span><text:span text:style-name="T280"> </text:span><text:span text:style-name="T465">ž</text:span><text:span text:style-name="T487">á</text:span><text:span text:style-name="T437">k</text:span><text:span text:style-name="T246">a</text:span><text:span text:style-name="T501"> </text:span><text:span text:style-name="T411">v</text:span><text:span text:style-name="T426">y</text:span><text:span text:style-name="T436">c</text:span><text:span text:style-name="T411">h</text:span><text:span text:style-name="T444">áz</text:span><text:span text:style-name="T240">í</text:span><text:span text:style-name="T275"> </text:span><text:span text:style-name="T444">z</text:span><text:span text:style-name="T240">e</text:span><text:span text:style-name="T280"> </text:span><text:span text:style-name="T444">z</text:span><text:span text:style-name="T426">n</text:span><text:span text:style-name="T464">a</text:span><text:span text:style-name="T426">l</text:span><text:span text:style-name="T436">o</text:span><text:span text:style-name="T284">s</text:span><text:span text:style-name="T444">t</text:span><text:span text:style-name="T240">i </text:span><text:span text:style-name="T464">p</text:span><text:span text:style-name="T436">ř</text:span><text:span text:style-name="T426">í</text:span><text:span text:style-name="T444">z</text:span><text:span text:style-name="T411">n</text:span><text:span text:style-name="T444">a</text:span><text:span text:style-name="T426">k</text:span><text:span text:style-name="T240">ů</text:span><text:span text:style-name="T275"> </text:span><text:span text:style-name="T436">po</text:span><text:span text:style-name="T284">s</text:span><text:span text:style-name="T444">t</text:span><text:span text:style-name="T411">i</text:span><text:span text:style-name="T445">ž</text:span><text:span text:style-name="T426">en</text:span><text:span text:style-name="T240">í a </text:span><text:span text:style-name="T426">u</text:span><text:span text:style-name="T436">p</text:span><text:span text:style-name="T411">l</text:span><text:span text:style-name="T464">a</text:span><text:span text:style-name="T444">t</text:span><text:span text:style-name="T426">ňu</text:span><text:span text:style-name="T436">j</text:span><text:span text:style-name="T240">e </text:span><text:span text:style-name="T426">s</text:span><text:span text:style-name="T240">e</text:span><text:span text:style-name="T387"> </text:span><text:span text:style-name="T426">v</text:span><text:span text:style-name="T240">e</text:span><text:span text:style-name="T387"> </text:span><text:span text:style-name="T426">vše</text:span><text:span text:style-name="T436">c</text:span><text:span text:style-name="T240">h</text:span><text:span text:style-name="T387"> </text:span><text:span text:style-name="T426">vyu</text:span><text:span text:style-name="T436">čo</text:span><text:span text:style-name="T426">v</text:span><text:span text:style-name="T444">a</text:span><text:span text:style-name="T436">c</text:span><text:span text:style-name="T411">íc</text:span><text:span text:style-name="T240">h</text:span><text:span text:style-name="T387"> </text:span><text:span text:style-name="T436">př</text:span><text:span text:style-name="T426">e</text:span><text:span text:style-name="T436">dm</text:span><text:span text:style-name="T284">ě</text:span><text:span text:style-name="T444">t</text:span><text:span text:style-name="T426">e</text:span><text:span text:style-name="T436">c</text:span><text:span text:style-name="T411">h</text:span><text:span text:style-name="T240">,</text:span><text:span text:style-name="T391"> </text:span><text:span text:style-name="T426">v</text:span><text:span text:style-name="T240">e</text:span><text:span text:style-name="T387"> </text:span><text:span text:style-name="T426">k</text:span><text:span text:style-name="T444">t</text:span><text:span text:style-name="T426">e</text:span><text:span text:style-name="T436">r</text:span><text:span text:style-name="T411">ý</text:span><text:span text:style-name="T436">c</text:span><text:span text:style-name="T240">h</text:span><text:span text:style-name="T387"> </text:span><text:span text:style-name="T426">s</text:span><text:span text:style-name="T240">e</text:span><text:span text:style-name="T387"> </text:span><text:span text:style-name="T436">proj</text:span><text:span text:style-name="T426">ev</text:span><text:span text:style-name="T411">u</text:span><text:span text:style-name="T436">j</text:span><text:span text:style-name="T240">e</text:span><text:span text:style-name="T387"> </text:span><text:span text:style-name="T436">po</text:span><text:span text:style-name="T284">s</text:span><text:span text:style-name="T444">t</text:span><text:span text:style-name="T411">i</text:span><text:span text:style-name="T445">ž</text:span><text:span text:style-name="T284">e</text:span><text:span text:style-name="T426">n</text:span><text:span text:style-name="T240">í</text:span><text:span text:style-name="T363"> </text:span><text:span text:style-name="T445">ž</text:span><text:span text:style-name="T444">á</text:span><text:span text:style-name="T411">k</text:span><text:span text:style-name="T464">a</text:span><text:span text:style-name="T240">,</text:span><text:span text:style-name="T391"> </text:span><text:span text:style-name="T240">a </text:span><text:span text:style-name="T426">n</text:span><text:span text:style-name="T240">a </text:span><text:span text:style-name="T436">o</text:span><text:span text:style-name="T464">b</text:span><text:span text:style-name="T436">o</text:span><text:span text:style-name="T240">u</text:span><text:span text:style-name="T494"> </text:span><text:span text:style-name="T284">s</text:span><text:span text:style-name="T444">t</text:span><text:span text:style-name="T426">u</text:span><text:span text:style-name="T436">p</text:span><text:span text:style-name="T426">n</text:span><text:span text:style-name="T411">í</text:span><text:span text:style-name="T436">c</text:span><text:span text:style-name="T240">h</text:span><text:span text:style-name="T471"> </text:span><text:span text:style-name="T464">z</text:span><text:span text:style-name="T444">á</text:span><text:span text:style-name="T426">k</text:span><text:span text:style-name="T411">l</text:span><text:span text:style-name="T444">a</text:span><text:span text:style-name="T436">d</text:span><text:span text:style-name="T426">n</text:span><text:span text:style-name="T240">í</text:span><text:span text:style-name="T471"> </text:span><text:span text:style-name="T284">š</text:span><text:span text:style-name="T426">k</text:span><text:span text:style-name="T436">o</text:span><text:span text:style-name="T426">ly</text:span><text:span text:style-name="T240">.</text:span></text:p>
      <text:p text:style-name="P214"/>
      <text:p text:style-name="P283"><text:span text:style-name="T224">2</text:span><text:span text:style-name="T240">. </text:span><text:span text:style-name="T436">Př</text:span><text:span text:style-name="T240">i</text:span><text:span text:style-name="T363"> </text:span><text:span text:style-name="T444">z</text:span><text:span text:style-name="T436">p</text:span><text:span text:style-name="T426">ů</text:span><text:span text:style-name="T284">s</text:span><text:span text:style-name="T436">ob</text:span><text:span text:style-name="T240">u</text:span><text:span text:style-name="T387"> </text:span><text:span text:style-name="T426">h</text:span><text:span text:style-name="T464">o</text:span><text:span text:style-name="T436">d</text:span><text:span text:style-name="T426">n</text:span><text:span text:style-name="T464">o</text:span><text:span text:style-name="T436">c</text:span><text:span text:style-name="T426">en</text:span><text:span text:style-name="T240">í</text:span><text:span text:style-name="T363"> </text:span><text:span text:style-name="T240">a </text:span><text:span text:style-name="T426">k</text:span><text:span text:style-name="T411">l</text:span><text:span text:style-name="T444">a</text:span><text:span text:style-name="T426">sifi</text:span><text:span text:style-name="T411">k</text:span><text:span text:style-name="T444">a</text:span><text:span text:style-name="T436">c</text:span><text:span text:style-name="T240">i</text:span><text:span text:style-name="T363"> </text:span><text:span text:style-name="T465">ž</text:span><text:span text:style-name="T487">á</text:span><text:span text:style-name="T437">k</text:span><text:span text:style-name="T246">ů</text:span><text:span text:style-name="T330"> </text:span><text:span text:style-name="T436">p</text:span><text:span text:style-name="T426">e</text:span><text:span text:style-name="T464">dag</text:span><text:span text:style-name="T436">og</text:span><text:span text:style-name="T411">i</text:span><text:span text:style-name="T436">č</text:span><text:span text:style-name="T444">t</text:span><text:span text:style-name="T240">í</text:span><text:span text:style-name="T363"> </text:span><text:span text:style-name="T436">p</text:span><text:span text:style-name="T411">r</text:span><text:span text:style-name="T464">a</text:span><text:span text:style-name="T436">co</text:span><text:span text:style-name="T426">vn</text:span><text:span text:style-name="T411">í</text:span><text:span text:style-name="T436">c</text:span><text:span text:style-name="T240">i</text:span><text:span text:style-name="T363"> </text:span><text:span text:style-name="T444">z</text:span><text:span text:style-name="T426">vý</text:span><text:span text:style-name="T411">r</text:span><text:span text:style-name="T464">a</text:span><text:span text:style-name="T444">z</text:span><text:span text:style-name="T269">ň</text:span><text:span text:style-name="T426">u</text:span><text:span text:style-name="T436">j</text:span><text:span text:style-name="T240">í</text:span><text:span text:style-name="T340"> </text:span><text:span text:style-name="T411">m</text:span><text:span text:style-name="T436">o</text:span><text:span text:style-name="T444">t</text:span><text:span text:style-name="T426">i</text:span><text:span text:style-name="T411">v</text:span><text:span text:style-name="T464">a</text:span><text:span text:style-name="T436">č</text:span><text:span text:style-name="T426">n</text:span><text:span text:style-name="T240">í </text:span><text:span text:style-name="T426">sl</text:span><text:span text:style-name="T436">o</text:span><text:span text:style-name="T445">ž</text:span><text:span text:style-name="T426">k</text:span><text:span text:style-name="T240">u</text:span><text:span text:style-name="T292"> </text:span><text:span text:style-name="T411">h</text:span><text:span text:style-name="T436">od</text:span><text:span text:style-name="T411">n</text:span><text:span text:style-name="T436">oc</text:span><text:span text:style-name="T426">en</text:span><text:span text:style-name="T411">í</text:span><text:span text:style-name="T240">,</text:span><text:span text:style-name="T304"> </text:span><text:span text:style-name="T426">h</text:span><text:span text:style-name="T464">o</text:span><text:span text:style-name="T436">d</text:span><text:span text:style-name="T411">n</text:span><text:span text:style-name="T436">o</text:span><text:span text:style-name="T444">t</text:span><text:span text:style-name="T240">í</text:span><text:span text:style-name="T376"> </text:span><text:span text:style-name="T436">j</text:span><text:span text:style-name="T426">evy</text:span><text:span text:style-name="T240">,</text:span><text:span text:style-name="T304"> </text:span><text:span text:style-name="T411">k</text:span><text:span text:style-name="T444">t</text:span><text:span text:style-name="T426">e</text:span><text:span text:style-name="T436">r</text:span><text:span text:style-name="T240">é</text:span><text:span text:style-name="T292"> </text:span><text:span text:style-name="T429">ž</text:span><text:span text:style-name="T489">á</text:span><text:span text:style-name="T249">k</text:span><text:span text:style-name="T306"> </text:span><text:span text:style-name="T444">z</text:span><text:span text:style-name="T426">v</text:span><text:span text:style-name="T411">l</text:span><text:span text:style-name="T444">á</text:span><text:span text:style-name="T464">d</text:span><text:span text:style-name="T426">l</text:span><text:span text:style-name="T240">.</text:span><text:span text:style-name="T304"> </text:span><text:span text:style-name="T436">Př</text:span><text:span text:style-name="T240">i</text:span><text:span text:style-name="T307"> </text:span><text:span text:style-name="T411">h</text:span><text:span text:style-name="T436">od</text:span><text:span text:style-name="T411">n</text:span><text:span text:style-name="T436">oc</text:span><text:span text:style-name="T426">en</text:span><text:span text:style-name="T240">í</text:span><text:span text:style-name="T307"> </text:span><text:span text:style-name="T426">s</text:span><text:span text:style-name="T240">e</text:span><text:span text:style-name="T292"> </text:span><text:span text:style-name="T464">d</text:span><text:span text:style-name="T436">o</text:span><text:span text:style-name="T464">p</text:span><text:span text:style-name="T436">or</text:span><text:span text:style-name="T426">u</text:span><text:span text:style-name="T436">č</text:span><text:span text:style-name="T411">u</text:span><text:span text:style-name="T436">j</text:span><text:span text:style-name="T240">e</text:span><text:span text:style-name="T292"> </text:span><text:span text:style-name="T426">u</text:span><text:span text:style-name="T445">ž</text:span><text:span text:style-name="T426">í</text:span><text:span text:style-name="T411">v</text:span><text:span text:style-name="T464">a</text:span><text:span text:style-name="T240">t </text:span><text:span text:style-name="T436">r</text:span><text:span text:style-name="T426">ů</text:span><text:span text:style-name="T444">z</text:span><text:span text:style-name="T426">ný</text:span><text:span text:style-name="T436">c</text:span><text:span text:style-name="T240">h</text:span><text:span text:style-name="T474"> </text:span><text:span text:style-name="T426">f</text:span><text:span text:style-name="T464">o</text:span><text:span text:style-name="T436">r</text:span><text:span text:style-name="T426">e</text:span><text:span text:style-name="T240">m</text:span><text:span text:style-name="T471"> </text:span><text:span text:style-name="T426">h</text:span><text:span text:style-name="T464">o</text:span><text:span text:style-name="T436">d</text:span><text:span text:style-name="T426">n</text:span><text:span text:style-name="T464">o</text:span><text:span text:style-name="T436">c</text:span><text:span text:style-name="T426">e</text:span><text:span text:style-name="T411">n</text:span><text:span text:style-name="T426">í</text:span><text:span text:style-name="T240">,</text:span><text:span text:style-name="T458"> </text:span><text:span text:style-name="T411">n</text:span><text:span text:style-name="T444">a</text:span><text:span text:style-name="T436">p</text:span><text:span text:style-name="T411">ř</text:span><text:span text:style-name="T240">.</text:span><text:span text:style-name="T455"> </text:span><text:span text:style-name="T436">b</text:span><text:span text:style-name="T464">o</text:span><text:span text:style-name="T436">do</text:span><text:span text:style-name="T426">v</text:span><text:span text:style-name="T240">é</text:span><text:span text:style-name="T483"> </text:span><text:span text:style-name="T436">o</text:span><text:span text:style-name="T426">h</text:span><text:span text:style-name="T436">od</text:span><text:span text:style-name="T426">n</text:span><text:span text:style-name="T436">o</text:span><text:span text:style-name="T411">c</text:span><text:span text:style-name="T426">ení</text:span><text:span text:style-name="T240">,</text:span><text:span text:style-name="T461"> </text:span><text:span text:style-name="T426">h</text:span><text:span text:style-name="T436">od</text:span><text:span text:style-name="T426">n</text:span><text:span text:style-name="T436">oc</text:span><text:span text:style-name="T444">e</text:span><text:span text:style-name="T426">n</text:span><text:span text:style-name="T240">í</text:span><text:span text:style-name="T494"> </text:span><text:span text:style-name="T240">s </text:span><text:span text:style-name="T426">uve</text:span><text:span text:style-name="T477">d</text:span><text:span text:style-name="T426">e</text:span><text:span text:style-name="T486">ní</text:span><text:span text:style-name="T240">m</text:span><text:span text:style-name="T471"> </text:span><text:span text:style-name="T436">poč</text:span><text:span text:style-name="T444">t</text:span><text:span text:style-name="T240">u</text:span><text:span text:style-name="T471"> </text:span><text:span text:style-name="T436">c</text:span><text:span text:style-name="T426">h</text:span><text:span text:style-name="T486">y</text:span><text:span text:style-name="T240">b </text:span><text:span text:style-name="T444">a</text:span><text:span text:style-name="T436">pod</text:span><text:span text:style-name="T240">.</text:span></text:p>
      <text:p text:style-name="P178"/>
      <text:list xml:id="list8172920027246237092" text:style-name="L23">
        <text:list-item>
          <text:p text:style-name="P407"><text:span text:style-name="T411">Př</text:span><text:span text:style-name="T240">i </text:span><text:span text:style-name="T411">kl</text:span><text:span text:style-name="T444">a</text:span><text:span text:style-name="T284">s</text:span><text:span text:style-name="T426">i</text:span><text:span text:style-name="T411">f</text:span><text:span text:style-name="T426">i</text:span><text:span text:style-name="T411">k</text:span><text:span text:style-name="T464">a</text:span><text:span text:style-name="T411">c</text:span><text:span text:style-name="T240">i </text:span><text:span text:style-name="T465">ž</text:span><text:span text:style-name="T487">á</text:span><text:span text:style-name="T412">k</text:span><text:span text:style-name="T246">ů </text:span><text:span text:style-name="T426">s</text:span><text:span text:style-name="T240">e </text:span><text:span text:style-name="T464">dopo</text:span><text:span text:style-name="T411">ru</text:span><text:span text:style-name="T436">č</text:span><text:span text:style-name="T411">u</text:span><text:span text:style-name="T436">j</text:span><text:span text:style-name="T240">e </text:span><text:span text:style-name="T411">u</text:span><text:span text:style-name="T464">p</text:span><text:span text:style-name="T436">ř</text:span><text:span text:style-name="T284">e</text:span><text:span text:style-name="T464">d</text:span><text:span text:style-name="T411">n</text:span><text:span text:style-name="T436">o</text:span><text:span text:style-name="T284">s</text:span><text:span text:style-name="T444">t</text:span><text:span text:style-name="T411">ni</text:span><text:span text:style-name="T240">t </text:span><text:span text:style-name="T284">š</text:span><text:span text:style-name="T426">i</text:span><text:span text:style-name="T411">r</text:span><text:span text:style-name="T426">š</text:span><text:span text:style-name="T240">í </text:span><text:span text:style-name="T284">s</text:span><text:span text:style-name="T411">l</text:span><text:span text:style-name="T436">o</text:span><text:span text:style-name="T411">v</text:span><text:span text:style-name="T426">n</text:span><text:span text:style-name="T240">í </text:span><text:span text:style-name="T411">h</text:span><text:span text:style-name="T464">od</text:span><text:span text:style-name="T411">n</text:span><text:span text:style-name="T464">o</text:span><text:span text:style-name="T436">c</text:span><text:span text:style-name="T284">en</text:span><text:span text:style-name="T411">í</text:span><text:span text:style-name="T240">. </text:span><text:span text:style-name="T411">Z</text:span><text:span text:style-name="T436">p</text:span><text:span text:style-name="T426">ů</text:span><text:span text:style-name="T284">s</text:span><text:span text:style-name="T436">o</text:span><text:span text:style-name="T240">b <text:s text:c="2"/></text:span><text:span text:style-name="T411">h</text:span><text:span text:style-name="T464">od</text:span><text:span text:style-name="T411">n</text:span><text:span text:style-name="T464">o</text:span><text:span text:style-name="T436">c</text:span><text:span text:style-name="T426">e</text:span><text:span text:style-name="T411">n</text:span><text:span text:style-name="T240">í</text:span><text:span text:style-name="T483"> </text:span><text:span text:style-name="T436">p</text:span><text:span text:style-name="T411">r</text:span><text:span text:style-name="T464">oj</text:span><text:span text:style-name="T426">e</text:span><text:span text:style-name="T464">d</text:span><text:span text:style-name="T411">n</text:span><text:span text:style-name="T240">á</text:span><text:span text:style-name="T455"> </text:span><text:span text:style-name="T464">t</text:span><text:span text:style-name="T436">ř</text:span><text:span text:style-name="T411">í</text:span><text:span text:style-name="T436">d</text:span><text:span text:style-name="T411">n</text:span><text:span text:style-name="T240">í</text:span><text:span text:style-name="T474"> </text:span><text:span text:style-name="T426">u</text:span><text:span text:style-name="T436">č</text:span><text:span text:style-name="T426">i</text:span><text:span text:style-name="T444">t</text:span><text:span text:style-name="T426">e</text:span><text:span text:style-name="T240">l</text:span><text:span text:style-name="T494"> </text:span><text:span text:style-name="T240">s </text:span><text:span text:style-name="T436">o</text:span><text:span text:style-name="T284">s</text:span><text:span text:style-name="T464">t</text:span><text:span text:style-name="T444">at</text:span><text:span text:style-name="T426">n</text:span><text:span text:style-name="T411">í</text:span><text:span text:style-name="T436">m</text:span><text:span text:style-name="T240">i</text:span><text:span text:style-name="T494"> </text:span><text:span text:style-name="T426">vy</text:span><text:span text:style-name="T411">u</text:span><text:span text:style-name="T436">č</text:span><text:span text:style-name="T426">u</text:span><text:span text:style-name="T436">j</text:span><text:span text:style-name="T411">í</text:span><text:span text:style-name="T436">c</text:span><text:span text:style-name="T411">í</text:span><text:span text:style-name="T436">m</text:span><text:span text:style-name="T426">i</text:span><text:span text:style-name="T240">.</text:span></text:p>
          <text:p text:style-name="P408"/>
          <text:p text:style-name="P409"><text:span text:style-name="T224">4</text:span><text:span text:style-name="T240">. <text:s/></text:span><text:span text:style-name="T464">T</text:span><text:span text:style-name="T411">ří</text:span><text:span text:style-name="T464">d</text:span><text:span text:style-name="T426">n</text:span><text:span text:style-name="T240">í</text:span><text:span text:style-name="T436"> </text:span><text:span text:style-name="T411">u</text:span><text:span text:style-name="T436">č</text:span><text:span text:style-name="T411">i</text:span><text:span text:style-name="T464">t</text:span><text:span text:style-name="T426">e</text:span><text:span text:style-name="T240">l</text:span><text:span text:style-name="T436"> </text:span><text:span text:style-name="T284">s</text:span><text:span text:style-name="T436">d</text:span><text:span text:style-name="T284">ě</text:span><text:span text:style-name="T426">l</text:span><text:span text:style-name="T240">í</text:span><text:span text:style-name="T436"> </text:span><text:span text:style-name="T426">v</text:span><text:span text:style-name="T411">h</text:span><text:span text:style-name="T464">od</text:span><text:span text:style-name="T426">ný</text:span><text:span text:style-name="T240">m</text:span><text:span text:style-name="T436"> </text:span><text:span text:style-name="T464">zp</text:span><text:span text:style-name="T411">ů</text:span><text:span text:style-name="T284">s</text:span><text:span text:style-name="T464">o</text:span><text:span text:style-name="T436">b</text:span><text:span text:style-name="T284">e</text:span><text:span text:style-name="T240">m</text:span><text:span text:style-name="T436"> o</text:span><text:span text:style-name="T284">s</text:span><text:span text:style-name="T464">tat</text:span><text:span text:style-name="T411">n</text:span><text:span text:style-name="T426">í</text:span><text:span text:style-name="T240">m</text:span><text:span text:style-name="T436"> </text:span><text:span text:style-name="T466">ž</text:span><text:span text:style-name="T464">á</text:span><text:span text:style-name="T411">ků</text:span><text:span text:style-name="T240">m</text:span><text:span text:style-name="T436"> </text:span><text:span text:style-name="T426">v</text:span><text:span text:style-name="T240">e</text:span><text:span text:style-name="T426"> </text:span><text:span text:style-name="T464">t</text:span><text:span text:style-name="T436">ř</text:span><text:span text:style-name="T411">í</text:span><text:span text:style-name="T464">d</text:span><text:span text:style-name="T240">ě</text:span></text:p>
          <text:p text:style-name="P409"><text:span text:style-name="T426"><text:s text:c="6"/></text:span><text:span text:style-name="T464">po</text:span><text:span text:style-name="T436">d</text:span><text:span text:style-name="T284">s</text:span><text:span text:style-name="T464">tat</text:span><text:span text:style-name="T240">u</text:span><text:span text:style-name="T436"> </text:span><text:span text:style-name="T426">i</text:span><text:span text:style-name="T411">n</text:span><text:span text:style-name="T464">d</text:span><text:span text:style-name="T426">i</text:span><text:span text:style-name="T411">vi</text:span><text:span text:style-name="T436">d</text:span><text:span text:style-name="T411">u</text:span><text:span text:style-name="T464">á</text:span><text:span text:style-name="T426">l</text:span><text:span text:style-name="T411">n</text:span><text:span text:style-name="T426">íh</text:span><text:span text:style-name="T240">o <text:s/></text:span><text:span text:style-name="T464">p</text:span><text:span text:style-name="T411">ř</text:span><text:span text:style-name="T426">í</text:span><text:span text:style-name="T284">s</text:span><text:span text:style-name="T464">t</text:span><text:span text:style-name="T411">u</text:span><text:span text:style-name="T436">p</text:span><text:span text:style-name="T240">u</text:span><text:span text:style-name="T474"> </text:span><text:span text:style-name="T240">a </text:span><text:span text:style-name="T444">z</text:span><text:span text:style-name="T436">p</text:span><text:span text:style-name="T426">ůs</text:span><text:span text:style-name="T464">o</text:span><text:span text:style-name="T436">b</text:span><text:span text:style-name="T240">u</text:span><text:span text:style-name="T494"> </text:span><text:span text:style-name="T411">h</text:span><text:span text:style-name="T436">od</text:span><text:span text:style-name="T411">n</text:span><text:span text:style-name="T436">oc</text:span><text:span text:style-name="T426">en</text:span><text:span text:style-name="T240">í</text:span><text:span text:style-name="T471"> </text:span><text:span text:style-name="T240">a </text:span><text:span text:style-name="T426">k</text:span><text:span text:style-name="T411">l</text:span><text:span text:style-name="T444">a</text:span><text:span text:style-name="T426">sifi</text:span><text:span text:style-name="T411">k</text:span><text:span text:style-name="T444">a</text:span><text:span text:style-name="T436">c</text:span><text:span text:style-name="T240">e</text:span><text:span text:style-name="T455"> </text:span><text:span text:style-name="T466">ž</text:span><text:span text:style-name="T444">á</text:span><text:span text:style-name="T411">k</text:span><text:span text:style-name="T444">a</text:span><text:span text:style-name="T240">.</text:span></text:p>
        </text:list-item>
      </text:list>
      <text:p text:style-name="P103"/>
      <text:p text:style-name="P102"><text:span text:style-name="T224">5</text:span><text:span text:style-name="T240">. <text:s/></text:span><text:span text:style-name="T411">Ž</text:span><text:span text:style-name="T284">á</text:span><text:span text:style-name="T240">k</text:span><text:span text:style-name="T399"> </text:span><text:span text:style-name="T284">z</text:span><text:span text:style-name="T464">a</text:span><text:span text:style-name="T498">ř</text:span><text:span text:style-name="T284">a</text:span><text:span text:style-name="T464">z</text:span><text:span text:style-name="T284">e</text:span><text:span text:style-name="T351">n</text:span><text:span text:style-name="T240">ý</text:span><text:span text:style-name="T420"> </text:span><text:span text:style-name="T284">d</text:span><text:span text:style-name="T240">o</text:span><text:span text:style-name="T406"> </text:span><text:span text:style-name="T284">z</text:span><text:span text:style-name="T464">d</text:span><text:span text:style-name="T498">r</text:span><text:span text:style-name="T284">a</text:span><text:span text:style-name="T351">v</text:span><text:span text:style-name="T284">o</text:span><text:span text:style-name="T464">t</text:span><text:span text:style-name="T411">n</text:span><text:span text:style-name="T240">í</text:span><text:span text:style-name="T382"> </text:span><text:span text:style-name="T464">t</text:span><text:span text:style-name="T351">ě</text:span><text:span text:style-name="T411">l</text:span><text:span text:style-name="T284">es</text:span><text:span text:style-name="T411">n</text:span><text:span text:style-name="T240">é</text:span><text:span text:style-name="T382"> </text:span><text:span text:style-name="T498">v</text:span><text:span text:style-name="T351">ý</text:span><text:span text:style-name="T411">c</text:span><text:span text:style-name="T351">h</text:span><text:span text:style-name="T464">o</text:span><text:span text:style-name="T411">v</text:span><text:span text:style-name="T240">y</text:span><text:span text:style-name="T382"> </text:span><text:span text:style-name="T284">p</text:span><text:span text:style-name="T411">ř</text:span><text:span text:style-name="T240">i</text:span><text:span text:style-name="T420"> </text:span><text:span text:style-name="T498">č</text:span><text:span text:style-name="T284">á</text:span><text:span text:style-name="T351">s</text:span><text:span text:style-name="T464">t</text:span><text:span text:style-name="T284">e</text:span><text:span text:style-name="T498">č</text:span><text:span text:style-name="T411">n</text:span><text:span text:style-name="T284">é</text:span><text:span text:style-name="T240">m</text:span><text:span text:style-name="T406"> </text:span><text:span text:style-name="T464">o</text:span><text:span text:style-name="T284">s</text:span><text:span text:style-name="T351">v</text:span><text:span text:style-name="T284">obo</text:span><text:span text:style-name="T464">z</text:span><text:span text:style-name="T351">e</text:span><text:span text:style-name="T411">n</text:span><text:span text:style-name="T240">í</text:span><text:span text:style-name="T420"> </text:span><text:span text:style-name="T411">n</text:span><text:span text:style-name="T351">e</text:span><text:span text:style-name="T284">b</text:span><text:span text:style-name="T240">o </text:span><text:span text:style-name="T284">p</text:span><text:span text:style-name="T411">ř</text:span><text:span text:style-name="T240">i </text:span><text:span text:style-name="T411">úl</text:span><text:span text:style-name="T284">e</text:span><text:span text:style-name="T351">v</text:span><text:span text:style-name="T284">á</text:span><text:span text:style-name="T411">c</text:span><text:span text:style-name="T240">h </text:span><text:span text:style-name="T284">dop</text:span><text:span text:style-name="T464">o</text:span><text:span text:style-name="T498">r</text:span><text:span text:style-name="T411">uč</text:span><text:span text:style-name="T351">e</text:span><text:span text:style-name="T411">n</text:span><text:span text:style-name="T351">ý</text:span><text:span text:style-name="T411">c</text:span><text:span text:style-name="T240">h</text:span><text:span text:style-name="T400"> </text:span><text:span text:style-name="T411">l</text:span><text:span text:style-name="T284">é</text:span><text:span text:style-name="T351">k</text:span><text:span text:style-name="T464">a</text:span><text:span text:style-name="T411">ř</text:span><text:span text:style-name="T351">e</text:span><text:span text:style-name="T240">m</text:span><text:span text:style-name="T400"> </text:span><text:span text:style-name="T284">s</text:span><text:span text:style-name="T240">e</text:span><text:span text:style-name="T372"> </text:span><text:span text:style-name="T411">k</text:span><text:span text:style-name="T498">l</text:span><text:span text:style-name="T464">a</text:span><text:span text:style-name="T351">s</text:span><text:span text:style-name="T411">if</text:span><text:span text:style-name="T498">i</text:span><text:span text:style-name="T411">k</text:span><text:span text:style-name="T351">u</text:span><text:span text:style-name="T464">j</text:span><text:span text:style-name="T240">e</text:span><text:span text:style-name="T372"> </text:span><text:span text:style-name="T240">v </text:span><text:span text:style-name="T464">t</text:span><text:span text:style-name="T284">ě</text:span><text:span text:style-name="T411">l</text:span><text:span text:style-name="T351">e</text:span><text:span text:style-name="T284">s</text:span><text:span text:style-name="T411">n</text:span><text:span text:style-name="T240">é</text:span><text:span text:style-name="T372"> </text:span><text:span text:style-name="T411">v</text:span><text:span text:style-name="T351">ý</text:span><text:span text:style-name="T411">c</text:span><text:span text:style-name="T351">h</text:span><text:span text:style-name="T464">o</text:span><text:span text:style-name="T411">v</text:span><text:span text:style-name="T240">ě</text:span><text:span text:style-name="T372"> </text:span><text:span text:style-name="T240">s </text:span><text:span text:style-name="T464">p</text:span><text:span text:style-name="T498">ř</text:span><text:span text:style-name="T411">ihl</text:span><text:span text:style-name="T351">é</text:span><text:span text:style-name="T464">d</text:span><text:span text:style-name="T411">n</text:span><text:span text:style-name="T351">u</text:span><text:span text:style-name="T284">t</text:span><text:span text:style-name="T411">í</text:span><text:span text:style-name="T240">m</text:span><text:span text:style-name="T400"> </text:span><text:span text:style-name="T240">k </text:span><text:span text:style-name="T464">d</text:span><text:span text:style-name="T498">r</text:span><text:span text:style-name="T411">uh</text:span><text:span text:style-name="T240">u</text:span><text:span text:style-name="T436"> </text:span><text:span text:style-name="T240">a </text:span><text:span text:style-name="T351">s</text:span><text:span text:style-name="T464">t</text:span><text:span text:style-name="T351">u</text:span><text:span text:style-name="T464">p</text:span><text:span text:style-name="T411">n</text:span><text:span text:style-name="T240">i</text:span><text:span text:style-name="T382"> </text:span><text:span text:style-name="T464">p</text:span><text:span text:style-name="T284">o</text:span><text:span text:style-name="T351">s</text:span><text:span text:style-name="T464">t</text:span><text:span text:style-name="T498">i</text:span><text:span text:style-name="T466">ž</text:span><text:span text:style-name="T284">e</text:span><text:span text:style-name="T351">n</text:span><text:span text:style-name="T240">í</text:span><text:span text:style-name="T483"> </text:span><text:span text:style-name="T240">i k </text:span><text:span text:style-name="T464">j</text:span><text:span text:style-name="T284">e</text:span><text:span text:style-name="T351">h</text:span><text:span text:style-name="T240">o</text:span><text:span text:style-name="T444"> </text:span><text:span text:style-name="T411">c</text:span><text:span text:style-name="T284">e</text:span><text:span text:style-name="T411">l</text:span><text:span text:style-name="T351">k</text:span><text:span text:style-name="T464">o</text:span><text:span text:style-name="T351">v</text:span><text:span text:style-name="T284">é</text:span><text:span text:style-name="T411">m</text:span><text:span text:style-name="T240">u</text:span><text:span text:style-name="T444"> z</text:span><text:span text:style-name="T436">d</text:span><text:span text:style-name="T411">r</text:span><text:span text:style-name="T444">a</text:span><text:span text:style-name="T426">v</text:span><text:span text:style-name="T436">o</text:span><text:span text:style-name="T444">t</text:span><text:span text:style-name="T426">ní</text:span><text:span text:style-name="T436">m</text:span><text:span text:style-name="T240">u</text:span><text:span text:style-name="T494"> </text:span><text:span text:style-name="T426">s</text:span><text:span text:style-name="T444">ta</text:span><text:span text:style-name="T486">v</text:span><text:span text:style-name="T426">u</text:span><text:span text:style-name="T240">.</text:span></text:p>
      <text:p text:style-name="P4"/>
      <text:p text:style-name="P284"><text:span text:style-name="T220">C.<text:tab/>P</text:span><text:span text:style-name="T264">r</text:span><text:span text:style-name="T279">i</text:span><text:span text:style-name="T264">m</text:span><text:span text:style-name="T220">á</text:span><text:span text:style-name="T264">r</text:span><text:span text:style-name="T220">ní</text:span><text:span text:style-name="T223"> </text:span><text:span text:style-name="T220">p</text:span><text:span text:style-name="T264">re</text:span><text:span text:style-name="T220">v</text:span><text:span text:style-name="T223">e</text:span><text:span text:style-name="T220">nce</text:span><text:span text:style-name="T264"> s</text:span><text:span text:style-name="T220">ociá</text:span><text:span text:style-name="T264">l</text:span><text:span text:style-name="T220">ně</text:span><text:span text:style-name="T264"> </text:span><text:span text:style-name="T220">pa</text:span><text:span text:style-name="T223">t</text:span><text:span text:style-name="T220">ologic</text:span><text:span text:style-name="T264">k</text:span><text:span text:style-name="T223">ý</text:span><text:span text:style-name="T220">ch </text:span><text:span text:style-name="T264">je</text:span><text:span text:style-name="T220">vů u d</text:span><text:span text:style-name="T264">ě</text:span><text:span text:style-name="T223">t</text:span><text:span text:style-name="T220">í,</text:span><text:span text:style-name="T282"> </text:span><text:span text:style-name="T223">ž</text:span><text:span text:style-name="T220">áků</text:span><text:span text:style-name="T264"> </text:span><text:span text:style-name="T220">a </text:span><text:span text:style-name="T235">s</text:span><text:span text:style-name="T223">t</text:span><text:span text:style-name="T362">u</text:span><text:span text:style-name="T220">d</text:span><text:span text:style-name="T264">e</text:span><text:span text:style-name="T220">n</text:span><text:span text:style-name="T223">t</text:span><text:span text:style-name="T220">ů </text:span><text:span text:style-name="T425">v</text:span><text:span text:style-name="T220">e </text:span><text:span text:style-name="T443">š</text:span><text:span text:style-name="T435">k</text:span><text:span text:style-name="T425">o</text:span><text:span text:style-name="T435">l</text:span><text:span text:style-name="T425">ác</text:span><text:span text:style-name="T220">h</text:span><text:span text:style-name="T460"> </text:span><text:span text:style-name="T220">a </text:span><text:span text:style-name="T443">š</text:span><text:span text:style-name="T435">k</text:span><text:span text:style-name="T425">o</text:span><text:span text:style-name="T435">l</text:span><text:span text:style-name="T443">s</text:span><text:span text:style-name="T435">k</text:span><text:span text:style-name="T425">ýc</text:span><text:span text:style-name="T220">h</text:span><text:span text:style-name="T509"> </text:span><text:span text:style-name="T425">za</text:span><text:span text:style-name="T443">ř</text:span><text:span text:style-name="T435">í</text:span><text:span text:style-name="T425">z</text:span><text:span text:style-name="T443">e</text:span><text:span text:style-name="T435">n</text:span><text:span text:style-name="T485">í</text:span><text:span text:style-name="T425">c</text:span><text:span text:style-name="T220">h</text:span></text:p>
      <text:p text:style-name="P140"/>
      <text:p text:style-name="P285"><text:span text:style-name="T426">1</text:span><text:span text:style-name="T240">.<text:tab/></text:span><text:span text:style-name="T426">N</text:span><text:span text:style-name="T444">á</text:span><text:span text:style-name="T426">vyk</text:span><text:span text:style-name="T477">o</text:span><text:span text:style-name="T426">v</text:span><text:span text:style-name="T240">é</text:span><text:span text:style-name="T494"> </text:span><text:span text:style-name="T426">l</text:span><text:span text:style-name="T444">át</text:span><text:span text:style-name="T426">k</text:span><text:span text:style-name="T240">y</text:span></text:p>
      <text:p text:style-name="P139"/>
      <text:p text:style-name="P286"><text:span text:style-name="T425">a</text:span><text:span text:style-name="T220">)</text:span><text:span text:style-name="T393"> </text:span><text:span text:style-name="T435">T</text:span><text:span text:style-name="T425">a</text:span><text:span text:style-name="T435">b</text:span><text:span text:style-name="T425">á</text:span><text:span text:style-name="T435">k</text:span><text:span text:style-name="T425">ov</text:span><text:span text:style-name="T220">é</text:span><text:span text:style-name="T506"> </text:span><text:span text:style-name="T425">vý</text:span><text:span text:style-name="T476">r</text:span><text:span text:style-name="T425">o</text:span><text:span text:style-name="T435">bk</text:span><text:span text:style-name="T220">y</text:span></text:p>
      <text:p text:style-name="P138"/>
      <text:p text:style-name="P287"><text:span text:style-name="T434">V</text:span><text:span text:style-name="T218">e</text:span><text:span text:style-name="T456"> </text:span><text:span text:style-name="T434">vni</text:span><text:span text:style-name="T453">t</text:span><text:span text:style-name="T492">ř</text:span><text:span text:style-name="T434">ní</text:span><text:span text:style-name="T441">c</text:span><text:span text:style-name="T218">h</text:span><text:span text:style-name="T472"> </text:span><text:span text:style-name="T218">i </text:span><text:span text:style-name="T434">v</text:span><text:span text:style-name="T492">n</text:span><text:span text:style-name="T434">ě</text:span><text:span text:style-name="T441">j</text:span><text:span text:style-name="T453">š</text:span><text:span text:style-name="T434">í</text:span><text:span text:style-name="T441">c</text:span><text:span text:style-name="T218">h</text:span><text:span text:style-name="T475"> </text:span><text:span text:style-name="T441">p</text:span><text:span text:style-name="T492">r</text:span><text:span text:style-name="T441">o</text:span><text:span text:style-name="T434">s</text:span><text:span text:style-name="T453">t</text:span><text:span text:style-name="T441">or</text:span><text:span text:style-name="T453">á</text:span><text:span text:style-name="T441">c</text:span><text:span text:style-name="T218">h</text:span><text:span text:style-name="T475"> </text:span><text:span text:style-name="T434">šk</text:span><text:span text:style-name="T481">o</text:span><text:span text:style-name="T218">ly</text:span><text:span text:style-name="T472"> </text:span><text:span text:style-name="T441">j</text:span><text:span text:style-name="T218">e</text:span><text:span text:style-name="T475"> </text:span><text:span text:style-name="T453">za</text:span><text:span text:style-name="T434">k</text:span><text:span text:style-name="T453">ázá</text:span><text:span text:style-name="T434">n</text:span><text:span text:style-name="T218">o</text:span><text:span text:style-name="T456"> </text:span><text:span text:style-name="T434">užívat veškeré tabákové výrobky</text:span><text:span text:style-name="T426">.</text:span><text:span text:style-name="T455"> </text:span><text:span text:style-name="T477">T</text:span><text:span text:style-name="T426">en</text:span><text:span text:style-name="T444">t</text:span><text:span text:style-name="T240">o</text:span><text:span text:style-name="T458"> </text:span><text:span text:style-name="T444">zá</text:span><text:span text:style-name="T426">k</text:span><text:span text:style-name="T444">a</text:span><text:span text:style-name="T240">z</text:span><text:span text:style-name="T455"> </text:span><text:span text:style-name="T436">p</text:span><text:span text:style-name="T426">l</text:span><text:span text:style-name="T444">at</text:span><text:span text:style-name="T240">í</text:span><text:span text:style-name="T483"> </text:span><text:span text:style-name="T426">ne</text:span><text:span text:style-name="T486">j</text:span><text:span text:style-name="T426">e</text:span><text:span text:style-name="T240">n</text:span><text:span text:style-name="T474"> pro </text:span><text:span text:style-name="T445">ž</text:span><text:span text:style-name="T444">á</text:span><text:span text:style-name="T426">ky</text:span><text:span text:style-name="T240">,</text:span><text:span text:style-name="T436">p</text:span><text:span text:style-name="T426">e</text:span><text:span text:style-name="T436">d</text:span><text:span text:style-name="T444">a</text:span><text:span text:style-name="T436">gog</text:span><text:span text:style-name="T426">i</text:span><text:span text:style-name="T436">c</text:span><text:span text:style-name="T426">k</text:span><text:span text:style-name="T240">é</text:span><text:span text:style-name="T486"> </text:span><text:span text:style-name="T240">a </text:span><text:span text:style-name="T426">ne</text:span><text:span text:style-name="T477">p</text:span><text:span text:style-name="T426">e</text:span><text:span text:style-name="T436">d</text:span><text:span text:style-name="T444">a</text:span><text:span text:style-name="T436">gog</text:span><text:span text:style-name="T426">i</text:span><text:span text:style-name="T436">c</text:span><text:span text:style-name="T426">k</text:span><text:span text:style-name="T240">é</text:span><text:span text:style-name="T486"> </text:span><text:span text:style-name="T436">pr</text:span><text:span text:style-name="T444">a</text:span><text:span text:style-name="T436">co</text:span><text:span text:style-name="T426">v</text:span><text:span text:style-name="T486">n</text:span><text:span text:style-name="T426">ík</text:span><text:span text:style-name="T240">y</text:span><text:span text:style-name="T474"> </text:span><text:span text:style-name="T426">šk</text:span><text:span text:style-name="T436">o</text:span><text:span text:style-name="T486">l</text:span><text:span text:style-name="T426">y</text:span><text:span text:style-name="T240">,</text:span><text:span text:style-name="T477"> </text:span><text:span text:style-name="T444">a</text:span><text:span text:style-name="T486">l</text:span><text:span text:style-name="T240">e</text:span><text:span text:style-name="T486"> </text:span><text:span text:style-name="T240">i </text:span><text:span text:style-name="T436">pr</text:span><text:span text:style-name="T240">o</text:span><text:span text:style-name="T477"> </text:span><text:span text:style-name="T436">ro</text:span><text:span text:style-name="T426">di</text:span><text:span text:style-name="T436">č</text:span><text:span text:style-name="T240">e</text:span><text:span text:style-name="T486"> </text:span><text:span text:style-name="T487">žá</text:span><text:span text:style-name="T437">k</text:span><text:span text:style-name="T246">ů</text:span><text:span text:style-name="T484"> </text:span><text:span text:style-name="T240">a </text:span><text:span text:style-name="T436">pr</text:span><text:span text:style-name="T240">o</text:span><text:span text:style-name="T455"> </text:span><text:span text:style-name="T426">vše</text:span><text:span text:style-name="T486">c</text:span><text:span text:style-name="T426">h</text:span><text:span text:style-name="T486">n</text:span><text:span text:style-name="T240">y</text:span><text:span text:style-name="T486"> </text:span><text:span text:style-name="T426">n</text:span><text:span text:style-name="T444">á</text:span><text:span text:style-name="T486">v</text:span><text:span text:style-name="T426">š</text:span><text:span text:style-name="T444">t</text:span><text:span text:style-name="T426">ě</text:span><text:span text:style-name="T486">v</text:span><text:span text:style-name="T426">ní</text:span><text:span text:style-name="T486">k</text:span><text:span text:style-name="T240">y </text:span><text:span text:style-name="T426">šk</text:span><text:span text:style-name="T436">o</text:span><text:span text:style-name="T426">ly</text:span><text:span text:style-name="T240">.</text:span></text:p>
      <text:p text:style-name="Text_20_body"><text:span text:style-name="T26">1</text:span><text:span text:style-name="T4">)</text:span><text:span text:style-name="T83"> </text:span><text:span text:style-name="T29">Por</text:span><text:span text:style-name="T26">uší</text:span><text:span text:style-name="T29">-</text:span><text:span text:style-name="T58">l</text:span><text:span text:style-name="T4">i</text:span><text:span text:style-name="T84"> </text:span><text:span text:style-name="T39">zá</text:span><text:span text:style-name="T26">k</text:span><text:span text:style-name="T39">a</text:span><text:span text:style-name="T4">z</text:span><text:span text:style-name="T85"> </text:span><text:span text:style-name="T26">k</text:span><text:span text:style-name="T29">o</text:span><text:span text:style-name="T26">u</text:span><text:span text:style-name="T29">ř</text:span><text:span text:style-name="T26">en</text:span><text:span text:style-name="T4">í</text:span><text:span text:style-name="T86"> </text:span><text:span text:style-name="T60">žá</text:span><text:span text:style-name="T7">k</text:span><text:span text:style-name="T87"> </text:span><text:span text:style-name="T26">v</text:span><text:span text:style-name="T4">e</text:span><text:span text:style-name="T88"> </text:span><text:span text:style-name="T26">šk</text:span><text:span text:style-name="T29">o</text:span><text:span text:style-name="T58">l</text:span><text:span text:style-name="T4">e</text:span><text:span text:style-name="T88"> </text:span><text:span text:style-name="T26">ne</text:span><text:span text:style-name="T29">b</text:span><text:span text:style-name="T4">o</text:span><text:span text:style-name="T85"> </text:span><text:span text:style-name="T26">n</text:span><text:span text:style-name="T4">a</text:span><text:span text:style-name="T89"> </text:span><text:span text:style-name="T39">a</text:span><text:span text:style-name="T26">k</text:span><text:span text:style-name="T29">c</text:span><text:span text:style-name="T4">i</text:span><text:span text:style-name="T84"> </text:span><text:span text:style-name="T29">poř</text:span><text:span text:style-name="T39">á</text:span><text:span text:style-name="T29">d</text:span><text:span text:style-name="T39">a</text:span><text:span text:style-name="T26">n</text:span><text:span text:style-name="T4">é</text:span></text:p>
      <text:p text:style-name="P297"><text:span text:style-name="T88"><text:s text:c="3"/></text:span><text:span text:style-name="T26">šk</text:span><text:span text:style-name="T29">o</text:span><text:span text:style-name="T26">l</text:span><text:span text:style-name="T29">o</text:span><text:span text:style-name="T58">u</text:span><text:span text:style-name="T4">, </text:span><text:span text:style-name="T26">inf</text:span><text:span text:style-name="T29">or</text:span><text:span text:style-name="T58">m</text:span><text:span text:style-name="T26">u</text:span><text:span text:style-name="T29">j</text:span><text:span text:style-name="T4">e </text:span><text:span text:style-name="T39">t</text:span><text:span text:style-name="T29">ř</text:span><text:span text:style-name="T26">í</text:span><text:span text:style-name="T62">d</text:span><text:span text:style-name="T26">n</text:span><text:span text:style-name="T4">í </text:span><text:span text:style-name="T26">u</text:span><text:span text:style-name="T29">č</text:span><text:span text:style-name="T26">i</text:span><text:span text:style-name="T39">t</text:span><text:span text:style-name="T26">e</text:span><text:span text:style-name="T4">l o </text:span><text:span text:style-name="T29">př</text:span><text:span text:style-name="T26">es</text:span><text:span text:style-name="T39">t</text:span><text:span text:style-name="T26">u</text:span><text:span text:style-name="T62">p</text:span><text:span text:style-name="T26">k</text:span><text:span text:style-name="T4">u </text:span><text:span text:style-name="T39">zá</text:span><text:span text:style-name="T26">k</text:span><text:span text:style-name="T29">o</text:span><text:span text:style-name="T58">nn</text:span><text:span text:style-name="T26">éh</text:span><text:span text:style-name="T4">o </text:span><text:span text:style-name="T39">zá</text:span><text:span text:style-name="T26">s</text:span><text:span text:style-name="T39">t</text:span><text:span text:style-name="T26">u</text:span><text:span text:style-name="T29">pc</text:span><text:span text:style-name="T4">e </text:span><text:span text:style-name="T40">ž</text:span><text:span text:style-name="T39">á</text:span><text:span text:style-name="T26">k</text:span><text:span text:style-name="T39">a</text:span><text:span text:style-name="T4">, </text:span></text:p>
      <text:p text:style-name="P297"><text:span text:style-name="T29"><text:s text:c="5"/>př</text:span><text:span text:style-name="T4">i <text:s text:c="2"/></text:span><text:span text:style-name="T29">op</text:span><text:span text:style-name="T39">a</text:span><text:span text:style-name="T26">k</text:span><text:span text:style-name="T29">o</text:span><text:span text:style-name="T26">v</text:span><text:span text:style-name="T39">a</text:span><text:span text:style-name="T26">né</text:span><text:span text:style-name="T4">m</text:span><text:span text:style-name="T90"> </text:span><text:span text:style-name="T29">por</text:span><text:span text:style-name="T58">u</text:span><text:span text:style-name="T26">š</text:span><text:span text:style-name="T29">o</text:span><text:span text:style-name="T26">v</text:span><text:span text:style-name="T39">á</text:span><text:span text:style-name="T26">n</text:span><text:span text:style-name="T4">í</text:span><text:span text:style-name="T13"> </text:span><text:span text:style-name="T39">zá</text:span><text:span text:style-name="T26">k</text:span><text:span text:style-name="T39">az</text:span><text:span text:style-name="T4">u </text:span><text:span text:style-name="T26">inf</text:span><text:span text:style-name="T29">orm</text:span><text:span text:style-name="T26">u</text:span><text:span text:style-name="T58">j</text:span><text:span text:style-name="T4">e</text:span><text:span text:style-name="T91"> </text:span><text:span text:style-name="T29">ř</text:span><text:span text:style-name="T26">e</text:span><text:span text:style-name="T62">d</text:span><text:span text:style-name="T26">i</text:span><text:span text:style-name="T39">t</text:span><text:span text:style-name="T26">e</text:span><text:span text:style-name="T4">l</text:span><text:span text:style-name="T90"> </text:span><text:span text:style-name="T39">š</text:span><text:span text:style-name="T26">k</text:span><text:span text:style-name="T29">o</text:span><text:span text:style-name="T26">l</text:span><text:span text:style-name="T4">y</text:span><text:span text:style-name="T90"> </text:span><text:span text:style-name="T29">org</text:span><text:span text:style-name="T39">á</text:span><text:span text:style-name="T4">n</text:span><text:span text:style-name="T13"> </text:span><text:span text:style-name="T26">s</text:span><text:span text:style-name="T29">oc</text:span><text:span text:style-name="T26">i</text:span><text:span text:style-name="T39">á</text:span><text:span text:style-name="T58">ln</text:span><text:span text:style-name="T4">ě </text:span></text:p>
      <text:p text:style-name="P297"><text:soft-page-break/><text:span text:style-name="T29"><text:s text:c="4"/>pr</text:span><text:span text:style-name="T39">á</text:span><text:span text:style-name="T26">vn</text:span><text:span text:style-name="T4">í</text:span><text:span text:style-name="T31"> </text:span><text:span text:style-name="T29">oc</text:span><text:span text:style-name="T26">h</text:span><text:span text:style-name="T29">r</text:span><text:span text:style-name="T39">an</text:span><text:span text:style-name="T4">y</text:span><text:span text:style-name="T31"> </text:span><text:span text:style-name="T29">obc</text:span><text:span text:style-name="T4">e.</text:span></text:p>
      <text:p text:style-name="Text_20_body"><text:span text:style-name="T26"><text:s text:c="2"/>2</text:span><text:span text:style-name="T4">)</text:span><text:span text:style-name="T83"> </text:span><text:span text:style-name="T26">Šk</text:span><text:span text:style-name="T29">o</text:span><text:span text:style-name="T26">l</text:span><text:span text:style-name="T4">a </text:span><text:span text:style-name="T26">v</text:span><text:span text:style-name="T58">y</text:span><text:span text:style-name="T26">v</text:span><text:span text:style-name="T29">od</text:span><text:span text:style-name="T4">í </text:span><text:span text:style-name="T26">vůči</text:span><text:span text:style-name="T4"> </text:span><text:span text:style-name="T40">ž</text:span><text:span text:style-name="T39">á</text:span><text:span text:style-name="T26">k</text:span><text:span text:style-name="T29">o</text:span><text:span text:style-name="T26">v</text:span><text:span text:style-name="T4">i </text:span><text:span text:style-name="T26">k</text:span><text:span text:style-name="T39">áz</text:span><text:span text:style-name="T26">e</text:span><text:span text:style-name="T58">ň</text:span><text:span text:style-name="T26">s</text:span><text:span text:style-name="T58">k</text:span><text:span text:style-name="T4">é </text:span><text:span text:style-name="T26">s</text:span><text:span text:style-name="T39">a</text:span><text:span text:style-name="T58">n</text:span><text:span text:style-name="T26">k</text:span><text:span text:style-name="T29">c</text:span><text:span text:style-name="T26">e.</text:span></text:p>
      <text:p text:style-name="P29"><text:span text:style-name="T435">b</text:span><text:span text:style-name="T220">)</text:span><text:span text:style-name="T393"> </text:span><text:span text:style-name="T443">A</text:span><text:span text:style-name="T435">lk</text:span><text:span text:style-name="T425">o</text:span><text:span text:style-name="T435">h</text:span><text:span text:style-name="T425">o</text:span><text:span text:style-name="T220">l</text:span></text:p>
      <text:p text:style-name="P288"><text:span text:style-name="T436">Prod</text:span><text:span text:style-name="T426">e</text:span><text:span text:style-name="T240">j</text:span><text:span text:style-name="T307"> </text:span><text:span text:style-name="T426">ne</text:span><text:span text:style-name="T436">b</text:span><text:span text:style-name="T240">o</text:span><text:span text:style-name="T304"> </text:span><text:span text:style-name="T436">pod</text:span><text:span text:style-name="T444">á</text:span><text:span text:style-name="T426">v</text:span><text:span text:style-name="T444">á</text:span><text:span text:style-name="T426">n</text:span><text:span text:style-name="T240">í</text:span><text:span text:style-name="T307"> </text:span><text:span text:style-name="T444">a</text:span><text:span text:style-name="T426">lk</text:span><text:span text:style-name="T436">o</text:span><text:span text:style-name="T426">h</text:span><text:span text:style-name="T436">o</text:span><text:span text:style-name="T426">li</text:span><text:span text:style-name="T436">c</text:span><text:span text:style-name="T486">k</text:span><text:span text:style-name="T426">ý</text:span><text:span text:style-name="T436">c</text:span><text:span text:style-name="T240">h</text:span><text:span text:style-name="T292"> </text:span><text:span text:style-name="T426">n</text:span><text:span text:style-name="T444">á</text:span><text:span text:style-name="T436">poj</text:span><text:span text:style-name="T240">ů</text:span><text:span text:style-name="T292"> </text:span><text:span text:style-name="T436">o</text:span><text:span text:style-name="T426">s</text:span><text:span text:style-name="T436">o</text:span><text:span text:style-name="T477">b</text:span><text:span text:style-name="T444">á</text:span><text:span text:style-name="T240">m</text:span><text:span text:style-name="T307"> </text:span><text:span text:style-name="T436">m</text:span><text:span text:style-name="T426">l</text:span><text:span text:style-name="T444">a</text:span><text:span text:style-name="T436">d</text:span><text:span text:style-name="T426">ší</text:span><text:span text:style-name="T240">m</text:span><text:span text:style-name="T307"> </text:span><text:span text:style-name="T426">1</text:span><text:span text:style-name="T240">8</text:span><text:span text:style-name="T292"> </text:span><text:span text:style-name="T486">l</text:span><text:span text:style-name="T426">e</text:span><text:span text:style-name="T240">t</text:span><text:span text:style-name="T304"> </text:span><text:span text:style-name="T436">j</text:span><text:span text:style-name="T240">e</text:span><text:span text:style-name="T292"> </text:span><text:span text:style-name="T240">v </text:span><text:span text:style-name="T436">Č</text:span><text:span text:style-name="T240">R</text:span><text:span text:style-name="T307"> </text:span><text:span text:style-name="T444">za</text:span><text:span text:style-name="T426">k</text:span><text:span text:style-name="T444">ázá</text:span><text:span text:style-name="T426">n</text:span><text:span text:style-name="T436">o</text:span><text:span text:style-name="T240">.</text:span><text:span text:style-name="T389"> </text:span><text:span text:style-name="T444">T</text:span><text:span text:style-name="T426">en</text:span><text:span text:style-name="T444">t</text:span><text:span text:style-name="T240">o </text:span><text:span text:style-name="T444">zá</text:span><text:span text:style-name="T426">k</text:span><text:span text:style-name="T444">a</text:span><text:span text:style-name="T240">z</text:span><text:span text:style-name="T503"> </text:span><text:span text:style-name="T436">p</text:span><text:span text:style-name="T426">l</text:span><text:span text:style-name="T444">at</text:span><text:span text:style-name="T240">í</text:span><text:span text:style-name="T494"> </text:span><text:span text:style-name="T444">z</text:span><text:span text:style-name="T426">vl</text:span><text:span text:style-name="T444">á</text:span><text:span text:style-name="T426">š</text:span><text:span text:style-name="T240">ť</text:span><text:span text:style-name="T494"> </text:span><text:span text:style-name="T436">d</text:span><text:span text:style-name="T426">ů</text:span><text:span text:style-name="T436">r</text:span><text:span text:style-name="T444">az</text:span><text:span text:style-name="T426">n</text:span><text:span text:style-name="T240">ě</text:span><text:span text:style-name="T494"> </text:span><text:span text:style-name="T436">j</text:span><text:span text:style-name="T444">a</text:span><text:span text:style-name="T240">k</text:span><text:span text:style-name="T494"> </text:span><text:span text:style-name="T436">pro</text:span><text:span text:style-name="T426">s</text:span><text:span text:style-name="T444">t</text:span><text:span text:style-name="T436">or</text:span><text:span text:style-name="T444">á</text:span><text:span text:style-name="T436">c</text:span><text:span text:style-name="T240">h</text:span><text:span text:style-name="T494"> </text:span><text:span text:style-name="T426">šk</text:span><text:span text:style-name="T477">o</text:span><text:span text:style-name="T426">ly</text:span><text:span text:style-name="T240">,</text:span><text:span text:style-name="T461"> </text:span><text:span text:style-name="T444">ta</text:span><text:span text:style-name="T240">k</text:span><text:span text:style-name="T494"> </text:span><text:span text:style-name="T436">př</text:span><text:span text:style-name="T240">i</text:span><text:span text:style-name="T494"> </text:span><text:span text:style-name="T426">v</text:span><text:span text:style-name="T444">š</text:span><text:span text:style-name="T426">e</text:span><text:span text:style-name="T436">c</text:span><text:span text:style-name="T240">h</text:span><text:span text:style-name="T494"> </text:span><text:span text:style-name="T444">a</text:span><text:span text:style-name="T426">k</text:span><text:span text:style-name="T486">c</text:span><text:span text:style-name="T426">í</text:span><text:span text:style-name="T436">c</text:span><text:span text:style-name="T240">h</text:span><text:span text:style-name="T507"> </text:span><text:span text:style-name="T426">šk</text:span><text:span text:style-name="T436">o</text:span><text:span text:style-name="T426">l</text:span><text:span text:style-name="T436">o</text:span><text:span text:style-name="T240">u</text:span><text:span text:style-name="T507"> </text:span><text:span text:style-name="T436">poř</text:span><text:span text:style-name="T444">á</text:span><text:span text:style-name="T436">d</text:span><text:span text:style-name="T444">a</text:span><text:span text:style-name="T426">ný</text:span><text:span text:style-name="T436">c</text:span><text:span text:style-name="T426">h</text:span><text:span text:style-name="T240">.</text:span></text:p>
      <text:p text:style-name="Text_20_body"/>
      <text:p text:style-name="P297">1) Poruší-li žák zákaz požívání alkoholu ve škole nebo přijde-li do školy</text:p>
      <text:p text:style-name="P297"><text:s text:c="4"/>již pod vlivem alkoholu, zjistí třídní učitel, zda je žák způsobilý </text:p>
      <text:p text:style-name="P297"><text:s text:c="4"/>pokračovat ve vyučování a ředitel školy vyrozumí zákonného zástupce </text:p>
      <text:p text:style-name="P297"><text:s text:c="5"/>žáka a vyzve jej, aby si žáka vyzvedl ze školy. Není-li zákonný</text:p>
      <text:p text:style-name="P297"><text:span text:style-name="T526"><text:s text:c="5"/>z</text:span>ástupce dostupný, vyrozumí škola orgán sociálně právní ochrany obce </text:p>
      <text:p text:style-name="P297"><text:s text:c="5"/>a vyčká <text:s text:c="2"/>jeho pokynů.</text:p>
      <text:p text:style-name="P297">2) V případě opakované konzumace alkoholu žákem, oznámí to ředitel školy</text:p>
      <text:p text:style-name="P297"><text:s text:c="4"/>orgánu sociálně právní ochrany dětí.</text:p>
      <text:p text:style-name="P297"><text:span text:style-name="T526">3) </text:span>Škola vyvodí vůči žákovi kázeňské sankce.</text:p>
      <text:list xml:id="list3542267330541950374" text:style-name="L24">
        <text:list-header>
          <text:p text:style-name="P359"/>
        </text:list-header>
      </text:list>
      <text:p text:style-name="P61"><text:span text:style-name="T425">c</text:span><text:span text:style-name="T220">)</text:span><text:span text:style-name="T506"> </text:span><text:span text:style-name="T435">O</text:span><text:span text:style-name="T443">m</text:span><text:span text:style-name="T425">a</text:span><text:span text:style-name="T443">m</text:span><text:span text:style-name="T435">n</text:span><text:span text:style-name="T220">é</text:span><text:span text:style-name="T506"> </text:span><text:span text:style-name="T220">a </text:span><text:span text:style-name="T425">p</text:span><text:span text:style-name="T443">s</text:span><text:span text:style-name="T425">yc</text:span><text:span text:style-name="T485">h</text:span><text:span text:style-name="T425">o</text:span><text:span text:style-name="T443">tr</text:span><text:span text:style-name="T425">op</text:span><text:span text:style-name="T435">n</text:span><text:span text:style-name="T220">í</text:span><text:span text:style-name="T460"> </text:span><text:span text:style-name="T435">l</text:span><text:span text:style-name="T425">át</text:span><text:span text:style-name="T476">k</text:span><text:span text:style-name="T220">y</text:span><text:span text:style-name="T493"> </text:span><text:span text:style-name="T443">(</text:span><text:span text:style-name="T435">O</text:span><text:span text:style-name="T425">P</text:span><text:span text:style-name="T435">L</text:span><text:span text:style-name="T220">)</text:span></text:p>
      <text:p text:style-name="P20"/>
      <text:p text:style-name="P289"><text:span text:style-name="T264">Z</text:span><text:span text:style-name="T220">akázána</text:span><text:span text:style-name="T371"> </text:span><text:span text:style-name="T220">je</text:span><text:span text:style-name="T374"> </text:span><text:span text:style-name="T220">v</text:span><text:span text:style-name="T223">ý</text:span><text:span text:style-name="T264">r</text:span><text:span text:style-name="T220">ob</text:span><text:span text:style-name="T279">a</text:span><text:span text:style-name="T220">,</text:span><text:span text:style-name="T368"> </text:span><text:span text:style-name="T220">di</text:span><text:span text:style-name="T264">s</text:span><text:span text:style-name="T223">tr</text:span><text:span text:style-name="T279">i</text:span><text:span text:style-name="T220">buc</text:span><text:span text:style-name="T264">e</text:span><text:span text:style-name="T220">,</text:span><text:span text:style-name="T368"> </text:span><text:span text:style-name="T279">p</text:span><text:span text:style-name="T264">ře</text:span><text:span text:style-name="T220">ch</text:span><text:span text:style-name="T282">o</text:span><text:span text:style-name="T220">vávání,</text:span><text:span text:style-name="T368"> </text:span><text:span text:style-name="T264">š</text:span><text:span text:style-name="T279">í</text:span><text:span text:style-name="T223">ř</text:span><text:span text:style-name="T264">e</text:span><text:span text:style-name="T220">ní</text:span><text:span text:style-name="T332"> </text:span><text:span text:style-name="T220">i p</text:span><text:span text:style-name="T264">r</text:span><text:span text:style-name="T282">o</text:span><text:span text:style-name="T220">paga</text:span><text:span text:style-name="T223">c</text:span><text:span text:style-name="T220">e</text:span><text:span text:style-name="T368"> </text:span><text:span text:style-name="T220">OPL,</text:span><text:span text:style-name="T368"> </text:span><text:span text:style-name="T220">a </text:span><text:span text:style-name="T223">t</text:span><text:span text:style-name="T220">o b</text:span><text:span text:style-name="T264">e</text:span><text:span text:style-name="T220">z</text:span><text:span text:style-name="T318"> o</text:span><text:span text:style-name="T220">hl</text:span><text:span text:style-name="T264">e</text:span><text:span text:style-name="T220">du</text:span><text:span text:style-name="T314"> </text:span><text:span text:style-name="T220">na</text:span><text:span text:style-name="T314"> </text:span><text:span text:style-name="T220">v</text:span><text:span text:style-name="T264">ě</text:span><text:span text:style-name="T220">k</text:span><text:span text:style-name="T321"> </text:span><text:span text:style-name="T223">ž</text:span><text:span text:style-name="T220">áka</text:span><text:span text:style-name="T314"> </text:span><text:span text:style-name="T220">a p</text:span><text:span text:style-name="T264">r</text:span><text:span text:style-name="T220">o</text:span><text:span text:style-name="T264">s</text:span><text:span text:style-name="T223">t</text:span><text:span text:style-name="T264">ře</text:span><text:span text:style-name="T220">dí,</text:span><text:span text:style-name="T321"> </text:span><text:span text:style-name="T220">ve</text:span><text:span text:style-name="T321"> </text:span><text:span text:style-name="T264">k</text:span><text:span text:style-name="T223">t</text:span><text:span text:style-name="T264">eré</text:span><text:span text:style-name="T220">m</text:span><text:span text:style-name="T321"> </text:span><text:span text:style-name="T220">by</text:span><text:span text:style-name="T314"> </text:span><text:span text:style-name="T220">k </text:span><text:span text:style-name="T223">t</text:span><text:span text:style-name="T220">o</text:span><text:span text:style-name="T264">m</text:span><text:span text:style-name="T220">u</text:span><text:span text:style-name="T314"> </text:span><text:span text:style-name="T220">d</text:span><text:span text:style-name="T223">o</text:span><text:span text:style-name="T220">chá</text:span><text:span text:style-name="T223">z</text:span><text:span text:style-name="T264">e</text:span><text:span text:style-name="T220">lo.</text:span><text:span text:style-name="T321"> </text:span><text:span text:style-name="T264">Z</text:span><text:span text:style-name="T220">akázáno je</text:span><text:span text:style-name="T235"> </text:span><text:span text:style-name="T264">r</text:span><text:span text:style-name="T220">ovněž užívání a navád</text:span><text:span text:style-name="T264">ě</text:span><text:span text:style-name="T220">ní</text:span><text:span text:style-name="T264"> </text:span><text:span text:style-name="T220">k u</text:span><text:span text:style-name="T223">ž</text:span><text:span text:style-name="T220">ívání</text:span><text:span text:style-name="T264"> </text:span><text:span text:style-name="T282">t</text:span><text:span text:style-name="T264">ě</text:span><text:span text:style-name="T220">ch</text:span><text:span text:style-name="T223">t</text:span><text:span text:style-name="T220">o lát</text:span><text:span text:style-name="T264">ek</text:span><text:span text:style-name="T220">.</text:span></text:p>
      <text:p text:style-name="P153"/>
      <text:p text:style-name="P4"/>
      <text:p text:style-name="P291"><text:span text:style-name="T256">T</text:span><text:span text:style-name="T240">o</text:span><text:span text:style-name="T236">t</text:span><text:span text:style-name="T240">o</text:span><text:span text:style-name="T329"> </text:span><text:span text:style-name="T240">pla</text:span><text:span text:style-name="T256">t</text:span><text:span text:style-name="T240">í</text:span><text:span text:style-name="T341"> </text:span><text:span text:style-name="T256">z</text:span><text:span text:style-name="T240">vl</text:span><text:span text:style-name="T256">á</text:span><text:span text:style-name="T224">š</text:span><text:span text:style-name="T240">ť</text:span><text:span text:style-name="T341"> pro </text:span><text:span text:style-name="T224">p</text:span><text:span text:style-name="T240">rost</text:span><text:span text:style-name="T256">ř</text:span><text:span text:style-name="T224">e</text:span><text:span text:style-name="T240">dí</text:span><text:span text:style-name="T344"> </text:span><text:span text:style-name="T224">š</text:span><text:span text:style-name="T240">koly.</text:span><text:span text:style-name="T344"> </text:span><text:span text:style-name="T240">Pro</text:span><text:span text:style-name="T380"> </text:span><text:span text:style-name="T224">š</text:span><text:span text:style-name="T240">kolu</text:span><text:span text:style-name="T341"> </text:span><text:span text:style-name="T240">pl</text:span><text:span text:style-name="T236">a</text:span><text:span text:style-name="T256">t</text:span><text:span text:style-name="T240">í</text:span><text:span text:style-name="T341"> </text:span><text:span text:style-name="T240">rovn</text:span><text:span text:style-name="T224">ě</text:span><text:span text:style-name="T241">ž</text:span><text:span text:style-name="T380"> </text:span><text:span text:style-name="T224">z</text:span><text:span text:style-name="T256">á</text:span><text:span text:style-name="T240">k</text:span><text:span text:style-name="T256">a</text:span><text:span text:style-name="T240">z</text:span><text:span text:style-name="T380"> </text:span><text:span text:style-name="T280">v</text:span><text:span text:style-name="T224">s</text:span><text:span text:style-name="T256">t</text:span><text:span text:style-name="T240">upu</text:span><text:span text:style-name="T341"> </text:span><text:span text:style-name="T240">do</text:span><text:span text:style-name="T387"> </text:span><text:span text:style-name="T224">š</text:span><text:span text:style-name="T240">koly</text:span><text:span text:style-name="T341"> </text:span><text:span text:style-name="T240">p</text:span><text:span text:style-name="T256">o</text:span><text:span text:style-name="T240">d vliv</text:span><text:span text:style-name="T224">e</text:span><text:span text:style-name="T240">m </text:span><text:span text:style-name="T256">t</text:span><text:span text:style-name="T224">ě</text:span><text:span text:style-name="T240">ch</text:span><text:span text:style-name="T256">t</text:span><text:span text:style-name="T240">o</text:span><text:span text:style-name="T256"> </text:span><text:span text:style-name="T240">l</text:span><text:span text:style-name="T256">át</text:span><text:span text:style-name="T224">e</text:span><text:span text:style-name="T240">k.</text:span></text:p>
      <text:p text:style-name="P104"/>
      <text:p text:style-name="P292"><text:span text:style-name="T240">Pr</text:span><text:span text:style-name="T256">ot</text:span><text:span text:style-name="T240">i</text:span><text:span text:style-name="T382"> </text:span><text:span text:style-name="T225">ž</text:span><text:span text:style-name="T256">á</text:span><text:span text:style-name="T240">k</text:span><text:span text:style-name="T224">ů</text:span><text:span text:style-name="T240">m, kteří</text:span><text:span text:style-name="T382"> </text:span><text:span text:style-name="T240">p</text:span><text:span text:style-name="T224">o</text:span><text:span text:style-name="T240">ru</text:span><text:span text:style-name="T224">š</text:span><text:span text:style-name="T240">í</text:span><text:span text:style-name="T382"> </text:span><text:span text:style-name="T256">t</text:span><text:span text:style-name="T240">o</text:span><text:span text:style-name="T236">t</text:span><text:span text:style-name="T240">o</text:span><text:span text:style-name="T406"> </text:span><text:span text:style-name="T240">u</text:span><text:span text:style-name="T224">s</text:span><text:span text:style-name="T256">ta</text:span><text:span text:style-name="T240">nov</text:span><text:span text:style-name="T224">e</text:span><text:span text:style-name="T240">ní</text:span><text:span text:style-name="T350"> </text:span><text:span text:style-name="T240">bu</text:span><text:span text:style-name="T256">d</text:span><text:span text:style-name="T240">ou</text:span><text:span text:style-name="T406"> </text:span><text:span text:style-name="T240">v</text:span><text:span text:style-name="T224">y</text:span><text:span text:style-name="T240">vo</text:span><text:span text:style-name="T256">z</text:span><text:span text:style-name="T224">e</text:span><text:span text:style-name="T240">ny</text:span><text:span text:style-name="T382"> </text:span><text:span text:style-name="T240">k</text:span><text:span text:style-name="T256">áz</text:span><text:span text:style-name="T224">e</text:span><text:span text:style-name="T240">ň</text:span><text:span text:style-name="T224">s</text:span><text:span text:style-name="T240">ké</text:span><text:span text:style-name="T422"> </text:span><text:span text:style-name="T224">s</text:span><text:span text:style-name="T256">a</text:span><text:span text:style-name="T240">n</text:span><text:span text:style-name="T224">k</text:span><text:span text:style-name="T240">ce. </text:span><text:span text:style-name="T280">S</text:span><text:span text:style-name="T240">ouč</text:span><text:span text:style-name="T236">a</text:span><text:span text:style-name="T224">s</text:span><text:span text:style-name="T240">ně</text:span><text:span text:style-name="T280"> </text:span><text:span text:style-name="T240">ř</text:span><text:span text:style-name="T224">e</text:span><text:span text:style-name="T240">di</text:span><text:span text:style-name="T256">t</text:span><text:span text:style-name="T224">e</text:span><text:span text:style-name="T240">l</text:span><text:span text:style-name="T275"> </text:span><text:span text:style-name="T224">š</text:span><text:span text:style-name="T240">ko</text:span><text:span text:style-name="T236">l</text:span><text:span text:style-name="T240">y o</text:span><text:span text:style-name="T236">z</text:span><text:span text:style-name="T240">n</text:span><text:span text:style-name="T256">á</text:span><text:span text:style-name="T240">mí</text:span></text:p>
      <text:p text:style-name="P290"><text:span text:style-name="T256">t</text:span><text:span text:style-name="T240">oto</text:span><text:span text:style-name="T391"> </text:span><text:span text:style-name="T240">p</text:span><text:span text:style-name="T256">o</text:span><text:span text:style-name="T240">ru</text:span><text:span text:style-name="T224">še</text:span><text:span text:style-name="T240">ní</text:span><text:span text:style-name="T387"> </text:span><text:span text:style-name="T256">zá</text:span><text:span text:style-name="T240">konn</text:span><text:span text:style-name="T224">é</text:span><text:span text:style-name="T240">mu</text:span><text:span text:style-name="T387"> </text:span><text:span text:style-name="T256">zá</text:span><text:span text:style-name="T224">s</text:span><text:span text:style-name="T256">t</text:span><text:span text:style-name="T240">upci</text:span><text:span text:style-name="T363"> </text:span><text:span text:style-name="T258">ž</text:span><text:span text:style-name="T256">á</text:span><text:span text:style-name="T280">k</text:span><text:span text:style-name="T256">a</text:span><text:span text:style-name="T240">,</text:span><text:span text:style-name="T391"> </text:span><text:span text:style-name="T240">or</text:span><text:span text:style-name="T224">g</text:span><text:span text:style-name="T256">á</text:span><text:span text:style-name="T240">nu</text:span><text:span text:style-name="T387"> </text:span><text:span text:style-name="T294">s</text:span><text:span text:style-name="T240">o</text:span><text:span text:style-name="T256">c</text:span><text:span text:style-name="T240">i</text:span><text:span text:style-name="T256">á</text:span><text:span text:style-name="T240">lně</text:span><text:span text:style-name="T400"> </text:span><text:span text:style-name="T240">pr</text:span><text:span text:style-name="T236">á</text:span><text:span text:style-name="T240">v</text:span><text:span text:style-name="T224">n</text:span><text:span text:style-name="T240">í</text:span><text:span text:style-name="T363"> </text:span><text:span text:style-name="T240">o</text:span><text:span text:style-name="T256">c</text:span><text:span text:style-name="T240">hr</text:span><text:span text:style-name="T256">a</text:span><text:span text:style-name="T240">ny</text:span><text:span text:style-name="T387"> </text:span><text:span text:style-name="T240">o</text:span><text:span text:style-name="T256">b</text:span><text:span text:style-name="T240">ce</text:span><text:span text:style-name="T387"> </text:span><text:span text:style-name="T240">a p</text:span><text:span text:style-name="T256">o</text:span><text:span text:style-name="T240">dle </text:span><text:span text:style-name="T256">zá</text:span><text:span text:style-name="T240">v</text:span><text:span text:style-name="T224">a</text:span><text:span text:style-name="T258">ž</text:span><text:span text:style-name="T240">nos</text:span><text:span text:style-name="T256">t</text:span><text:span text:style-name="T240">i </text:span><text:span text:style-name="T224">t</text:span><text:span text:style-name="T256">a</text:span><text:span text:style-name="T240">ké</text:span><text:span text:style-name="T224"> </text:span><text:span text:style-name="T256">P</text:span><text:span text:style-name="T240">olicii</text:span><text:span text:style-name="T275"> </text:span><text:span text:style-name="T240">ČR.</text:span></text:p>
      <text:p text:style-name="P4"/>
      <text:p text:style-name="P294">2) Vandalismus</text:p>
      <text:p text:style-name="Text_20_body">1. Úmyslné poškozování školního majetku nebo poškozování z nedbalosti je protiprávní jednání. Každý je odpovědný za škody, které svým jednáním způsobil, a proto po něm bude škola požadovat náhradu. O škodách na školním majetku je třeba vyhotovit záznam.</text:p>
      <text:p text:style-name="Text_20_body">2. Jakmile vznikne škoda na školním majetku, je třeba pokusit se odhalit viníka. V případě, že škola viníka zná, může na něm (jeho zákonném zástupci) vymáhat náhradu škody. V případech úmyslného poškození</text:p>
      <text:p text:style-name="Text_20_body">pak škola bude škodu vymáhat v každém případě. V případě, že nedojde mezi zákonnými zástupci nezletilého dítěte a školou k dohodě o náhradu školy, může škola vymáhat náhradu soudní cestou.</text:p>
      <text:p text:style-name="P178"/>
      <text:p text:style-name="P338"><text:span text:style-name="T4">P</text:span><text:span text:style-name="T10">o</text:span><text:span text:style-name="T8">s</text:span><text:span text:style-name="T10">t</text:span><text:span text:style-name="T4">up,</text:span><text:span text:style-name="T19"> </text:span><text:span text:style-name="T4">j</text:span><text:span text:style-name="T16">a</text:span><text:span text:style-name="T4">k</text:span><text:span text:style-name="T20"> </text:span><text:span text:style-name="T4">ř</text:span><text:span text:style-name="T8">eš</text:span><text:span text:style-name="T4">it</text:span><text:span text:style-name="T19"> </text:span><text:span text:style-name="T4">pří</text:span><text:span text:style-name="T10">p</text:span><text:span text:style-name="T8">a</text:span><text:span text:style-name="T4">dy</text:span><text:span text:style-name="T22"> </text:span><text:span text:style-name="T8">s</text:span><text:span text:style-name="T4">ouvi</text:span><text:span text:style-name="T10">s</text:span><text:span text:style-name="T8">e</text:span><text:span text:style-name="T4">jící</text:span><text:span text:style-name="T22"> </text:span><text:span text:style-name="T4">s užív</text:span><text:span text:style-name="T10">á</text:span><text:span text:style-name="T4">n</text:span><text:span text:style-name="T16">í</text:span><text:span text:style-name="T4">m</text:span><text:span text:style-name="T92"> </text:span><text:span text:style-name="T4">n</text:span><text:span text:style-name="T10">á</text:span><text:span text:style-name="T4">v</text:span><text:span text:style-name="T8">y</text:span><text:span text:style-name="T4">kových</text:span><text:span text:style-name="T22"> </text:span><text:span text:style-name="T4">l</text:span><text:span text:style-name="T10">át</text:span><text:span text:style-name="T8">e</text:span><text:span text:style-name="T4">k</text:span><text:span text:style-name="T20"> </text:span><text:span text:style-name="T4">v pr</text:span><text:span text:style-name="T10">o</text:span><text:span text:style-name="T8">s</text:span><text:span text:style-name="T10">t</text:span><text:span text:style-name="T4">ř</text:span><text:span text:style-name="T8">e</text:span><text:span text:style-name="T4">dí</text:span><text:span text:style-name="T22"> </text:span><text:span text:style-name="T8">š</text:span><text:span text:style-name="T4">kol</text:span><text:span text:style-name="T22"> </text:span><text:span text:style-name="T4">n</text:span><text:span text:style-name="T8">e</text:span><text:span text:style-name="T4">bo na </text:span><text:span text:style-name="T10">a</text:span><text:span text:style-name="T4">kcích p</text:span><text:span text:style-name="T10">o</text:span><text:span text:style-name="T4">ř</text:span><text:span text:style-name="T10">á</text:span><text:span text:style-name="T8">d</text:span><text:span text:style-name="T10">a</text:span><text:span text:style-name="T4">n</text:span><text:span text:style-name="T8">ý</text:span><text:span text:style-name="T4">ch</text:span><text:span text:style-name="T86"> </text:span><text:span text:style-name="T8">š</text:span><text:span text:style-name="T4">kol</text:span><text:span text:style-name="T10">o</text:span><text:span text:style-name="T4">u</text:span><text:span text:style-name="T86"> </text:span><text:span text:style-name="T4">a při</text:span><text:span text:style-name="T89"> </text:span><text:span text:style-name="T4">kr</text:span><text:span text:style-name="T10">á</text:span><text:span text:style-name="T4">deží</text:span><text:span text:style-name="T10">c</text:span><text:span text:style-name="T4">h a v</text:span><text:span text:style-name="T10">a</text:span><text:span text:style-name="T4">nd</text:span><text:span text:style-name="T10">a</text:span><text:span text:style-name="T4">li</text:span><text:span text:style-name="T8">s</text:span><text:span text:style-name="T4">mu,</text:span><text:span text:style-name="T86"> </text:span><text:span text:style-name="T4">je</text:span><text:span text:style-name="T93"> </text:span><text:span text:style-name="T4">u</text:span><text:span text:style-name="T8">ve</text:span><text:span text:style-name="T4">den</text:span><text:span text:style-name="T93"> </text:span><text:span text:style-name="T4">j</text:span><text:span text:style-name="T16">a</text:span><text:span text:style-name="T4">ko</text:span><text:span text:style-name="T14"> </text:span><text:span text:style-name="T4">m</text:span><text:span text:style-name="T8">et</text:span><text:span text:style-name="T4">o</text:span><text:span text:style-name="T10">d</text:span><text:span text:style-name="T4">ický</text:span><text:span text:style-name="T15"> </text:span><text:span text:style-name="T4">p</text:span><text:span text:style-name="T10">o</text:span><text:span text:style-name="T4">k</text:span><text:span text:style-name="T8">y</text:span><text:span text:style-name="T4">n</text:span><text:span text:style-name="T14"> </text:span><text:span text:style-name="T4">k pri</text:span><text:span text:style-name="T12">m</text:span><text:span text:style-name="T10">á</text:span><text:span text:style-name="T12">r</text:span><text:span text:style-name="T4">ní</text:span><text:span text:style-name="T15"> </text:span><text:span text:style-name="T4">prev</text:span><text:span text:style-name="T8">e</text:span><text:span text:style-name="T4">nci</text:span><text:span text:style-name="T14"> </text:span><text:span text:style-name="T8">s</text:span><text:span text:style-name="T4">o</text:span><text:span text:style-name="T10">c</text:span><text:span text:style-name="T4">i</text:span><text:span text:style-name="T10">á</text:span><text:span text:style-name="T4">l</text:span><text:span text:style-name="T16">n</text:span><text:span text:style-name="T4">ě p</text:span><text:span text:style-name="T16">a</text:span><text:span text:style-name="T8">t</text:span><text:span text:style-name="T4">ol</text:span><text:span text:style-name="T10">o</text:span><text:span text:style-name="T4">gických</text:span><text:span text:style-name="T72"> </text:span><text:span text:style-name="T4">je</text:span><text:span text:style-name="T8">v</text:span><text:span text:style-name="T4">ů </text:span><text:soft-page-break/><text:span text:style-name="Strong_20_Emphasis"><text:span text:style-name="T394">Dokument MŠMT č.j.: 21291/2010-28)</text:span></text:span><text:span text:style-name="T394"> </text:span><text:span text:style-name="T72"><text:s/></text:span></text:p>
      <text:p text:style-name="P10"/>
      <text:list xml:id="list7140176967710999352" text:style-name="L25">
        <text:list-item>
          <text:p text:style-name="P369">Závěr:</text:p>
          <text:p text:style-name="P370"/>
        </text:list-item>
      </text:list>
      <text:p text:style-name="P298"><text:s text:c="7"/><text:span text:style-name="T2">Je dodržována Úmluva o právech dítěte ve všech jejích bodech, především</text:span></text:p>
      <text:p text:style-name="P412"><text:s text:c="7"/>právo dítěte vyjadřovat své názory, právo na svobodu myšlení, svědomí </text:p>
      <text:p text:style-name="P412"><text:s text:c="7"/>a náboženství, právo na vzdělání, právo na respektování důstojnosti dítěte, </text:p>
      <text:p text:style-name="P412"><text:s text:c="7"/>právo na odpočinek atd.</text:p>
      <text:p text:style-name="P340"><text:span text:style-name="T3"><text:s text:c="4"/>Školní</text:span><text:span text:style-name="T2"> řád je zveřejněn na webových stránkách školy. Žáci jsou seznámeni </text:span>se <text:s/>Školním řádem prostřednictvím třídního učitele na <text:span text:style-name="T527">z</text:span>ačátku školního <text:span text:style-name="T527">roku</text:span>.</text:p>
      <text:p text:style-name="P298"><text:s text:c="7"/>Zákonní zástupci pak na prvních společných třídních schůzkách.<text:span text:style-name="T2"> <text:s text:c="4"/></text:span></text:p>
      <text:p text:style-name="P301"> Tento školní řád byl projednán na pedagogické radě dne 27.8.2018, je závazný pro každého žáka a pedagogického pracovníka. </text:p>
      <text:p text:style-name="P301">Školní řád nabývá platnosti dne: 1. 9. 2018.</text:p>
      <text:p text:style-name="P301">Školní řád nabývá účinnosti dne: 3. 9. 2018.</text:p>
      <text:p text:style-name="P301">Současně se zrušuje Školní řád z 24. 8.2016. </text:p>
      <text:p text:style-name="P301"/>
      <text:p text:style-name="P301"/>
      <text:p text:style-name="Text_20_body"/>
      <text:p text:style-name="P301">V Horšicích dne 27. 8. 2018 <text:s text:c="44"/>Mgr. Jana Tolarová</text:p>
      <text:p text:style-name="P301"><text:s text:c="94"/>ředitelka školy</text:p>
      <text:p text:style-name="P301"/>
      <text:p text:style-name="P301"/>
      <text:p text:style-name="P301"/>
      <text:p text:style-name="P301"/>
      <text:p text:style-name="P301"/>
      <text:p text:style-name="P301"><text:soft-page-break/></text:p>
      <text:p text:style-name="P301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efinition_20_Term" style:display-name="Definition Term" style:family="paragraph" style:parent-style-name="Standard" style:default-outline-level="" style:list-style-name="">
      <style:paragraph-properties fo:orphans="0" fo:widows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1z0" style:family="text">
      <style:text-properties style:font-name="Symbol" fo:font-family="Symbol" style:font-family-generic="roman" style:font-pitch="variable" style:font-charset="x-symbol" fo:font-size="12pt" fo:letter-spacing="0.002c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text-position="-4% 100%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text-position="-4% 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text-position="-4% 100%" style:font-name="Symbol" fo:font-family="Symbol" style:font-family-generic="roman" style:font-pitch="variable" style:font-charset="x-symbol" fo:font-size="12pt" fo:background-color="#ffff00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2pt" fo:letter-spacing="-0.016c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text-position="-4% 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3.82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091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6.36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7.63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8.901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0.171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1.44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2.711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3.9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2.25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2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6.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2.75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4.02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5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77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041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31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9.58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851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121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3.39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4.661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5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7" style:family="table">
      <style:table-properties style:width="16.454cm" table:align="center" style:writing-mode="lr-tb"/>
    </style:style>
    <style:style style:name="Tabulka7.A" style:family="table-column">
      <style:table-column-properties style:column-width="4.521cm"/>
    </style:style>
    <style:style style:name="Tabulka7.B" style:family="table-column">
      <style:table-column-properties style:column-width="7.43cm"/>
    </style:style>
    <style:style style:name="Tabulka7.C" style:family="table-column">
      <style:table-column-properties style:column-width="2.224cm"/>
    </style:style>
    <style:style style:name="Tabulka7.D" style:family="table-column">
      <style:table-column-properties style:column-width="2.279cm"/>
    </style:style>
    <style:style style:name="Tabulka7.1" style:family="table-row">
      <style:table-row-properties style:row-height="0.4cm" fo:keep-together="auto"/>
    </style:style>
    <style:style style:name="Tabulka7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lka7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ulka7.C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ulka7.D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ulka7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lka7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ulka7.D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ulka10" style:family="table">
      <style:table-properties style:width="16.454cm" table:align="center" style:writing-mode="lr-tb"/>
    </style:style>
    <style:style style:name="Tabulka10.A" style:family="table-column">
      <style:table-column-properties style:column-width="4.521cm"/>
    </style:style>
    <style:style style:name="Tabulka10.B" style:family="table-column">
      <style:table-column-properties style:column-width="7.43cm"/>
    </style:style>
    <style:style style:name="Tabulka10.C" style:family="table-column">
      <style:table-column-properties style:column-width="2.224cm"/>
    </style:style>
    <style:style style:name="Tabulka10.D" style:family="table-column">
      <style:table-column-properties style:column-width="2.279cm"/>
    </style:style>
    <style:style style:name="Tabulka10.1" style:family="table-row">
      <style:table-row-properties style:row-height="0.4cm" fo:keep-together="auto"/>
    </style:style>
    <style:style style:name="Tabulka10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lka10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ulka10.C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ulka10.D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ulka10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lka10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ulka10.D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MP1" style:family="paragraph" style:parent-style-name="Header">
      <style:paragraph-properties fo:margin-top="0cm" fo:margin-bottom="0cm" loext:contextual-spacing="false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Header">
      <style:paragraph-properties fo:margin-top="0.071cm" fo:margin-bottom="0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MP4" style:family="paragraph" style:parent-style-name="Header">
      <style:text-properties style:font-name="Arial" fo:font-size="8pt" style:font-size-asian="8pt" style:font-name-complex="Arial" style:font-size-complex="8pt"/>
    </style:style>
    <style:style style:name="MP5" style:family="paragraph" style:parent-style-name="Header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4.524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1.27cm" fo:margin-bottom="1.101cm" fo:margin-left="1.501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26cm" fo:page-height="29.7cm" style:num-format="1" style:print-orientation="portrait" fo:margin-top="1.199cm" fo:margin-bottom="1.101cm" fo:margin-left="1.501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101cm" fo:margin-bottom="1.101cm" fo:margin-left="1.501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řevést_20_1" style:display-name="Převést 1" style:page-layout-name="Mpm2">
      <style:header>
        <text:p text:style-name="MP1"/>
      </style:header>
    </style:master-page>
    <style:master-page style:name="Převést_20_2" style:display-name="Převést 2" style:page-layout-name="Mpm3">
      <style:header>
        <text:p text:style-name="MP1"/>
      </style:header>
    </style:master-page>
    <style:master-page style:name="Převést_20_3" style:display-name="Převést 3" style:page-layout-name="Mpm2">
      <style:header>
        <table:table table:name="Tabulka7" table:style-name="Tabulka7">
          <table:table-column table:style-name="Tabulka7.A"/>
          <table:table-column table:style-name="Tabulka7.B"/>
          <table:table-column table:style-name="Tabulka7.C"/>
          <table:table-column table:style-name="Tabulka7.D"/>
          <table:table-row table:style-name="Tabulka7.1">
            <table:table-cell table:style-name="Tabulka7.A1" table:number-rows-spanned="4" office:value-type="string">
              <text:p text:style-name="MP2">Základní škola <text:s/>Fryčovická,</text:p>
              <text:p text:style-name="MP2">Fryčovická 462, Praha 9</text:p>
            </table:table-cell>
            <table:table-cell table:style-name="Tabulka7.B1" table:number-rows-spanned="4" office:value-type="string">
              <text:p text:style-name="MP3">Školní řád</text:p>
            </table:table-cell>
            <table:table-cell table:style-name="Tabulka7.C1" office:value-type="string">
              <text:p text:style-name="MP4">Vydání:</text:p>
            </table:table-cell>
            <table:table-cell table:style-name="Tabulka7.D1" office:value-type="string">
              <text:p text:style-name="MP5"/>
            </table:table-cell>
          </table:table-row>
          <table:table-row table:style-name="Tabulka7.1">
            <table:covered-table-cell/>
            <table:covered-table-cell/>
            <table:table-cell table:style-name="Tabulka7.C2" office:value-type="string">
              <text:p text:style-name="MP4">Revize:</text:p>
            </table:table-cell>
            <table:table-cell table:style-name="Tabulka7.D2" office:value-type="string">
              <text:p text:style-name="MP5"/>
            </table:table-cell>
          </table:table-row>
          <table:table-row table:style-name="Tabulka7.1">
            <table:covered-table-cell/>
            <table:covered-table-cell/>
            <table:table-cell table:style-name="Tabulka7.C2" office:value-type="string">
              <text:p text:style-name="MP4">Strana:</text:p>
            </table:table-cell>
            <table:table-cell table:style-name="Tabulka7.D2" office:value-type="string">
              <text:p text:style-name="Header"><text:span text:style-name="MT1"><text:page-number style:num-format="1" text:select-page="current">0</text:page-number></text:span><text:span text:style-name="MT1"> / </text:span><text:span text:style-name="MT1"><text:page-count style:num-format="1">31</text:page-count></text:span></text:p>
            </table:table-cell>
          </table:table-row>
          <table:table-row table:style-name="Tabulka7.1">
            <table:covered-table-cell/>
            <table:covered-table-cell/>
            <table:table-cell table:style-name="Tabulka7.C4" office:value-type="string">
              <text:p text:style-name="MP4">Účinnost od:</text:p>
            </table:table-cell>
            <table:table-cell table:style-name="Tabulka7.D4" office:value-type="string">
              <text:p text:style-name="MP5"/>
            </table:table-cell>
          </table:table-row>
        </table:table>
        <text:p text:style-name="MP1"/>
      </style:header>
    </style:master-page>
    <style:master-page style:name="Převést_20_4" style:display-name="Převést 4" style:page-layout-name="Mpm2">
      <style:header>
        <text:p text:style-name="MP1"/>
      </style:header>
    </style:master-page>
    <style:master-page style:name="Převést_20_5" style:display-name="Převést 5" style:page-layout-name="Mpm2">
      <style:header>
        <text:p text:style-name="MP1"/>
      </style:header>
    </style:master-page>
    <style:master-page style:name="Převést_20_6" style:display-name="Převést 6" style:page-layout-name="Mpm4">
      <style:header>
        <table:table table:name="Tabulka10" table:style-name="Tabulka10">
          <table:table-column table:style-name="Tabulka10.A"/>
          <table:table-column table:style-name="Tabulka10.B"/>
          <table:table-column table:style-name="Tabulka10.C"/>
          <table:table-column table:style-name="Tabulka10.D"/>
          <table:table-row table:style-name="Tabulka10.1">
            <table:table-cell table:style-name="Tabulka10.A1" table:number-rows-spanned="4" office:value-type="string">
              <text:p text:style-name="MP2">Základní škola <text:s/>Fryčovická,</text:p>
              <text:p text:style-name="MP2">Fryčovická 462, Praha 9</text:p>
            </table:table-cell>
            <table:table-cell table:style-name="Tabulka10.B1" table:number-rows-spanned="4" office:value-type="string">
              <text:p text:style-name="MP3">Školní řád</text:p>
            </table:table-cell>
            <table:table-cell table:style-name="Tabulka10.C1" office:value-type="string">
              <text:p text:style-name="MP4">Vydání:</text:p>
            </table:table-cell>
            <table:table-cell table:style-name="Tabulka10.D1" office:value-type="string">
              <text:p text:style-name="MP5"/>
            </table:table-cell>
          </table:table-row>
          <table:table-row table:style-name="Tabulka10.1">
            <table:covered-table-cell/>
            <table:covered-table-cell/>
            <table:table-cell table:style-name="Tabulka10.C2" office:value-type="string">
              <text:p text:style-name="MP4">Revize:</text:p>
            </table:table-cell>
            <table:table-cell table:style-name="Tabulka10.D2" office:value-type="string">
              <text:p text:style-name="MP5"/>
            </table:table-cell>
          </table:table-row>
          <table:table-row table:style-name="Tabulka10.1">
            <table:covered-table-cell/>
            <table:covered-table-cell/>
            <table:table-cell table:style-name="Tabulka10.C2" office:value-type="string">
              <text:p text:style-name="MP4">Strana:</text:p>
            </table:table-cell>
            <table:table-cell table:style-name="Tabulka10.D2" office:value-type="string">
              <text:p text:style-name="Header"><text:span text:style-name="MT1"><text:page-number style:num-format="1" text:select-page="current">0</text:page-number></text:span><text:span text:style-name="MT1"> / </text:span><text:span text:style-name="MT1"><text:page-count style:num-format="1">31</text:page-count></text:span></text:p>
            </table:table-cell>
          </table:table-row>
          <table:table-row table:style-name="Tabulka10.1">
            <table:covered-table-cell/>
            <table:covered-table-cell/>
            <table:table-cell table:style-name="Tabulka10.C4" office:value-type="string">
              <text:p text:style-name="MP4">Účinnost od:</text:p>
            </table:table-cell>
            <table:table-cell table:style-name="Tabulka10.D4" office:value-type="string">
              <text:p text:style-name="MP5"/>
            </table:table-cell>
          </table:table-row>
        </table:table>
        <text:p text:style-name="MP1"/>
      </style:header>
    </style:master-page>
    <style:master-page style:name="Převést_20_7" style:display-name="Převést 7" style:page-layout-name="Mpm2">
      <style:header>
        <text:p text:style-name="MP1"/>
      </style:header>
    </style:master-page>
    <style:master-page style:name="Převést_20_8" style:display-name="Převést 8" style:page-layout-name="Mpm2">
      <style:header>
        <text:p text:style-name="MP1"/>
      </style:header>
    </style:master-page>
    <style:master-page style:name="Převést_20_9" style:display-name="Převést 9" style:page-layout-name="Mpm2">
      <style:header>
        <text:p text:style-name="MP1"/>
      </style:head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1:49:57.96</meta:creation-date>
    <dc:date>2019-10-17T07:07:02</dc:date>
    <meta:editing-duration>PT3H29M4S</meta:editing-duration>
    <meta:editing-cycles>10</meta:editing-cycles>
    <meta:generator>LibreOffice/5.2.2.2$Windows_x86 LibreOffice_project/8f96e87c890bf8fa77463cd4b640a2312823f3ad</meta:generator>
    <meta:print-date>2019-10-16T14:50:53.752000000</meta:print-date>
    <meta:document-statistic meta:table-count="4" meta:image-count="0" meta:object-count="0" meta:page-count="31" meta:paragraph-count="629" meta:word-count="9004" meta:character-count="62048" meta:non-whitespace-character-count="52440"/>
  </office:meta>
</office:document-meta>
</file>