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master-page-name="Standard">
      <style:table-properties style:width="16.759cm" fo:margin-left="-0.185cm" style:page-number="auto" table:align="left" style:writing-mode="lr-tb"/>
    </style:style>
    <style:style style:name="Tabulka1.A" style:family="table-column">
      <style:table-column-properties style:column-width="7.876cm"/>
    </style:style>
    <style:style style:name="Tabulka1.B" style:family="table-column">
      <style:table-column-properties style:column-width="8.883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ulka1.2" style:family="table-row">
      <style:table-row-properties fo:keep-together="always"/>
    </style:style>
    <style:style style:name="Tabulka1.A2" style:family="table-cell">
      <style:table-cell-properties style:vertical-align="top" fo:padding-left="0.123cm" fo:padding-right="0.123cm" fo:padding-top="0cm" fo:padding-bottom="0cm" fo:border="0.75pt solid #000000" style:writing-mode="lr-tb"/>
    </style:style>
    <style:style style:name="Tabulka1.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P1" style:family="paragraph" style:parent-style-name="Standard">
      <style:text-properties officeooo:rsid="0010c63e" officeooo:paragraph-rsid="0010c63e"/>
    </style:style>
    <style:style style:name="P2" style:family="paragraph" style:parent-style-name="Standard">
      <style:text-properties officeooo:rsid="0010c63e" officeooo:paragraph-rsid="0012b471"/>
    </style:style>
    <style:style style:name="P3" style:family="paragraph" style:parent-style-name="Standard">
      <style:text-properties officeooo:rsid="0010c63e" officeooo:paragraph-rsid="0014485d"/>
    </style:style>
    <style:style style:name="P4" style:family="paragraph" style:parent-style-name="Standard">
      <style:text-properties officeooo:rsid="0010c63e" officeooo:paragraph-rsid="00154f22"/>
    </style:style>
    <style:style style:name="P5" style:family="paragraph" style:parent-style-name="Standard">
      <style:text-properties officeooo:rsid="0010c63e" officeooo:paragraph-rsid="0016a166"/>
    </style:style>
    <style:style style:name="P6" style:family="paragraph" style:parent-style-name="Standard">
      <style:paragraph-properties fo:text-align="center" style:justify-single-word="false"/>
      <style:text-properties fo:font-size="12pt" fo:font-weight="bold" officeooo:paragraph-rsid="0010c63e" style:font-size-asian="12pt" style:font-weight-asian="bold" style:font-size-complex="12pt" style:font-weight-complex="bold"/>
    </style:style>
    <style:style style:name="P7" style:family="paragraph" style:parent-style-name="Standard">
      <style:paragraph-properties fo:text-align="center" style:justify-single-word="false"/>
      <style:text-properties officeooo:paragraph-rsid="0010c63e"/>
    </style:style>
    <style:style style:name="P8" style:family="paragraph" style:parent-style-name="Standard">
      <style:text-properties fo:font-size="14pt" officeooo:paragraph-rsid="0010c63e" style:font-size-asian="14pt" style:font-size-complex="14pt"/>
    </style:style>
    <style:style style:name="P9" style:family="paragraph" style:parent-style-name="Standard">
      <style:text-properties fo:font-weight="bold" officeooo:rsid="0010c63e" officeooo:paragraph-rsid="0010c63e" style:font-weight-asian="bold" style:font-weight-complex="bold"/>
    </style:style>
    <style:style style:name="P10" style:family="paragraph" style:parent-style-name="Standard">
      <style:text-properties fo:font-weight="bold" officeooo:rsid="0010c63e" officeooo:paragraph-rsid="0012b471" style:font-weight-asian="bold" style:font-weight-complex="bold"/>
    </style:style>
    <style:style style:name="P11" style:family="paragraph" style:parent-style-name="Standard">
      <style:text-properties style:text-underline-style="solid" style:text-underline-width="auto" style:text-underline-color="font-color" officeooo:rsid="0010c63e" officeooo:paragraph-rsid="00154f22"/>
    </style:style>
    <style:style style:name="P12" style:family="paragraph" style:parent-style-name="Standard">
      <style:text-properties officeooo:rsid="0016a166" officeooo:paragraph-rsid="0016a166"/>
    </style:style>
    <style:style style:name="P13" style:family="paragraph" style:parent-style-name="Standard">
      <style:paragraph-properties fo:margin-top="0.212cm" fo:margin-bottom="0cm" loext:contextual-spacing="false" style:line-height-at-least="0.423cm"/>
      <style:text-properties fo:color="#0000ff" fo:font-size="14pt" officeooo:paragraph-rsid="0010c63e" style:font-size-asian="14pt" style:font-size-complex="14pt"/>
    </style:style>
    <style:style style:name="P14" style:family="paragraph" style:parent-style-name="Standard">
      <style:paragraph-properties fo:margin-top="0.212cm" fo:margin-bottom="0cm" loext:contextual-spacing="false" style:line-height-at-least="0.423cm" fo:text-align="center" style:justify-single-word="false"/>
      <style:text-properties fo:color="#0000ff" fo:font-size="18pt" fo:font-weight="bold" officeooo:paragraph-rsid="0010c63e" style:font-size-asian="18pt" style:font-weight-asian="bold" style:font-size-complex="18pt" style:font-weight-complex="bold"/>
    </style:style>
    <style:style style:name="P15" style:family="paragraph" style:parent-style-name="Standard">
      <style:paragraph-properties fo:margin-top="0.212cm" fo:margin-bottom="0cm" loext:contextual-spacing="false" style:line-height-at-least="0.423cm" fo:text-align="center" style:justify-single-word="false"/>
      <style:text-properties fo:text-transform="uppercase" fo:color="#0000ff" fo:font-size="18pt" fo:font-weight="bold" officeooo:paragraph-rsid="0010c63e" style:font-size-asian="18pt" style:font-weight-asian="bold" style:font-size-complex="18pt" style:font-weight-complex="bold"/>
    </style:style>
    <style:style style:name="P16" style:family="paragraph" style:parent-style-name="Standard">
      <style:paragraph-properties fo:margin-top="0.212cm" fo:margin-bottom="0cm" loext:contextual-spacing="false" style:line-height-at-least="0.423cm"/>
      <style:text-properties fo:font-size="14pt" officeooo:paragraph-rsid="0010c63e" style:font-size-asian="14pt" style:font-size-complex="14pt"/>
    </style:style>
    <style:style style:name="P17" style:family="paragraph" style:parent-style-name="Standard">
      <style:paragraph-properties fo:margin-top="0.212cm" fo:margin-bottom="0cm" loext:contextual-spacing="false" style:line-height-at-least="0.423cm" fo:text-align="start" style:justify-single-word="false"/>
      <style:text-properties fo:font-size="14pt" officeooo:paragraph-rsid="0010c63e" style:font-size-asian="14pt" style:font-size-complex="14pt"/>
    </style:style>
    <style:style style:name="P18" style:family="paragraph" style:parent-style-name="Standard">
      <style:paragraph-properties fo:margin-top="0.212cm" fo:margin-bottom="0cm" loext:contextual-spacing="false" style:line-height-at-least="0.423cm"/>
      <style:text-properties fo:font-size="14pt" officeooo:rsid="0014bc1f" officeooo:paragraph-rsid="0010c63e" style:font-size-asian="14pt" style:font-size-complex="14pt"/>
    </style:style>
    <style:style style:name="P19" style:family="paragraph" style:parent-style-name="Definition_20_Term">
      <style:paragraph-properties fo:margin-top="0.212cm" fo:margin-bottom="0cm" loext:contextual-spacing="false" style:line-height-at-least="0.423cm" fo:text-align="start" style:justify-single-word="false" fo:orphans="2" fo:widows="2"/>
      <style:text-properties fo:font-size="14pt" officeooo:paragraph-rsid="0010c63e" style:font-size-asian="14pt" style:font-size-complex="14pt"/>
    </style:style>
    <style:style style:name="T1" style:family="text">
      <style:text-properties officeooo:rsid="0014bc1f"/>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weight="bold" officeooo:rsid="0012b471" style:font-weight-asian="bold" style:font-weight-complex="bold"/>
    </style:style>
    <style:style style:name="T5" style:family="text">
      <style:text-properties officeooo:rsid="0012b471"/>
    </style:style>
    <style:style style:name="T6" style:family="text">
      <style:text-properties officeooo:rsid="00154f22"/>
    </style:style>
    <style:style style:name="T7" style:family="text">
      <style:text-properties officeooo:rsid="0016a1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6">Základní škola a Mateřská škola Horšice, příspěvková organizace,</text:p>
            <text:p text:style-name="P7"><text:span text:style-name="T2"><text:s/>Horšice 39, 334 01 Přeštice </text:span></text:p>
          </table:table-cell>
          <table:covered-table-cell/>
        </table:table-row>
        <table:table-row table:style-name="Tabulka1.2">
          <table:table-cell table:style-name="Tabulka1.A2" table:number-columns-spanned="2" office:value-type="string">
            <text:p text:style-name="P14"><text:span text:style-name="T1">ORGANIZAČNÍ ŘÁD ŠKOLY </text:span></text:p>
          </table:table-cell>
          <table:covered-table-cell/>
        </table:table-row>
        <table:table-row table:style-name="Tabulka1.2">
          <table:table-cell table:style-name="Tabulka1.A2" table:number-columns-spanned="2" office:value-type="string">
            <text:p text:style-name="P15"><text:span text:style-name="T1">sMĚRNICE PRO POSKYTOVÁNÍ INFORMACÍ</text:span></text:p>
          </table:table-cell>
          <table:covered-table-cell/>
        </table:table-row>
        <table:table-row table:style-name="Tabulka1.1">
          <table:table-cell table:style-name="Tabulka1.A4" office:value-type="string">
            <text:p text:style-name="P13">Č.j.:</text:p>
          </table:table-cell>
          <table:table-cell table:style-name="Tabulka1.A2" office:value-type="string">
            <text:p text:style-name="P16"><text:s text:c="3"/></text:p>
          </table:table-cell>
        </table:table-row>
        <table:table-row table:style-name="Tabulka1.1">
          <table:table-cell table:style-name="Tabulka1.A4" office:value-type="string">
            <text:p text:style-name="P16">Vypracoval:</text:p>
          </table:table-cell>
          <table:table-cell table:style-name="Tabulka1.A2" office:value-type="string">
            <text:p text:style-name="P19">Mgr. Jana Tolarová, ředitelka školy </text:p>
          </table:table-cell>
        </table:table-row>
        <table:table-row table:style-name="Tabulka1.1">
          <table:table-cell table:style-name="Tabulka1.A4" office:value-type="string">
            <text:p text:style-name="P16">Schválil:</text:p>
          </table:table-cell>
          <table:table-cell table:style-name="Tabulka1.A2" office:value-type="string">
            <text:p text:style-name="P17">Mgr. Jana Tolarová, ředitelka školy </text:p>
          </table:table-cell>
        </table:table-row>
        <table:table-row table:style-name="Tabulka1.1">
          <table:table-cell table:style-name="Tabulka1.A4" office:value-type="string">
            <text:p text:style-name="P16">Směrnice nabývá platnosti ode dne:</text:p>
          </table:table-cell>
          <table:table-cell table:style-name="Tabulka1.A2" office:value-type="string">
            <text:p text:style-name="P18">1. 9. 2019</text:p>
          </table:table-cell>
        </table:table-row>
        <table:table-row table:style-name="Tabulka1.1">
          <table:table-cell table:style-name="Tabulka1.A4" office:value-type="string">
            <text:p text:style-name="P16">Směrnice nabývá účinnosti ode dne:</text:p>
          </table:table-cell>
          <table:table-cell table:style-name="Tabulka1.A2" office:value-type="string">
            <text:p text:style-name="P18">1. 9. 2019</text:p>
          </table:table-cell>
        </table:table-row>
        <table:table-row table:style-name="Tabulka1.1">
          <table:table-cell table:style-name="Tabulka1.A2" table:number-columns-spanned="2" office:value-type="string">
            <text:p text:style-name="P8">Změny ve směrnici jsou prováděny formou <text:s/>číslovaných písemných dodatků, které tvoří součást tohoto předpisu.</text:p>
          </table:table-cell>
          <table:covered-table-cell/>
        </table:table-row>
      </table:table>
      <text:p text:style-name="P9">Obecná ustanovení </text:p>
      <text:p text:style-name="P1"><text:s/></text:p>
      <text:p text:style-name="P1">Na základě ustanovení zákona č. 106/1999 Sb., o svobodném přístupu k informacím vydávám jako statutární orgán školy tuto směrnici. Směrnice je umístěna na webových stránkách školy a na přístupném místě školy. Směrnice upravuje ustanovení zákona č. 106/1999 Sb., o svobodném přístupu k informacím na podmínky školy. Škola je podle tohoto zákona povinný subjekt poskytovat veřejnosti informace vztahující se k jeho působnosti. </text:p>
      <text:p text:style-name="P1"><text:s/></text:p>
      <text:p text:style-name="P9">1. Žadatel </text:p>
      <text:p text:style-name="P1"><text:s/></text:p>
      <text:p text:style-name="P1">Žadatelem může být fyzická či právnická osoba, orgán státní správy, která žádá o informaci, bez ohledu na důvod svého zájmu o danou informaci. </text:p>
      <text:p text:style-name="P1"><text:s/></text:p>
      <text:p text:style-name="P1"><text:span text:style-name="T3">2. Informace</text:span> </text:p>
      <text:p text:style-name="P1"><text:s/></text:p>
      <text:p text:style-name="P1">Ředitelka školy poskytuje informace na základě: - žádosti nebo <text:s/>- zveřejněním. </text:p>
      <text:p text:style-name="P1"><text:s/></text:p>
      <text:p text:style-name="P1">Informací, kterou je ředitelka školy povinna poskytnout, je faktický údaj týkající se otázky v působnosti ředitelky školy, nikoliv však subjektivní komentář, názor, výklad právního předpisu apod. Zveřejněnou informací je taková informace, která může být vždy znovu vyhledána a získána, zejména vydaná tiskem nebo na jiném nosiči dat umožňujícím zápis a uchování informace, vystavená na úřední desce, nebo způsobem umožňující dálkový přístup (webové stránky školy). Doprovodnou informací je taková informace, která úzce souvisí s požadovanou informací (například údaj o jejím původu, existenci, počtu, důvodu odepření, době, po kterou důvod odepření trvá a kdy bude znovu přezkoumán). </text:p>
      <text:p text:style-name="P1"><text:s/></text:p>
      <text:p text:style-name="P1"><text:s/></text:p>
      <text:p text:style-name="P9">3. Poskytované informace </text:p>
      <text:p text:style-name="P1"><text:s/></text:p>
      <text:p text:style-name="P1">3.1 Zveřejnění informací</text:p>
      <text:p text:style-name="P1">Ředitelka školy zveřejní v sídle školy na veřejně přístupném místě následující informace: </text:p>
      <text:p text:style-name="P1"> <text:span text:style-name="T3">informace o škole a údaje o jmenování do funkce ředitelky školy </text:span></text:p>
      <text:p text:style-name="P1"> <text:span text:style-name="T3">Mgr. Jana Tolarová</text:span> byla jmenována na základě konkurzu do funkce ředitelky školy dne 19. 2. 2018</text:p>
      <text:p text:style-name="P1"><text:s/> <text:span text:style-name="T3">vymezení pravomoci a působnosti ředitelky školy</text:span></text:p>
      <text:p text:style-name="P1"> ředitelka školy rozhoduje /§ 3 zákona č. 564/ 19 90Sb. / </text:p>
      <text:p text:style-name="P1"><text:soft-page-break/> O odkladu povinné školní docházky </text:p>
      <text:p text:style-name="P1"> O dodatečném odložení povinné školní docházky </text:p>
      <text:p text:style-name="P1"> O zařazení dětí do předškolního zařízení, školní jídelny a školní družiny</text:p>
      <text:p text:style-name="P1"> O přijetí žáků do základní školy <text:s/></text:p>
      <text:p text:style-name="P1"><text:s/></text:p>
      <text:p text:style-name="P1"> jméno a příjmení osoby určené k poskytování informací a příjmení pracovníka pověřeného přijímáním a vyřizováním stížností, podnětů a oznámení, </text:p>
      <text:p text:style-name="P1"> údaje o tom, proti kterým rozhodnutím ředitele školy je přípustné odvolání, ke kterému orgánu, v jaké lhůtě a kde lze odvolání podat – <text:span text:style-name="T3">KÚ Plzeňského kraje</text:span> </text:p>
      <text:p text:style-name="P1"> postup při vyřizování stížností, oznámení a podnětů, </text:p>
      <text:p text:style-name="P1"> postup při vyřizování žádostí o poskytnutí informace, </text:p>
      <text:p text:style-name="P2"> přehled nejdůležitějších předpisů, kterými se ředitel školy při výkonu své působnosti řídí a místo a čas, kde jsou tyto předpisy k nahlédnutí, </text:p>
      <text:p text:style-name="P2"> sazebník úhrad za poskytování informací, </text:p>
      <text:p text:style-name="P5"> výroční zprávu za předcházející kalendářní rok o své činnosti v oblasti poskytování informací, </text:p>
      <text:p text:style-name="P5"> výroční zprávu o činnosti školy za předcházející rok. </text:p>
      <text:p text:style-name="P1"><text:s/></text:p>
      <text:p text:style-name="P1">Ředitel školy může zveřejnit uvedené informace také jinými způsoby a může zveřejnit i další informace, které je v souladu se zákonem č.106/1999 Sb. povinen poskytovat. Škola umožní pořízení kopií uvedených informací. <text:s/></text:p>
      <text:p text:style-name="P1"><text:s/></text:p>
      <text:p text:style-name="P1"><text:s/></text:p>
      <text:p text:style-name="P9">4. Způsob a rozsah zveřejňování informací </text:p>
      <text:p text:style-name="P1"><text:s/></text:p>
      <text:p text:style-name="P2">Škola zveřejňuje informace těmito způsoby: </text:p>
      <text:p text:style-name="P2"> na úřední desce školy, </text:p>
      <text:p text:style-name="P2"> v <text:span text:style-name="T7">ředitelně</text:span> školy, </text:p>
      <text:p text:style-name="P2"> prostřednictvím osobního jednání se zákonnými zástupci (třídní schůzky, <text:span text:style-name="T7">konzultační hodiny</text:span>), </text:p>
      <text:p text:style-name="P2"> na internetových stránkách školy, </text:p>
      <text:p text:style-name="P2"> prostřednictvím výroční zprávy ředitele školy. </text:p>
      <text:p text:style-name="P1"><text:s/></text:p>
      <text:p text:style-name="P1"><text:s/></text:p>
      <text:p text:style-name="P2"><text:span text:style-name="T3">5. Omezení práva na poskytnutí informace</text:span></text:p>
      <text:p text:style-name="P2"><text:s/>Škola neposkytne informaci, která </text:p>
      <text:p text:style-name="P2"> vypovídá o osobnosti a soukromí fyzické osoby, zejména o jejím rasovém původu, národnosti, politických postojích a členství v politických stranách a hnutích, vztahu k náboženství, o její trestné činnosti, zdraví, sexuálním životě, rodinných příslušnících a majetkových poměrech, pokud tak nestanoví zvláštní zákon nebo s předchozím písemným souhlasem dotčené osoby, </text:p>
      <text:p text:style-name="P2"> je označena za obchodní tajemství, </text:p>
      <text:p text:style-name="P2"> byla získána od osoby, které informační povinnost zákon neukládá, pokud nesdělila, že s poskytnutím informace souhlasí, </text:p>
      <text:p text:style-name="P2"> se týká probíhajícího trestního řízení, rozhodovací činnosti soudů nebo jejíž poskytnutí by bylo porušením ochrany duševního vlastnictví, </text:p>
      <text:p text:style-name="P2"> ředitel školy může omezit poskytnutí informace, pokud se jedná o novou informaci, která vznikla při přípravě rozhodnutí; to platí jen do doby, kdy se příprava ukončí pravomocným rozhodnutím <text:s text:c="2"/></text:p>
      <text:p text:style-name="P2"/>
      <text:p text:style-name="P2"><text:s/>Omezení práva na informace znamená, že ředitel školy poskytne požadované informace včetně doprovodných informací po vyloučení uvedených informací. Odepřít poskytnutí vyloučené informace lze pouze po dobu, po kterou trvá důvod odepření. </text:p>
      <text:p text:style-name="P1"><text:s/></text:p>
      <text:p text:style-name="P1"/>
      <text:p text:style-name="P1"><text:s/></text:p>
      <text:p text:style-name="P1"><text:soft-page-break/><text:s text:c="20"/></text:p>
      <text:p text:style-name="P1"><text:s/></text:p>
      <text:p text:style-name="P2"><text:span text:style-name="T3">6. Vyřizování žádostí o poskytnutí informací</text:span></text:p>
      <text:p text:style-name="P2">Za přijímání a vyřizování žádostí o poskytnutí informací odpovídá pověřená osoba. <text:s/></text:p>
      <text:p text:style-name="P2"> <text:span text:style-name="T3">Mgr. </text:span><text:span text:style-name="T4">Jana Tolarová- ředitelka školy</text:span> - informace spojené s činností ZŠ, <text:span text:style-name="T5">MŠ, ŠD a ŠJ</text:span> </text:p>
      <text:p text:style-name="P1"><text:s/></text:p>
      <text:p text:style-name="P2">Žádost o poskytnutí informace se podává ústně (osobně či telefonicky) nebo písemně (doručená poštou, osobně i jiným způsobem, faxem, elektronickou poštou nebo na jiném nosiči dat).</text:p>
      <text:p text:style-name="P10"><text:span text:style-name="T5">Tel. číslo: 377986680</text:span></text:p>
      <text:p text:style-name="P10"><text:s/>e – mail: <text:span text:style-name="T5">zs-horsice@volny.cz</text:span></text:p>
      <text:p text:style-name="P1"><text:s/></text:p>
      <text:p text:style-name="P1">Pokud žádost o poskytnutí informace směřuje k poskytnutí zveřejněné informace, může ředitelka místo požadované informace sdělit jen údaje umožňující vyhledání a získání zveřejněné informace. <text:s/>V případě ústní žádosti tak učiní neprodleně, v případě písemné žádosti nejpozději do 7 dnů ode dne doručení žádosti. Pokud žadatel trvá na přímém poskytnutí informace, musí mu být poskytnuta. <text:s/></text:p>
      <text:p text:style-name="P1"><text:s/></text:p>
      <text:p text:style-name="P1">Není-li žádost vyřízena ústně, poskytne se požadovaná informace písemně, nahlédnutím do spisu (včetně možnosti pořízení kopie) nebo na paměťových mediích. </text:p>
      <text:p text:style-name="P1"><text:s/></text:p>
      <text:p text:style-name="P9">6.1 Ústní žádost </text:p>
      <text:p text:style-name="P1"><text:s/></text:p>
      <text:p text:style-name="P3">Ústní žádost lze vyřídit ústně jen s výslovným souhlasem žadatele. Pokud žadatel trvá na písemném vyřízení, vyzve jej ředitel školy k podání žádosti v písemné formě. <text:s/></text:p>
      <text:p text:style-name="P3"><text:s/></text:p>
      <text:p text:style-name="P3"><text:span text:style-name="T3">6.2 Písemná žádost</text:span> </text:p>
      <text:p text:style-name="P1"><text:s/></text:p>
      <text:p text:style-name="P1">Žádosti o poskytnutí informací podané jakoukoli formou jsou přijaty a zaevidovány podatelnou školy. Žádost o poskytnutí již zveřejněné informace (například ve výroční zprávě ředitele školy) se zpravidla vyřídí poskytnutím údajů o zveřejnění. Pokud není ze žádosti zřejmé, že je určena škole jako povinnému subjektu nebo není zřejmé, kdo žádost podal, pověřený pracovník ji bez dalšího odloží. </text:p>
      <text:p text:style-name="P1"><text:s/></text:p>
      <text:p text:style-name="P1">Pokud je žádost nesrozumitelná, není zřejmé, jaká informace je požadována nebo je formulována příliš obecně, ředitel vyzve žadatele ve lhůtě do sedmi dnů ode dne doručení žádosti, aby žádost upřesnil. Neupřesní-li žadatel žádost do 30 dnů ode dne doručení výzvy, rozhodne pověřená osoba o odmítnutí žádosti. <text:s/></text:p>
      <text:p text:style-name="P1"><text:s/></text:p>
      <text:p text:style-name="P1">Pokud je požadovaná informace mimo působnost ředitele školy, žádost se odloží a odložení žádosti a jeho důvod sdělí do tří dnů žadateli. Ředitel školy nemá za povinnost postoupit žádost příslušnému orgánu. </text:p>
      <text:p text:style-name="P1"><text:s/></text:p>
      <text:p text:style-name="P1">Ředitel poskytne žadateli informaci nejpozději do 15 dnů ode dne doručení žádosti, případně ode dne upřesnění žádosti. O formě, ve které bude informace poskytnuta, rozhoduje ředitel. </text:p>
      <text:p text:style-name="P1"><text:s/></text:p>
      <text:p text:style-name="P3">Lhůtu 15 dnů může ředitel prodloužit nejvýše o deset dní pouze z následujících důvodů: </text:p>
      <text:p text:style-name="P3">- jedná-li se o vyhledání a sběr objemného množství oddělených a odlišných informací požadovaných v jedné žádosti, <text:s/></text:p>
      <text:p text:style-name="P1">- je-li pro poskytnutí informace nezbytná konzultace s jiným orgánem státní správy. <text:s/></text:p>
      <text:p text:style-name="P1"><text:s/></text:p>
      <text:p text:style-name="P1">Ředitel školy je povinen písemně informovat žadatele o prodloužení lhůty a důvodech prodloužení, a to ještě před uplynutím lhůty 15 dnů. </text:p>
      <text:p text:style-name="P1"><text:s/></text:p>
      <text:p text:style-name="P1"><text:soft-page-break/>Pokud ředitel školy odmítne zcela nebo zčásti poskytnout žadateli informace, vydá o tom ve lhůtě 15 dnů, případně v řádně prodloužené lhůtě rozhodnutí. Rozhodnutí se nevydává v případě odložení věci. </text:p>
      <text:p text:style-name="P1"><text:s/></text:p>
      <text:p text:style-name="P3">Rozhodnutí je správním rozhodnutím ve smyslu zákona a musí obsahovat následující náležitosti :</text:p>
      <text:p text:style-name="P3">- název a sídlo školy,</text:p>
      <text:p text:style-name="P3">- číslo jednací a datum vydání rozhodnutí,</text:p>
      <text:p text:style-name="P3">- označení žadatele o informaci (jméno a příjmení fyzické osoby, název a sídlo právnické osoby),</text:p>
      <text:p text:style-name="P3">- výrok, který obsahuje samotné rozhodnutí o odmítnutí poskytnutí informace požadované žadatelem,</text:p>
      <text:p text:style-name="P3">- odůvodnění, které obsahuje důvod odmítnutí poskytnutí informace, včetně každého omezení práva na informace, s uvedením ustanovení příslušných právních předpisů,</text:p>
      <text:p text:style-name="P3">- poučení o odvolání, které obsahuje poučení o místu, formě <text:s/>a době podání odvolání,</text:p>
      <text:p text:style-name="P3">- vlastnoruční podpis ředitele školy s uvedením jména, příjmení a funkce,</text:p>
      <text:p text:style-name="P3">- jméno, příjmení a funkce pověřeného pracovníka. </text:p>
      <text:p text:style-name="P1"><text:s/></text:p>
      <text:p text:style-name="P1">Rozhodnutí se doručí do vlastních rukou žadatele. </text:p>
      <text:p text:style-name="P1"><text:s/></text:p>
      <text:p text:style-name="P3">Pokud žadatel žádá o poskytnutí více informací, z nichž některé jsou vyloučeny, škola přípustné informace poskytne a souběžně rozhodne o odepření vyloučených informací. </text:p>
      <text:p text:style-name="P3"/>
      <text:p text:style-name="P3">Ředitel vede evidenci písemných žádostí o poskytnutí informace. Evidence žádostí obsahuje:</text:p>
      <text:p text:style-name="P3">- datum doručení žádosti, věc, číslo jednací,</text:p>
      <text:p text:style-name="P3">- jméno, příjmení žadatele (název a sídlo), spojení na žadatele,</text:p>
      <text:p text:style-name="P3">- způsob, jakým bylo ve věci postupováno a jak byla žádost vyřízena,</text:p>
      <text:p text:style-name="P3">- datum vyřízení žádosti. </text:p>
      <text:p text:style-name="P1"><text:s text:c="2"/></text:p>
      <text:p text:style-name="P9">7. Úhrada nákladů a výroční zpráva </text:p>
      <text:p text:style-name="P1"><text:s/></text:p>
      <text:p text:style-name="P1">Ředitel školy bude požadovat úhradu skutečných nákladů spojených s vyhledáváním informací, pořízením kopií, opatřením technických nosičů dat a s odesláním informací žadateli. Žadateli na jeho žádost potvrdí předpokládanou výši úhrady nákladů. Tento pokyn se nevztahuje na zákonné zástupce žáků, kteří požadují informace o škole (vzdělávací program, učební plány, koncepce školy, organizační struktura) a o výsledcích žáků ve výchovně vzdělávacím procesu. <text:s/></text:p>
      <text:p text:style-name="P1"><text:s/></text:p>
      <text:p text:style-name="P1">Ředitel školy vždy do konce ledna zveřejní výroční zprávu za předcházející kalendářní rok o své činnosti v oblasti poskytování informací. <text:s/></text:p>
      <text:p text:style-name="P1"><text:s text:c="24"/></text:p>
      <text:p text:style-name="P9">8. Sazebník úhrad za poskytování informací </text:p>
      <text:p text:style-name="P1"><text:span text:style-name="T3"><text:s/></text:span><text:s/></text:p>
      <text:p text:style-name="P11"><text:s/>Poskytování informací <text:s text:c="25"/>Poznámka <text:s text:c="12"/>Kč </text:p>
      <text:p text:style-name="P4"/>
      <text:p text:style-name="P4">1. Kopírování na kopírovacích strojích A4 jednostranné <text:s text:c="2"/>2,00</text:p>
      <text:p text:style-name="P4"><text:s text:c="63"/>A4 oboustranná <text:s text:c="3"/>3,00 <text:s text:c="2"/></text:p>
      <text:p text:style-name="P4"><text:s text:c="63"/>A3 jednostranné <text:s text:c="2"/>4,00 <text:s text:c="2"/></text:p>
      <text:p text:style-name="P4"><text:s text:c="63"/>A3 oboustranné <text:s text:c="3"/>6,00 </text:p>
      <text:p text:style-name="P4">2. Tisk <text:s text:c="51"/>A4 černobílé <text:s text:c="8"/>3,00</text:p>
      <text:p text:style-name="P4">3. Kopírování na magnetické nosiče <text:s text:c="4"/>CD 1 ks <text:s text:c="14"/>50,00</text:p>
      <text:p text:style-name="P4">4. Poštovné a jiné poplatky <text:s text:c="46"/>Dle platných tarifů</text:p>
      <text:p text:style-name="P4">5. Nahlížení do spisů a vnitřních dokumentů školy <text:s text:c="9"/>Bezplatné</text:p>
      <text:p text:style-name="P4">6. Úhrada za vyhledání informací <text:s text:c="8"/>Výpis z vysvědčení 100,00</text:p>
      <text:p text:style-name="P4">7. Opisy dokumentů - ostatní <text:s text:c="15"/>1 stránka <text:s text:c="13"/>50,00 </text:p>
      <text:p text:style-name="P1"><text:soft-page-break/><text:s/></text:p>
      <text:p text:style-name="P1">Úhrady jsou vybírány v <text:span text:style-name="T6">ředitelně</text:span> školy v hotovosti, žadateli je vždy potvrzena úhrada poplatku. V odůvodněných případech lze podmínit vydání informace zaplacením úhrady nebo zálohy. Úhrada nákladů je příjmem školy. <text:s text:c="2"/></text:p>
      <text:p text:style-name="P1"><text:s/></text:p>
      <text:p text:style-name="P9">9. Výzva k doplnění žádosti /VZOR/ </text:p>
      <text:p text:style-name="P1"><text:s/></text:p>
      <text:p text:style-name="P1"><text:s/></text:p>
      <text:p text:style-name="P1">Základní škola (název podle zřizovací listiny) se sídlem (poštovní doručovací adresa) <text:s text:c="9"/>V _______ dne __________ </text:p>
      <text:p text:style-name="P1"><text:s/></text:p>
      <text:p text:style-name="P1">Panu - paní (žadateli o informaci) <text:s text:c="10"/>Č.j.: <text:s text:c="8"/>/20.. </text:p>
      <text:p text:style-name="P1"><text:s/></text:p>
      <text:p text:style-name="P9">Výzva k doplnění žádosti </text:p>
      <text:p text:style-name="P1"><text:s/></text:p>
      <text:p text:style-name="P1">Vážená paní (vážený pane), podal jste žádost o poskytnutí informace podle zákona č. 106/1999 Sb. o svobodném přístupu k informacím. <text:s text:c="2"/>Vaše žádost je nesrozumitelná, není z ní zřejmé, jakou informaci požadujete. Proto vás tímto žádám o její doplnění, konkretizaci. <text:s/>Pokud tak neučiníte v zákonné lhůtě do 30 dnů od doručení výzvy, bude vaše žádost <text:s/>v souladu s ustanovení § 14, odst 5 písm. a) zákona č.106/1999 Sb. o svobodném přístupu k informacím <text:s/>odmítnuta. </text:p>
      <text:p text:style-name="P1"><text:s/></text:p>
      <text:p text:style-name="P1"><text:s/></text:p>
      <text:p text:style-name="P1">(hranaté razítko) </text:p>
      <text:p text:style-name="P1"><text:s/></text:p>
      <text:p text:style-name="P1">(podpis) </text:p>
      <text:p text:style-name="P1"><text:s/></text:p>
      <text:p text:style-name="P4">titul, jméno, příjmení </text:p>
      <text:p text:style-name="P1"/>
      <text:p text:style-name="P1">ředitel školy <text:s/></text:p>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text:p>
      <text:p text:style-name="P9">10. Rozhodnutí o odmítnutí poskytnutí informace /VZOR/ </text:p>
      <text:p text:style-name="P1"><text:s/></text:p>
      <text:p text:style-name="P1">Základní škola (název podle zřizovací listiny) se sídlem (poštovní doručovací adresa) <text:s text:c="9"/>V <text:s/>Ostravě <text:s text:c="3"/>dne </text:p>
      <text:p text:style-name="P1"><text:s/></text:p>
      <text:p text:style-name="P1">Panu - paní (žadateli o informaci) <text:s text:c="10"/>Č.j.: <text:s text:c="8"/>/20.. </text:p>
      <text:p text:style-name="P1"><text:s/></text:p>
      <text:p text:style-name="P1">Odmítnutí poskytnutí informace </text:p>
      <text:p text:style-name="P1"><text:s/></text:p>
      <text:p text:style-name="P1">Vážená paní (vážený pane), podal jste žádost o poskytnutí informace podle zákona č. 106/1999 Sb. o svobodném přístupu k informacím. <text:s text:c="2"/></text:p>
      <text:p text:style-name="P1"><text:s/></text:p>
      <text:p text:style-name="P1">V souladu s ustanovení § 14, odst 5 písm. a) zákona č.106/1999 Sb. o svobodném přístupu k informacím jsem rozhodl o <text:s/></text:p>
      <text:p text:style-name="P1"><text:s/></text:p>
      <text:p text:style-name="P1">odmítnutí žádosti. </text:p>
      <text:p text:style-name="P1"><text:s/></text:p>
      <text:p text:style-name="P1">Odůvodnění: Posoudil jsem vaši žádost a zjistil, že je nesrozumitelná, není zřejmé, jaká informace je požadována, (nebo je formulována příliš obecně). Byl jste v zákonné lhůtě do sedmi dnů od podání žádosti vyzván, abyste žádost upřesnil. Protože jste tak do 30 dnů ode dne doručení výzvy neučinil, rozhodl jsem o odmítnutí žádosti. <text:s text:c="3"/>Poučení: Proti tomuto rozhodnutí můžete podat <text:s/>odvolání <text:s/>prostřednictvím základní školy ke Krajskému úřadu _____________ do 15 dnů ode dne jeho doručení. </text:p>
      <text:p text:style-name="P1"><text:s/></text:p>
      <text:p text:style-name="P1"><text:s/></text:p>
      <text:p text:style-name="P1">(úřední kulaté <text:s/>razítko) </text:p>
      <text:p text:style-name="P1"><text:s/></text:p>
      <text:p text:style-name="P1">(podpis) </text:p>
      <text:p text:style-name="P1"><text:s/></text:p>
      <text:p text:style-name="P4">(titul, jméno, příjmení) </text:p>
      <text:p text:style-name="P4">ředitel školy <text:s/></text:p>
      <text:p text:style-name="P1"><text:s/></text:p>
      <text:p text:style-name="P1"><text:s/></text:p>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p>
      <text:p text:style-name="P1"><text:s/></text:p>
      <text:p text:style-name="P1"/>
      <text:p text:style-name="P1"><text:s/></text:p>
      <text:p text:style-name="P9"><text:soft-page-break/>11. Závěrečná ustanovení </text:p>
      <text:p text:style-name="P1"><text:s/></text:p>
      <text:p text:style-name="P5">1. Zrušuje se předchozí znění této směrnice – <text:span text:style-name="T7">z </text:span>1.1.200<text:span text:style-name="T7">6</text:span>.</text:p>
      <text:p text:style-name="P5">Uložení směrnice v archivu školy se řídí spisovým řádem školy. <text:s/></text:p>
      <text:p text:style-name="P5">2. Směrnice nabývá platnosti dnem: 01. 09. 201<text:span text:style-name="T7">9</text:span></text:p>
      <text:p text:style-name="P5">3. Směrnice nabývá účinnosti dnem: 01. 09. 201<text:span text:style-name="T7">9</text:span> </text:p>
      <text:p text:style-name="P1"><text:s/></text:p>
      <text:p text:style-name="P1"><text:s/></text:p>
      <text:p text:style-name="P1"><text:s/></text:p>
      <text:p text:style-name="P12">V Horšicích dne 1. 9. 2019 <text:s text:c="52"/>Mgr. Jana Tolarová</text:p>
      <text:p text:style-name="P12"><text:s text:c="98"/>ředitelka školy </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inition_20_Term" style:display-name="Definition Term" style:family="paragraph" style:parent-style-name="Standard" style:next-style-name="Standard">
      <style:paragraph-properties fo:orphans="0" fo:widows="0"/>
      <style:text-properties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10:34:52.691000000</meta:creation-date>
    <meta:print-date>2019-10-15T11:25:50.695000000</meta:print-date>
    <dc:date>2019-10-15T11:26:32.030000000</dc:date>
    <meta:editing-duration>PT8M16S</meta:editing-duration>
    <meta:editing-cycles>1</meta:editing-cycles>
    <meta:document-statistic meta:table-count="1" meta:image-count="0" meta:object-count="0" meta:page-count="7" meta:paragraph-count="220" meta:word-count="1818" meta:character-count="13198" meta:non-whitespace-character-count="10630"/>
    <meta:generator>LibreOffice/5.2.2.2$Windows_x86 LibreOffice_project/8f96e87c890bf8fa77463cd4b640a2312823f3ad</meta:generator>
  </office:meta>
</office:document-meta>
</file>