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cfe9b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a53c5"/>
    </style:style>
    <style:style style:name="P5" style:family="paragraph" style:parent-style-name="Text_20_body">
      <style:paragraph-properties fo:text-align="justify" style:justify-single-word="false"/>
      <style:text-properties officeooo:paragraph-rsid="001cfe9b"/>
    </style:style>
    <style:style style:name="P6" style:family="paragraph" style:parent-style-name="Text_20_body">
      <style:paragraph-properties fo:text-align="justify" style:justify-single-word="false"/>
      <style:text-properties officeooo:paragraph-rsid="00219597"/>
    </style:style>
    <style:style style:name="P7" style:family="paragraph" style:parent-style-name="Text_20_body">
      <style:paragraph-properties fo:text-align="center" style:justify-single-word="false"/>
      <style:text-properties fo:font-size="15pt" fo:font-weight="bold" officeooo:rsid="001a53c5" officeooo:paragraph-rsid="001a53c5" style:font-size-asian="15pt" style:font-weight-asian="bold" style:font-size-complex="15pt" style:font-weight-complex="bold"/>
    </style:style>
    <style:style style:name="P8" style:family="paragraph" style:parent-style-name="Text_20_body">
      <style:text-properties officeooo:rsid="0021019e" officeooo:paragraph-rsid="0021019e"/>
    </style:style>
    <style:style style:name="P9" style:family="paragraph" style:parent-style-name="Text_20_body">
      <style:text-properties officeooo:rsid="002248f0" officeooo:paragraph-rsid="002248f0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Text_20_body" style:list-style-name="L2">
      <style:text-properties officeooo:paragraph-rsid="0029e103"/>
    </style:style>
    <style:style style:name="P12" style:family="paragraph" style:parent-style-name="Text_20_body" style:list-style-name="L4">
      <style:text-properties officeooo:paragraph-rsid="0028b554"/>
    </style:style>
    <style:style style:name="P13" style:family="paragraph" style:parent-style-name="Text_20_body" style:list-style-name="L4">
      <style:text-properties officeooo:rsid="0021019e" officeooo:paragraph-rsid="0021019e"/>
    </style:style>
    <style:style style:name="P14" style:family="paragraph" style:parent-style-name="Text_20_body" style:list-style-name="L8"/>
    <style:style style:name="P15" style:family="paragraph" style:parent-style-name="Text_20_body" style:list-style-name="L9"/>
    <style:style style:name="P16" style:family="paragraph" style:parent-style-name="Text_20_body" style:list-style-name="L10"/>
    <style:style style:name="P17" style:family="paragraph" style:parent-style-name="Text_20_body" style:list-style-name="L12"/>
    <style:style style:name="P18" style:family="paragraph" style:parent-style-name="Text_20_body" style:list-style-name="L13"/>
    <style:style style:name="P19" style:family="paragraph" style:parent-style-name="Text_20_body" style:list-style-name="L14"/>
    <style:style style:name="P20" style:family="paragraph" style:parent-style-name="Text_20_body" style:list-style-name="L1">
      <style:paragraph-properties fo:margin-top="0cm" fo:margin-bottom="0cm" loext:contextual-spacing="false"/>
    </style:style>
    <style:style style:name="P21" style:family="paragraph" style:parent-style-name="Text_20_body" style:list-style-name="L2">
      <style:paragraph-properties fo:margin-top="0cm" fo:margin-bottom="0cm" loext:contextual-spacing="false"/>
    </style:style>
    <style:style style:name="P22" style:family="paragraph" style:parent-style-name="Text_20_body" style:list-style-name="L3">
      <style:paragraph-properties fo:margin-top="0cm" fo:margin-bottom="0cm" loext:contextual-spacing="false"/>
    </style:style>
    <style:style style:name="P23" style:family="paragraph" style:parent-style-name="Text_20_body" style:list-style-name="L4">
      <style:paragraph-properties fo:margin-top="0cm" fo:margin-bottom="0cm" loext:contextual-spacing="false"/>
    </style:style>
    <style:style style:name="P24" style:family="paragraph" style:parent-style-name="Text_20_body" style:list-style-name="L4">
      <style:paragraph-properties fo:margin-top="0cm" fo:margin-bottom="0cm" loext:contextual-spacing="false"/>
      <style:text-properties officeooo:paragraph-rsid="0028b554"/>
    </style:style>
    <style:style style:name="P25" style:family="paragraph" style:parent-style-name="Text_20_body" style:list-style-name="L5">
      <style:paragraph-properties fo:margin-top="0cm" fo:margin-bottom="0cm" loext:contextual-spacing="false"/>
    </style:style>
    <style:style style:name="P26" style:family="paragraph" style:parent-style-name="Text_20_body" style:list-style-name="L5">
      <style:paragraph-properties fo:margin-top="0cm" fo:margin-bottom="0cm" loext:contextual-spacing="false"/>
      <style:text-properties officeooo:rsid="00219597" officeooo:paragraph-rsid="00219597"/>
    </style:style>
    <style:style style:name="P27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officeooo:rsid="00219597" officeooo:paragraph-rsid="00219597"/>
    </style:style>
    <style:style style:name="P28" style:family="paragraph" style:parent-style-name="Text_20_body" style:list-style-name="L7">
      <style:paragraph-properties fo:margin-top="0cm" fo:margin-bottom="0cm" loext:contextual-spacing="false" fo:text-align="justify" style:justify-single-word="false"/>
    </style:style>
    <style:style style:name="P29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officeooo:paragraph-rsid="002248f0"/>
    </style:style>
    <style:style style:name="P30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officeooo:rsid="002248f0" officeooo:paragraph-rsid="002248f0"/>
    </style:style>
    <style:style style:name="P31" style:family="paragraph" style:parent-style-name="Text_20_body" style:list-style-name="L9">
      <style:paragraph-properties fo:margin-top="0cm" fo:margin-bottom="0cm" loext:contextual-spacing="false"/>
    </style:style>
    <style:style style:name="P32" style:family="paragraph" style:parent-style-name="Text_20_body" style:list-style-name="L10">
      <style:paragraph-properties fo:margin-top="0cm" fo:margin-bottom="0cm" loext:contextual-spacing="false"/>
    </style:style>
    <style:style style:name="P33" style:family="paragraph" style:parent-style-name="Text_20_body" style:list-style-name="L11">
      <style:paragraph-properties fo:margin-top="0cm" fo:margin-bottom="0cm" loext:contextual-spacing="false"/>
    </style:style>
    <style:style style:name="P34" style:family="paragraph" style:parent-style-name="Text_20_body" style:list-style-name="L12">
      <style:paragraph-properties fo:margin-top="0cm" fo:margin-bottom="0cm" loext:contextual-spacing="false"/>
    </style:style>
    <style:style style:name="P35" style:family="paragraph" style:parent-style-name="Text_20_body" style:list-style-name="L13">
      <style:paragraph-properties fo:margin-top="0cm" fo:margin-bottom="0cm" loext:contextual-spacing="false"/>
    </style:style>
    <style:style style:name="P36" style:family="paragraph" style:parent-style-name="Text_20_body" style:list-style-name="L14">
      <style:paragraph-properties fo:margin-top="0cm" fo:margin-bottom="0cm" loext:contextual-spacing="false"/>
    </style:style>
    <style:style style:name="T1" style:family="text">
      <style:text-properties officeooo:rsid="001a53c5"/>
    </style:style>
    <style:style style:name="T2" style:family="text">
      <style:text-properties officeooo:rsid="001f31f2"/>
    </style:style>
    <style:style style:name="T3" style:family="text">
      <style:text-properties officeooo:rsid="0021019e"/>
    </style:style>
    <style:style style:name="T4" style:family="text">
      <style:text-properties officeooo:rsid="00219597"/>
    </style:style>
    <style:style style:name="T5" style:family="text">
      <style:text-properties fo:font-weight="normal" officeooo:rsid="00219597" style:font-weight-asian="normal" style:font-weight-complex="normal"/>
    </style:style>
    <style:style style:name="T6" style:family="text">
      <style:text-properties officeooo:rsid="002248f0"/>
    </style:style>
    <style:style style:name="T7" style:family="text">
      <style:text-properties officeooo:rsid="0024456d"/>
    </style:style>
    <style:style style:name="T8" style:family="text">
      <style:text-properties officeooo:rsid="0025798e"/>
    </style:style>
    <style:style style:name="T9" style:family="text">
      <style:text-properties officeooo:rsid="0027fa06"/>
    </style:style>
    <style:style style:name="T10" style:family="text">
      <style:text-properties officeooo:rsid="0028b554"/>
    </style:style>
    <style:style style:name="T11" style:family="text">
      <style:text-properties officeooo:rsid="0029e103"/>
    </style:style>
    <style:style style:name="T12" style:family="text">
      <style:text-properties officeooo:rsid="002cbc44"/>
    </style:style>
    <style:style style:name="T13" style:family="text">
      <style:text-properties officeooo:rsid="002dd375"/>
    </style:style>
    <style:style style:name="T14" style:family="text">
      <style:text-properties officeooo:rsid="002ebe95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vlevo">
        <text:section text:style-name="Sect1" text:name="vlevoin">
          <text:p text:style-name="Standard"/>
          <text:p text:style-name="P7">ZÁKLADNÍ ŠKOLA A MATEŘSKÁ ŠKOLA HORŠICE, PŘÍSPĚVKOVÁ ORGANIZACE</text:p>
        </text:section>
      </text:section>
      <text:section text:style-name="Sect1" text:name="stred">
        <text:h text:style-name="P10" text:outline-level="1">Vnitřní řád školní jídelny</text:h>
        <text:p text:style-name="P1"><text:span text:style-name="Strong_20_Emphasis">I. Údaje o zařízení</text:span></text:p>
        <text:p text:style-name="P1"><text:span text:style-name="Strong_20_Emphasis"/></text:p>
        <text:p text:style-name="Text_20_body">Školské zařízení: <text:s/>Školní<text:span text:style-name="T1"> jídelna při ZŠ a MŠ Horšice, příspěvk. org.</text:span></text:p>
        <text:p text:style-name="Text_20_body">Adresa: <text:span text:style-name="T1">Horšice 39, 334 01 Přeštice</text:span></text:p>
        <text:p text:style-name="Text_20_body">IČO: <text:span text:style-name="T1">606 11 871</text:span></text:p>
        <text:p text:style-name="Text_20_body">Vedoucí školní jídelny: <text:span text:style-name="T14">Martina Kocandová</text:span></text:p>
        <text:p text:style-name="Text_20_body">Tel.:<text:span text:style-name="Strong_20_Emphasis"> </text:span><text:span text:style-name="Strong_20_Emphasis"><text:span text:style-name="T1">37798 6181</text:span></text:span></text:p>
        <text:p text:style-name="Text_20_body">Web: <text:span text:style-name="T1">www.skolahorsice.cz</text:span></text:p>
        <text:p text:style-name="Text_20_body"/>
        <text:p text:style-name="P1"><text:span text:style-name="Strong_20_Emphasis">II. Úvodní ustanovení</text:span></text:p>
        <text:list xml:id="list1758645048011684659" text:style-name="L1">
          <text:list-item>
            <text:p text:style-name="P20">Vnitřní řád školní jídelny je soubor pravidel a opatření spojených s provozem školní jídelny určené ke stravování žáků, <text:span text:style-name="T1">dětí </text:span>a zaměstnanců školy. </text:p>
          </text:list-item>
          <text:list-item>
            <text:p text:style-name="P20">Vnitřní řád školní jídelny je závazný pro všechny osoby, které se stravují ve školní jídelně, v případě nezletilých žáků i pro jejich zákonné zástupce. </text:p>
          </text:list-item>
          <text:list-item>
            <text:p text:style-name="P20">Vnitřní řád školní jídelny je zpracován v souladu s těmito zákony a vyhláškami: </text:p>
          </text:list-item>
        </text:list>
        <text:list xml:id="list2249686583444539159" text:style-name="L2">
          <text:list-item>
            <text:p text:style-name="P21">zákonem č. 561/2004 Sb., školský zákon, </text:p>
          </text:list-item>
          <text:list-item>
            <text:p text:style-name="P21">zákonem č. 258/2000 Sb., o ochraně veřejného zdraví, </text:p>
          </text:list-item>
          <text:list-item>
            <text:p text:style-name="P21">vyhláškou č. 107/2005 Sb., o školním stravování, </text:p>
          </text:list-item>
          <text:list-item>
            <text:p text:style-name="P21">vyhláškou č. 602/2006 Sb., o hygienických požadavcích na stravovací služby a o zásadách osobní a provozní hygieny při činnostech epidemiologicky závažných, </text:p>
          </text:list-item>
          <text:list-item>
            <text:p text:style-name="P11">vyhláškou č. 84/2005 Sb., o nákladech na závodní stravování a jejich úhradě v příspěvkových organizacích zřízených ÚSC</text:p>
            <text:p text:style-name="P11"><text:span text:style-name="T11">4.</text:span>Školní jídelna zajišťuje stravu pro:</text:p>
          </text:list-item>
        </text:list>
        <text:list xml:id="list5188517363716917689" text:style-name="L3">
          <text:list-item>
            <text:p text:style-name="P22">vlastní zaměstnance - obědy </text:p>
          </text:list-item>
          <text:list-item>
            <text:p text:style-name="P22">děti mateřských škol – přesnídávky, obědy, svačiny </text:p>
          </text:list-item>
          <text:list-item>
            <text:p text:style-name="P22">žáky základních škol - obědy </text:p>
          </text:list-item>
          <text:list-item>
            <text:p text:style-name="P22">zaměstnance základních a mateřských škol - obědy </text:p>
          </text:list-item>
        </text:list>
        <text:p text:style-name="Text_20_body"/>
        <text:p text:style-name="Text_20_body"/>
        <text:p text:style-name="Text_20_body"/>
        <text:p text:style-name="P1"><text:soft-page-break/><text:span text:style-name="Strong_20_Emphasis"><text:s/>III. Provoz</text:span></text:p>
        <text:p text:style-name="Text_20_body">Školní jídelna je v provozu pouze v pracovní dny podle potřeby školských zařízení.</text:p>
        <text:p text:style-name="Text_20_body"><text:span text:style-name="T2">Provoz ŠJ</text:span>: <text:span text:style-name="T2">Pracovní doba: 6, 30 – 15, 00</text:span></text:p>
        <text:p text:style-name="Text_20_body"><text:s text:c="19"/><text:span text:style-name="T2">Výdejní doba: dopolední svačinyMŠ <text:s text:c="9"/>9, 00 – 9, 30</text:span></text:p>
        <text:p text:style-name="Text_20_body"><text:s text:c="43"/><text:span text:style-name="T2">obědy MŠ <text:s text:c="26"/>11, 15 – 11, 45</text:span></text:p>
        <text:p text:style-name="Text_20_body"><text:s text:c="43"/><text:span text:style-name="T2">obědy ZŠ <text:s text:c="27"/>11, 45 – 12, 15</text:span></text:p>
        <text:p text:style-name="Text_20_body"><text:s text:c="43"/><text:span text:style-name="T2">obědy ŠD <text:s text:c="27"/>12, 15 – 12, 45</text:span></text:p>
        <text:p text:style-name="Text_20_body"><text:s text:c="43"/><text:span text:style-name="T2">odpolední svačiny MŠ <text:s text:c="6"/>14, 30 – 14, 45</text:span></text:p>
        <text:p text:style-name="Text_20_body">Úřední hodiny (kancelář ŠJ) <text:s/><text:span text:style-name="T8">7, 00 – 8, 00 hod. </text:span></text:p>
        <text:p text:style-name="Text_20_body"><text:span text:style-name="Strong_20_Emphasis"/></text:p>
        <text:p text:style-name="P1"><text:span text:style-name="Strong_20_Emphasis"><text:s/>IV. Přihlášení k odebírání stravy</text:span></text:p>
        <text:p text:style-name="P4">Na každý školní rok je strávník povinen vyplnit vždy novou přihlášku ke stravování, která mu bude předána <text:span text:style-name="T1">v</text:span> MŠ nebo ZŠ, kde se stravuje. Přihlášky na nový školní rok budou přijímány vždy od 1. <text:span text:style-name="T1">9</text:span>. <text:span text:style-name="T1">začátku nového školního roku.</text:span></text:p>
        <text:p text:style-name="P3">Odevzdáním přihlášky je strávník závazně přihlášen ke každodennímu odběru stravy po celý daný školní rok, pokud je v provozu školní zařízení, které strávník navštěvuje. Pokud se strávník nebo zákonný zástupce rozhodne zrušit odebírání obědů v průběhu školního roku, je povinen strávník nebo zákonný zástupce doručit do ŠJ písemné prohlášení o ukončení stravování.</text:p>
        <text:p text:style-name="P3"><text:span text:style-name="Strong_20_Emphasis"/></text:p>
        <text:p text:style-name="P1"><text:span text:style-name="Strong_20_Emphasis">V. Způsob přihlašování a odhlašování stravy</text:span></text:p>
        <text:p text:style-name="P3">Žáci ZŠ <text:span text:style-name="T1">a</text:span> dospělí odebírají v jednom dni jeden oběd, děti MŠ odebírají polodenní /ranní sv. a oběd/, nebo celodenní stravu /ranní sv., oběd a odpol<text:span text:style-name="T7">ední</text:span>. <text:span text:style-name="T7">s</text:span>v/.</text:p>
        <text:p text:style-name="P3"><text:span text:style-name="T2">Oběd je nutno odhlásit den předem nebo nejpozději do 8, 00 hod. toho dne.</text:span> Za neodebranou nebo špatně odhlášenou stravu ŠJ neposkytuje finanční náhradu. </text:p>
        <text:p text:style-name="P1"><text:span text:style-name="Strong_20_Emphasis"/></text:p>
        <text:p text:style-name="P1"><text:span text:style-name="Strong_20_Emphasis">VI. Úplata za školní stravování</text:span></text:p>
        <text:list xml:id="list8152510012820567706" text:style-name="L4">
          <text:list-item>
            <text:p text:style-name="P23">Sazby stravného vycházejí z finančních limitů na nákup potravin uvedených v příloze k vyhlášce č. 107/2005 Sb., o školním stravování. </text:p>
          </text:list-item>
          <text:list-item>
            <text:p text:style-name="P24">Sazby stravného jsou stanoveny podle věkových skupin žáků, do kterých jsou žáci zařazováni na dobu školního roku od 1. 9. – 31. 8., ve kterém dosahují určeného věku. O změně sazby za stravu bude strávník včas informován. </text:p>
          </text:list-item>
          <text:list-item>
            <text:p text:style-name="P12">Sazby stravného za jedno odebrané <text:s/>jídlo včetně <text:span text:style-name="T3">nápoje</text:span> jsou stanoveny takto: </text:p>
          </text:list-item>
        </text:list>
        <text:p text:style-name="P8"/>
        <text:p text:style-name="P8"/>
        <text:list xml:id="list104719429770458" text:continue-numbering="true" text:style-name="L4">
          <text:list-header>
            <text:p text:style-name="P13"><text:soft-page-break/>a/ MŠ do 6 let</text:p>
            <text:p text:style-name="P13">přesnídávka <text:s text:c="26"/>9,- Kč</text:p>
            <text:p text:style-name="P13">oběd <text:s text:c="36"/>19,- Kč</text:p>
            <text:p text:style-name="P13">svačina <text:s text:c="34"/>9,- Kč</text:p>
          </text:list-header>
        </text:list>
        <text:p text:style-name="P8"><text:s text:c="11"/>b/ MŠ7 = 7 – <text:span text:style-name="T10">8</text:span> let</text:p>
        <text:p text:style-name="P8"><text:s text:c="12"/>přesnídávka <text:s text:c="26"/>9,- Kč</text:p>
        <text:p text:style-name="P8"><text:s text:c="12"/>oběd <text:s text:c="36"/>24,- Kč</text:p>
        <text:p text:style-name="P8"><text:s text:c="12"/>svačina <text:s text:c="34"/>9,- Kč</text:p>
        <text:p text:style-name="P8"><text:s text:c="12"/><text:span text:style-name="T10">c/ ZŠ1= 7 – 10 let</text:span></text:p>
        <text:p text:style-name="P8"><text:s text:c="12"/><text:span text:style-name="T10">oběd <text:s text:c="36"/>24,- Kč</text:span></text:p>
        <text:p text:style-name="P8"><text:s text:c="12"/><text:span text:style-name="T10">d</text:span>/ ZŠ2= 11 – 14 let <text:s text:c="12"/></text:p>
        <text:p text:style-name="P8"><text:s text:c="12"/>oběd <text:s text:c="36"/>25,- Kč</text:p>
        <text:p text:style-name="P8"><text:s text:c="12"/><text:span text:style-name="T10">e</text:span>/ zaměstnanci <text:s text:c="6"/></text:p>
        <text:p text:style-name="P8"><text:s text:c="12"/>oběd <text:s text:c="36"/>26,- Kč</text:p>
        <text:p text:style-name="P8">Nápoje jsou zahrnuty v ceně přesnídávky, oběda a svačiny.</text:p>
        <text:p text:style-name="P1"><text:span text:style-name="Strong_20_Emphasis"><text:s/>VII. Způsob platby stravného</text:span></text:p>
        <text:p text:style-name="P8">Placení se provádí vždy do 20. dne následujícího měsíce. </text:p>
        <text:p text:style-name="P8">Způsob placení:</text:p>
        <text:p text:style-name="P8">a/ inkasem</text:p>
        <text:p text:style-name="P8">b/ převodem na účet školy</text:p>
        <text:p text:style-name="P8">c/ hotovostně v pokladně KB Přeštice</text:p>
        <text:p text:style-name="P8">Podle § 7 odst. 2 zákonní zástupci žáků hradí příspěvek za školní stravování ve výši finančního normativu, stanoveného podle § 4 odst 1 a 3.</text:p>
        <text:p text:style-name="Text_20_body"><text:span text:style-name="Strong_20_Emphasis">Strávníci jsou povinni si průběžně kontrolovat stav svého konta a v případě nejasností okamžitě kontaktovat </text:span><text:span text:style-name="Strong_20_Emphasis"><text:span text:style-name="T10">vedoucí</text:span></text:span><text:span text:style-name="Strong_20_Emphasis"> ŠJ.</text:span></text:p>
        <text:p text:style-name="P6"><text:span text:style-name="Strong_20_Emphasis"><text:span text:style-name="T4">V případě, že zákonní zástupci žáka nezaplatí ve stanoveném termínu, bude postupováno takto:</text:span></text:span></text:p>
        <text:p text:style-name="P6"><text:span text:style-name="Strong_20_Emphasis"><text:span text:style-name="T5">1. doporučený dopis s modrým pruhem rodičům od ředitelky školy/ výzva č. 1 k zaplacení/</text:span></text:span></text:p>
        <text:p text:style-name="P6"><text:span text:style-name="Strong_20_Emphasis"><text:span text:style-name="T5">2. doporučený dopis s modrým pruhem rodičům od ředitelky školy/ výzva č. 2 k zaplacení s udáním nejpozdějšího termínu zaplacení, pokud nezaplatí rodič ani v určeném termínu, žákovi nebude od následujícího dne vydán oběd/</text:span></text:span></text:p>
        <text:p text:style-name="P6"><text:span text:style-name="Strong_20_Emphasis"><text:span text:style-name="T5">3. nahlášení zřizovateli a jednání o dalším postupu/ soudní jednání/</text:span></text:span></text:p>
        <text:p text:style-name="P3"><text:soft-page-break/><text:span text:style-name="Strong_20_Emphasis"/></text:p>
        <text:p text:style-name="P1"><text:span text:style-name="Strong_20_Emphasis"><text:span text:style-name="T4">VIII</text:span></text:span><text:span text:style-name="Strong_20_Emphasis">. Jídelní lístek</text:span></text:p>
        <text:list xml:id="list4295522695647303461" text:style-name="L5">
          <text:list-item>
            <text:p text:style-name="P25">Jídelní lístek sestavuje vedoucí školní jídelny společně s kuchařkou. </text:p>
          </text:list-item>
          <text:list-item>
            <text:p text:style-name="P26">Jídelní lístek na každý týden je vyvěšen vždy v pondělí ráno a to v přízemí budovy pro strávníky MŠ a v 1. patře budovy pro strávníky ZŠ. </text:p>
          </text:list-item>
          <text:list-item>
            <text:p text:style-name="P26">Jídelní lístek na webových stránkách školy je orientační.</text:p>
          </text:list-item>
          <text:list-item>
            <text:p text:style-name="P26">Pokud dojde ke změně surovin, změna bude provedena na jídelním lístku, který je vyvěšen v MŠ a ZŠ.</text:p>
          </text:list-item>
        </text:list>
        <text:p text:style-name="Text_20_body"/>
        <text:p text:style-name="Text_20_body"/>
        <text:p text:style-name="P1"><text:span text:style-name="Strong_20_Emphasis"><text:span text:style-name="T4">I</text:span></text:span><text:span text:style-name="Strong_20_Emphasis">X. Vlastní organizace stravování</text:span></text:p>
        <text:list xml:id="list3196870110028648388" text:style-name="L6">
          <text:list-item>
            <text:p text:style-name="P27">Dozor ve ŠJ zajišťují pedagogičtí pracovníci školy, případně zaměstnanci školy. Rozvrh dozorů je vyvěšen u jídelních lístků.</text:p>
          </text:list-item>
          <text:list-item>
            <text:p text:style-name="P27">Dozírající pracovníci vydávají pokyny k zajištění kázně žáků, h<text:span text:style-name="T9">y</text:span>g<text:span text:style-name="T9">i</text:span>enických a kulturních stravovacích návyků.</text:p>
          </text:list-item>
          <text:list-item>
            <text:p text:style-name="P27">Sledují reakce strávníků na množství a kvalitu jídla/ teplota, chuť, vzhled, množství soli, koření apod/, v případě pochybností mohou požádat pracovnice ŠJ o degustační porci a připomínky projednat s vedoucí ŠJ. Velikost porcí lze zjistit převážením, každou součást zvlášť / zodpovídá kuchařka/.</text:p>
          </text:list-item>
          <text:list-item>
            <text:p text:style-name="P27">Sledují způsob výdeje stravy, při opakovaných problémech s plynulostí výdeje stravy upozorní vedení školy.</text:p>
          </text:list-item>
          <text:list-item>
            <text:p text:style-name="P27"><text:span text:style-name="T12">Z</text:span>amezují vstupu rodičů do ŠJ <text:span text:style-name="T13">v době výdeje svačin a obědů</text:span>.</text:p>
          </text:list-item>
          <text:list-item>
            <text:p text:style-name="P27">Regulují osvětlení a větrání.</text:p>
          </text:list-item>
          <text:list-item>
            <text:p text:style-name="P27"><text:span text:style-name="T9">Sl</text:span>edují odevzdávání nádobí strávníky, popřípadě mladším žáků a dětem pomáhají s odevzdáním nádobí.</text:p>
          </text:list-item>
          <text:list-item>
            <text:p text:style-name="P27">Personál ŠJ třídí nádobí a seškrabává zbytky jídel.</text:p>
          </text:list-item>
          <text:list-item>
            <text:p text:style-name="P27">Běžný úklid během provozní doby zajišťuje pracovnice ŠJ, včetně stop a podlahy znečištěných jídlem.</text:p>
            <text:p text:style-name="P27"/>
          </text:list-item>
        </text:list>
        <text:p text:style-name="P5"/>
        <text:p text:style-name="P2"><text:span text:style-name="Strong_20_Emphasis">XI. Konzumace jídla</text:span></text:p>
        <text:list xml:id="list2379123280485164886" text:style-name="L7">
          <text:list-item>
            <text:p text:style-name="P28">Strávníkům je vydáván kompletní oběd skládající se z polévky, hlavního chodu a nápoje, podle možnosti a vhodnosti i salát, kompot, ovoce, moučník nebo dezert. </text:p>
          </text:list-item>
          <text:list-item>
            <text:p text:style-name="P28">Všechny součásti oběda jsou na stolní nádobí nabírány a nalévány pracovnicemi školní jídelny. Nápoj si nalévá každý strávník sám u samostatného nápojového pultu, <text:span text:style-name="T9">nebo pracovnice ŠJ.</text:span> </text:p>
          </text:list-item>
          <text:list-item>
            <text:p text:style-name="P28">Polévku a veškeré přílohy včetně salátů či kompotů může žák na požádání dostat formou přídavku. </text:p>
          </text:list-item>
          <text:list-item>
            <text:p text:style-name="P28">Jídlo a nápoje se konzumují u stolu zásadně vsedě. </text:p>
          </text:list-item>
          <text:list-item>
            <text:p text:style-name="P28">Jídla podávaná vrámci školního stravování konzumují strávníci v prostorách školní jídelny dle vyhlášky č. 107/2005 Sb., o školním stravování, § 2, odst. 7. </text:p>
          </text:list-item>
          <text:list-item>
            <text:p text:style-name="P30"><text:soft-page-break/>Vydané jídlo je určeno pouze ke konzumaci v jídelně, strávníci jej neodnášejí z jídelny.</text:p>
          </text:list-item>
          <text:list-item>
            <text:p text:style-name="P29">Strávníci nesmí být nuceni ke konzumaci celého vydaného jídla ani k jeho dojídání. </text:p>
          </text:list-item>
        </text:list>
        <text:list xml:id="list370760124946946895" text:style-name="L8">
          <text:list-header>
            <text:p text:style-name="P14"/>
          </text:list-header>
        </text:list>
        <text:p text:style-name="P1"><text:span text:style-name="Strong_20_Emphasis">XI</text:span><text:span text:style-name="Strong_20_Emphasis"><text:span text:style-name="T6">I</text:span></text:span><text:span text:style-name="Strong_20_Emphasis">. Dozory </text:span><text:span text:style-name="Strong_20_Emphasis"><text:span text:style-name="T6">v</text:span></text:span><text:span text:style-name="Strong_20_Emphasis"> jídelně</text:span></text:p>
        <text:list xml:id="list6908113035203064042" text:style-name="L9">
          <text:list-item>
            <text:p text:style-name="P31">Dozory ve školní jídelně stanovuje ředitel školy. </text:p>
          </text:list-item>
          <text:list-item>
            <text:p text:style-name="P31">Dohled nad nezletilými žáky na jídelně zajišťují pedagogičtí pracovníci dle pokynů ředitele školy. </text:p>
          </text:list-item>
          <text:list-item>
            <text:p text:style-name="P15">Povinnosti dozoru na jídelně: </text:p>
          </text:list-item>
        </text:list>
        <text:list xml:id="list7386619997176506059" text:style-name="L10">
          <text:list-item>
            <text:p text:style-name="P32">ručí za pořádek a klid ve všech prostorách jídelny včetně hygienických místností </text:p>
          </text:list-item>
          <text:list-item>
            <text:p text:style-name="P32">žáky nenutí násilně do jídla </text:p>
          </text:list-item>
          <text:list-item>
            <text:p text:style-name="P32">sleduje stolování žáků a upozorňuje na nedostatky v kultuře stolování </text:p>
          </text:list-item>
          <text:list-item>
            <text:p text:style-name="P32">dbá na slušné a ohleduplné chování a dodržování hygieny žáků </text:p>
          </text:list-item>
          <text:list-item>
            <text:p text:style-name="P32">sleduje a koriguje odevzdávání použitého nádobí strávníky do odkladního okénka </text:p>
          </text:list-item>
          <text:list-item>
            <text:p text:style-name="P32">dbá na bezpečnost stravujících se žáků </text:p>
          </text:list-item>
          <text:list-item>
            <text:p text:style-name="P32">dojde-li k potřísnění podlahy (vylitá polévka, nápoj nebo upadnuvší jídlo apod.) okamžitě upozorní pracovnici provozu školní jídelny, která ihned závadu odstraní, aby tak nedošlo k případnému úrazu strávníků </text:p>
          </text:list-item>
          <text:list-item>
            <text:p text:style-name="P32">reguluje osvětlení na jídelně </text:p>
          </text:list-item>
          <text:list-item>
            <text:p text:style-name="P16">zamezuje do jídelny vstupu osob, které se zde nestravují <text:s/></text:p>
          </text:list-item>
        </text:list>
        <text:p text:style-name="P1"><text:span text:style-name="Strong_20_Emphasis"><text:span text:style-name="T6">XIII</text:span></text:span><text:span text:style-name="Strong_20_Emphasis">. Stravování v době nemoci žáka</text:span></text:p>
        <text:list xml:id="list6451160042830563124" text:style-name="L11">
          <text:list-header>
            <text:p text:style-name="P33">Zařízení školního stravování a tedy i školní jídelna zabezpečuje hmotnou péči pro žáky pouze v době jejich pobytu ve škole. </text:p>
            <text:p text:style-name="P33"/>
          </text:list-header>
        </text:list>
        <text:p text:style-name="P1"><text:span text:style-name="Strong_20_Emphasis">X</text:span><text:span text:style-name="Strong_20_Emphasis"><text:span text:style-name="T6">IV</text:span></text:span><text:span text:style-name="Strong_20_Emphasis">. Úrazy ve školní jídelně</text:span></text:p>
        <text:list xml:id="list4433250320845005397" text:style-name="L12">
          <text:list-header>
            <text:p text:style-name="P34">Úrazy a nevolnost jsou stravující se žáci, případně svědci těchto událostí, povinni okamžitě nahlásit dozoru na jídelně, který neprodleně učiní odpovídající opatření. </text:p>
            <text:p text:style-name="P17"/>
          </text:list-header>
        </text:list>
        <text:p text:style-name="P1"><text:span text:style-name="Strong_20_Emphasis">XV. Škody na majetku školní jídelny</text:span></text:p>
        <text:list xml:id="list4228183804011019694" text:style-name="L13">
          <text:list-item>
            <text:p text:style-name="P35">Strávníci, případně jejich zákonní zástupci odpovídají za škody způsobené na majetku školní jídelny. </text:p>
          </text:list-item>
          <text:list-item>
            <text:p text:style-name="P35">Strávníci jsou povinni nahlásit všechny škody, které ve školní jídelně způsobili, nebo jako svě<text:span text:style-name="T6">d</text:span>ci viděli, zaměstnancům školní jídelny, případně dozoru na jídelně, v případě větších škod vedoucí školní jídelny. </text:p>
          </text:list-item>
          <text:list-item>
            <text:p text:style-name="P35">Škodu, která je způsobena neúmyslně, strávník nehradí. </text:p>
          </text:list-item>
          <text:list-item>
            <text:p text:style-name="P18">Úmyslně způsobenou škodu je strávník, případně jeho zákonný zástupce povinen nahradit. </text:p>
          </text:list-item>
        </text:list>
        <text:p text:style-name="P1"><text:span text:style-name="Strong_20_Emphasis">XVI. Závěrečná ustanovení</text:span></text:p>
        <text:list xml:id="list7834051138279063755" text:style-name="L14">
          <text:list-item>
            <text:p text:style-name="P36">Veškeré připomínky týkající se jídelního lístku, kvality stravy, technických a hygienických závad provozu školní jídelny řeší vedoucí školní jídelny. </text:p>
          </text:list-item>
          <text:list-item>
            <text:p text:style-name="P36"><text:soft-page-break/>S vnitřním řádem školní jídelny jsou strávníci a v případě žáků i jejich zákonní zástupci seznámeni zveřejněním řádu na nástěnce ve školní jídeln<text:span text:style-name="T6">ě a v mezipatře ZŠ</text:span>, na webových stránkách <text:span text:style-name="T6">ZŠ a MŠ</text:span> a v rámci přihlášky ke školnímu stravování. </text:p>
          </text:list-item>
          <text:list-item>
            <text:p text:style-name="P36">Strávníci jsou povinni se řídit pokyny uvedenými v tomto „Vnitřním řádu školní jídelny“, pokyny ředitelky škol<text:span text:style-name="T11">y</text:span> a příslušného dozoru. </text:p>
          </text:list-item>
          <text:list-item>
            <text:p text:style-name="P19">Tento vnitřní řád školní jídelny nabývá účinnosti dne <text:span text:style-name="T14">26. 8. 2019 a ruší se vnitřní řád školní jídelny ze dne 4. 5. 2018</text:span></text:p>
          </text:list-item>
        </text:list>
        <text:p text:style-name="Text_20_body"><text:s/></text:p>
        <text:p text:style-name="P9">V Horšicích dne: <text:span text:style-name="T14">26. 8. 2019</text:span></text:p>
        <text:p text:style-name="P9">Vypracovala: ředitelka školy: Mgr Jana Tolarová </text:p>
        <text:p text:style-name="P9"><text:s text:c="22"/>vedoucí školní jídelny: <text:span text:style-name="T14">Martina Kocandová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1:46:25.513000000</meta:creation-date>
    <dc:date>2019-08-13T10:47:17.118000000</dc:date>
    <meta:editing-duration>PT1H10M4S</meta:editing-duration>
    <meta:editing-cycles>8</meta:editing-cycles>
    <meta:generator>LibreOffice/5.2.2.2$Windows_x86 LibreOffice_project/8f96e87c890bf8fa77463cd4b640a2312823f3ad</meta:generator>
    <meta:print-date>2019-08-13T10:44:55.827000000</meta:print-date>
    <meta:document-statistic meta:table-count="0" meta:image-count="0" meta:object-count="0" meta:page-count="6" meta:paragraph-count="123" meta:word-count="1436" meta:character-count="9796" meta:non-whitespace-character-count="7724"/>
  </office:meta>
</office:document-meta>
</file>